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">
            <text:p>5</text:p>
            <draw:frame table:end-cell-address="Sheet1.H25" table:end-x="0.584cm" table:end-y="0.119cm" draw:z-index="0" draw:style-name="gr1" svg:width="15.999cm" svg:height="8.999cm" svg:x="0.391cm" svg:y="0.153cm">
              <draw:object draw:notify-on-update-of-ranges="Sheet1.A1:Sheet1.A5 Sheet1.B1:Sheet1.B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office:value-type="float" office:value="2">
            <text:p>2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27">27.08.2010</text:date>, <text:time>14:12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27T13:29:08.48</meta:creation-date>
    <dc:date>2010-08-27T14:12:28.59</dc:date>
    <meta:editing-duration>PT17M3S</meta:editing-duration>
    <meta:editing-cycles>2</meta:editing-cycles>
    <meta:generator>OpenOffice.org/3.3$Win32 OpenOffice.org_project/330m5$Build-9521</meta:generator>
    <meta:document-statistic meta:table-count="3" meta:cell-count="1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 chart:axis-label-position="outside-maximum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chart:axis-position="1" chart:axis-label-position="outside-minimum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683cm" svg:y="3.954cm" chart:style-name="ch2"/>
        <chart:plot-area chart:style-name="ch3" table:cell-range-address="Sheet1.A1:Sheet1.B5" svg:x="0.77cm" svg:y="0.855cm" svg:width="12.273cm" svg:height="7.545cm">
          <chartooo:coordinate-region svg:x="1.206cm" svg:y="1.529cm" svg:width="11.837cm" svg:height="6.65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1:Sheet1.A5" chart:class="chart:bar">
            <chart:data-point chart:repeated="5"/>
          </chart:series>
          <chart:series chart:style-name="ch8" chart:values-cell-range-address="Sheet1.B1:Sheet1.B5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1:Sheet1.A5</svg:desc>
                </draw:g>
              </table:table-cell>
              <table:table-cell office:value-type="float" office:value="5">
                <text:p>5</text:p>
                <draw:g>
                  <svg:desc>Sheet1.B1:Sheet1.B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5$Build-95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