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3" svg:font-family="Tahoma"/>
    <style:font-face style:name="F" svg:font-family="" style:font-family-generic="roman"/>
    <style:font-face style:name="Times New Roman2" svg:font-family="'Times New Roman'" style:font-family-generic="roman"/>
    <style:font-face style:name="Code" svg:font-family="Code, Code" style:font-family-generic="swiss"/>
    <style:font-face style:name="Segoe UI" svg:font-family="'Segoe UI'" style:font-family-generic="swiss"/>
    <style:font-face style:name="Courier New" svg:font-family="'Courier New'" style:font-family-generic="modern" style:font-pitch="fixed"/>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paragraph-properties fo:text-align="center" style:justify-single-word="false"/>
      <style:text-properties style:font-name="Times New Roman" fo:font-size="12pt" style:font-size-asian="12pt" style:font-size-complex="12pt"/>
    </style:style>
    <style:style style:name="P3"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 style:family="paragraph" style:parent-style-name="Preformatted_20_Text">
      <style:paragraph-properties fo:text-align="center" style:justify-single-word="false"/>
      <style:text-properties style:font-name="Times New Roman" fo:font-size="16pt" style:font-size-asian="16pt" style:font-size-complex="16pt"/>
    </style:style>
    <style:style style:name="P5" style:family="paragraph" style:parent-style-name="Preformatted_20_Text">
      <style:paragraph-properties fo:text-align="center" style:justify-single-word="false"/>
      <style:text-properties style:font-name="Times New Roman" fo:font-size="14pt" style:font-size-asian="14pt" style:font-size-complex="14pt"/>
    </style:style>
    <style:style style:name="P6" style:family="paragraph" style:parent-style-name="Preformatted_20_Text">
      <style:text-properties style:font-name="Trebuchet MS" fo:font-size="10pt" style:font-size-asian="10pt" style:font-size-complex="10pt"/>
    </style:style>
    <style:style style:name="P7" style:family="paragraph" style:parent-style-name="Preformatted_20_Text">
      <style:paragraph-properties fo:text-align="justify" style:justify-single-word="false"/>
      <style:text-properties style:font-name="Trebuchet MS" fo:font-size="10pt" style:font-size-asian="10pt" style:font-size-complex="10pt"/>
    </style:style>
    <style:style style:name="P8" style:family="paragraph" style:parent-style-name="Preformatted_20_Text">
      <style:paragraph-properties fo:break-before="page"/>
      <style:text-properties style:font-name="Times New Roman" fo:font-size="12pt" style:font-size-asian="12pt" style:font-size-complex="12pt"/>
    </style:style>
    <style:style style:name="P9" style:family="paragraph" style:parent-style-name="Preformatted_20_Text">
      <style:paragraph-properties fo:text-align="justify" style:justify-single-word="false" fo:break-before="page"/>
      <style:text-properties style:font-name="Trebuchet MS" fo:font-size="10pt" style:font-size-asian="10pt" style:font-size-complex="10pt"/>
    </style:style>
    <style:style style:name="P10" style:family="paragraph" style:parent-style-name="NRSV_20_Introduction">
      <style:paragraph-properties fo:break-before="page"/>
    </style:style>
    <style:style style:name="P11" style:family="paragraph" style:parent-style-name="NRSV_20_Chapter">
      <style:paragraph-properties fo:break-before="page"/>
    </style:style>
    <style:style style:name="P12" style:family="paragraph" style:parent-style-name="NRSV_20_Chapter">
      <style:paragraph-properties fo:margin-top="0cm" fo:margin-bottom="0cm" fo:break-before="page"/>
    </style:style>
    <style:style style:name="P13" style:family="paragraph" style:parent-style-name="Preformatted_20_Text">
      <style:paragraph-properties fo:margin-top="0cm" fo:margin-bottom="0cm"/>
      <style:text-properties fo:color="#0000ff" style:font-name="Trebuchet MS" fo:font-size="12pt" style:font-name-asian="Courier New" style:font-size-asian="12pt" style:font-name-complex="Courier New" style:font-size-complex="12pt"/>
    </style:style>
    <style:style style:name="P14" style:family="paragraph" style:parent-style-name="NRSV_20_Text">
      <style:paragraph-properties fo:margin-top="0cm" fo:margin-bottom="0cm" fo:text-align="justify" style:justify-single-word="false"/>
    </style:style>
    <style:style style:name="P15" style:family="paragraph" style:parent-style-name="NRSV_20_Text">
      <style:paragraph-properties fo:margin-top="0cm" fo:margin-bottom="0cm" fo:text-align="justify" style:justify-single-word="false"/>
      <style:text-properties style:font-name="Times New Roman" fo:font-size="12pt" style:font-name-asian="Courier New" style:font-size-asian="12pt" style:font-name-complex="Courier New" style:font-size-complex="12pt"/>
    </style:style>
    <style:style style:name="P16" style:family="paragraph" style:parent-style-name="NRSV_20_Text">
      <style:text-properties style:font-name="Times New Roman" fo:font-size="12pt" style:font-size-asian="12pt" style:font-size-complex="12pt"/>
    </style:style>
    <style:style style:name="P17" style:family="paragraph" style:parent-style-name="NRSV_20_Text">
      <style:text-properties style:text-position="33% 58%" style:font-name="Times New Roman" fo:font-size="12pt" style:font-size-asian="12pt" style:font-size-complex="12pt"/>
    </style:style>
    <style:style style:name="P18" style:family="paragraph" style:parent-style-name="NRSV_20_Text">
      <style:text-properties style:text-position="super 58%" style:font-name="Times New Roman" fo:font-size="12pt" style:font-size-asian="12pt" style:font-size-complex="12pt"/>
    </style:style>
    <style:style style:name="P19" style:family="paragraph" style:parent-style-name="NRSV_20_Text">
      <style:text-properties fo:font-size="6pt" style:font-size-asian="6pt" style:font-size-complex="6pt"/>
    </style:style>
    <style:style style:name="P20" style:family="paragraph" style:parent-style-name="NRSV_20_Note">
      <style:paragraph-properties fo:text-align="justify" style:justify-single-word="false"/>
    </style:style>
    <style:style style:name="P21" style:family="paragraph" style:parent-style-name="NRSV_20_Note">
      <style:text-properties style:font-name="Times New Roman" fo:font-size="12pt" style:font-size-asian="12pt" style:font-size-complex="12pt"/>
    </style:style>
    <style:style style:name="P22" style:family="paragraph" style:parent-style-name="NRSV_20_Note">
      <style:paragraph-properties fo:text-align="center" style:justify-single-word="false"/>
    </style:style>
    <style:style style:name="P23" style:family="paragraph" style:parent-style-name="NRSV_20_Introduction">
      <style:text-properties style:font-name="Times New Roman" fo:font-size="12pt" style:font-size-asian="12pt" style:font-size-complex="12pt"/>
    </style:style>
    <style:style style:name="P24" style:family="paragraph" style:parent-style-name="NRSV_20_Chapter">
      <style:text-properties style:font-name="Times New Roman" fo:font-size="12pt" style:font-size-asian="12pt" style:font-size-complex="12pt"/>
    </style:style>
    <style:style style:name="P25" style:family="paragraph" style:parent-style-name="Footnote">
      <style:paragraph-properties fo:text-align="justify" style:justify-single-word="false"/>
      <style:text-properties style:font-name="Times New Roman" fo:font-size="11pt" style:font-size-asian="11pt" style:font-size-complex="11pt"/>
    </style:style>
    <style:style style:name="P26" style:family="paragraph" style:parent-style-name="Standard">
      <style:text-properties style:font-name="Times New Roman" fo:font-size="12pt" style:font-name-asian="Courier New" style:font-size-asian="12pt" style:font-name-complex="Courier New" style:font-size-complex="12pt"/>
    </style:style>
    <style:style style:name="P27" style:family="paragraph" style:parent-style-name="Table_20_Contents">
      <style:text-properties style:font-name="Times New Roman" fo:font-size="12pt" style:font-name-asian="Courier New" style:font-size-asian="12pt" style:font-name-complex="Courier New" style:font-size-complex="12pt"/>
    </style:style>
    <style:style style:name="P28" style:family="paragraph">
      <style:paragraph-properties fo:margin-left="0.499cm" fo:margin-right="0cm" fo:text-indent="-1.008cm"/>
    </style:style>
    <style:style style:name="P29" style:family="paragraph">
      <style:text-properties style:font-name="F" fo:font-size="12pt"/>
    </style:style>
    <style:style style:name="P3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style:paragraph-properties fo:text-align="center"/>
    </style:style>
    <style:style style:name="T1" style:family="text">
      <style:text-properties style:text-position="33% 58%"/>
    </style:style>
    <style:style style:name="T2" style:family="text">
      <style:text-properties style:text-position="33% 58%" style:font-name="Times New Roman" fo:font-size="12pt" style:font-size-asian="12pt" style:font-size-complex="12pt"/>
    </style:style>
    <style:style style:name="T3" style:family="text">
      <style:text-properties style:text-position="0% 100%"/>
    </style:style>
    <style:style style:name="T4" style:family="text">
      <style:text-properties style:text-position="super 58%"/>
    </style:style>
    <style:style style:name="T5" style:family="text">
      <style:text-properties style:text-position="super 58%" style:font-name="Times New Roman" fo:font-size="12pt" style:font-size-asian="12pt" style:font-size-complex="12pt"/>
    </style:style>
    <style:style style:name="T6" style:family="text">
      <style:text-properties fo:color="#0000ff"/>
    </style:style>
    <style:style style:name="T7" style:family="text">
      <style:text-properties fo:color="#0000ff" style:font-name="Times New Roman" fo:font-size="12pt" style:font-size-asian="12pt" style:font-size-complex="12pt"/>
    </style:style>
    <style:style style:name="T8" style:family="text">
      <style:text-properties fo:color="#0000ff" style:font-name="Tahoma"/>
    </style:style>
    <style:style style:name="T9" style:family="text">
      <style:text-properties style:font-name="Times New Roman" fo:font-size="12pt" style:font-size-asian="12pt" style:font-size-complex="12pt"/>
    </style:style>
    <style:style style:name="T10" style:family="text">
      <style:text-properties style:use-window-font-color="true"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style>
    <style:style style:name="T11" style:family="text">
      <style:text-properties style:use-window-font-color="true" style:text-outline="false" style:text-line-through-style="none" fo:letter-spacing="normal" fo:font-style="normal" fo:text-shadow="none" style:text-underline-style="none" fo:font-weight="normal" style:letter-kerning="false" style:font-name-asian="Times New Roman2" style:font-style-asian="normal" style:font-weight-asian="normal" style:font-name-complex="Times New Roman2" style:font-style-complex="normal" style:font-weight-complex="normal" style:text-emphasize="none"/>
    </style:style>
    <style:style style:name="T12" style:family="text">
      <style:text-properties style:use-window-font-color="true" style:text-outline="false" style:text-line-through-style="none" style:text-position="0% 100%" style:font-name="Times New Roman"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Times New Roman" fo:font-size="10pt" fo:letter-spacing="normal" fo:language="en" fo:country="AU" fo:font-style="italic" fo:text-shadow="none" style:text-underline-style="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Times New Roman"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0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en" fo:country="AU"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style>
    <style:style style:name="T18" style:family="text">
      <style:text-properties style:use-window-font-color="true" style:text-outline="false" style:text-line-through-style="none" style:text-position="0% 100%" style:font-name="Times New Roman" fo:font-size="12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imes New Roman" fo:font-size="10pt" fo:letter-spacing="normal" fo:language="en" fo:country="AU"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en" style:country-asian="US" style:font-style-asian="normal" style:font-weight-asian="normal" style:font-name-complex="Tahoma1" style:font-size-complex="12pt" style:language-complex="en" style:country-complex="US" style:font-style-complex="normal" style:font-weight-complex="normal" style:text-emphasize="none" style:text-scale="100%" style:font-relief="none" style:text-overline-style="none" style:text-overline-color="font-color"/>
    </style:style>
    <style:style style:name="gr1"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ge"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1" form:label="Matthew" form:button-type="url" office:target-frame="" xlink:href="#01 Matthew" form:image-data=""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 form:label="Mark" form:button-type="url" office:target-frame="" xlink:href="#02 Mark" form:image-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 form:label="Luke" form:button-type="url" office:target-frame="" xlink:href="#03 Luke" form:image-data="" form:delay-for-repeat="PT0.50S" form:image-position="center">
            <form:properties>
              <form:property form:property-name="DefaultControl" office:value-type="string" office:string-value="com.sun.star.form.control.CommandButton"/>
            </form:properties>
          </form:button>
          <form:button form:name="PushButton3" form:control-implementation="ooo:com.sun.star.form.component.CommandButton" form:id="control4" form:label="John" form:button-type="url" office:target-frame="" xlink:href="#04 John" form:image-data="" form:delay-for-repeat="PT0.50S" form:image-position="center">
            <form:properties>
              <form:property form:property-name="DefaultControl" office:value-type="string" office:string-value="com.sun.star.form.control.CommandButton"/>
            </form:properties>
          </form:button>
          <form:button form:name="PushButton4" form:control-implementation="ooo:com.sun.star.form.component.CommandButton" form:id="control5" form:label="Acts" form:button-type="url" office:target-frame="" xlink:href="#05 Acts" form:image-data="" form:delay-for-repeat="PT0.50S" form:image-position="center">
            <form:properties>
              <form:property form:property-name="DefaultControl" office:value-type="string" office:string-value="com.sun.star.form.control.CommandButton"/>
            </form:properties>
          </form:button>
          <form:button form:name="PushButton5" form:control-implementation="ooo:com.sun.star.form.component.CommandButton" form:id="control6" form:label="Romans" form:button-type="url" office:target-frame="" xlink:href="#06 Romans" form:image-data="" form:delay-for-repeat="PT0.50S" form:image-position="center">
            <form:properties>
              <form:property form:property-name="DefaultControl" office:value-type="string" office:string-value="com.sun.star.form.control.CommandButton"/>
            </form:properties>
          </form:button>
          <form:button form:name="PushButton6" form:control-implementation="ooo:com.sun.star.form.component.CommandButton" form:id="control7" form:label="1 Corinthians" form:button-type="url" office:target-frame="" xlink:href="#07 1 Corinthians" form:image-data="" form:delay-for-repeat="PT0.50S" form:image-position="center">
            <form:properties>
              <form:property form:property-name="DefaultControl" office:value-type="string" office:string-value="com.sun.star.form.control.CommandButton"/>
            </form:properties>
          </form:button>
          <form:button form:name="PushButton7" form:control-implementation="ooo:com.sun.star.form.component.CommandButton" form:id="control8" form:label="2 Corinthians" form:button-type="url" office:target-frame="" xlink:href="#08 2 Corinthians" form:image-data="" form:delay-for-repeat="PT0.50S" form:image-position="center">
            <form:properties>
              <form:property form:property-name="DefaultControl" office:value-type="string" office:string-value="com.sun.star.form.control.CommandButton"/>
            </form:properties>
          </form:button>
          <form:button form:name="PushButton8" form:control-implementation="ooo:com.sun.star.form.component.CommandButton" form:id="control9" form:label="Galatians" form:button-type="url" office:target-frame="" xlink:href="#09 Galatians" form:image-data="" form:delay-for-repeat="PT0.50S" form:image-position="center">
            <form:properties>
              <form:property form:property-name="DefaultControl" office:value-type="string" office:string-value="com.sun.star.form.control.CommandButton"/>
            </form:properties>
          </form:button>
          <form:button form:name="PushButton9" form:control-implementation="ooo:com.sun.star.form.component.CommandButton" form:id="control10" form:label="Ephesians" form:button-type="url" office:target-frame="" xlink:href="#10 Ephesians" form:image-data="" form:delay-for-repeat="PT0.50S" form:image-position="center">
            <form:properties>
              <form:property form:property-name="DefaultControl" office:value-type="string" office:string-value="com.sun.star.form.control.CommandButton"/>
            </form:properties>
          </form:button>
          <form:button form:name="PushButton10" form:control-implementation="ooo:com.sun.star.form.component.CommandButton" form:id="control11" form:label="Philippians" form:button-type="url" office:target-frame="" xlink:href="#11 Philippians" form:image-data="" form:delay-for-repeat="PT0.50S" form:image-position="center">
            <form:properties>
              <form:property form:property-name="DefaultControl" office:value-type="string" office:string-value="com.sun.star.form.control.CommandButton"/>
            </form:properties>
          </form:button>
          <form:button form:name="PushButton11" form:control-implementation="ooo:com.sun.star.form.component.CommandButton" form:id="control12" form:label="Colossians" form:button-type="url" office:target-frame="" xlink:href="#12 Colossians" form:image-data="" form:delay-for-repeat="PT0.50S" form:image-position="center">
            <form:properties>
              <form:property form:property-name="DefaultControl" office:value-type="string" office:string-value="com.sun.star.form.control.CommandButton"/>
            </form:properties>
          </form:button>
          <form:button form:name="PushButton12" form:control-implementation="ooo:com.sun.star.form.component.CommandButton" form:id="control13" form:label="1 Thessalonians" form:button-type="url" office:target-frame="" xlink:href="#13 1 Thessalonians" form:image-data="" form:delay-for-repeat="PT0.50S" form:image-position="center">
            <form:properties>
              <form:property form:property-name="DefaultControl" office:value-type="string" office:string-value="com.sun.star.form.control.CommandButton"/>
            </form:properties>
          </form:button>
          <form:button form:name="PushButton13" form:control-implementation="ooo:com.sun.star.form.component.CommandButton" form:id="control14" form:label="2 Thessalonians" form:button-type="url" office:target-frame="" xlink:href="#14 2 Thessalonians" form:image-data="" form:delay-for-repeat="PT0.50S" form:image-position="center">
            <form:properties>
              <form:property form:property-name="DefaultControl" office:value-type="string" office:string-value="com.sun.star.form.control.CommandButton"/>
            </form:properties>
          </form:button>
          <form:button form:name="PushButton14" form:control-implementation="ooo:com.sun.star.form.component.CommandButton" form:id="control15" form:label="1 Timothy" form:button-type="url" office:target-frame="" xlink:href="#15 1 Timothy" form:image-data="" form:delay-for-repeat="PT0.50S" form:image-position="center">
            <form:properties>
              <form:property form:property-name="DefaultControl" office:value-type="string" office:string-value="com.sun.star.form.control.CommandButton"/>
            </form:properties>
          </form:button>
          <form:button form:name="PushButton15" form:control-implementation="ooo:com.sun.star.form.component.CommandButton" form:id="control16" form:label="2 Timothy" form:button-type="url" office:target-frame="" xlink:href="#16 2 Timothy" form:image-data="" form:delay-for-repeat="PT0.50S" form:image-position="center">
            <form:properties>
              <form:property form:property-name="DefaultControl" office:value-type="string" office:string-value="com.sun.star.form.control.CommandButton"/>
            </form:properties>
          </form:button>
          <form:button form:name="PushButton16" form:control-implementation="ooo:com.sun.star.form.component.CommandButton" form:id="control17" form:label="Titus" form:button-type="url" office:target-frame="" xlink:href="#17 Titus" form:image-data="" form:delay-for-repeat="PT0.50S" form:image-position="center">
            <form:properties>
              <form:property form:property-name="DefaultControl" office:value-type="string" office:string-value="com.sun.star.form.control.CommandButton"/>
            </form:properties>
          </form:button>
          <form:button form:name="PushButton17" form:control-implementation="ooo:com.sun.star.form.component.CommandButton" form:id="control18" form:label="Philemon" form:button-type="url" office:target-frame="" xlink:href="#18 Philemon" form:image-data="" form:delay-for-repeat="PT0.50S" form:image-position="center">
            <form:properties>
              <form:property form:property-name="DefaultControl" office:value-type="string" office:string-value="com.sun.star.form.control.CommandButton"/>
            </form:properties>
          </form:button>
          <form:button form:name="PushButton18" form:control-implementation="ooo:com.sun.star.form.component.CommandButton" form:id="control19" form:label="Hebrews" form:button-type="url" office:target-frame="" xlink:href="#19 Hebrews" form:image-data="" form:delay-for-repeat="PT0.50S" form:image-position="center">
            <form:properties>
              <form:property form:property-name="DefaultControl" office:value-type="string" office:string-value="com.sun.star.form.control.CommandButton"/>
            </form:properties>
          </form:button>
          <form:button form:name="PushButton19" form:control-implementation="ooo:com.sun.star.form.component.CommandButton" form:id="control20" form:label="James" form:button-type="url" office:target-frame="" xlink:href="#20 James" form:image-data="" form:delay-for-repeat="PT0.50S" form:image-position="center">
            <form:properties>
              <form:property form:property-name="DefaultControl" office:value-type="string" office:string-value="com.sun.star.form.control.CommandButton"/>
            </form:properties>
          </form:button>
          <form:button form:name="PushButton20" form:control-implementation="ooo:com.sun.star.form.component.CommandButton" form:id="control21" form:label="1 Peter" form:button-type="url" office:target-frame="" xlink:href="#21 1 Peter" form:image-data="" form:delay-for-repeat="PT0.50S" form:image-position="center">
            <form:properties>
              <form:property form:property-name="DefaultControl" office:value-type="string" office:string-value="com.sun.star.form.control.CommandButton"/>
            </form:properties>
          </form:button>
          <form:button form:name="PushButton21" form:control-implementation="ooo:com.sun.star.form.component.CommandButton" form:id="control22" form:label="2 Peter" form:button-type="url" office:target-frame="" xlink:href="#22 2 Peter" form:image-data="" form:delay-for-repeat="PT0.50S" form:image-position="center">
            <form:properties>
              <form:property form:property-name="DefaultControl" office:value-type="string" office:string-value="com.sun.star.form.control.CommandButton"/>
            </form:properties>
          </form:button>
          <form:button form:name="PushButton22" form:control-implementation="ooo:com.sun.star.form.component.CommandButton" form:id="control23" form:label="1 John" form:button-type="url" office:target-frame="" xlink:href="#23 1 John" form:image-data="" form:delay-for-repeat="PT0.50S" form:image-position="center">
            <form:properties>
              <form:property form:property-name="DefaultControl" office:value-type="string" office:string-value="com.sun.star.form.control.CommandButton"/>
            </form:properties>
          </form:button>
          <form:button form:name="PushButton23" form:control-implementation="ooo:com.sun.star.form.component.CommandButton" form:id="control24" form:label="2 John" form:button-type="url" office:target-frame="" xlink:href="#24 2 John" form:image-data="" form:delay-for-repeat="PT0.50S" form:image-position="center">
            <form:properties>
              <form:property form:property-name="DefaultControl" office:value-type="string" office:string-value="com.sun.star.form.control.CommandButton"/>
            </form:properties>
          </form:button>
          <form:button form:name="PushButton24" form:control-implementation="ooo:com.sun.star.form.component.CommandButton" form:id="control25" form:label="3 John" form:button-type="url" office:target-frame="" xlink:href="#25 3 John" form:image-data="" form:delay-for-repeat="PT0.50S" form:image-position="center">
            <form:properties>
              <form:property form:property-name="DefaultControl" office:value-type="string" office:string-value="com.sun.star.form.control.CommandButton"/>
            </form:properties>
          </form:button>
          <form:button form:name="PushButton25" form:control-implementation="ooo:com.sun.star.form.component.CommandButton" form:id="control26" form:label="Jude" form:button-type="url" office:target-frame="" xlink:href="#26 Jude" form:image-data="" form:delay-for-repeat="PT0.50S" form:image-position="center">
            <form:properties>
              <form:property form:property-name="DefaultControl" office:value-type="string" office:string-value="com.sun.star.form.control.CommandButton"/>
            </form:properties>
          </form:button>
          <form:button form:name="PushButton26" form:control-implementation="ooo:com.sun.star.form.component.CommandButton" form:id="control27" form:label="Revelation" form:button-type="url" office:target-frame="" xlink:href="#27 Revelation"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New Testament, New Revised Standard Version (NRSV) </text:p>
      <text:p text:style-name="P1"/>
      <text:p text:style-name="P4">THE NEW TESTAMENT</text:p>
      <text:p text:style-name="P2"/>
      <text:p text:style-name="P5">New Revised Standard Version</text:p>
      <text:p text:style-name="P1"/>
      <text:p text:style-name="P2">Copyright © 1989, Division of Christian Education of the National Council </text:p>
      <text:p text:style-name="P2">of the Churches of Christ in the United States of America.</text:p>
      <text:p text:style-name="P2">_____________________________________________</text:p>
      <text:p text:style-name="P1"/>
      <text:p text:style-name="P1"/>
      <text:p text:style-name="P1"/>
      <table:table table:name="Table1" table:style-name="Table1">
        <table:table-column table:style-name="Table1.A" table:number-columns-repeated="3"/>
        <table:table-column table:style-name="Table1.D"/>
        <table:table-row>
          <table:table-cell table:style-name="Table1.A1" office:value-type="string">
            <text:p text:style-name="P27"><draw:control text:anchor-type="as-char" draw:z-index="0" draw:style-name="gr1" draw:text-style-name="P31" svg:width="3.705cm" svg:height="0.53cm" draw:control="control1"/></text:p>
          </table:table-cell>
          <table:table-cell table:style-name="Table1.A1" office:value-type="string">
            <text:p text:style-name="P27"><draw:control text:anchor-type="as-char" draw:z-index="1" draw:style-name="gr1" draw:text-style-name="P31" svg:width="3.705cm" svg:height="0.53cm" draw:control="control2"/></text:p>
          </table:table-cell>
          <table:table-cell table:style-name="Table1.A1" office:value-type="string">
            <text:p text:style-name="P27"><draw:control text:anchor-type="as-char" draw:z-index="2" draw:style-name="gr1" draw:text-style-name="P31" svg:width="3.705cm" svg:height="0.533cm" draw:control="control3"/></text:p>
          </table:table-cell>
          <table:table-cell table:style-name="Table1.D1" office:value-type="string">
            <text:p text:style-name="P27"><draw:control text:anchor-type="as-char" draw:z-index="3" draw:style-name="gr1" draw:text-style-name="P31" svg:width="3.705cm" svg:height="0.533cm" draw:control="control4"/></text:p>
          </table:table-cell>
        </table:table-row>
        <table:table-row>
          <table:table-cell table:style-name="Table1.A2" office:value-type="string">
            <text:p text:style-name="P27"><draw:control text:anchor-type="as-char" draw:z-index="4" draw:style-name="gr1" draw:text-style-name="P31" svg:width="3.705cm" svg:height="0.53cm" draw:control="control5"/></text:p>
          </table:table-cell>
          <table:table-cell table:style-name="Table1.A2" office:value-type="string">
            <text:p text:style-name="P27"/>
          </table:table-cell>
          <table:table-cell table:style-name="Table1.A2" office:value-type="string">
            <text:p text:style-name="P27"/>
          </table:table-cell>
          <table:table-cell table:style-name="Table1.D2" office:value-type="string">
            <text:p text:style-name="P27"/>
          </table:table-cell>
        </table:table-row>
        <table:table-row>
          <table:table-cell table:style-name="Table1.A2" office:value-type="string">
            <text:p text:style-name="P27"><draw:control text:anchor-type="as-char" draw:z-index="5" draw:style-name="gr2" draw:text-style-name="P31" svg:width="3.705cm" svg:height="0.53cm" draw:control="control6"/></text:p>
          </table:table-cell>
          <table:table-cell table:style-name="Table1.A2" office:value-type="string">
            <text:p text:style-name="P26"><draw:control text:anchor-type="as-char" draw:z-index="6" draw:style-name="gr2" draw:text-style-name="P31" svg:width="3.705cm" svg:height="0.533cm" draw:control="control7"/></text:p>
          </table:table-cell>
          <table:table-cell table:style-name="Table1.A2" office:value-type="string">
            <text:p text:style-name="P27"><draw:control text:anchor-type="as-char" draw:z-index="7" draw:style-name="gr1" draw:text-style-name="P31" svg:width="3.705cm" svg:height="0.53cm" draw:control="control8"/></text:p>
          </table:table-cell>
          <table:table-cell table:style-name="Table1.D2" office:value-type="string">
            <text:p text:style-name="P27"><draw:control text:anchor-type="as-char" draw:z-index="8" draw:style-name="gr2" draw:text-style-name="P31" svg:width="3.705cm" svg:height="0.53cm" draw:control="control9"/></text:p>
          </table:table-cell>
        </table:table-row>
        <table:table-row>
          <table:table-cell table:style-name="Table1.A2" office:value-type="string">
            <text:p text:style-name="P27"><draw:control text:anchor-type="as-char" draw:z-index="9" draw:style-name="gr2" draw:text-style-name="P31" svg:width="3.705cm" svg:height="0.488cm" draw:control="control10"/></text:p>
          </table:table-cell>
          <table:table-cell table:style-name="Table1.A2" office:value-type="string">
            <text:p text:style-name="P26"><draw:control text:anchor-type="as-char" draw:z-index="10" draw:style-name="gr1" draw:text-style-name="P31" svg:width="3.705cm" svg:height="0.53cm" draw:control="control11"/></text:p>
          </table:table-cell>
          <table:table-cell table:style-name="Table1.A2" office:value-type="string">
            <text:p text:style-name="P26"><draw:control text:anchor-type="as-char" draw:z-index="11" draw:style-name="gr2" draw:text-style-name="P31" svg:width="3.705cm" svg:height="0.533cm" draw:control="control12"/></text:p>
          </table:table-cell>
          <table:table-cell table:style-name="Table1.D2" office:value-type="string">
            <text:p text:style-name="P26"><draw:control text:anchor-type="as-char" svg:y="-0.476cm" draw:z-index="12" draw:style-name="gr3" draw:text-style-name="P31" svg:width="3.705cm" svg:height="0.53cm" draw:control="control13"/></text:p>
          </table:table-cell>
        </table:table-row>
        <table:table-row>
          <table:table-cell table:style-name="Table1.A2" office:value-type="string">
            <text:p text:style-name="P26"><draw:control text:anchor-type="as-char" draw:z-index="13" draw:style-name="gr1" draw:text-style-name="P31" svg:width="3.705cm" svg:height="0.53cm" draw:control="control14"/></text:p>
          </table:table-cell>
          <table:table-cell table:style-name="Table1.A2" office:value-type="string">
            <text:p text:style-name="P26"><draw:control text:anchor-type="as-char" draw:z-index="14" draw:style-name="gr1" draw:text-style-name="P31" svg:width="3.705cm" svg:height="0.53cm" draw:control="control15"/></text:p>
          </table:table-cell>
          <table:table-cell table:style-name="Table1.A2" office:value-type="string">
            <text:p text:style-name="P26"><draw:control text:anchor-type="as-char" draw:z-index="15" draw:style-name="gr1" draw:text-style-name="P31" svg:width="3.705cm" svg:height="0.53cm" draw:control="control16"/></text:p>
          </table:table-cell>
          <table:table-cell table:style-name="Table1.D2" office:value-type="string">
            <text:p text:style-name="P26"><draw:control text:anchor-type="as-char" draw:z-index="16" draw:style-name="gr4" draw:text-style-name="P31" svg:width="3.705cm" svg:height="0.53cm" draw:control="control17"/></text:p>
          </table:table-cell>
        </table:table-row>
        <table:table-row>
          <table:table-cell table:style-name="Table1.A2" office:value-type="string">
            <text:p text:style-name="P26"><draw:control text:anchor-type="as-char" draw:z-index="17" draw:style-name="gr1" draw:text-style-name="P31" svg:width="3.705cm" svg:height="0.53cm" draw:control="control18"/></text:p>
          </table:table-cell>
          <table:table-cell table:style-name="Table1.A2" office:value-type="string">
            <text:p text:style-name="P26"><draw:control text:anchor-type="as-char" draw:z-index="18" draw:style-name="gr1" draw:text-style-name="P31" svg:width="3.705cm" svg:height="0.53cm" draw:control="control19"/></text:p>
          </table:table-cell>
          <table:table-cell table:style-name="Table1.A2" office:value-type="string">
            <text:p text:style-name="P26"><draw:control text:anchor-type="as-char" draw:z-index="19" draw:style-name="gr1" draw:text-style-name="P31" svg:width="3.705cm" svg:height="0.53cm" draw:control="control20"/></text:p>
          </table:table-cell>
          <table:table-cell table:style-name="Table1.D2" office:value-type="string">
            <text:p text:style-name="P26"><draw:control text:anchor-type="as-char" draw:z-index="20" draw:style-name="gr1" draw:text-style-name="P31" svg:width="3.705cm" svg:height="0.53cm" draw:control="control21"/></text:p>
          </table:table-cell>
        </table:table-row>
        <table:table-row>
          <table:table-cell table:style-name="Table1.A2" office:value-type="string">
            <text:p text:style-name="P26"><draw:control text:anchor-type="as-char" draw:z-index="21" draw:style-name="gr1" draw:text-style-name="P31" svg:width="3.705cm" svg:height="0.53cm" draw:control="control22"/></text:p>
          </table:table-cell>
          <table:table-cell table:style-name="Table1.A2" office:value-type="string">
            <text:p text:style-name="P26"><draw:control text:anchor-type="as-char" draw:z-index="22" draw:style-name="gr1" draw:text-style-name="P31" svg:width="3.705cm" svg:height="0.53cm" draw:control="control23"/></text:p>
          </table:table-cell>
          <table:table-cell table:style-name="Table1.A2" office:value-type="string">
            <text:p text:style-name="P26"><draw:control text:anchor-type="as-char" draw:z-index="23" draw:style-name="gr1" draw:text-style-name="P31" svg:width="3.705cm" svg:height="0.53cm" draw:control="control24"/></text:p>
          </table:table-cell>
          <table:table-cell table:style-name="Table1.D2" office:value-type="string">
            <text:p text:style-name="P26"><draw:control text:anchor-type="as-char" draw:z-index="24" draw:style-name="gr1" draw:text-style-name="P31" svg:width="3.705cm" svg:height="0.53cm" draw:control="control25"/></text:p>
          </table:table-cell>
        </table:table-row>
        <table:table-row>
          <table:table-cell table:style-name="Table1.A2" office:value-type="string">
            <text:p text:style-name="P26"><draw:control text:anchor-type="as-char" draw:z-index="25" draw:style-name="gr1" draw:text-style-name="P31" svg:width="3.705cm" svg:height="0.53cm" draw:control="control26"/></text:p>
          </table:table-cell>
          <table:table-cell table:style-name="Table1.A2" office:value-type="string">
            <text:p text:style-name="P26"><draw:control text:anchor-type="as-char" draw:z-index="26" draw:style-name="gr1" draw:text-style-name="P31" svg:width="3.705cm" svg:height="0.53cm" draw:control="control27"/></text:p>
          </table:table-cell>
          <table:table-cell table:style-name="Table1.A2" office:value-type="string">
            <text:p text:style-name="P27"/>
          </table:table-cell>
          <table:table-cell table:style-name="Table1.D2" office:value-type="string">
            <text:p text:style-name="P27"/>
          </table:table-cell>
        </table:table-row>
      </table:table>
      <text:p text:style-name="P1"/>
      <text:p text:style-name="P9">Introduction to the Gospels</text:p>
      <text:p text:style-name="P7"/>
      <text:p text:style-name="P7">THE LITERARY GENRE OF THE GOSPELS</text:p>
      <text:p text:style-name="P7"/>
      <text:p text:style-name="P7">The opening of Mark’s Gospel, “The beginning of the good news [or “gospel”] of Jesus Christ, the Son of God” (1.1), uses the word “gospel” for the message about salvation through Jesus. The word “gospel” (Gk “euangelion”; NRSV: “good news”) always refers either to the act of preaching (1 Thess 1.5, NRSV: “our messages of the gospel”) or its content (Acts 15.7, NRSV: “message of the good news”; 20.24, NRSV: “good news”). Outside the New Testament and other early Christian writings, the term was used for various happy announcements, such as a military victory, the birth of a son, or a wedding. An inscription from 9 BCE uses the noun (in the plural) to refer to the past event of the birth of the emperor Augustus: “the birthday of the god was for the world the beginning of ‘joyful messages’ which have gone forth because of him.” The idea that an emperor's birth, coming of age, and ascent to the throne was “good news” for the world would have come to mind when Christian missionaries came preaching “good news.” The noun is not used for a literary genre until the mid-second century CE (Justin Martyr, ‘Dialogue with Trypho’ 10.2; Irenaeus, ‘Against the Heresies’ 50.26.6).</text:p>
      <text:p text:style-name="P7"/>
      <text:p text:style-name="P7">The use of the word “gospel” in Mark’s introduction presumably led to its being adopted as the designation for written accounts of the ministry, teaching, death, and resurrection of Jesus. Short formulas in Paul's letters show that the “good news” of the early mission focused on the death, resurrection, and exaltation of Jesus (1 Thess 1.9-10; Rom 1.2-4; 1 Cor 15.3-5). Mark has expanded this to include Jesus' own preaching of the kingdom of God (Mk 1.14-15). So far as we know, Mark was the first to create a distinctive literary form by combining the church's preaching about Jesus (his words and deeds) with a narrative account of Jesus' life and ministry. Writings that have been surmised to predate Mark are collections of sayings with little or no narrative framework.</text:p>
      <text:p text:style-name="P7"/>
      <text:p text:style-name="P7">By presenting a narrative about Jesus as the basis of Christian preaching (see Lk 1.1-4), the Gospel writers (evangelists) assume that the life of Jesus provides evidence for its claims. By providing an account of Jesus from his emergence on the public stage through his trial and death, Mark presents a “life” (Gk “bios”) of his subject. The ancient “bios” should not be confused with a biography, which explicates the subject’s origins, family, cultural influences, and character development, and tends to emphasize uniqueness and individuality. Ancient writers often characterized persons as types, and the narratives of their lives reflected a view that individuals had fixed characters from birth rather than personalities that developed through living their life.</text:p>
      <text:p text:style-name="P7"/>
      <text:p text:style-name="P7">Even granting such differences, scholars disagree over the extent to which the Gospels follow conventions of ancient biography. Because it concerns a figure with a crucial place in the history of God's relationship with Israel, the story of Jesus is closer to Jewish accounts of Moses or a prophet like Elijah than to the typical Greco-Roman biographies of rulers and philosophers (e.g., Xenophon, 'Agesilaus'; Isocrates, 'Evagoras'; Tacitus, 'Agricola'; or Lucian, 'Demonax'), which had a wider scope, including an account of the preliminary education of the subject of the biography. Greco-Roman biographies were addressed to a social and literary elite, which may explain why the Gospels, addressed to a much broader audience, do not match them very closely. Philo's 'Life of Moses' adopts a Hellenistic-style laudatory biography for a Jewish subject. Echoes of the life of Moses as related in Exodus and other Jewish sources appear in Matthew's version of the birth and infancy of Jesus (Mt 1-2).</text:p>
      <text:p text:style-name="P7"/>
      <text:p text:style-name="P7">Since the genre “biography” emerged from Greek historical writing, the question of whether or not the Gospels belong to this genre often involves a prior judgment concerning their historical plausibility. Scholars who reject biography as a description of the Gospels often overemphasize the ideological or legendary elements found in the narratives. They prefer to read the Gospels as etiological legends that explain the emergence of a new religion or as ideological representations of the christology of particular early Christian communities. Such writings do not intend primarily to provide historical information about their subject. Rather, they operate like myths and symbols to support Christian beliefs and practices.</text:p>
      <text:p text:style-name="P7"/>
      <text:p text:style-name="P7">Second-century CE authors, on the other hand, both adherents of Christianity like Justin Martyr and opponents like Celsus, presumed that the evangelists intended to provided information. Justin Martyr's designation of the Gospels as “memoirs” (Gk “hypomnemata”; ‘1 Apology’ 1.67.3) suggests something less than the full literary biography, and something more like a gathering of notes about the subject and his teaching. This perception may have been enhanced by the fact that early Christians disseminated their writings using the codex (similar to a bound book) rather than the scroll. Though modern readers often think of the codex as a technological advance over the scroll, the ancients did not. Serious literary works were copied onto scrolls. Notes, primarily drafts, and all sorts of records were kept in codices. Thus their <text:soft-page-break/>physical appearance would suggest to an ancient reader that the Gospels were something like educational handbooks or pamphlets, not examples of high literary art. Papias's comment that Mark is “not in order” (Eusebius, 'History of the Church' 3.39.5) shows that even some Christian readers considered it n unfinished composition. Papias also noted that Matthew was a more polished work (Eusebius, 'History of the Church' 3.39.16). Luke's prologue states that he intends to correct the deficiencies in earlier accounts (1.1-4). Such concerns indicate that Mark's earliest readers treated the Gospel as a rough life of Jesus. Such a biography invited the expansions in content and revisions of style that Matthew and Luke subsequently undertook.</text:p>
      <text:p text:style-name="P7"/>
      <text:p text:style-name="P7"/>
      <text:p text:style-name="P7">THE SOURCES OF THE GOSPELS</text:p>
      <text:p text:style-name="P7"/>
      <text:p text:style-name="P7">A historical genre does not necessarily guarantee historical accuracy or reliability. Nor did the evangelists or their first readers engage in historical analysis. Their aim was to confirm Christian faith (Lk 1.4; Jn 20.31). Scholars generally agree that the Gospels were written forty to sixty years after the death of Jesus. They thus do not present an eyewitness or contemporary account of Jesus' life and teaching. Even the language has changed. Though Greek had become the common language used between groups whose primary languages were different in the eastern Roman Empire, and inscriptions and fragments of Greek translations of the Hebrew Bible show that Greek was used even among Jews within Judea, Jesus, his disciples, and the crowds would have spoken Aramaic. Despite scholarly efforts to detect an underlying Aramaic original for Mark or Matthew, it is probable that all the evangelists wrote in the common (“koine”) Greek of their day. Further, the vast majority of Hebrew Bible citations in the New Testament follow the Greek translation of the Hebrew Bible (the Septuagint).</text:p>
      <text:p text:style-name="P7"/>
      <text:p text:style-name="P7">Large sections of Matthew, Mark, and Luke repeat the stories about and sayings of Jesus in nearly identical words. Hence these three Gospels are referred to as “Synoptic” Gospels (from Gk “synoptikos,” “view together”). At the linguistic level, both Luke and Matthew improve on Markan style, smoothing out inelegant expressions and repetitions. Luke eliminates Markan parataxis (one short phrase following another without indicating how they are related) by employing balancing particles and subordinating clauses. Matthew follows Mark's outline, though the insertion of considerable sections of discourse material may obscure the relationship for the casual reader. Luke knows most of Mark but has no parallels to Mk 6.45-8.26; whether Luke has chosen to omit this section or has a different version of Mark remains unclear. Detailed analysis of the traditions shared by Matthew, Mark, and Luke provides strong support for the view that Mark was the earliest Gospel. But, given its rough, draft-like composition, both Matthew and Luke revised it extensively.</text:p>
      <text:p text:style-name="P7"/>
      <text:p text:style-name="P7">Further study of additional material shared by Matthew and Luke shows a number of close verbal parallels in passages such as the temptation of Jesus (Mt 4.2-11; Lk 4.2-13), the Beatitudes (Lk 6.20-23; Mt 5.3, 6, 4, 11-12), the parable of the lost sheep (Lk 15.4-7; Mt 18.12-14), and the LORD's Prayer (Lk 11.2-4; Mt 6.9-13). These parallels include various types of sayings, controversy stories, and parables. Scholars have hypothesized that a collection of such material must have been circulating in the early churches, and have designated it with the symbol “Q,” from the German “Quelle” (“source”). In 1945, a library of religious treatises in Coptic was discovered near Nag Hammadi in Egypt. They included just such a “sayings book,” the ‘Gospel of Thomas.’ Subsequently, saying from a variant tradition of this Gospel in Greek were identified among Greek papyri. The ‘Gospel of Thomas’ is not “Q”: Some of its sayings and parables appear to have been taken from the Synoptic Gospels rather than from earlier oral tradition. But its discovery provides evidence that such sayings collections existed.</text:p>
      <text:p text:style-name="P7"/>
      <text:p text:style-name="P7">Scholars presume that the Gospel writers may have had other such notebook-like collections of items such as parables and miracle stories. Presumably additional items, such as genealogies, canticles, and other legends in the infancy narratives of Matthew and Luke, were not created by the evangelists but come from earlier tradition. Similarly, some of the material found only in Matthew or in Luke is not likely to be the author's creation. There may also have been a pre-Markan narrative of the passion and death of Jesus; some scholars think that most of Mark's narrative came from such a source, while others maintain that there is no evidence for such an account. The origin of the story of Jesus' passion is unclear, and some details may have been based on biblical descriptions of the suffering righteous one.</text:p>
      <text:p text:style-name="P7"/>
      <text:p text:style-name="P7">While the Synoptic Gospels have a close relationship based on the literary relationships between them, the Fourth Gospel, the Gospel of John, presents a much greater puzzle. Its chronology of Jesus' ministry is quite different, as are many narrative details. Jesus spends three years preaching, during which he journeys between Galilee and Jerusalem. (In the Synoptic Gospels he visits Jerusalem only once, at the end of a ministry that apparently lasted less than a year.) The episode denouncing the sellers in the <text:soft-page-break/>Temple, which enrages the religious authorities and leads to his death in the Synoptics, occurs near the beginning of the three-year ministry in John (Jn 2.13-22). John claims that Jesus' popularity with Jerusalem crowds after he dramatically restored Lazarus to life awakened political fears for the safety of the nation (Jn 11.45-57; 12.9-11). John's account of the passion also differs markedly: There is no agony; conscious of his unity with the Father and the cross as his exaltation and return to pre-existent glory, Jesus controls all the events; he engages the Roman governor in ironic discussion of kingship; and John has a disciple-witness, a Jerusalemite, who does not flee with the others. Is this unnamed “disciple whom Jesus loved” (Jn 21.7, 20; cf. 19.26; 20.2) a symbolic creation of the Evangelist? Some scholars think so; others suggest that he was a historical individual, the source of much of the Fourth Gospel's unique tradition and theology, as the text alleges (19.35; 21.24). What led John to compose such a unique variant on an outline of Jesus' life that still has a recognizable similarity to Mark (and in some instances to Luke)? Some scholars would use the parallels as indications of a shorter sketch of Jesus' life known to both authors. Others suggest that the Gospels of Mark, and perhaps Luke, were already circulating in the Evangelist's area. He assumes that readers know some other account of Jesus' life and teaching, and formulates a different version of who Jesus is and what he taught based on the insight that Jesus of Nazareth was not just a miracle-worker, a prophet, or a charismatic Jewish teacher, but the incarnate Son of God. That claim constitutes the flash point between Jesus and the Jewish authorities throughout the narrative.</text:p>
      <text:p text:style-name="P7"/>
      <text:p text:style-name="P7">Readers may ask similar questions for each of the Synoptics. What are the special features in that Evangelist's presentation of Jesus and of those who follow Jesus? Each author has done more than compile a notebook of traditions about Jesus. Rather, each has shaped the narrative to emphasize particular features of Jesus and his teachings. Scholars often use those elements as clues about the church setting in which each Gospel was written.</text:p>
      <text:p text:style-name="P7"/>
      <text:p text:style-name="P7">Copyright ©2001, New Oxford Annotated Bible with the Apocrypha: New Revised Standard Version. Ed. Michael D. Coogan. 3rd ed. New York: Oxford University Press, 2001. Used by permission. All rights reserved.</text:p>
      <text:p text:style-name="P3"/>
      <text:p text:style-name="P3"/>
      <text:p text:style-name="P7">Introduction to the Letters/Epistles in the New Testament</text:p>
      <text:p text:style-name="P7"/>
      <text:p text:style-name="P7">CLASSIFICATION AND AUTHORSHIP OF THE NEW TESTAMENT LETTERS</text:p>
      <text:p text:style-name="P7"/>
      <text:p text:style-name="P7">Letters are the earliest documents in the New Testament, and its most common literary form: Some scholars date 1 Thessalonians before 50 CE, twenty years before Mark's gospel, and there are twenty-one separate letters in the New Testament. Thirteen of these are from Paul or his missionary associates: Romans, 1 and<text:span text:style-name="T1"> </text:span><text:span text:style-name="T3">2 </text:span>Corinthians, Ephesians, Philippians, Colossians, Galatians, 1 and<text:span text:style-name="T1"> </text:span><text:span text:style-name="T3">2 </text:span>Thessalonians, 1 and<text:span text:style-name="T1"> </text:span><text:span text:style-name="T3">2 </text:span>Timothy, Titus, and Philemon. When Hebrews was attributed to Paul, the number of Pauline letters in ancient manuscripts and lists came to be fourteen. Another seven letters, which appears pseudonymously attributed to other apostles, round out the group; 1 and<text:span text:style-name="T1"> </text:span><text:span text:style-name="T3">2 </text:span>Peter, 1, 2, and<text:span text:style-name="T1"> </text:span><text:span text:style-name="T3">3 </text:span>John, James, and Jude. The Greek word “epistole,” “letter,” originally referred to an oral communication sent by messenger (Herodotus, ‘Histories’ 4.10.1). Even in the New Testament period, the letter-carrier might be entrusted with crucial information about a letter's content. Paul often makes a point of including missionary associates in the greeting of his letters (1 Cor 1.1;<text:span text:style-name="T1"> </text:span><text:span text:style-name="T3">2 </text:span>Cor 1.1; Phil 1.1; Col 1.1; 1 Thess 1.1; Philem 1). He omits them in Galatians, where he has no future plans to visit the region, and in Romans, addressed to a church he did not found. Ephesians lacks a specific destination in the best manuscripts and may be a circular exhortation by a later disciple of Paul.</text:p>
      <text:p text:style-name="P7"/>
      <text:p text:style-name="P7">Several other Pauline epistles also differ in language and theological emphasis from the major Pauline letters. The so-called Pastorals (1 and<text:span text:style-name="T1"> </text:span><text:span text:style-name="T3">2 </text:span>Timothy and Titus), addressed to his key assistants, treat them as youthful bishops of local churches. They look to a future in which Christians are established in the larger society. While both 1 and<text:span text:style-name="T1"> </text:span><text:span text:style-name="T3">2 </text:span>Thessalonians have as their principal theme the return of the Lord Jesus in the end time, the second letter stresses living in the present, and this, as well as its warning against pseudo-Pauline writings, has led some scholars to the conclusions that it too was written by a later disciple of Paul. Since Paul had a number of close associates in his missionary activities, it would hardly be surprising if they used a familiar medium, the apostolic letter, to continue dealing with concrete issues in the churches of the Pauline mission. Although many of the letters unquestionably by Paul are considerably longer than ordinary private letters, they address concrete situations in the churches.</text:p>
      <text:p text:style-name="P7"/>
      <text:p text:style-name="P7">Ephesians, however, lacks not only an address but also references to specific individuals or problems. Among the non-Pauline letters, Hebrews and James also appear to be tractates or general exhortations, <text:soft-page-break/>rather than letters to specific communities. Jude addresses a sharp apocalyptic warning to Christians in general. First John speaks to concrete problems in its church circles, but lacks the form of a letter;<text:span text:style-name="T3"> 2 </text:span>and<text:span text:style-name="T1"> </text:span><text:span text:style-name="T3">3 </text:span>John are both personal letters, though addressed to different problems. First Peter used the letter form as exhortation for suffering Christians in Asia Minor. Finally,<text:span text:style-name="T1"> </text:span><text:span text:style-name="T3">2 </text:span>Peter appears to be the latest epistle in the New Testament. It contains a possible allusion to the Gospel account of the Transfiguration (1.16-18; cf. Mk 9.2-8) and to Christians who misinterpret Paul's letters (3.15-16). Like<text:span text:style-name="T1"> </text:span><text:span text:style-name="T3">2 </text:span>Timothy,<text:span text:style-name="T1"> </text:span><text:span text:style-name="T3">2 </text:span>Peter is presented as the last testament of an apostle. It affirms the unity of apostolic teaching concerning the Day of the Lord against some who used Paul's authority to deny that God would end the world.</text:p>
      <text:p text:style-name="P7"/>
      <text:p text:style-name="P7">WRITING AND SENDING LETTERS IN ANTIQUITY</text:p>
      <text:p text:style-name="P7"/>
      <text:p text:style-name="P7">Letters from antiquity include imperial decrees addressed to subjects in a particular area, such as that by the emperor Claudius to “the city of Alexandria” in <text:span text:style-name="T3">41</text:span>CE concerning Jewish agitation for citizen rights; collections of philosophical letters by prominent figures like Cicero, Pliny, and Seneca; and hundreds of papyri from Egypt documenting the concerns of ordinary people. Royal diplomatic correspondence has its own formalities of language which are echoed in the so-called letter that the heavenly Christ addresses to the angels of the churches in Revelation 2-3. Philosophical letters often adopt a rhetorical formalism, which indicates that such letters were intended to be preserved for posterity. They are typically longer than private letters, which are generally described as “documentary” to distinguish them from such literary creations. Authors often retained copies of and existed only for the many purposes of the moment, such as dealing with problems at home, urging an absent husband or son to return, reporting on a military posting, pleading for legal redress, engaging in commerce, describing one's circumstances to family or friends, recommending the bearer of the letter to its recipient, and so on.</text:p>
      <text:p text:style-name="P7"/>
      <text:p text:style-name="P7">The existence of so many letters from private individuals does not imply a high right of literacy among craftsmen, traders, or women. A letter could be dictated to a scribe who would be charged with the actual writing. Even those who could write often preferred to employ the services of a scribe (Rom 16.22; Gal 6.11). The letter-carrier or another party might read the letter at its destination and, depending upon the carrier's relationship to the sender, might also interpret the content of the letter. Some documentary letters in Egypt suggest that after the letter has been read in Greek, it will have to be translated into the local dialect so that the women in the sender's audience can understand it.</text:p>
      <text:p text:style-name="P7"/>
      <text:p text:style-name="P7">The formal parts of the ancient letter — to be distinguished from other rhetorical patterns authors of literary epistles might use — are straightforward. The opening or prescript identifies sender(s) and recipient(s) and concludes with a greeting or salutation. Epithets, information about geographical locations, and terms of endearment often expand on individuals named. Paul regularly shifts to a Semitic form of salutation, “grace and peace,” expanded with reference to God and Christ Jesus (2 Cor 1.2). When his apostolic authority is an issue between himself and the recipients, that note may be attached as a self-designation (2 Cor 1.1; Rom 1.1-5, a community for which Paul is not an apostle founder). Ancient letters may follow the opening with a formal statement of the sender's wish for the health of the recipients. Such formulas may also be employed to close the letter. Another common formula expresses the sender's prayer to the gods or thanksgiving on behalf of the recipients. In the Pauline letter type, this conventional way of opening a letter commonly develops into a much longer thanksgiving or blessing section. That section often previews items from the body of the letter that follows.</text:p>
      <text:p text:style-name="P7"/>
      <text:p text:style-name="P7">After the opening formalities, the body of the letter states the actual business or request that is the reason for the letter. The sender may either give information about his own future travel plans or request it about others. Paul usually has such travel reports near the end of his letter-body. Various formulas can be used to conclude the letter. Often greetings are conveyed from or to others not mentioned in the letter-body.</text:p>
      <text:p text:style-name="P7"/>
      <text:p text:style-name="P7">Once the letter was written, the sender had to find a person to convey the letter to its recipient. Often the presence of someone who is on the way to the desired location provides an opportunity for writing. There was no guaranteed overnight global delivery in antiquity! Even letters entrusted to friends for delivery had an uncertain fate. Under the best of circumstances a response was weeks or months away. The sender would ordinarily have retained a copy, and some scholars have suggested that the first collection of Paul's letters was due to the apostle's own editing of his copies of Romans, 1 and<text:span text:style-name="T3"> 2 C</text:span>orinthians, and Galatians. This hypothesis accounts for the start of the process of collecting and editing Pauline letters, but lacking any specific manuscript evidence, it remains speculative.</text:p>
      <text:p text:style-name="P7"/>
      <text:p text:style-name="P7">Copyright ©2001, New Oxford Annotated Bible with the Apocrypha: New Revised Standard Version. Ed. Michael D. Coogan. 3rd ed. New York: Oxford University Press, 2001. Used by permission. All rights <text:soft-page-break/>reserved.</text:p>
      <text:p text:style-name="P7"/>
      <text:p text:style-name="P7"/>
      <text:p text:style-name="P7">Introduction to the Pastoral Epistles</text:p>
      <text:p text:style-name="P7"/>
      <text:p text:style-name="P7">The term “Pastoral epistles” has been applied, since the eighteenth century, to the three letters from Paul to his two coworkers and envoys, Timothy and Titus. The name reflects the central concern in these three epistles for the internal life, governance, and behavior of Christian churches, as well as the individuals who comprise them. Scholars have long debated whether these letters were written by the apostle Paul himself, or by a loyal disciple who who sought to provide Pauline answers for new times and places. While most scholars today regard them as pseudepigraphical (that is, ascribed to the authority of a major figure, but not actually written by him, a custom well attested both in ancient Jewish literature and in Greco-Roman philosophical and other texts), there is not complete unanimity on the question. The conclusion that these three epistles were not written by Paul is based upon literary, historical, and theological criteria. First and Second Timothy and Titus share a common Greek vocabulary and style which diverges in many ways from the rest of the Pauline epistles. Historically, the Pastoral epistles presume a situation marked by increasing institutionalization of the church and by heretical opposition, which perhaps better fits a period well after the death of Paul, at the beginning of the second century CE. And theologically these letters minimize or lack characteristic Pauline themes (such as justification by faith, or the church as the body of Christ) in favor of a new emphasis on adherence to tradition and regulation as signs of the Christian piety they seek to inculcate in their readers.</text:p>
      <text:p text:style-name="P7"/>
      <text:p text:style-name="P7">Recent challenges to the pseudepigraphical nature of all three letters have come from those who argue that each should be judged separately, that the letters contain fragments of original Pauline material, or that the very concept of “authorship” of a Pauline letter requires nuance, given that Paul used secretaries and served as a member of a cooperative missionary team. Neither is there scholarly unanimity about which other letters are certainly authentic, nor which parts of those are most tellingly “Pauline” for comparison with these epistles. Each reader should consider the evidence about the authorship of the Pastorals cumulatively, first as a question of historical fact — did Paul write them or not? Then, and separately, one should reflect on the hermeneutical and theological implications of such a decision, for the denial of Pauline authorship may or may not entail a loss of authoritative status for that document within a particular religious community.</text:p>
      <text:p text:style-name="P7"/>
      <text:p text:style-name="P7">Regardless of authorship, the Pastoral epistles share the same rhetorical strategy: Each is addressed to a single individual among Paul's coworkers, but also has in mind a wider circle of readers. In each the author presents himself as a Paul who speaks as an unambiguously authoritative figure of the past to church leaders and members of later generations who have not known him personally.</text:p>
      <text:p text:style-name="P7"/>
      <text:p text:style-name="P7"/>
      <text:p text:style-name="P7"/>
      <text:p text:style-name="P7"/>
      <text:p text:style-name="P7"/>
      <text:p text:style-name="P7">Copyright ©2001, New Oxford Annotated Bible with the Apocrypha: New Revised Standard Version. Ed. Michael D. Coogan. 3rd ed. New York: Oxford University Press, 2001. Used by permission. All rights reserved.</text:p>
      <text:p text:style-name="P7"/>
      <text:p text:style-name="P3"/>
      <text:p text:style-name="P3"/>
      <text:p text:style-name="P3"/>
      <text:p text:style-name="P3"/>
      <text:p text:style-name="P10">MATTHEW</text:p>
      <text:p text:style-name="NRSV_20_Introduction"/>
      <text:p text:style-name="NRSV_20_Introduction">Introduction</text:p>
      <text:p text:style-name="NRSV_20_Introduction"/>
      <text:p text:style-name="NRSV_20_Introduction">The Gospel of Matthew highlights the Jewish origin and identity of Jesus and his first followers more than any other piece of early Christian literature. In Matthew Jesus is God's anointed, or messiah, and the one who best envisions and interprets God's plan for God's people. Jesus is presented as a great teacher of Israel like Moses for the present age. Jesus speaks with wisdom and authority reminiscent of Moses, unlike the teachers of Matthew's day whom the author rejects (7.28-29; 23.2-3). The Gospel draws from Israel's history. Jesus' lineage is traced back to Abraham. The title of the Gospel is, “the account of the genealogy of Jesus the Messiah, the son of David, the son of Abraham” (1.1). There is little mistaking here the Jewishness of the author, of Jesus, and the audience envisaged in the Gospel. The author frequently uses biblical quotations to explain and validate the actions of Jesus. Many of these are introduced with a phrase indicating the fulfillment of a prophecy (1.22; 2.15; 2.17; 2.23; 4.14; 8.17; 12.17; 13.35; 21.4; 27.9). The formula citations help to ground Matthew's story within the history and heroes of ancient Israel.</text:p>
      <text:p text:style-name="NRSV_20_Introduction"/>
      <text:p text:style-name="NRSV_20_Introduction">In Matthew Jesus presents an understanding of ancient history and recent events, of the Torah, and of the future as the proper path for Israel. This counsel is expressed, for example, in the parables unique to Matthew in chs 20-<text:span text:style-name="T3">22 </text:span>and <text:span text:style-name="T3">25 </text:span>and in the Sermon on the Mount (chs 5-7). Some of Matthew's contemporaries, however, disagreed with his understanding of Jewish history and his claims about Jesus. For this reason Matthew is also the most contentious and polemical of the Gospels. There was a struggle for leadership and direction following 70 CE in Israel. Matthew's community or church was in the midst of that struggle. This tension is a defining feature of the Gospel. The central opponents in Matthew are the Pharisees. They are characterized hyperbolically as “hypocrites,” and teachers who “lock people out of the kingdom of heaven” (23.13, 23, 25). A contemporary of Matthew, the Jewish historian Josephus, provides another picture of the Pharisees ('Ant.' 13.297, 399-417). He says Pharisees were popular with the people. They were admired for being “the most accurate interpreters of the law.” And they played a central role in the formation of rabbinic Judaism, a coalition that ultimately provided for the survival of Judaism after the fall of the Temple in Jerusalem. Pharisees also developed legal interpretations called “the traditions of the elders” which were not recorded in the law of Moses. In Matthew's day serious tensions developed between various Jewish groups over which laws and traditions would govern Israel.</text:p>
      <text:p text:style-name="NRSV_20_Introduction"/>
      <text:p text:style-name="NRSV_20_Introduction">It is no surprise then that in Matthew we find Jesus arguing about tradition and interpretation to an extent we do not find in other Gospels. Jesus explicitly takes up the argument about “the tradition of the elders” with the Pharisees in 15.1-20. He has similar disputes with Pharisees over sabbath observance (12.1-8), divorce (19.1-9), taxes (22.15-22), and the greatest commandment (22.34-40). The competition between Matthew's community formed around Jesus and the group represented by the Pharisees builds as the Gospel unfolds, culminating in ch 23. Here Jesus elaborates at length on the inadequacies of the Pharisees, their influence, and their actions.</text:p>
      <text:p text:style-name="NRSV_20_Introduction"/>
      <text:p text:style-name="NRSV_20_Introduction">The occasionally highly charged language in Matthew is best understood in terms of an inter-Jewish conflict and should be interpreted against the backdrop of the instability characteristic of first-century Palestine. Failure to appreciate this feature of the Gospel's setting has led at time to unfortunate misunderstandings of certain key Matthean texts. A prominent example is the passage known as the “cry of all the people,” associated with the trial of Jesus and found only in Matthew 27.25. Some within the Christian tradition have mistakenly taken this passage to mean “the Jews” as a race should perpetually be held accountable for killing Jesus (when all supporting historical evidence holds that the Roman government put Jesus to death). In fact, read in the context of Matthew's post-70 CE setting, 27.<text:span text:style-name="T3">25 </text:span>emerges as a charge which, while caustic, is nevertheless typical of a people or group divided against itself, as was the case in Matthew's day. Polemical passages in the Gospel should be understood within their proper social context and not as later Christian denunciations of all Jews.</text:p>
      <text:p text:style-name="NRSV_20_Introduction"/>
      <text:p text:style-name="NRSV_20_Introduction">This Gospel is a presentation of the life and teachings of Jesus intended for a particular community. Issues of local governance (18.6-20), ethics (chs 5-7), succession and leadership (16.18-20), how to handle conflict with opposing groups and authorities (17.15-21; 23.1-3), and how the community should face the future are examples of the advice given directly to Matthew's church. The author has written his story of Jesus mindful of the predicament and problems of his own community.</text:p>
      <text:p text:style-name="NRSV_20_Introduction"/>
      <text:p text:style-name="NRSV_20_Introduction">While the traditional place of origin for Matthew has been considered the city of Antioch in ancient western Syria, many now consider a southern Galilean city, Tiberias or Sepphoris, a more likely location for the writing of the Gospel. It was in Galilee that followers of a Pharisaic party and devoted Jewish followers of Jesus would have encountered and rivaled one another. The Gospel was written after the <text:soft-page-break/>Gospel of Mark. All but sixty verses of the Gospel of Mark appear in Matthew. The author's modifications of Mark's story are easily identified. For example, Matthew's depiction of Jesus' disciples, of Jewish law, and of the community's relationship to those in power modify the earlier Gospel of Mark. Another major source used by Matthew is the collection of sayings of Jesus designated by scholars as “Q” (from the German word “Quelle,” meaning “source”). Luke also used this source, as the many very close parallels found only in those two Gospels indicate.</text:p>
      <text:p text:style-name="NRSV_20_Introduction"/>
      <text:p text:style-name="NRSV_20_Introduction">Matthew was written following the first Jewish revolt against Rome and the destruction of the Temple in 70 CE by the Roman general and eventual emperor, Titus. This monumental historical event is most likely referred to in 21.43-44 and 22.7. In terms of Roman political history the Gospel belongs to the end of the Flavian dynasty or shortly thereafter. In terms of the social and religious developments in Israel, Matthew belongs to that fluid and uncertain period between the fall of the Jerusalem Temple in 70 and the emergence of rabbinic Judaism as the decisive force and voice in the land between 1<text:span text:style-name="T3">35 </text:span>and 200 CE. Matthew's Gospel then dates from the last decade of the first century to the early second century.</text:p>
      <text:p text:style-name="NRSV_20_Introduction"/>
      <text:p text:style-name="NRSV_20_Introduction"/>
      <text:p text:style-name="NRSV_20_Introduction"/>
      <text:p text:style-name="NRSV_20_Introduction"/>
      <text:p text:style-name="NRSV_20_Chapter"/>
      <text:p text:style-name="P12">[Matthew 1]<text:bookmark text:name="01 Matthew"/></text:p>
      <text:p text:style-name="P1"/>
      <text:p text:style-name="NRSV_20_Note">Jesus’ place in Israel’s genealogy</text:p>
      <text:p text:style-name="NRSV_20_Text"><text:span text:style-name="T1">1</text:span>An account of the genealogy of Jesus the Messiah, the son of David, the son of Abraham.</text:p>
      <text:p text:style-name="P1"/>
      <text:p text:style-name="NRSV_20_Text"><text:span text:style-name="T4">2</text:span>Abraham was the father of Isaac, and Isaac the father of Jacob, and Jacob the father of Judah and his brothers,<text:span text:style-name="T1"> 3</text:span>and Judah the father of Perez and Zerah by Tamar, and Perez the father of Hezron, and Hezron the father of Aram,<text:span text:style-name="T1"> 4</text:span>and Aram the father of Aminadab, and Aminadab the father of Nahshon, and Nahshon the father of Salmon,<text:span text:style-name="T1"> 5</text:span>and Salmon the father of Boaz by Rahab, and Boaz the father of Obed by Ruth, and Obed the father of Jesse,<text:span text:style-name="T1"> 6</text:span>and Jesse the father of King David.</text:p>
      <text:p text:style-name="P1"/>
      <text:p text:style-name="NRSV_20_Text">And David was the father of Solomon by the wife of Uriah,<text:span text:style-name="T1"> 7</text:span>and Solomon the father of Rehoboam, and Rehoboam the father of Abijah, and Abijah the father of Asaph, <text:span text:style-name="T4">8</text:span>and Asaph the father of Jehoshaphat, and Jehoshaphat the father of Joram, and Joram the father of Uzziah, <text:span text:style-name="T4">9</text:span>and Uzziah the father of Jotham, and Jotham the father of Ahaz, and Ahaz the father of Hezekiah, <text:span text:style-name="T4">10</text:span>and Hezekiah the father of Manasseh, and Manasseh the father of Amos, and Amos the father of Josiah, <text:span text:style-name="T1">11</text:span>and Josiah the father of Jechoniah and his brothers, at the time of the deportation to Babylon.</text:p>
      <text:p text:style-name="P1"/>
      <text:p text:style-name="NRSV_20_Text"><text:span text:style-name="T1">12</text:span>And after the deportation to Babylon: Jechoniah was the father of Salathiel, and Salathiel the father of Zerubbabel, <text:span text:style-name="T1">13</text:span>and Zerubbabel the father of Abiud, and Abiud the father of Eliakim, and Eliakim the father of Azor, <text:span text:style-name="T1">14</text:span>and Azor the father of Zadok, and Zadok the father of Achim, and Achim the father of Eliud, <text:span text:style-name="T1">15</text:span>and Eliud the father of Eleazar, and Eleazar the father of Matthan, and Matthan the father of Jacob, <text:span text:style-name="T1">16</text:span>and Jacob the father of Joseph the husband of Mary, of whom Jesus was born, who is called the Messiah.</text:p>
      <text:p text:style-name="P1"/>
      <text:p text:style-name="NRSV_20_Text"><text:span text:style-name="T1">17</text:span>So all the generations from Abraham to David are fourteen generations; and from David to the deportation to Babylon, fourteen generations; and from the deportation to Babylon to the Messiah, fourteen generations.</text:p>
      <text:p text:style-name="P1"/>
      <text:p text:style-name="NRSV_20_Note">Jesus' conception and birth</text:p>
      <text:p text:style-name="NRSV_20_Text"><text:span text:style-name="T1">18</text:span>Now the birth of Jesus the Messiah took place in this way. When his mother Mary had been engaged to Joseph, but before they lived together, she was found to be with child from the Holy Spirit. <text:span text:style-name="T1">19</text:span>Her husband Joseph, being a righteous man and unwilling to expose her to public disgrace, planned to dismiss her quietly. <text:span text:style-name="T1">20</text:span>But just when he had resolved to do this, an angel of the Lord appeared to him in a dream and said, “Joseph, son of David, do not be afraid to take Mary as your wife, for the child conceived in her is from the Holy Spirit. <text:span text:style-name="T1">21</text:span>She will bear a son, and you are to name him Jesus, for he will save his people from their sins.” <text:span text:style-name="T1">22</text:span>All this took place to fulfill what had been spoken by the Lord through the prophet:</text:p>
      <text:p text:style-name="NRSV_20_Text"><text:span text:style-name="T1">23</text:span>“Look, the virgin shall conceive and bear a son,</text:p>
      <text:p text:style-name="NRSV_20_Text"><text:tab/>and they shall name him Emmanuel,”</text:p>
      <text:p text:style-name="NRSV_20_Text">which means, “God is with us.” <text:span text:style-name="T1">24</text:span>When Joseph awoke from sleep, he did as the angel of the Lord commanded him; he took her as his wife, <text:span text:style-name="T1">25</text:span>but had no marital relations with her until she had borne a son; and he named him Jesus. </text:p>
      <text:p text:style-name="NRSV_20_Chapter">[Matthew 2]</text:p>
      <text:p text:style-name="NRSV_20_Note">The birth of Jesus and Herod the Great</text:p>
      <text:p text:style-name="NRSV_20_Text"><text:span text:style-name="T1">1</text:span>In the time of King Herod, after Jesus was born in Bethlehem of Judea, wise men from the East came to Jerusalem,<text:span text:style-name="T1"> 2</text:span>asking, “Where is the child who has been born king of the Jews? For we observed his star at its rising, and have come to pay him homage.”<text:span text:style-name="T1"> 3</text:span>When King Herod heard this, he was frightened, and all Jerusalem with him;<text:span text:style-name="T1"> 4</text:span>and calling together all the chief priests and scribes of <text:soft-page-break/>the people, he inquired of them where the Messiah was to be born.<text:span text:style-name="T1"> 5</text:span>They told him, “In Bethlehem of Judea; for so it has been written by the prophet:</text:p>
      <text:p text:style-name="NRSV_20_Text"><text:span text:style-name="T4">6</text:span>‘And you, Bethlehem, in the land of Judah,</text:p>
      <text:p text:style-name="NRSV_20_Text"><text:tab/>are by no means least among the rulers of Judah;</text:p>
      <text:p text:style-name="NRSV_20_Text"><text:tab/>for from you shall come a ruler</text:p>
      <text:p text:style-name="NRSV_20_Text"><text:tab/>who is to shepherd my people Israel.’”</text:p>
      <text:p text:style-name="NRSV_20_Text"/>
      <text:p text:style-name="NRSV_20_Text"><text:span text:style-name="T4">7</text:span>Then Herod secretly called for the wise men and learned from them the exact time when the star had appeared. <text:span text:style-name="T4">8</text:span>Then he sent them to Bethlehem, saying, “Go and search diligently for the child; and when you have found him, bring me word so that I may also go and pay him homage.” <text:span text:style-name="T4">9</text:span>When they had heard the king, they set out; and there, ahead of them, went the star that they had seen at its rising, until it stopped over the place where the child was. <text:span text:style-name="T4">10</text:span>When they saw that the star had stopped, they were overwhelmed with joy. <text:span text:style-name="T1">11</text:span>On entering the house, they saw the child with Mary his mother; and they knelt down and paid him homage. Then, opening their treasure chests, they offered him gifts of gold, frankincense, and myrrh. <text:span text:style-name="T1">12</text:span>And having been warned in a dream not to return to Herod, they left for their own country by another road.</text:p>
      <text:p text:style-name="P1"/>
      <text:p text:style-name="NRSV_20_Note">The flight to Egypt and return</text:p>
      <text:p text:style-name="NRSV_20_Text"><text:span text:style-name="T1">13</text:span>Now after they had left, an angel of the Lord appeared to Joseph in a dream and said, “Get up, take the child and his mother, and flee to Egypt, and remain there until I tell you; for Herod is about to search for the child, to destroy him.” <text:span text:style-name="T1">14</text:span>Then Joseph got up, took the child and his mother by night, and went to Egypt, <text:span text:style-name="T1">15</text:span>and remained there until the death of Herod. This was to fulfill what had been spoken by the Lord through the prophet, “Out of Egypt I have called my son.”</text:p>
      <text:p text:style-name="P1"/>
      <text:p text:style-name="NRSV_20_Text"><text:span text:style-name="T1">16</text:span>When Herod saw that he had been tricked by the wise men, he was infuriated, and he sent and killed all the children in and around Bethlehem who were two years old or under, according to the time that he had learned from the wise men. <text:span text:style-name="T1">17</text:span>Then was fulfilled what had been spoken through the prophet Jeremiah:</text:p>
      <text:p text:style-name="NRSV_20_Text"><text:span text:style-name="T4">18</text:span><text:tab/>“A voice was heard in Ramah,</text:p>
      <text:p text:style-name="NRSV_20_Text"><text:tab/>wailing and loud lamentation,</text:p>
      <text:p text:style-name="NRSV_20_Text"><text:tab/>Rachel weeping for her children;</text:p>
      <text:p text:style-name="NRSV_20_Text"><text:tab/>she refused to be consoled, because they are no more.”</text:p>
      <text:p text:style-name="NRSV_20_Text"/>
      <text:p text:style-name="NRSV_20_Text"><text:span text:style-name="T1">19</text:span>When Herod died, an angel of the Lord suddenly appeared in a dream to Joseph in Egypt and said, <text:span text:style-name="T1">20</text:span>“Get up, take the child and his mother, and go to the land of Israel, for those who were seeking the child's life are dead.” <text:span text:style-name="T1">21</text:span>Then Joseph got up, took the child and his mother, and went to the land of Israel. <text:span text:style-name="T1">22</text:span>But when he heard that Archelaus was ruling over Judea in place of his father Herod, he was afraid to go there. And after being warned in a dream, he went away to the district of Galilee. <text:span text:style-name="T1">23</text:span>There he made his home in a town called Nazareth, so that what had been spoken through the prophets might be fulfilled, “He will be called a Nazorean.”</text:p>
      <text:p text:style-name="NRSV_20_Chapter">[Matthew 3]</text:p>
      <text:p text:style-name="NRSV_20_Note">Preparing the way</text:p>
      <text:p text:style-name="NRSV_20_Text"><text:span text:style-name="T1">1</text:span>In those days John the Baptist appeared in the wilderness of Judea, proclaiming,<text:span text:style-name="T1"> </text:span><text:span text:style-name="T4">2</text:span><text:span text:style-name="T3">“</text:span>Repent, for the kingdom of heaven has come near.”<text:span text:style-name="T1"> 3</text:span>This is the one of whom the prophet Isaiah spoke when he said,</text:p>
      <text:p text:style-name="NRSV_20_Text"><text:tab/>“The voice of one crying out in the wilderness:</text:p>
      <text:p text:style-name="NRSV_20_Text"><text:tab/>‘Prepare the way of the Lord, </text:p>
      <text:p text:style-name="NRSV_20_Text"><text:tab/>make his paths straight.’”</text:p>
      <text:p text:style-name="NRSV_20_Text"><text:span text:style-name="T4">4</text:span>Now John wore clothing of camel's hair with a leather belt around his waist, and his food was locusts and wild honey.<text:span text:style-name="T1"> 5</text:span>Then the people of Jerusalem and all Judea were going out to him, and all <text:soft-page-break/>the region along the Jordan,<text:span text:style-name="T1"> 6</text:span>and they were baptized by him in the river Jordan, confessing their sins.</text:p>
      <text:p text:style-name="NRSV_20_Text"/>
      <text:p text:style-name="NRSV_20_Text"><text:span text:style-name="T1"><text:s/>7</text:span>But when he saw many Pharisees and Sadducees coming for baptism, he said to them, “You brood of vipers! Who warned you to flee from the wrath to come? <text:span text:style-name="T4">8</text:span>Bear fruit worthy of repentance. <text:span text:style-name="T4">9</text:span>Do not presume to say to yourselves, ‘We have Abraham as our ancestor’; for I tell you, God is able from these stones to raise up children to Abraham. <text:span text:style-name="T4">10</text:span>Even now the ax is lying at the root of the trees; every tree therefore that does not bear good fruit is cut down and thrown into the fire.</text:p>
      <text:p text:style-name="NRSV_20_Text"/>
      <text:p text:style-name="NRSV_20_Text"><text:span text:style-name="T1">11</text:span>“I baptize you with water for repentance, but one who is more powerful than I is coming after me; I am not worthy to carry his sandals. He will baptize you with the Holy Spirit and fire. <text:span text:style-name="T1">12</text:span>His winnowing fork is in his hand, and he will clear his threshing floor and will gather his wheat into the granary; but the chaff he will burn with unquenchable fire.”</text:p>
      <text:p text:style-name="NRSV_20_Text"/>
      <text:p text:style-name="NRSV_20_Note">Jesus' baptism</text:p>
      <text:p text:style-name="NRSV_20_Text"><text:span text:style-name="T1">13</text:span>Then Jesus came from Galilee to John at the Jordan, to be baptized by him. <text:span text:style-name="T1">14</text:span>John would have prevented him, saying, “I need to be baptized by you, and do you come to me?” <text:span text:style-name="T1">15</text:span>But Jesus answered him, “Let it be so now; for it is proper for us in this way to fulfill all righteousness.” Then he consented. <text:span text:style-name="T1">16</text:span>And when Jesus had been baptized, just as he came up from the water, suddenly the heavens were opened to him and he saw the Spirit of God descending like a dove and alighting on him. <text:span text:style-name="T1">17</text:span>And a voice from heaven said, “This is my Son, the Beloved, with whom I am well pleased.”</text:p>
      <text:p text:style-name="NRSV_20_Chapter">[Matthew 4]</text:p>
      <text:p text:style-name="NRSV_20_Note">Jesus and the devil</text:p>
      <text:p text:style-name="NRSV_20_Text"><text:span text:style-name="T1">1</text:span>Then Jesus was led up by the Spirit into the wilderness to be tempted by the devil.<text:span text:style-name="T1"> 2</text:span>He fasted forty days and forty nights, and afterwards he was famished.<text:span text:style-name="T1"> 3</text:span>The tempter came and said to him, “If you are the Son of God, command these stones to become loaves of bread.”<text:span text:style-name="T1"> 4</text:span>But he answered, “It is written,</text:p>
      <text:p text:style-name="NRSV_20_Text"><text:tab/>‘One does not live by bread alone,</text:p>
      <text:p text:style-name="NRSV_20_Text"><text:tab/>but by every word that comes from the mouth of God.’”</text:p>
      <text:p text:style-name="NRSV_20_Text"/>
      <text:p text:style-name="NRSV_20_Text"><text:span text:style-name="T4">5</text:span>Then the devil took him to the holy city and placed him on the pinnacle of the temple,<text:span text:style-name="T1"> 6</text:span>saying to him, “If you are the Son of God, throw yourself down; for it is written,</text:p>
      <text:p text:style-name="NRSV_20_Text"><text:tab/>‘He will command his angels concerning you,’</text:p>
      <text:p text:style-name="NRSV_20_Text"><text:tab/>and ‘On their hands they will bear you up,</text:p>
      <text:p text:style-name="NRSV_20_Text"><text:tab/>so that you will not dash your foot against a stone.’”</text:p>
      <text:p text:style-name="NRSV_20_Text"><text:span text:style-name="T1">7</text:span>Jesus said to him, “Again it is written, ‘Do not put the Lord your God to the test.’”</text:p>
      <text:p text:style-name="NRSV_20_Text"/>
      <text:p text:style-name="NRSV_20_Text"><text:span text:style-name="T4">8</text:span>Again, the devil took him to a very high mountain and showed him all the kingdoms of the world and their splendor; <text:span text:style-name="T4">9</text:span>and he said to him, “All these I will give you, if you will fall down and worship me.” <text:span text:style-name="T4">10</text:span>Jesus said to him, “Away with you, Satan! for it is written,</text:p>
      <text:p text:style-name="NRSV_20_Text"><text:tab/>‘Worship the Lord your God,</text:p>
      <text:p text:style-name="NRSV_20_Text"><text:tab/>and serve only him.’”</text:p>
      <text:p text:style-name="NRSV_20_Text"><text:span text:style-name="T1">11</text:span>Then the devil left him, and suddenly angels came and waited on him.</text:p>
      <text:p text:style-name="NRSV_20_Text"/>
      <text:p text:style-name="NRSV_20_Note">The beginning of Jesus' ministry</text:p>
      <text:p text:style-name="NRSV_20_Text"><text:span text:style-name="T1">12</text:span>Now when Jesus heard that John had been arrested, he withdrew to Galilee. <text:span text:style-name="T1">13</text:span>He left Nazareth and made his home in Capernaum by the sea, in the territory of Zebulun and Naphtali, <text:span text:style-name="T1">14</text:span>so that what had been spoken through the prophet Isaiah might be fulfilled:</text:p>
      <text:p text:style-name="NRSV_20_Text"><text:span text:style-name="T4">15</text:span><text:tab/>“Land of Zebulun, land of Naphtali,</text:p>
      <text:p text:style-name="NRSV_20_Text"><text:soft-page-break/><text:tab/>on the road by the sea, across the Jordan, Galilee of the Gentiles — </text:p>
      <text:p text:style-name="NRSV_20_Text"><text:span text:style-name="T4">16</text:span><text:tab/>the people who sat in darkness</text:p>
      <text:p text:style-name="NRSV_20_Text"><text:tab/>have seen a great light,</text:p>
      <text:p text:style-name="NRSV_20_Text"><text:tab/>and for those who sat in the region and shadow of death</text:p>
      <text:p text:style-name="NRSV_20_Text"><text:tab/>light has dawned.”</text:p>
      <text:p text:style-name="NRSV_20_Text"/>
      <text:p text:style-name="NRSV_20_Text"><text:span text:style-name="T1">17</text:span>From that time Jesus began to proclaim, “Repent, for the kingdom of heaven has come near.”</text:p>
      <text:p text:style-name="NRSV_20_Text"/>
      <text:p text:style-name="NRSV_20_Text"><text:span text:style-name="T1">18</text:span>As he walked by the Sea of Galilee, he saw two brothers, Simon, who is called Peter, and Andrew his brother, casting a net into the sea — for they were fishermen. <text:span text:style-name="T1">19</text:span>And he said to them, “Follow me, and I will make you fish for people.” <text:span text:style-name="T1">20</text:span>Immediately they left their nets and followed him. <text:span text:style-name="T1">21</text:span>As he went from there, he saw two other brothers, James son of Zebedee and his brother John, in the boat with their father Zebedee, mending their nets, and he called them. <text:span text:style-name="T1">22</text:span>Immediately they left the boat and their father, and followed him.</text:p>
      <text:p text:style-name="NRSV_20_Text"/>
      <text:p text:style-name="NRSV_20_Text"><text:span text:style-name="T1">23</text:span>Jesus went throughout Galilee, teaching in their synagogues and proclaiming the good news of the kingdom and curing every disease and every sickness among the people. <text:span text:style-name="T1">24</text:span>So his fame spread throughout all Syria, and they brought to him all the sick, those who were afflicted with various diseases and pains, demoniacs, epileptics, and paralytics, and he cured them. <text:span text:style-name="T1">25</text:span>And great crowds followed him from Galilee, the Decapolis, Jerusalem, Judea, and from beyond the Jordan.</text:p>
      <text:p text:style-name="NRSV_20_Text"/>
      <text:p text:style-name="NRSV_20_Chapter">[Matthew 5]</text:p>
      <text:p text:style-name="NRSV_20_Note">The Sermon on the Mount; the Beatitudes</text:p>
      <text:p text:style-name="NRSV_20_Text"><text:span text:style-name="T1">1</text:span>When Jesus saw the crowds, he went up the mountain; and after he sat down, his disciples came to him.<text:span text:style-name="T1"> 2</text:span>Then he began to speak, and taught them, saying:</text:p>
      <text:p text:style-name="NRSV_20_Text"/>
      <text:p text:style-name="NRSV_20_Text"><text:span text:style-name="T4">3</text:span><text:span text:style-name="T3">“</text:span>Blessed are the poor in spirit, for theirs is the kingdom of heaven.</text:p>
      <text:p text:style-name="NRSV_20_Text"/>
      <text:p text:style-name="NRSV_20_Text"><text:span text:style-name="T4">4</text:span><text:span text:style-name="T3">“</text:span>Blessed are those who mourn, for they will be comforted.</text:p>
      <text:p text:style-name="NRSV_20_Text"/>
      <text:p text:style-name="NRSV_20_Text"><text:span text:style-name="T4">5</text:span><text:span text:style-name="T3">“</text:span>Blessed are the meek, for they will inherit the earth.</text:p>
      <text:p text:style-name="NRSV_20_Text"/>
      <text:p text:style-name="NRSV_20_Text"><text:span text:style-name="T4">6</text:span><text:span text:style-name="T3">“</text:span>Blessed are those who hunger and thirst for righteousness, for they will be filled.</text:p>
      <text:p text:style-name="NRSV_20_Text"/>
      <text:p text:style-name="NRSV_20_Text"><text:span text:style-name="T1">7</text:span><text:span text:style-name="T3">“</text:span>Blessed are the merciful, for they will receive mercy.</text:p>
      <text:p text:style-name="NRSV_20_Text"/>
      <text:p text:style-name="NRSV_20_Text"><text:span text:style-name="T4">8</text:span>“Blessed are the pure in heart, for they will see God.</text:p>
      <text:p text:style-name="NRSV_20_Text"/>
      <text:p text:style-name="NRSV_20_Text"><text:span text:style-name="T4">9</text:span>“Blessed are the peacemakers, for they will be called children of God.</text:p>
      <text:p text:style-name="NRSV_20_Text"/>
      <text:p text:style-name="NRSV_20_Text"><text:span text:style-name="T4">10</text:span>“Blessed are those who are persecuted for righteousness' sake, for theirs is the kingdom of heaven.</text:p>
      <text:p text:style-name="NRSV_20_Text"/>
      <text:p text:style-name="NRSV_20_Text"><text:span text:style-name="T1">11</text:span><text:span text:style-name="T3">“</text:span>Blessed are you when people revile you and persecute you and utter all kinds of evil against you falsely on my account. <text:span text:style-name="T1">12</text:span>Rejoice and be glad, for your reward is great in heaven, for in the same way they persecuted the prophets who were before you.</text:p>
      <text:p text:style-name="NRSV_20_Text"/>
      <text:p text:style-name="NRSV_20_Note">The disciple in the world</text:p>
      <text:p text:style-name="NRSV_20_Text"><text:span text:style-name="T1">13</text:span><text:span text:style-name="T3">“</text:span>You are the salt of the earth; but if salt has lost its taste, how can its saltiness be restored? It is no longer good for anything, but is thrown out and trampled under foot.</text:p>
      <text:p text:style-name="NRSV_20_Text"/>
      <text:p text:style-name="NRSV_20_Text"><text:soft-page-break/><text:span text:style-name="T1">14</text:span><text:span text:style-name="T3">“</text:span>You are the light of the world. A city built on a hill cannot be hid. <text:span text:style-name="T1">15</text:span>No one after lighting a lamp puts it under the bushel basket, but on the lampstand, and it gives light to all in the house. <text:span text:style-name="T1">16</text:span>In the same way, let your light shine before others, so that they may see your good works and give glory to your Father in heaven.</text:p>
      <text:p text:style-name="NRSV_20_Text"/>
      <text:p text:style-name="NRSV_20_Note">Jesus and the law</text:p>
      <text:p text:style-name="NRSV_20_Text"><text:span text:style-name="T1">17</text:span>"Do not think that I have come to abolish the law or the prophets; I have come not to abolish but to fulfill. <text:span text:style-name="T1">18</text:span>For truly I tell you, until heaven and earth pass away, not one letter, not one stroke of a letter, will pass from the law until all is accomplished. <text:span text:style-name="T1">19</text:span>Therefore, whoever breaks one of the least of these commandments, and teaches others to do the same, will be called least in the kingdom of heaven; but whoever does them and teaches them will be called great in the kingdom of heaven. <text:span text:style-name="T1">20</text:span>For I tell you, unless your righteousness exceeds that of the scribes and Pharisees, you will never enter the kingdom of heaven.</text:p>
      <text:p text:style-name="NRSV_20_Text"/>
      <text:p text:style-name="NRSV_20_Text"><text:span text:style-name="T1">21</text:span>"You have heard that it was said to those of ancient times, 'You shall not murder'; and 'whoever murders shall be liable to judgment.' <text:span text:style-name="T1">22</text:span>But I say to you that if you are angry with a brother or sister, you will be liable to judgment; and if you insult a brother or sister, you will be liable to the council; and if you say, 'You fool,' you will be liable to the hell of fire. <text:span text:style-name="T1">23</text:span>So when you are offering your gift at the altar, if you remember that your brother or sister has something against you, <text:span text:style-name="T1">24</text:span>leave your gift there before the altar and go; first be reconciled to your brother or sister, and then come and offer your gift. <text:span text:style-name="T1">25</text:span>Come to terms quickly with your accuser while you are on the way to court with him, or your accuser may hand you over to the judge, and the judge to the guard, and you will be thrown into prison. <text:span text:style-name="T1">26</text:span>Truly I tell you, you will never get out until you have paid the last penny.</text:p>
      <text:p text:style-name="NRSV_20_Text"/>
      <text:p text:style-name="NRSV_20_Text"><text:span text:style-name="T1">27</text:span>"You have heard that it was said, 'You shall not commit adultery.' <text:span text:style-name="T1">28</text:span>But I say to you that everyone who looks at a woman with lust has already committed adultery with her in his heart. <text:span text:style-name="T1">29</text:span>If your right eye causes you to sin, tear it out and throw it away; it is better for you to lose one of your members than for your whole body to be thrown into hell. <text:span text:style-name="T1">30</text:span>And if your right hand causes you to sin, cut it off and throw it away; it is better for you to lose one of your members than for your whole body to go into hell.</text:p>
      <text:p text:style-name="NRSV_20_Text"/>
      <text:p text:style-name="NRSV_20_Text"><text:span text:style-name="T1">31</text:span>"It was also said, 'Whoever divorces his wife, let him give her a certificate of divorce.' <text:span text:style-name="T1">32</text:span>But I say to you that anyone who divorces his wife, except on the ground of unchastity, causes her to commit adultery; and whoever marries a divorced woman commits adultery.</text:p>
      <text:p text:style-name="NRSV_20_Text"/>
      <text:p text:style-name="NRSV_20_Text"><text:span text:style-name="T1">33</text:span>"Again, you have heard that it was said to those of ancient times, 'You shall not swear falsely, but carry out the vows you have made to the Lord.' <text:span text:style-name="T1">34</text:span>But I say to you, Do not swear at all, either by heaven, for it is the throne of God, <text:span text:style-name="T1">35</text:span>or by the earth, for it is his footstool, or by Jerusalem, for it is the city of the great King. <text:span text:style-name="T1">36</text:span>And do not swear by your head, for you cannot make one hair white or black. <text:span text:style-name="T1">37</text:span>Let your word be 'Yes, Yes' or 'No, No'; anything more than this comes from the evil one.</text:p>
      <text:p text:style-name="NRSV_20_Text"/>
      <text:p text:style-name="NRSV_20_Text"><text:span text:style-name="T1">38</text:span>"You have heard that it was said, 'An eye for an eye and a tooth for a tooth.' <text:span text:style-name="T1">39</text:span>But I say to you, Do not resist an evildoer. But if anyone strikes you on the right cheek, turn the other also; <text:span text:style-name="T1">40</text:span>and if anyone wants to sue you and take your coat, give your cloak as well; <text:span text:style-name="T1">41</text:span>and if anyone forces you to go one mile, go also the second mile. <text:span text:style-name="T1">42</text:span>Give to everyone who begs from you, and do not refuse anyone who wants to borrow from you.</text:p>
      <text:p text:style-name="NRSV_20_Text"/>
      <text:p text:style-name="NRSV_20_Note">Love and wholeness</text:p>
      <text:p text:style-name="NRSV_20_Text"><text:span text:style-name="T1">43</text:span>"You have heard that it was said, 'You shall love your neighbor and hate your enemy.' <text:span text:style-name="T1">44</text:span>But I say to you, Love your enemies and pray for those who persecute you, <text:span text:style-name="T1">45</text:span>so that you may be children of your Father in heaven; for he makes his sun rise on the evil and on the good, and sends rain on the righteous and on the unrighteous. <text:span text:style-name="T1">46</text:span>For if you love those who love you, what reward do you have? <text:soft-page-break/>Do not even the tax collectors do the same? <text:span text:style-name="T1">47</text:span>And if you greet only your brothers and sisters, what more are you doing than others? Do not even the Gentiles do the same? <text:span text:style-name="T1">48</text:span>Be perfect, therefore, as your heavenly Father is perfect.</text:p>
      <text:p text:style-name="NRSV_20_Chapter">[Matthew 6]</text:p>
      <text:p text:style-name="NRSV_20_Note">On justice and prayer</text:p>
      <text:p text:style-name="NRSV_20_Text"><text:span text:style-name="T1">1</text:span><text:span text:style-name="T3">“</text:span>Beware of practicing your piety before others in order to be seen by them; for then you have no reward from your Father in heaven.</text:p>
      <text:p text:style-name="NRSV_20_Text"/>
      <text:p text:style-name="NRSV_20_Text"><text:span text:style-name="T4">2</text:span>“So whenever you give alms, do not sound a trumpet before you, as the hypocrites do in the synagogues and in the streets, so that they may be praised by others. Truly I tell you, they have received their reward.<text:span text:style-name="T1"> 3</text:span>But when you give alms, do not let your left hand know what your right hand is doing,<text:span text:style-name="T1"> 4</text:span>so that your alms may be done in secret; and your Father who sees in secret will reward you.</text:p>
      <text:p text:style-name="NRSV_20_Text"/>
      <text:p text:style-name="NRSV_20_Text"><text:span text:style-name="T4">5</text:span>“And whenever you pray, do not be like the hypocrites; for they love to stand and pray in the synagogues and at the street corners, so that they may be seen by others. Truly I tell you, they have received their reward.<text:span text:style-name="T1"> 6</text:span>But whenever you pray, go into your room and shut the door and pray to your Father who is in secret; and your Father who sees in secret will reward you.</text:p>
      <text:p text:style-name="NRSV_20_Text"/>
      <text:p text:style-name="NRSV_20_Text"><text:span text:style-name="T1">7</text:span>“When you are praying, do not heap up empty phrases as the Gentiles do; for they think that they will be heard because of their many words. <text:span text:style-name="T4">8</text:span>Do not be like them, for your Father knows what you need before you ask him.</text:p>
      <text:p text:style-name="NRSV_20_Text"/>
      <text:p text:style-name="NRSV_20_Note">The LORD’s Prayer</text:p>
      <text:p text:style-name="NRSV_20_Text"><text:span text:style-name="T1">9</text:span><text:tab/>“Pray then in this way:</text:p>
      <text:p text:style-name="NRSV_20_Text"><text:tab/>Our Father in heaven,</text:p>
      <text:p text:style-name="NRSV_20_Text"><text:tab/>hallowed be your name.</text:p>
      <text:p text:style-name="NRSV_20_Text"><text:span text:style-name="T4">10</text:span><text:tab/>Your kingdom come.</text:p>
      <text:p text:style-name="NRSV_20_Text"><text:tab/>Your will be done,</text:p>
      <text:p text:style-name="NRSV_20_Text"><text:tab/>on earth as it is in heaven.</text:p>
      <text:p text:style-name="NRSV_20_Text"><text:span text:style-name="T4">11</text:span><text:tab/>Give us this day our daily bread.</text:p>
      <text:p text:style-name="NRSV_20_Text"><text:span text:style-name="T4">12</text:span><text:tab/>And forgive us our debts,</text:p>
      <text:p text:style-name="NRSV_20_Text"><text:tab/>as we also have forgiven our debtors.</text:p>
      <text:p text:style-name="NRSV_20_Text"><text:span text:style-name="T4">13</text:span><text:tab/>And do not bring us to the time of trial,</text:p>
      <text:p text:style-name="NRSV_20_Text"><text:tab/>but rescue us from the evil one.</text:p>
      <text:p text:style-name="NRSV_20_Text"><text:span text:style-name="T1">14</text:span>For if you forgive others their trespasses, your heavenly Father will also forgive you; <text:span text:style-name="T1">15</text:span>but if you do not forgive others, neither will your Father forgive your trespasses.</text:p>
      <text:p text:style-name="NRSV_20_Text"/>
      <text:p text:style-name="NRSV_20_Note">Fasting</text:p>
      <text:p text:style-name="NRSV_20_Text"><text:span text:style-name="T1">16</text:span>"And whenever you fast, do not look dismal, like the hypocrites, for they disfigure their faces so as to show others that they are fasting. Truly I tell you, they have received their reward. <text:span text:style-name="T1">17</text:span>But when you fast, put oil on your head and wash your face, <text:span text:style-name="T1">18</text:span>so that your fasting may be seen not by others but by your Father who is in secret; and your Father who sees in secret will reward you.</text:p>
      <text:p text:style-name="NRSV_20_Text"/>
      <text:p text:style-name="NRSV_20_Note">Religion and possessions</text:p>
      <text:p text:style-name="NRSV_20_Text"><text:span text:style-name="T1">19</text:span>"Do not store up for yourselves treasures on earth, where moth and rust consume and where thieves break in and steal; <text:span text:style-name="T1">20</text:span>but store up for yourselves treasures in heaven, where neither moth nor rust consumes and where thieves do not break in and steal. <text:span text:style-name="T1">21</text:span>For where your treasure is, there your heart will be also.</text:p>
      <text:p text:style-name="NRSV_20_Text"><text:soft-page-break/></text:p>
      <text:p text:style-name="NRSV_20_Text"><text:span text:style-name="T1">22</text:span>"The eye is the lamp of the body. So, if your eye is healthy, your whole body will be full of light; <text:span text:style-name="T1">23</text:span>but if your eye is unhealthy, your whole body will be full of darkness. If then the light in you is darkness, how great is the darkness!</text:p>
      <text:p text:style-name="NRSV_20_Text"/>
      <text:p text:style-name="NRSV_20_Text"><text:span text:style-name="T1">24</text:span>"No one can serve two masters; for a slave will either hate the one and love the other, or be devoted to the one and despise the other. You cannot serve God and wealth.</text:p>
      <text:p text:style-name="NRSV_20_Text"/>
      <text:p text:style-name="NRSV_20_Text"><text:span text:style-name="T1">25</text:span>"Therefore I tell you, do not worry about your life, what you will eat or what you will drink, or about your body, what you will wear. Is not life more than food, and the body more than clothing? <text:span text:style-name="T1">26</text:span>Look at the birds of the air; they neither sow nor reap nor gather into barns, and yet your heavenly Father feeds them. Are you not of more value than they? <text:span text:style-name="T1">27</text:span>And can any of you by worrying add a single hour to your span of life? <text:span text:style-name="T1">28</text:span>And why do you worry about clothing? Consider the lilies of the field, how they grow; they neither toil nor spin, <text:span text:style-name="T1">29</text:span>yet I tell you, even Solomon in all his glory was not clothed like one of these. <text:span text:style-name="T1">30</text:span>But if God so clothes the grass of the field, which is alive today and tomorrow is thrown into the oven, will he not much more clothe you — you of little faith? <text:span text:style-name="T1">31</text:span>Therefore do not worry, saying, 'What will we eat?' or 'What will we drink?' or 'What will we wear?' <text:span text:style-name="T1">32</text:span>For it is the Gentiles who strive for all these things; and indeed your heavenly Father knows that you need all these things. <text:span text:style-name="T1">33</text:span>But strive first for the kingdom of God and his righteousness, and all these things will be given to you as well.</text:p>
      <text:p text:style-name="NRSV_20_Text"/>
      <text:p text:style-name="NRSV_20_Text"><text:span text:style-name="T1">34</text:span>"So do not worry about tomorrow, for tomorrow will bring worries of its own. Today's trouble is enough for today.</text:p>
      <text:p text:style-name="NRSV_20_Chapter">[Matthew 7]</text:p>
      <text:p text:style-name="NRSV_20_Note">Making judgments within the community</text:p>
      <text:p text:style-name="NRSV_20_Text"><text:span text:style-name="T1">1</text:span>"Do not judge, so that you may not be judged.<text:span text:style-name="T1"> 2</text:span>For with the judgment you make you will be judged, and the measure you give will be the measure you get.<text:span text:style-name="T1"> 3</text:span>Why do you see the speck in your neighbor's eye, but do not notice the log in your own eye?<text:span text:style-name="T1"> 4</text:span>Or how can you say to your neighbor, 'Let me take the speck out of your eye,' while the log is in your own eye?<text:span text:style-name="T1"> 5</text:span>You hypocrite, first take the log out of your own eye, and then you will see clearly to take the speck out of your neighbor's eye.</text:p>
      <text:p text:style-name="NRSV_20_Text"/>
      <text:p text:style-name="NRSV_20_Text"><text:span text:style-name="T1">6</text:span>"Do not give what is holy to dogs; and do not throw your pearls before swine, or they will trample them under foot and turn and maul you.</text:p>
      <text:p text:style-name="NRSV_20_Text"/>
      <text:p text:style-name="NRSV_20_Note">Concluding the Sermon on the Mount</text:p>
      <text:p text:style-name="NRSV_20_Text"><text:span text:style-name="T1">7</text:span>"Ask, and it will be given you; search, and you will find; knock, and the door will be opened for you. <text:span text:style-name="T4">8</text:span>For everyone who asks receives, and everyone who searches finds, and for everyone who knocks, the door will be opened. <text:span text:style-name="T4">9</text:span>Is there anyone among you who, if your child asks for bread, will give a stone? <text:span text:style-name="T4">10</text:span>Or if the child asks for a fish, will give a snake? <text:span text:style-name="T1">11</text:span>If you then, who are evil, know how to give good gifts to your children, how much more will your Father in heaven give good things to those who ask him!</text:p>
      <text:p text:style-name="NRSV_20_Text"/>
      <text:p text:style-name="NRSV_20_Text"><text:span text:style-name="T1">12</text:span>"In everything do to others as you would have them do to you; for this is the law and the prophets.</text:p>
      <text:p text:style-name="NRSV_20_Text"/>
      <text:p text:style-name="NRSV_20_Text"><text:span text:style-name="T1">13</text:span>"Enter through the narrow gate; for the gate is wide and the road is easy that leads to destruction, and there are many who take it. <text:span text:style-name="T1">14</text:span>For the gate is narrow and the road is hard that leads to life, and there are few who find it.</text:p>
      <text:p text:style-name="NRSV_20_Text"/>
      <text:p text:style-name="NRSV_20_Text"><text:span text:style-name="T1">15</text:span>"Beware of false prophets, who come to you in sheep's clothing but inwardly are ravenous wolves. <text:soft-page-break/><text:span text:style-name="T1">16</text:span>You will know them by their fruits. Are grapes gathered from thorns, or figs from thistles? <text:span text:style-name="T1">17</text:span>In the same way, every good tree bears good fruit, but the bad tree bears bad fruit. <text:span text:style-name="T1">18</text:span>A good tree cannot bear bad fruit, nor can a bad tree bear good fruit. <text:span text:style-name="T1">19</text:span>Every tree that does not bear good fruit is cut down and thrown into the fire. <text:span text:style-name="T1">20</text:span>Thus you will know them by their fruits.</text:p>
      <text:p text:style-name="NRSV_20_Text"/>
      <text:p text:style-name="NRSV_20_Text"><text:span text:style-name="T1">21</text:span>"Not everyone who says to me, 'Lord, Lord,' will enter the kingdom of heaven, but only the one who does the will of my Father in heaven. <text:span text:style-name="T1">22</text:span>On that day many will say to me, 'Lord, Lord, did we not prophesy in your name, and cast out demons in your name, and do many deeds of power in your name?' <text:span text:style-name="T1">23</text:span>Then I will declare to them, 'I never knew you; go away from me, you evildoers.'</text:p>
      <text:p text:style-name="NRSV_20_Text"/>
      <text:p text:style-name="NRSV_20_Text"><text:span text:style-name="T1">24</text:span>"Everyone then who hears these words of mine and acts on them will be like a wise man who built his house on rock. <text:span text:style-name="T1">25</text:span>The rain fell, the floods came, and the winds blew and beat on that house, but it did not fall, because it had been founded on rock. <text:span text:style-name="T1">26</text:span>And everyone who hears these words of mine and does not act on them will be like a foolish man who built his house on sand. <text:span text:style-name="T1">27</text:span>The rain fell, and the floods came, and the winds blew and beat against that house, and it fell — and great was its fall!"</text:p>
      <text:p text:style-name="NRSV_20_Text"/>
      <text:p text:style-name="NRSV_20_Text"><text:span text:style-name="T1">28</text:span>Now when Jesus had finished saying these things, the crowds were astounded at his teaching, <text:span text:style-name="T1">29</text:span>for he taught them as one having authority, and not as their scribes.</text:p>
      <text:p text:style-name="NRSV_20_Chapter">[Matthew 8]</text:p>
      <text:p text:style-name="NRSV_20_Note">Deeds of power and discipleship</text:p>
      <text:p text:style-name="NRSV_20_Text"><text:span text:style-name="T1">1</text:span>When Jesus had come down from the mountain, great crowds followed him;<text:span text:style-name="T1"> 2</text:span>and there was a leper who came to him and knelt before him, saying, "Lord, if you choose, you can make me clean."<text:span text:style-name="T1"> 3</text:span>He stretched out his hand and touched him, saying, "I do choose. Be made clean!" Immediately his leprosy was cleansed.<text:span text:style-name="T1"> 4</text:span>Then Jesus said to him, "See that you say nothing to anyone; but go, show yourself to the priest, and offer the gift that Moses commanded, as a testimony to them."</text:p>
      <text:p text:style-name="NRSV_20_Text"/>
      <text:p text:style-name="NRSV_20_Text"><text:span text:style-name="T4">5</text:span>When he entered Capernaum, a centurion came to him, appealing to him<text:span text:style-name="T1"> 6</text:span>and saying, "Lord, my servant is lying at home paralyzed, in terrible distress."<text:span text:style-name="T1"> 7</text:span>And he said to him, "I will come and cure him." <text:span text:style-name="T4">8</text:span>The centurion answered, "Lord, I am not worthy to have you come under my roof; but only speak the word, and my servant will be healed. <text:span text:style-name="T4">9</text:span>For I also am a man under authority, with soldiers under me; and I say to one, 'Go,' and he goes, and to another, 'Come,' and he comes, and to my slave, 'Do this,' and the slave does it." <text:span text:style-name="T4">10</text:span>When Jesus heard him, he was amazed and said to those who followed him, "Truly I tell you, in no one in Israel have I found such faith. <text:span text:style-name="T1">11</text:span>I tell you, many will come from east and west and will eat with Abraham and Isaac and Jacob in the kingdom of heaven, <text:span text:style-name="T1">12</text:span>while the heirs of the kingdom will be thrown into the outer darkness, where there will be weeping and gnashing of teeth." <text:span text:style-name="T1">13</text:span>And to the centurion Jesus said, "Go; let it be done for you according to your faith." And the servant was healed in that hour.</text:p>
      <text:p text:style-name="NRSV_20_Text"/>
      <text:p text:style-name="NRSV_20_Text"><text:span text:style-name="T1">14</text:span>When Jesus entered Peter's house, he saw his mother-in-law lying in bed with a fever; <text:span text:style-name="T1">15</text:span>he touched her hand, and the fever left her, and she got up and began to serve him. <text:span text:style-name="T1">16</text:span>That evening they brought to him many who were possessed with demons; and he cast out the spirits with a word, and cured all who were sick. <text:span text:style-name="T1">17</text:span>This was to fulfill what had been spoken through the prophet Isaiah, "He took our infirmities and bore our diseases."</text:p>
      <text:p text:style-name="NRSV_20_Text"/>
      <text:p text:style-name="NRSV_20_Text"><text:span text:style-name="T1">18</text:span>Now when Jesus saw great crowds around him, he gave orders to go over to the other side. <text:span text:style-name="T1">19</text:span>A scribe then approached and said, "Teacher, I will follow you wherever you go." <text:span text:style-name="T1">20</text:span>And Jesus said to him, "Foxes have holes, and birds of the air have nests; but the Son of Man has nowhere to lay his head." <text:span text:style-name="T1">21</text:span>Another of his disciples said to him, "Lord, first let me go and bury my father." <text:span text:style-name="T1">22</text:span>But Jesus said to him, "Follow me, and let the dead bury their own dead."</text:p>
      <text:p text:style-name="NRSV_20_Text"><text:soft-page-break/></text:p>
      <text:p text:style-name="NRSV_20_Text"><text:span text:style-name="T1">23</text:span>And when he got into the boat, his disciples followed him. <text:span text:style-name="T1">24</text:span>A windstorm arose on the sea, so great that the boat was being swamped by the waves; but he was asleep. <text:span text:style-name="T1">25</text:span>And they went and woke him up, saying, "Lord, save us! We are perishing!" <text:span text:style-name="T1">26</text:span>And he said to them, "Why are you afraid, you of little faith?" Then he got up and rebuked the winds and the sea; and there was a dead calm. <text:span text:style-name="T1">27</text:span>They were amazed, saying, "What sort of man is this, that even the winds and the sea obey him?"</text:p>
      <text:p text:style-name="NRSV_20_Text"/>
      <text:p text:style-name="NRSV_20_Text"><text:span text:style-name="T1">28</text:span>When he came to the other side, to the country of the Gadarenes, two demoniacs coming out of the tombs met him. They were so fierce that no one could pass that way. <text:span text:style-name="T1">29</text:span>Suddenly they shouted, "What have you to do with us, Son of God? Have you come here to torment us before the time?" <text:span text:style-name="T1">30</text:span>Now a large herd of swine was feeding at some distance from them. <text:span text:style-name="T1">31</text:span>The demons begged him, "If you cast us out, send us into the herd of swine." <text:span text:style-name="T1">32</text:span>And he said to them, "Go!" So they came out and entered the swine; and suddenly, the whole herd rushed down the steep bank into the sea and perished in the water. <text:span text:style-name="T1">33</text:span>The swineherds ran off, and on going into the town, they told the whole story about what had happened to the demoniacs. <text:span text:style-name="T1">34</text:span>Then the whole town came out to meet Jesus; and when they saw him, they begged him to leave their neighborhood. </text:p>
      <text:p text:style-name="NRSV_20_Chapter">[Matthew 9] </text:p>
      <text:p text:style-name="NRSV_20_Text"><text:span text:style-name="T4">1</text:span>And after getting into a boat he crossed the sea and came to his own town.</text:p>
      <text:p text:style-name="P19"/>
      <text:p text:style-name="NRSV_20_Note">Acts of power and growing tension</text:p>
      <text:p text:style-name="NRSV_20_Text"><text:span text:style-name="T4">2</text:span>And just then some people were carrying a paralyzed man lying on a bed. When Jesus saw their faith, he said to the paralytic, "Take heart, son; your sins are forgiven."<text:span text:style-name="T1"> 3</text:span>Then some of the scribes said to themselves, "This man is blaspheming."<text:span text:style-name="T1"> 4</text:span>But Jesus, perceiving their thoughts, said, "Why do you think evil in your hearts?<text:span text:style-name="T1"> 5</text:span>For which is easier, to say, 'Your sins are forgiven,' or to say, 'Stand up and walk'?<text:span text:style-name="T1"> 6</text:span>But so that you may know that the Son of Man has authority on earth to forgive sins" — he then said to the paralytic — "Stand up, take your bed and go to your home."<text:span text:style-name="T1"> 7</text:span>And he stood up and went to his home. <text:span text:style-name="T4">8</text:span>When the crowds saw it, they were filled with awe, and they glorified God, who had given such authority to human beings.</text:p>
      <text:p text:style-name="NRSV_20_Text"/>
      <text:p text:style-name="NRSV_20_Text"><text:span text:style-name="T4">9</text:span>As Jesus was walking along, he saw a man called Matthew sitting at the tax booth; and he said to him, "Follow me." And he got up and followed him.</text:p>
      <text:p text:style-name="NRSV_20_Text"/>
      <text:p text:style-name="NRSV_20_Text"><text:span text:style-name="T4">10</text:span>And as he sat at dinner in the house, many tax collectors and sinners came and were sitting with him and his disciples. <text:span text:style-name="T1">11</text:span>When the Pharisees saw this, they said to his disciples, "Why does your teacher eat with tax collectors and sinners?" <text:span text:style-name="T1">12</text:span>But when he heard this, he said, "Those who are well have no need of a physician, but those who are sick. <text:span text:style-name="T1">13</text:span>Go and learn what this means, 'I desire mercy, not sacrifice.' For I have come to call not the righteous but sinners."</text:p>
      <text:p text:style-name="NRSV_20_Text"/>
      <text:p text:style-name="NRSV_20_Text"><text:span text:style-name="T1">14</text:span>Then the disciples of John came to him, saying, "Why do we and the Pharisees fast often, but your disciples do not fast?" <text:span text:style-name="T1">15</text:span>And Jesus said to them, "The wedding guests cannot mourn as long as the bridegroom is with them, can they? The days will come when the bridegroom is taken away from them, and then they will fast. <text:span text:style-name="T1">16</text:span>No one sews a piece of unshrunk cloth on an old cloak, for the patch pulls away from the cloak, and a worse tear is made. <text:span text:style-name="T1">17</text:span>Neither is new wine put into old wineskins; otherwise, the skins burst, and the wine is spilled, and the skins are destroyed; but new wine is put into fresh wineskins, and so both are preserved."</text:p>
      <text:p text:style-name="P16"/>
      <text:p text:style-name="P16"><text:span text:style-name="T1">18</text:span>While he was saying these things to them, suddenly a leader of the synagogue came in and knelt before him, saying, "My daughter has just died; but come and lay your hand on her, and she will live." <text:span text:style-name="T1">19</text:span>And Jesus got up and followed him, with his disciples. <text:span text:style-name="T1">20</text:span>Then suddenly a woman who had been suffering from hemorrhages for twelve years came up behind him and touched the fringe of his <text:soft-page-break/>cloak, <text:span text:style-name="T1">21</text:span>for she said to herself, "If I only touch his cloak, I will be made well." <text:span text:style-name="T1">22</text:span>Jesus turned, and seeing her he said, "Take heart, daughter; your faith has made you well." And instantly the woman was made well. <text:span text:style-name="T1">23</text:span>When Jesus came to the leader's house and saw the flute players and the crowd making a commotion, <text:span text:style-name="T1">24</text:span>he said, "Go away; for the girl is not dead but sleeping." And they laughed at him. <text:span text:style-name="T1">25</text:span>But when the crowd had been put outside, he went in and took her by the hand, and the girl got up. <text:span text:style-name="T1">26</text:span>And the report of this spread throughout that district.</text:p>
      <text:p text:style-name="P16"/>
      <text:p text:style-name="P16"><text:span text:style-name="T1">27</text:span>As Jesus went on from there, two blind men followed him, crying loudly, "Have mercy on us, Son of David!" <text:span text:style-name="T1">28</text:span>When he entered the house, the blind men came to him; and Jesus said to them, "Do you believe that I am able to do this?" They said to him, "Yes, Lord." <text:span text:style-name="T1">29</text:span>Then he touched their eyes and said, "According to your faith let it be done to you." <text:span text:style-name="T1">30</text:span>And their eyes were opened. Then Jesus sternly ordered them, "See that no one knows of this." <text:span text:style-name="T1">31</text:span>But they went away and spread the news about him throughout that district.</text:p>
      <text:p text:style-name="P16"/>
      <text:p text:style-name="P16"><text:span text:style-name="T1">32</text:span>After they had gone away, a demoniac who was mute was brought to him. <text:span text:style-name="T1">33</text:span>And when the demon had been cast out, the one who had been mute spoke; and the crowds were amazed and said, "Never has anything like this been seen in Israel." <text:span text:style-name="T1">34</text:span>But the Pharisees said, "By the ruler of the demons he casts out the demons."</text:p>
      <text:p text:style-name="P16"/>
      <text:p text:style-name="P16"><text:span text:style-name="T1">35</text:span>Then Jesus went about all the cities and villages, teaching in their synagogues, and proclaiming the good news of the kingdom, and curing every disease and every sickness. <text:span text:style-name="T1">36</text:span>When he saw the crowds, he had compassion for them, because they were harassed and helpless, like sheep without a shepherd. <text:span text:style-name="T1">37</text:span>Then he said to his disciples, "The harvest is plentiful, but the laborers are few; <text:span text:style-name="T1">38</text:span>therefore ask the Lord of the harvest to send out laborers into his harvest."</text:p>
      <text:p text:style-name="NRSV_20_Chapter">[Matthew 10]</text:p>
      <text:p text:style-name="NRSV_20_Note">Matthew's sending and instruction about mission</text:p>
      <text:p text:style-name="NRSV_20_Text"><text:span text:style-name="T1">1</text:span>Then Jesus summoned his twelve disciples and gave them authority over unclean spirits, to cast them out, and to cure every disease and every sickness.<text:span text:style-name="T1"> 2</text:span>These are the names of the twelve apostles: first, Simon, also known as Peter, and his brother Andrew; James son of Zebedee, and his brother John;<text:span text:style-name="T1"> 3</text:span>Philip and Bartholomew; Thomas and Matthew the tax collector; James son of Alphaeus, and Thaddaeus;<text:span text:style-name="T1"> 4</text:span>Simon the Cananaean, and Judas Iscariot, the one who betrayed him.</text:p>
      <text:p text:style-name="P16"/>
      <text:p text:style-name="P16"><text:span text:style-name="T4">5</text:span>These twelve Jesus sent out with the following instructions: "Go nowhere among the Gentiles, and enter no town of the Samaritans,<text:span text:style-name="T1"> 6</text:span>but go rather to the lost sheep of the house of Israel.<text:span text:style-name="T1"> 7</text:span>As you go, proclaim the good news, 'The kingdom of heaven has come near.' <text:span text:style-name="T4">8</text:span>Cure the sick, raise the dead, cleanse the lepers, cast out demons. You received without payment; give without payment. <text:span text:style-name="T4">9</text:span>Take no gold, or silver, or copper in your belts, <text:span text:style-name="T4">10</text:span>no bag for your journey, or two tunics, or sandals, or a staff; for laborers deserve their food. <text:span text:style-name="T1">11</text:span>Whatever town or village you enter, find out who in it is worthy, and stay there until you leave. <text:span text:style-name="T1">12</text:span>As you enter the house, greet it. <text:span text:style-name="T1">13</text:span>If the house is worthy, let your peace come upon it; but if it is not worthy, let your peace return to you. <text:span text:style-name="T1">14</text:span>If anyone will not welcome you or listen to your words, shake off the dust from your feet as you leave that house or town. <text:span text:style-name="T1">15</text:span>Truly I tell you, it will be more tolerable for the land of Sodom and Gomorrah on the day of judgment than for that town.</text:p>
      <text:p text:style-name="P16"/>
      <text:p text:style-name="P16"><text:span text:style-name="T1">16</text:span>"See, I am sending you out like sheep into the midst of wolves; so be wise as serpents and innocent as doves. <text:span text:style-name="T1">17</text:span>Beware of them, for they will hand you over to councils and flog you in their synagogues; <text:span text:style-name="T1">18</text:span>and you will be dragged before governors and kings because of me, as a testimony to them and the Gentiles. <text:span text:style-name="T1">19</text:span>When they hand you over, do not worry about how you are to speak or what you are to say; for what you are to say will be given to you at that time; <text:span text:style-name="T1">20</text:span>for it is not you who speak, but the Spirit of your Father speaking through you. <text:span text:style-name="T1">21</text:span>Brother will betray brother to death, and <text:soft-page-break/>a father his child, and children will rise against parents and have them put to death; <text:span text:style-name="T1">22</text:span>and you will be hated by all because of my name. But the one who endures to the end will be saved. <text:span text:style-name="T1">23</text:span>When they persecute you in one town, flee to the next; for truly I tell you, you will not have gone through all the towns of Israel before the Son of Man comes.</text:p>
      <text:p text:style-name="P16"/>
      <text:p text:style-name="P16"><text:span text:style-name="T1">24</text:span>"A disciple is not above the teacher, nor a slave above the master; <text:span text:style-name="T1">25</text:span>it is enough for the disciple to be like the teacher, and the slave like the master. If they have called the master of the house Beelzebul, how much more will they malign those of his household!</text:p>
      <text:p text:style-name="P16"/>
      <text:p text:style-name="P16"><text:span text:style-name="T1">26</text:span>"So have no fear of them; for nothing is covered up that will not be uncovered, and nothing secret that will not become known. <text:span text:style-name="T1">27</text:span>What I say to you in the dark, tell in the light; and what you hear whispered, proclaim from the housetops. <text:span text:style-name="T1">28</text:span>Do not fear those who kill the body but cannot kill the soul; rather fear him who can destroy both soul and body in hell. <text:span text:style-name="T1">29</text:span>Are not two sparrows sold for a penny? Yet not one of them will fall to the ground apart from your Father. <text:span text:style-name="T1">30</text:span>And even the hairs of your head are all counted. <text:span text:style-name="T1">31</text:span>So do not be afraid; you are of more value than many sparrows.</text:p>
      <text:p text:style-name="P16"/>
      <text:p text:style-name="P16"><text:span text:style-name="T1">32</text:span>"Everyone therefore who acknowledges me before others, I also will acknowledge before my Father in heaven; <text:span text:style-name="T1">33</text:span>but whoever denies me before others, I also will deny before my Father in heaven.</text:p>
      <text:p text:style-name="P16"/>
      <text:p text:style-name="P16"><text:span text:style-name="T1">34</text:span>"Do not think that I have come to bring peace to the earth; I have not come to bring peace, but a sword.</text:p>
      <text:p text:style-name="P16"/>
      <text:p text:style-name="NRSV_20_Text"><text:span text:style-name="T1">35</text:span>For I have come to set a man against his father,</text:p>
      <text:p text:style-name="NRSV_20_Text"><text:tab/>and a daughter against her mother,</text:p>
      <text:p text:style-name="NRSV_20_Text"><text:tab/>and a daughter-in-law against her mother-in-law;</text:p>
      <text:p text:style-name="NRSV_20_Text"><text:span text:style-name="T1">36</text:span>and one's foes will be members of one's own household.</text:p>
      <text:p text:style-name="NRSV_20_Text"><text:span text:style-name="T1">37</text:span>Whoever loves father or mother more than me is not worthy of me; and whoever loves son or daughter more than me is not worthy of me; <text:span text:style-name="T1">38</text:span>and whoever does not take up the cross and follow me is not worthy of me. <text:span text:style-name="T1">39</text:span>Those who find their life will lose it, and those who lose their life for my sake will find it.</text:p>
      <text:p text:style-name="NRSV_20_Text"/>
      <text:p text:style-name="NRSV_20_Text"><text:span text:style-name="T1">40</text:span>"Whoever welcomes you welcomes me, and whoever welcomes me welcomes the one who sent me. <text:span text:style-name="T1">41</text:span>Whoever welcomes a prophet in the name of a prophet will receive a prophet's reward; and whoever welcomes a righteous person in the name of a righteous person will receive the reward of the righteous; <text:span text:style-name="T1">42</text:span>and whoever gives even a cup of cold water to one of these little ones in the name of a disciple — truly I tell you, none of these will lose their reward."</text:p>
      <text:p text:style-name="NRSV_20_Chapter">[Matthew 11]</text:p>
      <text:p text:style-name="NRSV_20_Note">Jesus and John the Baptist</text:p>
      <text:p text:style-name="NRSV_20_Text"><text:span text:style-name="T1">1</text:span>Now when Jesus had finished instructing his twelve disciples, he went on from there to teach and proclaim his message in their cities.</text:p>
      <text:p text:style-name="NRSV_20_Text"/>
      <text:p text:style-name="NRSV_20_Text"><text:span text:style-name="T4">2</text:span>When John heard in prison what the Messiah was doing, he sent word by his disciples<text:span text:style-name="T1"> 3</text:span>and said to him, "Are you the one who is to come, or are we to wait for another?"<text:span text:style-name="T1"> 4</text:span>Jesus answered them, "Go and tell John what you hear and see:<text:span text:style-name="T1"> 5</text:span>the blind receive their sight, the lame walk, the lepers are cleansed, the deaf hear, the dead are raised, and the poor have good news brought to them.<text:span text:style-name="T1"> 6</text:span>And blessed is anyone who takes no offense at me."</text:p>
      <text:p text:style-name="NRSV_20_Text"/>
      <text:p text:style-name="NRSV_20_Text"><text:span text:style-name="T1"><text:s/>7</text:span>As they went away, Jesus began to speak to the crowds about John: "What did you go out into the wilderness to look at? A reed shaken by the wind? <text:span text:style-name="T4">8</text:span>What then did you go out to see? Someone <text:soft-page-break/>dressed in soft robes? Look, those who wear soft robes are in royal palaces. <text:span text:style-name="T4">9</text:span>What then did you go out to see? A prophet? Yes, I tell you, and more than a prophet. <text:span text:style-name="T4">10</text:span>This is the one about whom it is written,</text:p>
      <text:p text:style-name="NRSV_20_Text"><text:tab/>'See, I am sending my messenger ahead of you,</text:p>
      <text:p text:style-name="NRSV_20_Text"><text:tab/>who will prepare your way before you.'</text:p>
      <text:p text:style-name="NRSV_20_Text"><text:span text:style-name="T1">11</text:span>Truly I tell you, among those born of women no one has arisen greater than John the Baptist; yet the least in the kingdom of heaven is greater than he. <text:span text:style-name="T1">12</text:span>From the days of John the Baptist until now the kingdom of heaven has suffered violence, and the violent take it by force. <text:span text:style-name="T1">13</text:span>For all the prophets and the law prophesied until John came; <text:span text:style-name="T1">14</text:span>and if you are willing to accept it, he is Elijah who is to come. <text:span text:style-name="T1">15</text:span>Let anyone with ears listen!</text:p>
      <text:p text:style-name="NRSV_20_Text"/>
      <text:p text:style-name="NRSV_20_Text"><text:span text:style-name="T1">16</text:span>"But to what will I compare this generation? It is like children sitting in the marketplaces and calling to one another,</text:p>
      <text:p text:style-name="NRSV_20_Text"><text:span text:style-name="T4">17</text:span><text:tab/>'We played the flute for you, and you did not dance;</text:p>
      <text:p text:style-name="NRSV_20_Text"><text:tab/>we wailed, and you did not mourn.'</text:p>
      <text:p text:style-name="NRSV_20_Text"><text:span text:style-name="T1">18</text:span>For John came neither eating nor drinking, and they say, 'He has a demon'; <text:span text:style-name="T1">19</text:span>the Son of Man came eating and drinking, and they say, 'Look, a glutton and a drunkard, a friend of tax collectors and sinners!' Yet wisdom is vindicated by her deeds."</text:p>
      <text:p text:style-name="NRSV_20_Text"/>
      <text:p text:style-name="NRSV_20_Note">Denunciation and true discipleship</text:p>
      <text:p text:style-name="NRSV_20_Text"><text:span text:style-name="T1">20</text:span>Then he began to reproach the cities in which most of his deeds of power had been done, because they did not repent. <text:span text:style-name="T1">21</text:span>"Woe to you, Chorazin! Woe to you, Bethsaida! For if the deeds of power done in you had been done in Tyre and Sidon, they would have repented long ago in sackcloth and ashes. <text:span text:style-name="T1">22</text:span>But I tell you, on the day of judgment it will be more tolerable for Tyre and Sidon than for you. <text:span text:style-name="T1">23</text:span>And you, Capernaum,</text:p>
      <text:p text:style-name="NRSV_20_Text"><text:tab/>will you be exalted to heaven?</text:p>
      <text:p text:style-name="NRSV_20_Text"><text:tab/>No, you will be brought down to Hades.</text:p>
      <text:p text:style-name="NRSV_20_Text">For if the deeds of power done in you had been done in Sodom, it would have remained until this day. <text:span text:style-name="T1">24</text:span>But I tell you that on the day of judgment it will be more tolerable for the land of Sodom than for you."</text:p>
      <text:p text:style-name="NRSV_20_Text"/>
      <text:p text:style-name="NRSV_20_Text"><text:span text:style-name="T1">25</text:span>At that time Jesus said, "I thank you, Father, Lord of heaven and earth, because you have hidden these things from the wise and the intelligent and have revealed them to infants; <text:span text:style-name="T1">26</text:span>yes, Father, for such was your gracious will. <text:span text:style-name="T1">27</text:span>All things have been handed over to me by my Father; and no one knows the Son except the Father, and no one knows the Father except the Son and anyone to whom the Son chooses to reveal him.</text:p>
      <text:p text:style-name="NRSV_20_Text"/>
      <text:p text:style-name="NRSV_20_Text"><text:span text:style-name="T1">28</text:span>"Come to me, all you that are weary and are carrying heavy burdens, and I will give you rest. <text:span text:style-name="T1">29</text:span>Take my yoke upon you, and learn from me; for I am gentle and humble in heart, and you will find rest for your souls. <text:span text:style-name="T1">30</text:span>For my yoke is easy, and my burden is light."</text:p>
      <text:p text:style-name="NRSV_20_Chapter">[Matthew 12]</text:p>
      <text:p text:style-name="NRSV_20_Note">Jesus and the Pharisees; sabbath laws</text:p>
      <text:p text:style-name="NRSV_20_Text"><text:span text:style-name="T1">1</text:span>At that time Jesus went through the grainfields on the sabbath; his disciples were hungry, and they began to pluck heads of grain and to eat.<text:span text:style-name="T1"> 2</text:span>When the Pharisees saw it, they said to him, "Look, your disciples are doing what is not lawful to do on the sabbath."<text:span text:style-name="T1"> 3</text:span>He said to them, "Have you not read what David did when he and his companions were hungry?<text:span text:style-name="T1"> 4</text:span>He entered the house of God and ate the bread of the Presence, which it was not lawful for him or his companions to eat, but only for the priests.<text:span text:style-name="T1"> 5</text:span>Or have you not read in the law that on the sabbath the priests in the temple break the sabbath and yet are guiltless?<text:span text:style-name="T1"> 6</text:span>I tell you, something greater than the temple is here.<text:span text:style-name="T1"> 7</text:span>But if you had known what this means, 'I desire mercy and not sacrifice,' you would not have condemned the <text:soft-page-break/>guiltless. <text:span text:style-name="T1">8</text:span>For the Son of Man is lord of the sabbath."</text:p>
      <text:p text:style-name="NRSV_20_Text"/>
      <text:p text:style-name="NRSV_20_Note">A sabbath healing</text:p>
      <text:p text:style-name="NRSV_20_Text"><text:span text:style-name="T1">9</text:span>He left that place and entered their synagogue; <text:span text:style-name="T1">10</text:span>a man was there with a withered hand, and they asked him, "Is it lawful to cure on the sabbath?" so that they might accuse him. <text:span text:style-name="T1">11</text:span>He said to them, "Suppose one of you has only one sheep and it falls into a pit on the sabbath; will you not lay hold of it and lift it out? <text:span text:style-name="T1">12</text:span>How much more valuable is a human being than a sheep! So it is lawful to do good on the sabbath." <text:span text:style-name="T1">13</text:span>Then he said to the man, "Stretch out your hand." He stretched it out, and it was restored, as sound as the other. <text:span text:style-name="T1">14</text:span>But the Pharisees went out and conspired against him, how to destroy him.</text:p>
      <text:p text:style-name="NRSV_20_Text"/>
      <text:p text:style-name="NRSV_20_Note">Justice and healing for many</text:p>
      <text:p text:style-name="NRSV_20_Text"><text:span text:style-name="T1">15</text:span>When Jesus became aware of this, he departed. Many crowds followed him, and he cured all of them, <text:span text:style-name="T1">16</text:span>and he ordered them not to make him known. <text:span text:style-name="T1">17</text:span>This was to fulfill what had been spoken through the prophet Isaiah:</text:p>
      <text:p text:style-name="NRSV_20_Text"><text:span text:style-name="T4"><text:tab/>18</text:span>“Here is my servant, whom I have chosen,</text:p>
      <text:p text:style-name="NRSV_20_Text"><text:tab/>my beloved, with whom my soul is well pleased.</text:p>
      <text:p text:style-name="NRSV_20_Text"><text:tab/>I will put my Spirit upon him,</text:p>
      <text:p text:style-name="NRSV_20_Text"><text:tab/>and he will proclaim justice to the Gentiles.</text:p>
      <text:p text:style-name="NRSV_20_Text"><text:span text:style-name="T4"><text:tab/>19</text:span>He will not wrangle or cry aloud,</text:p>
      <text:p text:style-name="NRSV_20_Text"><text:tab/>nor will anyone hear his voice in the streets.</text:p>
      <text:p text:style-name="NRSV_20_Text"><text:span text:style-name="T4"><text:tab/>20</text:span>He will not break a bruised reed</text:p>
      <text:p text:style-name="NRSV_20_Text"><text:tab/>or quench a smoldering wick</text:p>
      <text:p text:style-name="NRSV_20_Text"><text:tab/>until he brings justice to victory.</text:p>
      <text:p text:style-name="NRSV_20_Text"><text:span text:style-name="T4"><text:tab/>21</text:span>And in his name the Gentiles will hope.”</text:p>
      <text:p text:style-name="NRSV_20_Text"/>
      <text:p text:style-name="NRSV_20_Note">The relationship between words and deeds</text:p>
      <text:p text:style-name="NRSV_20_Text"><text:span text:style-name="T1">22</text:span>Then they brought to him a demoniac who was blind and mute; and he cured him, so that the one who had been mute could speak and see. <text:span text:style-name="T1">23</text:span>All the crowds were amazed and said, "Can this be the Son of David?" <text:span text:style-name="T1">24</text:span>But when the Pharisees heard it, they said, "It is only by Beelzebul, the ruler of the demons, that this fellow casts out the demons." <text:span text:style-name="T1">25</text:span>He knew what they were thinking and said to them, "Every kingdom divided against itself is laid waste, and no city or house divided against itself will stand. <text:span text:style-name="T1">26</text:span>If Satan casts out Satan, he is divided against himself; how then will his kingdom stand? <text:span text:style-name="T1">27</text:span>If I cast out demons by Beelzebul, by whom do your own exorcists cast them out? Therefore they will be your judges. <text:span text:style-name="T1">28</text:span>But if it is by the Spirit of God that I cast out demons, then the kingdom of God has come to you. <text:span text:style-name="T1">29</text:span>Or how can one enter a strong man's house and plunder his property, without first tying up the strong man? Then indeed the house can be plundered. <text:span text:style-name="T1">30</text:span>Whoever is not with me is against me, and whoever does not gather with me scatters. <text:span text:style-name="T1">31</text:span>Therefore I tell you, people will be forgiven for every sin and blasphemy, but blasphemy against the Spirit will not be forgiven. <text:span text:style-name="T1">32</text:span>Whoever speaks a word against the Son of Man will be forgiven, but whoever speaks against the Holy Spirit will not be forgiven, either in this age or in the age to come.</text:p>
      <text:p text:style-name="NRSV_20_Text"/>
      <text:p text:style-name="NRSV_20_Text"><text:span text:style-name="T1">33</text:span>"Either make the tree good, and its fruit good; or make the tree bad, and its fruit bad; for the tree is known by its fruit. <text:span text:style-name="T1">34</text:span>You brood of vipers! How can you speak good things, when you are evil? For out of the abundance of the heart the mouth speaks. <text:span text:style-name="T1">35</text:span>The good person brings good things out of a good treasure, and the evil person brings evil things out of an evil treasure. <text:span text:style-name="T1">36</text:span>I tell you, on the day of judgment you will have to give an account for every careless word you utter; <text:span text:style-name="T1">37</text:span>for by your words you will be justified, and by your words you will be condemned."</text:p>
      <text:p text:style-name="NRSV_20_Text"/>
      <text:p text:style-name="NRSV_20_Note">Seeking a sign</text:p>
      <text:p text:style-name="NRSV_20_Text"><text:span text:style-name="T1">38</text:span>Then some of the scribes and Pharisees said to him, "Teacher, we wish to see a sign from you." <text:soft-page-break/><text:span text:style-name="T1">39</text:span>But he answered them, "An evil and adulterous generation asks for a sign, but no sign will be given to it except the sign of the prophet Jonah. <text:span text:style-name="T1">40</text:span>For just as Jonah was three days and three nights in the belly of the sea monster, so for three days and three nights the Son of Man will be in the heart of the earth. <text:span text:style-name="T1">41</text:span>The people of Nineveh will rise up at the judgment with this generation and condemn it, because they repented at the proclamation of Jonah, and see, something greater than Jonah is here! <text:span text:style-name="T1">42</text:span>The queen of the South will rise up at the judgment with this generation and condemn it, because she came from the ends of the earth to listen to the wisdom of Solomon, and see, something greater than Solomon is here!</text:p>
      <text:p text:style-name="NRSV_20_Text"/>
      <text:p text:style-name="NRSV_20_Text"><text:span text:style-name="T1">43</text:span>"When the unclean spirit has gone out of a person, it wanders through waterless regions looking for a resting place, but it finds none. <text:span text:style-name="T1">44</text:span>Then it says, 'I will return to my house from which I came.' When it comes, it finds it empty, swept, and put in order. <text:span text:style-name="T1">45</text:span>Then it goes and brings along seven other spirits more evil than itself, and they enter and live there; and the last state of that person is worse than the first. So will it be also with this evil generation."</text:p>
      <text:p text:style-name="NRSV_20_Text"/>
      <text:p text:style-name="NRSV_20_Note">Jesus' true family</text:p>
      <text:p text:style-name="NRSV_20_Text"><text:span text:style-name="T1">46</text:span>While he was still speaking to the crowds, his mother and his brothers were standing outside, wanting to speak to him. <text:span text:style-name="T1">47</text:span>Someone told him, "Look, your mother and your brothers are standing outside, wanting to speak to you." <text:span text:style-name="T1">48</text:span>But to the one who had told him this, Jesus replied, "Who is my mother, and who are my brothers?" <text:span text:style-name="T1">49</text:span>And pointing to his disciples, he said, "Here are my mother and my brothers! <text:span text:style-name="T1">50</text:span>For whoever does the will of my Father in heaven is my brother and sister and mother."</text:p>
      <text:p text:style-name="NRSV_20_Chapter">[Matthew 13]</text:p>
      <text:p text:style-name="NRSV_20_Note">Teaching in parables</text:p>
      <text:p text:style-name="NRSV_20_Text"><text:span text:style-name="T1">1</text:span>That same day Jesus went out of the house and sat beside the sea.<text:span text:style-name="T1"> 2</text:span>Such great crowds gathered around him that he got into a boat and sat there, while the whole crowd stood on the beach.<text:span text:style-name="T1"> 3</text:span>And he told them many things in parables, saying: "Listen! A sower went out to sow.<text:span text:style-name="T1"> 4</text:span>And as he sowed, some seeds fell on the path, and the birds came and ate them up.<text:span text:style-name="T1"> 5</text:span>Other seeds fell on rocky ground, where they did not have much soil, and they sprang up quickly, since they had no depth of soil.<text:span text:style-name="T1"> 6</text:span>But when the sun rose, they were scorched; and since they had no root, they withered away.<text:span text:style-name="T1"> 7</text:span>Other seeds fell among thorns, and the thorns grew up and choked them. <text:span text:style-name="T1">8</text:span>Other seeds fell on good soil and brought forth grain, some a hundredfold, some sixty, some thirty. <text:span text:style-name="T4">9</text:span>Let anyone with ears listen!"</text:p>
      <text:p text:style-name="NRSV_20_Text"/>
      <text:p text:style-name="NRSV_20_Text"><text:span text:style-name="T4">10</text:span>Then the disciples came and asked him, "Why do you speak to them in parables?" <text:span text:style-name="T1">11</text:span>He answered, "To you it has been given to know the secrets of the kingdom of heaven, but to them it has not been given. <text:span text:style-name="T1">12</text:span>For to those who have, more will be given, and they will have an abundance; but from those who have nothing, even what they have will be taken away. <text:span text:style-name="T1">13</text:span>The reason I speak to them in parables is that 'seeing they do not perceive, and hearing they do not listen, nor do they understand.' <text:span text:style-name="T1">14</text:span>With them indeed is fulfilled the prophecy of Isaiah that says:</text:p>
      <text:p text:style-name="NRSV_20_Text"><text:tab/>'You will indeed listen, but never understand,</text:p>
      <text:p text:style-name="NRSV_20_Text"><text:tab/>and you will indeed look, but never perceive.</text:p>
      <text:p text:style-name="NRSV_20_Text"><text:span text:style-name="T1">15</text:span>For this people's heart has grown dull,</text:p>
      <text:p text:style-name="NRSV_20_Text"><text:tab/>and their ears are hard of hearing,</text:p>
      <text:p text:style-name="NRSV_20_Text"><text:tab/>and they have shut their eyes;</text:p>
      <text:p text:style-name="NRSV_20_Text"><text:tab/>so that they might not look with their eyes,</text:p>
      <text:p text:style-name="NRSV_20_Text"><text:tab/>and listen with their ears,</text:p>
      <text:p text:style-name="NRSV_20_Text"><text:tab/>and understand with their heart and turn — </text:p>
      <text:p text:style-name="NRSV_20_Text"><text:tab/>and I would heal them.'</text:p>
      <text:p text:style-name="NRSV_20_Text"><text:span text:style-name="T1">16</text:span>But blessed are your eyes, for they see, and your ears, for they hear. <text:span text:style-name="T1">17</text:span>Truly I tell you, many prophets and righteous people longed to see what you see, but did not see it, and to hear what you <text:soft-page-break/>hear, but did not hear it.</text:p>
      <text:p text:style-name="NRSV_20_Text"/>
      <text:p text:style-name="NRSV_20_Text"><text:span text:style-name="T1">18</text:span>"Hear then the parable of the sower. <text:span text:style-name="T1">19</text:span>When anyone hears the word of the kingdom and does not understand it, the evil one comes and snatches away what is sown in the heart; this is what was sown on the path. <text:span text:style-name="T1">20</text:span>As for what was sown on rocky ground, this is the one who hears the word and immediately receives it with joy; <text:span text:style-name="T1">21</text:span>yet such a person has no root, but endures only for a while, and when trouble or persecution arises on account of the word, that person immediately falls away. <text:span text:style-name="T1">22</text:span>As for what was sown among thorns, this is the one who hears the word, but the cares of the world and the lure of wealth choke the word, and it yields nothing. <text:span text:style-name="T1">23</text:span>But as for what was sown on good soil, this is the one who hears the word and understands it, who indeed bears fruit and yields, in one case a hundredfold, in another sixty, and in another thirty."</text:p>
      <text:p text:style-name="NRSV_20_Text"/>
      <text:p text:style-name="NRSV_20_Text"><text:span text:style-name="T1">24</text:span>He put before them another parable: "The kingdom of heaven may be compared to someone who sowed good seed in his field; <text:span text:style-name="T1">25</text:span>but while everybody was asleep, an enemy came and sowed weeds among the wheat, and then went away. <text:span text:style-name="T1">26</text:span>So when the plants came up and bore grain, then the weeds appeared as well. <text:span text:style-name="T1">27</text:span>And the slaves of the householder came and said to him, 'Master, did you not sow good seed in your field? Where, then, did these weeds come from?' <text:span text:style-name="T1">28</text:span>He answered, 'An enemy has done this.' The slaves said to him, 'Then do you want us to go and gather them?' <text:span text:style-name="T1">29</text:span>But he replied, 'No; for in gathering the weeds you would uproot the wheat along with them. <text:span text:style-name="T1">30</text:span>Let both of them grow together until the harvest; and at harvest time I will tell the reapers, Collect the weeds first and bind them in bundles to be burned, but gather the wheat into my barn.'"</text:p>
      <text:p text:style-name="NRSV_20_Text"/>
      <text:p text:style-name="NRSV_20_Text"><text:span text:style-name="T1">31</text:span>He put before them another parable: "The kingdom of heaven is like a mustard seed that someone took and sowed in his field; <text:span text:style-name="T1">32</text:span>it is the smallest of all the seeds, but when it has grown it is the greatest of shrubs and becomes a tree, so that the birds of the air come and make nests in its branches."</text:p>
      <text:p text:style-name="NRSV_20_Text"/>
      <text:p text:style-name="NRSV_20_Text"><text:span text:style-name="T1">33</text:span>He told them another parable: "The kingdom of heaven is like yeast that a woman took and mixed in with three measures of flour until all of it was leavened."</text:p>
      <text:p text:style-name="NRSV_20_Text"/>
      <text:p text:style-name="NRSV_20_Text"><text:span text:style-name="T1">34</text:span>Jesus told the crowds all these things in parables; without a parable he told them nothing. <text:span text:style-name="T1">35</text:span>This was to fulfill what had been spoken through the prophet:</text:p>
      <text:p text:style-name="NRSV_20_Text"><text:tab/>"I will open my mouth to speak in parables;</text:p>
      <text:p text:style-name="NRSV_20_Text"><text:tab/>I will proclaim what has been hidden from the foundation of the world."</text:p>
      <text:p text:style-name="NRSV_20_Text"/>
      <text:p text:style-name="NRSV_20_Text"><text:span text:style-name="T1">36</text:span>Then he left the crowds and went into the house. And his disciples approached him, saying, "Explain to us the parable of the weeds of the field." <text:span text:style-name="T1">37</text:span>He answered, "The one who sows the good seed is the Son of Man; <text:span text:style-name="T1">38</text:span>the field is the world, and the good seed are the children of the kingdom; the weeds are the children of the evil one, <text:span text:style-name="T1">39</text:span>and the enemy who sowed them is the devil; the harvest is the end of the age, and the reapers are angels. <text:span text:style-name="T1">40</text:span>Just as the weeds are collected and burned up with fire, so will it be at the end of the age. <text:span text:style-name="T1">41</text:span>The Son of Man will send his angels, and they will collect out of his kingdom all causes of sin and all evildoers, <text:span text:style-name="T1">42</text:span>and they will throw them into the furnace of fire, where there will be weeping and gnashing of teeth. <text:span text:style-name="T1">43</text:span>Then the righteous will shine like the sun in the kingdom of their Father. Let anyone with ears listen!</text:p>
      <text:p text:style-name="NRSV_20_Text"/>
      <text:p text:style-name="NRSV_20_Text"><text:span text:style-name="T1">44</text:span>"The kingdom of heaven is like treasure hidden in a field, which someone found and hid; then in his joy he goes and sells all that he has and buys that field.</text:p>
      <text:p text:style-name="NRSV_20_Text"/>
      <text:p text:style-name="NRSV_20_Text"><text:span text:style-name="T1">45</text:span>"Again, the kingdom of heaven is like a merchant in search of fine pearls; <text:span text:style-name="T1">46</text:span>on finding one pearl of great value, he went and sold all that he had and bought it.</text:p>
      <text:p text:style-name="NRSV_20_Text"/>
      <text:p text:style-name="NRSV_20_Text"><text:span text:style-name="T1">47</text:span>"Again, the kingdom of heaven is like a net that was thrown into the sea and caught fish of every <text:soft-page-break/>kind; <text:span text:style-name="T1">48</text:span>when it was full, they drew it ashore, sat down, and put the good into baskets but threw out the bad. <text:span text:style-name="T1">49</text:span>So it will be at the end of the age. The angels will come out and separate the evil from the righteous <text:span text:style-name="T1">50</text:span>and throw them into the furnace of fire, where there will be weeping and gnashing of teeth.</text:p>
      <text:p text:style-name="NRSV_20_Text"/>
      <text:p text:style-name="NRSV_20_Text"><text:span text:style-name="T1">51</text:span>"Have you understood all this?" They answered, "Yes." <text:span text:style-name="T1">52</text:span>And he said to them, "Therefore every scribe who has been trained for the kingdom of heaven is like the master of a household who brings out of his treasure what is new and what is old." <text:span text:style-name="T1">53</text:span>When Jesus had finished these parables, he left that place.</text:p>
      <text:p text:style-name="NRSV_20_Text"/>
      <text:p text:style-name="NRSV_20_Note">Jesus' rejection in Nazareth</text:p>
      <text:p text:style-name="NRSV_20_Text"><text:span text:style-name="T1">54</text:span>He came to his hometown and began to teach the people in their synagogue, so that they were astounded and said, "Where did this man get this wisdom and these deeds of power? <text:span text:style-name="T1">55</text:span>Is not this the carpenter's son? Is not his mother called Mary? And are not his brothers James and Joseph and Simon and Judas? <text:span text:style-name="T1">56</text:span>And are not all his sisters with us? Where then did this man get all this?" <text:span text:style-name="T1">57</text:span>And they took offense at him. But Jesus said to them, "Prophets are not without honor except in their own country and in their own house." <text:span text:style-name="T1">58</text:span>And he did not do many deeds of power there, because of their unbelief.</text:p>
      <text:p text:style-name="NRSV_20_Chapter">[Matthew 14]</text:p>
      <text:p text:style-name="NRSV_20_Note">The death of John the Baptist</text:p>
      <text:p text:style-name="NRSV_20_Text"><text:span text:style-name="T1">1</text:span>At that time Herod the ruler heard reports about Jesus;<text:span text:style-name="T1"> 2</text:span>and he said to his servants, "This is John the Baptist; he has been raised from the dead, and for this reason these powers are at work in him."<text:span text:style-name="T1"> 3</text:span>For Herod had arrested John, bound him, and put him in prison on account of Herodias, his brother Philip's wife,<text:span text:style-name="T1"> 4</text:span>because John had been telling him, "It is not lawful for you to have her."<text:span text:style-name="T1"> 5</text:span>Though Herod wanted to put him to death, he feared the crowd, because they regarded him as a prophet.<text:span text:style-name="T1"> 6</text:span>But when Herod's birthday came, the daughter of Herodias danced before the company, and she pleased Herod<text:span text:style-name="T1"> 7</text:span>so much that he promised on oath to grant her whatever she might ask. <text:span text:style-name="T1">8</text:span>Prompted by her mother, she said, "Give me the head of John the Baptist here on a platter." <text:span text:style-name="T1">9</text:span>The king was grieved, yet out of regard for his oaths and for the guests, he commanded it to be given; <text:span text:style-name="T1">10</text:span>he sent and had John beheaded in the prison. <text:span text:style-name="T1">11</text:span>The head was brought on a platter and given to the girl, who brought it to her mother. <text:span text:style-name="T1">12</text:span>His disciples came and took the body and buried it; then they went and told Jesus.</text:p>
      <text:p text:style-name="NRSV_20_Text"/>
      <text:p text:style-name="NRSV_20_Note">The miraculous feeding</text:p>
      <text:p text:style-name="NRSV_20_Text"><text:span text:style-name="T1">13</text:span>Now when Jesus heard this, he withdrew from there in a boat to a deserted place by himself. But when the crowds heard it, they followed him on foot from the towns. <text:span text:style-name="T1">14</text:span>When he went ashore, he saw a great crowd; and he had compassion for them and cured their sick. <text:span text:style-name="T1">15</text:span>When it was evening, the disciples came to him and said, "This is a deserted place, and the hour is now late; send the crowds away so that they may go into the villages and buy food for themselves." <text:span text:style-name="T1">16</text:span>Jesus said to them, "They need not go away; you give them something to eat." <text:span text:style-name="T1">17</text:span>They replied, "We have nothing here but five loaves and two fish." <text:span text:style-name="T1">18</text:span>And he said, "Bring them here to me." <text:span text:style-name="T1">19</text:span>Then he ordered the crowds to sit down on the grass. Taking the five loaves and the two fish, he looked up to heaven, and blessed and broke the loaves, and gave them to the disciples, and the disciples gave them to the crowds. <text:span text:style-name="T1">20</text:span>And all ate and were filled; and they took up what was left over of the broken pieces, twelve baskets full. <text:span text:style-name="T1">21</text:span>And those who ate were about five thousand men, besides women and children.</text:p>
      <text:p text:style-name="NRSV_20_Text"/>
      <text:p text:style-name="NRSV_20_Note">Jesus' dominion over nature</text:p>
      <text:p text:style-name="NRSV_20_Text"><text:span text:style-name="T1">22</text:span>Immediately he made the disciples get into the boat and go on ahead to the other side, while he <text:soft-page-break/>dismissed the crowds. <text:span text:style-name="T1">23</text:span>And after he had dismissed the crowds, he went up the mountain by himself to pray. When evening came, he was there alone, <text:span text:style-name="T1">24</text:span>but by this time the boat, battered by the waves, was far from the land, for the wind was against them. <text:span text:style-name="T1">25</text:span>And early in the morning he came walking toward them on the sea. <text:span text:style-name="T1">26</text:span>But when the disciples saw him walking on the sea, they were terrified, saying, "It is a ghost!" And they cried out in fear. <text:span text:style-name="T1">27</text:span>But immediately Jesus spoke to them and said, "Take heart, it is I; do not be afraid."</text:p>
      <text:p text:style-name="NRSV_20_Text"/>
      <text:p text:style-name="NRSV_20_Text"><text:span text:style-name="T1">28</text:span>Peter answered him, "Lord, if it is you, command me to come to you on the water." <text:span text:style-name="T1">29</text:span>He said, "Come." So Peter got out of the boat, started walking on the water, and came toward Jesus. <text:span text:style-name="T1">30</text:span>But when he noticed the strong wind, he became frightened, and beginning to sink, he cried out, "Lord, save me!" <text:span text:style-name="T1">31</text:span>Jesus immediately reached out his hand and caught him, saying to him, "You of little faith, why did you doubt?" <text:span text:style-name="T1">32</text:span>When they got into the boat, the wind ceased. <text:span text:style-name="T1">33</text:span>And those in the boat worshiped him, saying, "Truly you are the Son of God."</text:p>
      <text:p text:style-name="NRSV_20_Text"/>
      <text:p text:style-name="NRSV_20_Text"><text:span text:style-name="T1">34</text:span>When they had crossed over, they came to land at Gennesaret. <text:span text:style-name="T1">35</text:span>After the people of that place recognized him, they sent word throughout the region and brought all who were sick to him, <text:span text:style-name="T1">36</text:span>and begged him that they might touch even the fringe of his cloak; and all who touched it were healed.</text:p>
      <text:p text:style-name="NRSV_20_Chapter">[Matthew 15]</text:p>
      <text:p text:style-name="NRSV_20_Note">Conflict over tradition and authority</text:p>
      <text:p text:style-name="NRSV_20_Text"><text:span text:style-name="T1">1</text:span>Then Pharisees and scribes came to Jesus from Jerusalem and said,<text:span text:style-name="T1"> 2</text:span>"Why do your disciples break the tradition of the elders? For they do not wash their hands before they eat."<text:span text:style-name="T1"> 3</text:span>He answered them, "And why do you break the commandment of God for the sake of your tradition?<text:span text:style-name="T1"> 4</text:span>For God said, 'Honor your father and your mother,' and, 'Whoever speaks evil of father or mother must surely die.'<text:span text:style-name="T1"> 5</text:span>But you say that whoever tells father or mother, 'Whatever support you might have had from me is given to God,' then that person need not honor the father.<text:span text:style-name="T1"> 6</text:span>So, for the sake of your tradition, you make void the word of God.<text:span text:style-name="T1"> 7</text:span>You hypocrites! Isaiah prophesied rightly about you when he said:</text:p>
      <text:p text:style-name="NRSV_20_Text"><text:span text:style-name="T1">8</text:span>'This people honors me with their lips,</text:p>
      <text:p text:style-name="NRSV_20_Text"><text:tab/>but their hearts are far from me;</text:p>
      <text:p text:style-name="NRSV_20_Text"><text:span text:style-name="T1">9</text:span>in vain do they worship me,</text:p>
      <text:p text:style-name="NRSV_20_Text"><text:tab/>teaching human precepts as doctrines.'"</text:p>
      <text:p text:style-name="NRSV_20_Text"/>
      <text:p text:style-name="NRSV_20_Text"><text:span text:style-name="T1">10</text:span>Then he called the crowd to him and said to them, "Listen and understand: <text:span text:style-name="T1">11</text:span>it is not what goes into the mouth that defiles a person, but it is what comes out of the mouth that defiles." <text:span text:style-name="T1">12</text:span>Then the disciples approached and said to him, "Do you know that the Pharisees took offense when they heard what you said?" <text:span text:style-name="T1">13</text:span>He answered, "Every plant that my heavenly Father has not planted will be uprooted. <text:span text:style-name="T1">14</text:span>Let them alone; they are blind guides of the blind. And if one blind person guides another, both will fall into a pit." <text:span text:style-name="T1">15</text:span>But Peter said to him, "Explain this parable to us." <text:span text:style-name="T1">16</text:span>Then he said, "Are you also still without understanding? <text:span text:style-name="T1">17</text:span>Do you not see that whatever goes into the mouth enters the stomach, and goes out into the sewer? <text:span text:style-name="T1">18</text:span>But what comes out of the mouth proceeds from the heart, and this is what defiles. <text:span text:style-name="T1">19</text:span>For out of the heart come evil intentions, murder, adultery, fornication, theft, false witness, slander. <text:span text:style-name="T1">20</text:span>These are what defile a person, but to eat with unwashed hands does not defile."</text:p>
      <text:p text:style-name="NRSV_20_Text"/>
      <text:p text:style-name="NRSV_20_Note">The Canaanite woman and her daughter</text:p>
      <text:p text:style-name="NRSV_20_Text"><text:span text:style-name="T1">21</text:span>Jesus left that place and went away to the district of Tyre and Sidon. <text:span text:style-name="T1">22</text:span>Just then a Canaanite woman from that region came out and started shouting, "Have mercy on me, Lord, Son of David; my daughter is tormented by a demon." <text:span text:style-name="T1">23</text:span>But he did not answer her at all. And his disciples came and urged him, saying, "Send her away, for she keeps shouting after us." <text:span text:style-name="T1">24</text:span>He answered, "I was sent only to the lost sheep of the house of Israel." <text:span text:style-name="T1">25</text:span>But she came and knelt before him, saying, "Lord, help me." <text:span text:style-name="T1">26</text:span>He answered, "It is not fair to take the children's food and throw it to the dogs." <text:span text:style-name="T1">27</text:span>She <text:soft-page-break/>said, "Yes, Lord, yet even the dogs eat the crumbs that fall from their masters' table." <text:span text:style-name="T1">28</text:span>Then Jesus answered her, "Woman, great is your faith! Let it be done for you as you wish." And her daughter was healed instantly.</text:p>
      <text:p text:style-name="NRSV_20_Text"/>
      <text:p text:style-name="NRSV_20_Note">Further healings</text:p>
      <text:p text:style-name="NRSV_20_Text"><text:span text:style-name="T1">29</text:span>After Jesus had left that place, he passed along the Sea of Galilee, and he went up the mountain, where he sat down. <text:span text:style-name="T1">30</text:span>Great crowds came to him, bringing with them the lame, the maimed, the blind, the mute, and many others. They put them at his feet, and he cured them, <text:span text:style-name="T1">31</text:span>so that the crowd was amazed when they saw the mute speaking, the maimed whole, the lame walking, and the blind seeing. And they praised the God of Israel.</text:p>
      <text:p text:style-name="NRSV_20_Text"/>
      <text:p text:style-name="NRSV_20_Note">The second feeding</text:p>
      <text:p text:style-name="NRSV_20_Text"><text:span text:style-name="T1">32</text:span>Then Jesus called his disciples to him and said, "I have compassion for the crowd, because they have been with me now for three days and have nothing to eat; and I do not want to send them away hungry, for they might faint on the way." <text:span text:style-name="T1">33</text:span>The disciples said to him, "Where are we to get enough bread in the desert to feed so great a crowd?" <text:span text:style-name="T1">34</text:span>Jesus asked them, "How many loaves have you?" They said, "Seven, and a few small fish." <text:span text:style-name="T1">35</text:span>Then ordering the crowd to sit down on the ground, <text:span text:style-name="T1">36</text:span>he took the seven loaves and the fish; and after giving thanks he broke them and gave them to the disciples, and the disciples gave them to the crowds. <text:span text:style-name="T1">37</text:span>And all of them ate and were filled; and they took up the broken pieces left over, seven baskets full. <text:span text:style-name="T1">38</text:span>Those who had eaten were four thousand men, besides women and children. <text:span text:style-name="T1">39</text:span>After sending away the crowds, he got into the boat and went to the region of Magadan. </text:p>
      <text:p text:style-name="NRSV_20_Text"/>
      <text:p text:style-name="P13">[Matthew 16]</text:p>
      <text:p text:style-name="NRSV_20_Note">Conflict with Pharisees and Sadducees</text:p>
      <text:p text:style-name="NRSV_20_Text"><text:span text:style-name="T1">1</text:span>The Pharisees and Sadducees came, and to test Jesus they asked him to show them a sign from heaven.<text:span text:style-name="T1"> 2</text:span>He answered them, "When it is evening, you say, 'It will be fair weather, for the sky is red.'<text:span text:style-name="T1"> 3</text:span>And in the morning, 'It will be stormy today, for the sky is red and threatening.' You know how to interpret the appearance of the sky, but you cannot interpret the signs of the times.<text:span text:style-name="T1"> 4</text:span>An evil and adulterous generation asks for a sign, but no sign will be given to it except the sign of Jonah." Then he left them and went away.</text:p>
      <text:p text:style-name="NRSV_20_Text"/>
      <text:p text:style-name="NRSV_20_Text"><text:span text:style-name="T1">5</text:span>When the disciples reached the other side, they had forgotten to bring any bread.<text:span text:style-name="T1"> 6</text:span>Jesus said to them, "Watch out, and beware of the yeast of the Pharisees and Sadducees."<text:span text:style-name="T1"> 7</text:span>They said to one another, "It is because we have brought no bread." <text:span text:style-name="T1">8</text:span>And becoming aware of it, Jesus said, "You of little faith, why are you talking about having no bread? <text:span text:style-name="T1">9</text:span>Do you still not perceive? Do you not remember the five loaves for the five thousand, and how many baskets you gathered? <text:span text:style-name="T1">10</text:span>Or the seven loaves for the four thousand, and how many baskets you gathered? <text:span text:style-name="T1">11</text:span>How could you fail to perceive that I was not speaking about bread? Beware of the yeast of the Pharisees and Sadducees!" <text:span text:style-name="T1">12</text:span>Then they understood that he had not told them to beware of the yeast of bread, but of the teaching of the Pharisees and Sadducees.</text:p>
      <text:p text:style-name="NRSV_20_Text"/>
      <text:p text:style-name="NRSV_20_Note">Peter's confession at Caesarea Philippi</text:p>
      <text:p text:style-name="NRSV_20_Text"><text:span text:style-name="T1">13</text:span>Now when Jesus came into the district of Caesarea Philippi, he asked his disciples, "Who do people say that the Son of Man is?" <text:span text:style-name="T1">14</text:span>And they said, "Some say John the Baptist, but others Elijah, and still others Jeremiah or one of the prophets." <text:span text:style-name="T1">15</text:span>He said to them, "But who do you say that I am?" <text:span text:style-name="T1">16</text:span>Simon Peter answered, "You are the Messiah, the Son of the living God." <text:span text:style-name="T1">17</text:span>And Jesus answered him, "Blessed are you, Simon son of Jonah! For flesh and blood has not revealed this to you, but my Father in heaven. <text:span text:style-name="T1">18</text:span>And I tell you, you are Peter, and on this rock I will build my church, and the gates of Hades will not prevail against it. <text:span text:style-name="T1">19</text:span>I will give you the keys of the kingdom of heaven, and whatever you bind on earth will be bound in heaven, and whatever you loose on earth will be loosed <text:soft-page-break/>in heaven." <text:span text:style-name="T1">20</text:span>Then he sternly ordered the disciples not to tell anyone that he was the Messiah.</text:p>
      <text:p text:style-name="NRSV_20_Text"/>
      <text:p text:style-name="NRSV_20_Note">Jesus' rebuke of Peter and the nature of discipleship</text:p>
      <text:p text:style-name="NRSV_20_Text"><text:span text:style-name="T1">21</text:span>From that time on, Jesus began to show his disciples that he must go to Jerusalem and undergo great suffering at the hands of the elders and chief priests and scribes, and be killed, and on the third day be raised. <text:span text:style-name="T1">22</text:span>And Peter took him aside and began to rebuke him, saying, "God forbid it, Lord! This must never happen to you." <text:span text:style-name="T1">23</text:span>But he turned and said to Peter, "Get behind me, Satan! You are a stumbling block to me; for you are setting your mind not on divine things but on human things."</text:p>
      <text:p text:style-name="NRSV_20_Text"/>
      <text:p text:style-name="NRSV_20_Text"><text:span text:style-name="T1">24</text:span>Then Jesus told his disciples, "If any want to become my followers, let them deny themselves and take up their cross and follow me. <text:span text:style-name="T1">25</text:span>For those who want to save their life will lose it, and those who lose their life for my sake will find it. <text:span text:style-name="T1">26</text:span>For what will it profit them if they gain the whole world but forfeit their life? Or what will they give in return for their life?</text:p>
      <text:p text:style-name="NRSV_20_Text"/>
      <text:p text:style-name="NRSV_20_Text"><text:span text:style-name="T1">27</text:span>"For the Son of Man is to come with his angels in the glory of his Father, and then he will repay everyone for what has been done. <text:span text:style-name="T1">28</text:span>Truly I tell you, there are some standing here who will not taste death before they see the Son of Man coming in his kingdom."</text:p>
      <text:p text:style-name="NRSV_20_Chapter">[Matthew 17]</text:p>
      <text:p text:style-name="NRSV_20_Note">The Transfiguration</text:p>
      <text:p text:style-name="NRSV_20_Text"><text:span text:style-name="T1">1</text:span>Six days later, Jesus took with him Peter and James and his brother John and led them up a high mountain, by themselves.<text:span text:style-name="T1"> 2</text:span>And he was transfigured before them, and his face shone like the sun, and his clothes became dazzling white.<text:span text:style-name="T1"> 3</text:span>Suddenly there appeared to them Moses and Elijah, talking with him.<text:span text:style-name="T1"> 4</text:span>Then Peter said to Jesus, "Lord, it is good for us to be here; if you wish, I will make three dwellings here, one for you, one for Moses, and one for Elijah."<text:span text:style-name="T1"> 5</text:span>While he was still speaking, suddenly a bright cloud overshadowed them, and from the cloud a voice said, "This is my Son, the Beloved; with him I am well pleased; listen to him!"<text:span text:style-name="T1"> 6</text:span>When the disciples heard this, they fell to the ground and were overcome by fear.<text:span text:style-name="T1"> 7</text:span>But Jesus came and touched them, saying, "Get up and do not be afraid." <text:span text:style-name="T1">8</text:span>And when they looked up, they saw no one except Jesus himself alone.</text:p>
      <text:p text:style-name="NRSV_20_Text"/>
      <text:p text:style-name="NRSV_20_Note">The importance of John the Baptist</text:p>
      <text:p text:style-name="NRSV_20_Text"><text:span text:style-name="T1">9</text:span>As they were coming down the mountain, Jesus ordered them, "Tell no one about the vision until after the Son of Man has been raised from the dead." <text:span text:style-name="T1">10</text:span>And the disciples asked him, "Why, then, do the scribes say that Elijah must come first?" <text:span text:style-name="T1">11</text:span>He replied, "Elijah is indeed coming and will restore all things; <text:span text:style-name="T1">12</text:span>but I tell you that Elijah has already come, and they did not recognize him, but they did to him whatever they pleased. So also the Son of Man is about to suffer at their hands." <text:span text:style-name="T1">13</text:span>Then the disciples understood that he was speaking to them about John the Baptist.</text:p>
      <text:p text:style-name="NRSV_20_Text"/>
      <text:p text:style-name="NRSV_20_Note">Faith and acts of power</text:p>
      <text:p text:style-name="NRSV_20_Text"><text:span text:style-name="T1">14</text:span>When they came to the crowd, a man came to him, knelt before him, <text:span text:style-name="T1">15</text:span>and said, "Lord, have mercy on my son, for he is an epileptic and he suffers terribly; he often falls into the fire and often into the water. <text:span text:style-name="T1">16</text:span>And I brought him to your disciples, but they could not cure him." <text:span text:style-name="T1">17</text:span>Jesus answered, "You faithless and perverse generation, how much longer must I be with you? How much longer must I put up with you? Bring him here to me." <text:span text:style-name="T1">18</text:span>And Jesus rebuked the demon, and it came out of him, and the boy was cured instantly. <text:span text:style-name="T1">19</text:span>Then the disciples came to Jesus privately and said, "Why could we not cast it out?" <text:span text:style-name="T1">20</text:span>He said to them, "Because of your little faith. For truly I tell you, if you have faith the size of a mustard seed, you will say to this mountain, 'Move from here to there,' and it will move; and nothing will be impossible for you."</text:p>
      <text:p text:style-name="NRSV_20_Text"/>
      <text:p text:style-name="NRSV_20_Note">Jesus' second prediction of betrayal and death</text:p>
      <text:p text:style-name="NRSV_20_Text"><text:soft-page-break/><text:span text:style-name="T1">22</text:span>As they were gathering in Galilee, Jesus said to them, "The Son of Man is going to be betrayed into human hands, <text:span text:style-name="T1">23</text:span>and they will kill him, and on the third day he will be raised." And they were greatly distressed.</text:p>
      <text:p text:style-name="NRSV_20_Text"/>
      <text:p text:style-name="NRSV_20_Note">The question of taxes</text:p>
      <text:p text:style-name="NRSV_20_Text"><text:span text:style-name="T1">24</text:span>When they reached Capernaum, the collectors of the temple tax came to Peter and said, "Does your teacher not pay the temple tax?" <text:span text:style-name="T1">25</text:span>He said, "Yes, he does." And when he came home, Jesus spoke of it first, asking, "What do you think, Simon? From whom do kings of the earth take toll or tribute? From their children or from others?" <text:span text:style-name="T1">26</text:span>When Peter said, "From others," Jesus said to him, "Then the children are free. <text:span text:style-name="T1">27</text:span>However, so that we do not give offense to them, go to the sea and cast a hook; take the first fish that comes up; and when you open its mouth, you will find a coin; take that and give it to them for you and me."</text:p>
      <text:p text:style-name="NRSV_20_Chapter">[Matthew 18]</text:p>
      <text:p text:style-name="NRSV_20_Note">The fourth discourse; the question about genuine greatness</text:p>
      <text:p text:style-name="NRSV_20_Text"><text:span text:style-name="T4">1</text:span>At that time the disciples came to Jesus and asked, "Who is the greatest in the kingdom of heaven?"<text:span text:style-name="T1"> 2</text:span>He called a child, whom he put among them,<text:span text:style-name="T1"> 3</text:span>and said, "Truly I tell you, unless you change and become like children, you will never enter the kingdom of heaven.<text:span text:style-name="T1"> 4</text:span>Whoever becomes humble like this child is the greatest in the kingdom of heaven.<text:span text:style-name="T1"> 5</text:span>Whoever welcomes one such child in my name welcomes me.</text:p>
      <text:p text:style-name="NRSV_20_Text"/>
      <text:p text:style-name="NRSV_20_Text"><text:span text:style-name="T1">6</text:span>"If any of you put a stumbling block before one of these little ones who believe in me, it would be better for you if a great millstone were fastened around your neck and you were drowned in the depth of the sea.<text:span text:style-name="T1"> 7</text:span>Woe to the world because of stumbling blocks! Occasions for stumbling are bound to come, but woe to the one by whom the stumbling block comes!</text:p>
      <text:p text:style-name="NRSV_20_Text"/>
      <text:p text:style-name="NRSV_20_Text"><text:span text:style-name="T1">8</text:span>"If your hand or your foot causes you to stumble, cut it off and throw it away; it is better for you to enter life maimed or lame than to have two hands or two feet and to be thrown into the eternal fire. <text:span text:style-name="T1">9</text:span>And if your eye causes you to stumble, tear it out and throw it away; it is better for you to enter life with one eye than to have two eyes and to be thrown into the hell of fire.</text:p>
      <text:p text:style-name="NRSV_20_Text"/>
      <text:p text:style-name="NRSV_20_Note">Life and relationships within the church</text:p>
      <text:p text:style-name="NRSV_20_Text"><text:span text:style-name="T1">10</text:span>"Take care that you do not despise one of these little ones; for, I tell you, in heaven their angels continually see the face of my Father in heaven. <text:span text:style-name="T1">12</text:span>What do you think? If a shepherd has a hundred sheep, and one of them has gone astray, does he not leave the ninety-nine on the mountains and go in search of the one that went astray? <text:span text:style-name="T1">13</text:span>And if he finds it, truly I tell you, he rejoices over it more than over the ninety-nine that never went astray. <text:span text:style-name="T1">14</text:span>So it is not the will of your Father in heaven that one of these little ones should be lost.</text:p>
      <text:p text:style-name="NRSV_20_Text"/>
      <text:p text:style-name="NRSV_20_Text"><text:span text:style-name="T1">15</text:span>"If another member of the church sins against you, go and point out the fault when the two of you are alone. If the member listens to you, you have regained that one. <text:span text:style-name="T1">16</text:span>But if you are not listened to, take one or two others along with you, so that every word may be confirmed by the evidence of two or three witnesses. <text:span text:style-name="T1">17</text:span>If the member refuses to listen to them, tell it to the church; and if the offender refuses to listen even to the church, let such a one be to you as a Gentile and a tax collector. <text:span text:style-name="T1">18</text:span>Truly I tell you, whatever you bind on earth will be bound in heaven, and whatever you loose on earth will be loosed in heaven. <text:span text:style-name="T1">19</text:span>Again, truly I tell you, if two of you agree on earth about anything you ask, it will be done for you by my Father in heaven. <text:span text:style-name="T1">20</text:span>For where two or three are gathered in my name, I am there among them."</text:p>
      <text:p text:style-name="NRSV_20_Text"/>
      <text:p text:style-name="NRSV_20_Text"><text:span text:style-name="T1">21</text:span>Then Peter came and said to him, "Lord, if another member of the church sins against me, how <text:soft-page-break/>often should I forgive? As many as seven times?" <text:span text:style-name="T1">22</text:span>Jesus said to him, "Not seven times, but, I tell you, seventy-seven times.</text:p>
      <text:p text:style-name="NRSV_20_Text"/>
      <text:p text:style-name="NRSV_20_Text"><text:span text:style-name="T1">23</text:span>"For this reason the kingdom of heaven may be compared to a king who wished to settle accounts with his slaves. <text:span text:style-name="T1">24</text:span>When he began the reckoning, one who owed him ten thousand talents was brought to him; <text:span text:style-name="T1">25</text:span>and, as he could not pay, his lord ordered him to be sold, together with his wife and children and all his possessions, and payment to be made. <text:span text:style-name="T1">26</text:span>So the slave fell on his knees before him, saying, 'Have patience with me, and I will pay you everything.' <text:span text:style-name="T1">27</text:span>And out of pity for him, the lord of that slave released him and forgave him the debt. <text:span text:style-name="T1">28</text:span>But that same slave, as he went out, came upon one of his fellow slaves who owed him a hundred denarii; and seizing him by the throat, he said, 'Pay what you owe.' <text:span text:style-name="T1">29</text:span>Then his fellow slave fell down and pleaded with him, 'Have patience with me, and I will pay you.' <text:span text:style-name="T1">30</text:span>But he refused; then he went and threw him into prison until he would pay the debt. <text:span text:style-name="T1">31</text:span>When his fellow slaves saw what had happened, they were greatly distressed, and they went and reported to their lord all that had taken place. <text:span text:style-name="T1">32</text:span>Then his lord summoned him and said to him, 'You wicked slave! I forgave you all that debt because you pleaded with me. <text:span text:style-name="T1">33</text:span>Should you not have had mercy on your fellow slave, as I had mercy on you?' <text:span text:style-name="T1">34</text:span>And in anger his lord handed him over to be tortured until he would pay his entire debt. <text:span text:style-name="T1">35</text:span>So my heavenly Father will also do to every one of you, if you do not forgive your brother or sister from your heart."</text:p>
      <text:p text:style-name="NRSV_20_Chapter">[Matthew 19]</text:p>
      <text:p text:style-name="NRSV_20_Note">Continued legal debate with some of the Pharisees</text:p>
      <text:p text:style-name="NRSV_20_Text"><text:span text:style-name="T4">1</text:span>When Jesus had finished saying these things, he left Galilee and went to the region of Judea beyond the Jordan.<text:span text:style-name="T1"> 2</text:span>Large crowds followed him, and he cured them there.</text:p>
      <text:p text:style-name="NRSV_20_Text"/>
      <text:p text:style-name="NRSV_20_Text"><text:span text:style-name="T4">3</text:span>Some Pharisees came to him, and to test him they asked, "Is it lawful for a man to divorce his wife for any cause?"<text:span text:style-name="T1"> 4</text:span>He answered, "Have you not read that the one who made them at the beginning 'made them male and female,'<text:span text:style-name="T1"> 5</text:span>and said, 'For this reason a man shall leave his father and mother and be joined to his wife, and the two shall become one flesh'?<text:span text:style-name="T1"> 6</text:span>So they are no longer two, but one flesh. Therefore what God has joined together, let no one separate."<text:span text:style-name="T1"> 7</text:span>They said to him, "Why then did Moses command us to give a certificate of dismissal and to divorce her?" <text:span text:style-name="T1">8</text:span>He said to them, "It was because you were so hard-hearted that Moses allowed you to divorce your wives, but from the beginning it was not so. <text:span text:style-name="T1">9</text:span>And I say to you, whoever divorces his wife, except for unchastity, and marries another commits adultery."</text:p>
      <text:p text:style-name="NRSV_20_Text"/>
      <text:p text:style-name="NRSV_20_Text"><text:span text:style-name="T1">10</text:span>His disciples said to him, "If such is the case of a man with his wife, it is better not to marry." <text:span text:style-name="T1">11</text:span>But he said to them, "Not everyone can accept this teaching, but only those to whom it is given. <text:span text:style-name="T1">12</text:span>For there are eunuchs who have been so from birth, and there are eunuchs who have been made eunuchs by others, and there are eunuchs who have made themselves eunuchs for the sake of the kingdom of heaven. Let anyone accept this who can."</text:p>
      <text:p text:style-name="NRSV_20_Text"/>
      <text:p text:style-name="NRSV_20_Note">Questions pertaining to eternal life</text:p>
      <text:p text:style-name="NRSV_20_Text"><text:span text:style-name="T1">13</text:span>Then little children were being brought to him in order that he might lay his hands on them and pray. The disciples spoke sternly to those who brought them; <text:span text:style-name="T1">14</text:span>but Jesus said, "Let the little children come to me, and do not stop them; for it is to such as these that the kingdom of heaven belongs." <text:span text:style-name="T1">15</text:span>And he laid his hands on them and went on his way.</text:p>
      <text:p text:style-name="NRSV_20_Text"/>
      <text:p text:style-name="NRSV_20_Text"><text:span text:style-name="T1">16</text:span>Then someone came to him and said, "Teacher, what good deed must I do to have eternal life?" <text:span text:style-name="T1">17</text:span>And he said to him, "Why do you ask me about what is good? There is only one who is good. If you wish to enter into life, keep the commandments." <text:span text:style-name="T1">18</text:span>He said to him, "Which ones?" And Jesus said, "You shall not murder; You shall not commit adultery; You shall not steal; You shall not bear false witness; <text:span text:style-name="T1">19</text:span>Honor your father and mother; also, You shall love your neighbor as yourself." <text:soft-page-break/><text:span text:style-name="T1">20</text:span>The young man said to him, "I have kept all these; what do I still lack?" <text:span text:style-name="T1">21</text:span>Jesus said to him, "If you wish to be perfect, go, sell your possessions, and give the money to the poor, and you will have treasure in heaven; then come, follow me." <text:span text:style-name="T1">22</text:span>When the young man heard this word, he went away grieving, for he had many possessions.</text:p>
      <text:p text:style-name="NRSV_20_Text"/>
      <text:p text:style-name="NRSV_20_Text"><text:span text:style-name="T1">23</text:span>Then Jesus said to his disciples, "Truly I tell you, it will be hard for a rich person to enter the kingdom of heaven. <text:span text:style-name="T1">24</text:span>Again I tell you, it is easier for a camel to go through the eye of a needle than for someone who is rich to enter the kingdom of God." <text:span text:style-name="T1">25</text:span>When the disciples heard this, they were greatly astounded and said, "Then who can be saved?" <text:span text:style-name="T1">26</text:span>But Jesus looked at them and said, "For mortals it is impossible, but for God all things are possible."</text:p>
      <text:p text:style-name="NRSV_20_Text"/>
      <text:p text:style-name="NRSV_20_Text"><text:span text:style-name="T1">27</text:span>Then Peter said in reply, "Look, we have left everything and followed you. What then will we have?" <text:span text:style-name="T1">28</text:span>Jesus said to them, "Truly I tell you, at the renewal of all things, when the Son of Man is seated on the throne of his glory, you who have followed me will also sit on twelve thrones, judging the twelve tribes of Israel. <text:span text:style-name="T1">29</text:span>And everyone who has left houses or brothers or sisters or father or mother or children or fields, for my name's sake, will receive a hundredfold, and will inherit eternal life. <text:span text:style-name="T1">30</text:span>But many who are first will be last, and the last will be first.</text:p>
      <text:p text:style-name="NRSV_20_Chapter">[Matthew 20]</text:p>
      <text:p text:style-name="NRSV_20_Note">The laborers in the vineyard</text:p>
      <text:p text:style-name="NRSV_20_Text"><text:span text:style-name="T4">1</text:span>"For the kingdom of heaven is like a landowner who went out early in the morning to hire laborers for his vineyard.<text:span text:style-name="T1"> 2</text:span>After agreeing with the laborers for the usual daily wage, he sent them into his vineyard.<text:span text:style-name="T1"> 3</text:span>When he went out about nine o'clock, he saw others standing idle in the marketplace;<text:span text:style-name="T1"> 4</text:span>and he said to them, 'You also go into the vineyard, and I will pay you whatever is right.' So they went.<text:span text:style-name="T1"> 5</text:span>When he went out again about noon and about three o'clock, he did the same.<text:span text:style-name="T1"> 6</text:span>And about five o'clock he went out and found others standing around; and he said to them, 'Why are you standing here idle all day?'<text:span text:style-name="T1"> 7</text:span>They said to him, 'Because no one has hired us.' He said to them, 'You also go into the vineyard.' <text:span text:style-name="T1">8</text:span>When evening came, the owner of the vineyard said to his manager, 'Call the laborers and give them their pay, beginning with the last and then going to the first.' <text:span text:style-name="T1">9</text:span>When those hired about five o'clock came, each of them received the usual daily wage. <text:span text:style-name="T1">10</text:span>Now when the first came, they thought they would receive more; but each of them also received the usual daily wage. <text:span text:style-name="T1">11</text:span>And when they received it, they grumbled against the landowner, <text:span text:style-name="T1">12</text:span>saying, 'These last worked only one hour, and you have made them equal to us who have borne the burden of the day and the scorching heat.' <text:span text:style-name="T1">13</text:span>But he replied to one of them, 'Friend, I am doing you no wrong; did you not agree with me for the usual daily wage? <text:span text:style-name="T1">14</text:span>Take what belongs to you and go; I choose to give to this last the same as I give to you. <text:span text:style-name="T1">15</text:span>Am I not allowed to do what I choose with what belongs to me? Or are you envious because I am generous?' <text:span text:style-name="T1">16</text:span>So the last will be first, and the first will be last."</text:p>
      <text:p text:style-name="NRSV_20_Text"/>
      <text:p text:style-name="NRSV_20_Note">Jesus anticipates his death and resurrection</text:p>
      <text:p text:style-name="NRSV_20_Text"><text:span text:style-name="T1">17</text:span>While Jesus was going up to Jerusalem, he took the twelve disciples aside by themselves, and said to them on the way, <text:span text:style-name="T1">18</text:span>"See, we are going up to Jerusalem, and the Son of Man will be handed over to the chief priests and scribes, and they will condemn him to death; <text:span text:style-name="T1">19</text:span>then they will hand him over to the Gentiles to be mocked and flogged and crucified; and on the third day he will be raised."</text:p>
      <text:p text:style-name="NRSV_20_Text"/>
      <text:p text:style-name="NRSV_20_Note">Service as greatness</text:p>
      <text:p text:style-name="NRSV_20_Text"><text:span text:style-name="T1">20</text:span>Then the mother of the sons of Zebedee came to him with her sons, and kneeling before him, she asked a favor of him. <text:span text:style-name="T1">21</text:span>And he said to her, "What do you want?" She said to him, "Declare that these two sons of mine will sit, one at your right hand and one at your left, in your kingdom." <text:span text:style-name="T1">22</text:span>But Jesus answered, "You do not know what you are asking. Are you able to drink the cup that I am about to drink?" They said to him, "We are able." <text:span text:style-name="T1">23</text:span>He said to them, "You will indeed drink my cup, <text:soft-page-break/>but to sit at my right hand and at my left, this is not mine to grant, but it is for those for whom it has been prepared by my Father."</text:p>
      <text:p text:style-name="NRSV_20_Text"/>
      <text:p text:style-name="NRSV_20_Text"><text:span text:style-name="T1">24</text:span>When the ten heard it, they were angry with the two brothers. <text:span text:style-name="T1">25</text:span>But Jesus called them to him and said, "You know that the rulers of the Gentiles lord it over them, and their great ones are tyrants over them. <text:span text:style-name="T1">26</text:span>It will not be so among you; but whoever wishes to be great among you must be your servant, <text:span text:style-name="T1">27</text:span>and whoever wishes to be first among you must be your slave; <text:span text:style-name="T1">28</text:span>just as the Son of Man came not to be served but to serve, and to give his life a ransom for many."</text:p>
      <text:p text:style-name="NRSV_20_Text"/>
      <text:p text:style-name="NRSV_20_Note">Seeking help from the Son of David</text:p>
      <text:p text:style-name="NRSV_20_Text"><text:span text:style-name="T1">29</text:span>As they were leaving Jericho, a large crowd followed him. <text:span text:style-name="T1">30</text:span>There were two blind men sitting by the roadside. When they heard that Jesus was passing by, they shouted, "Lord, have mercy on us, Son of David!" <text:span text:style-name="T1">31</text:span>The crowd sternly ordered them to be quiet; but they shouted even more loudly, "Have mercy on us, Lord, Son of David!" <text:span text:style-name="T1">32</text:span>Jesus stood still and called them, saying, "What do you want me to do for you?" <text:span text:style-name="T1">33</text:span>They said to him, "Lord, let our eyes be opened." <text:span text:style-name="T1">34</text:span>Moved with compassion, Jesus touched their eyes. Immediately they regained their sight and followed him.</text:p>
      <text:p text:style-name="NRSV_20_Chapter">[Matthew 21]</text:p>
      <text:p text:style-name="NRSV_20_Note">Jesus' entry into Jerusalem</text:p>
      <text:p text:style-name="NRSV_20_Text"><text:span text:style-name="T4">1</text:span>When they had come near Jerusalem and had reached Bethphage, at the Mount of Olives, Jesus sent two disciples,<text:span text:style-name="T1"> 2</text:span>saying to them, "Go into the village ahead of you, and immediately you will find a donkey tied, and a colt with her; untie them and bring them to me.<text:span text:style-name="T1"> 3</text:span>If anyone says anything to you, just say this, 'The Lord needs them.' And he will send them immediately."<text:span text:style-name="T1"> 4</text:span>This took place to fulfill what had been spoken through the prophet, saying,</text:p>
      <text:p text:style-name="NRSV_20_Text"><text:span text:style-name="T4">5</text:span>"Tell the daughter of Zion,</text:p>
      <text:p text:style-name="NRSV_20_Text"><text:tab/>Look, your king is coming to you,</text:p>
      <text:p text:style-name="NRSV_20_Text"><text:tab/>humble, and mounted on a donkey,</text:p>
      <text:p text:style-name="NRSV_20_Text"><text:tab/>and on a colt, the foal of a donkey."</text:p>
      <text:p text:style-name="NRSV_20_Text"><text:span text:style-name="T4">6</text:span>The disciples went and did as Jesus had directed them;<text:span text:style-name="T1"> 7</text:span>they brought the donkey and the colt, and put their cloaks on them, and he sat on them. <text:span text:style-name="T1">8</text:span>A very large crowd spread their cloaks on the road, and others cut branches from the trees and spread them on the road. <text:span text:style-name="T1">9</text:span>The crowds that went ahead of him and that followed were shouting,</text:p>
      <text:p text:style-name="NRSV_20_Text"><text:tab/>"Hosanna to the Son of David!</text:p>
      <text:p text:style-name="NRSV_20_Text"><text:tab/>Blessed is the one who comes in the name of the Lord!</text:p>
      <text:p text:style-name="NRSV_20_Text"><text:tab/>Hosanna in the highest heaven!"</text:p>
      <text:p text:style-name="NRSV_20_Text"><text:span text:style-name="T1">10</text:span>When he entered Jerusalem, the whole city was in turmoil, asking, "Who is this?" <text:span text:style-name="T1">11</text:span>The crowds were saying, "This is the prophet Jesus from Nazareth in Galilee."</text:p>
      <text:p text:style-name="NRSV_20_Text"/>
      <text:p text:style-name="NRSV_20_Note">Jesus' confrontations in the Temple</text:p>
      <text:p text:style-name="NRSV_20_Text"><text:span text:style-name="T1">12</text:span>Then Jesus entered the temple and drove out all who were selling and buying in the temple, and he overturned the tables of the money changers and the seats of those who sold doves. <text:span text:style-name="T1">13</text:span>He said to them, "It is written,</text:p>
      <text:p text:style-name="NRSV_20_Text"><text:tab/>'My house shall be called a house of prayer';</text:p>
      <text:p text:style-name="NRSV_20_Text"><text:tab/>but you are making it a den of robbers."</text:p>
      <text:p text:style-name="NRSV_20_Text"/>
      <text:p text:style-name="NRSV_20_Text"><text:span text:style-name="T1">14</text:span>The blind and the lame came to him in the temple, and he cured them. <text:span text:style-name="T1">15</text:span>But when the chief priests and the scribes saw the amazing things that he did, and heard the children crying out in the temple, "Hosanna to the Son of David," they became angry <text:span text:style-name="T1">16</text:span>and said to him, "Do you hear what these are saying?" Jesus said to them, "Yes; have you never read,</text:p>
      <text:p text:style-name="NRSV_20_Text"><text:tab/>'Out of the mouths of infants and nursing babies</text:p>
      <text:p text:style-name="NRSV_20_Text"><text:soft-page-break/><text:tab/>you have prepared praise for yourself'?"</text:p>
      <text:p text:style-name="NRSV_20_Text"><text:span text:style-name="T1">17</text:span>He left them, went out of the city to Bethany, and spent the night there.</text:p>
      <text:p text:style-name="NRSV_20_Text"/>
      <text:p text:style-name="NRSV_20_Text"><text:span text:style-name="T1">18</text:span>In the morning, when he returned to the city, he was hungry. <text:span text:style-name="T1">19</text:span>And seeing a fig tree by the side of the road, he went to it and found nothing at all on it but leaves. Then he said to it, "May no fruit ever come from you again!" And the fig tree withered at once. <text:span text:style-name="T1">20</text:span>When the disciples saw it, they were amazed, saying, "How did the fig tree wither at once?" <text:span text:style-name="T1">21</text:span>Jesus answered them, "Truly I tell you, if you have faith and do not doubt, not only will you do what has been done to the fig tree, but even if you say to this mountain, 'Be lifted up and thrown into the sea,' it will be done. <text:span text:style-name="T1">22</text:span>Whatever you ask for in prayer with faith, you will receive."</text:p>
      <text:p text:style-name="NRSV_20_Text"/>
      <text:p text:style-name="NRSV_20_Text"><text:span text:style-name="T1">23</text:span>When he entered the temple, the chief priests and the elders of the people came to him as he was teaching, and said, "By what authority are you doing these things, and who gave you this authority?" <text:span text:style-name="T1">24</text:span>Jesus said to them, "I will also ask you one question; if you tell me the answer, then I will also tell you by what authority I do these things. <text:span text:style-name="T1">25</text:span>Did the baptism of John come from heaven, or was it of human origin?" And they argued with one another, "If we say, 'From heaven,' he will say to us, 'Why then did you not believe him?' <text:span text:style-name="T1">26</text:span>But if we say, 'Of human origin,' we are afraid of the crowd; for all regard John as a prophet." <text:span text:style-name="T1">27</text:span>So they answered Jesus, "We do not know." And he said to them, "Neither will I tell you by what authority I am doing these things.</text:p>
      <text:p text:style-name="NRSV_20_Text"/>
      <text:p text:style-name="NRSV_20_Note">Tax collectors, prostitutes, and the kingdom of God</text:p>
      <text:p text:style-name="NRSV_20_Text"><text:span text:style-name="T1">28</text:span>"What do you think? A man had two sons; he went to the first and said, 'Son, go and work in the vineyard today.' <text:span text:style-name="T1">29</text:span>He answered, 'I will not'; but later he changed his mind and went. <text:span text:style-name="T1">30</text:span>The father went to the second and said the same; and he answered, 'I go, sir'; but he did not go. <text:span text:style-name="T1">31</text:span>Which of the two did the will of his father?" They said, "The first." Jesus said to them, "Truly I tell you, the tax collectors and the prostitutes are going into the kingdom of God ahead of you. <text:span text:style-name="T1">32</text:span>For John came to you in the way of righteousness and you did not believe him, but the tax collectors and the prostitutes believed him; and even after you saw it, you did not change your minds and believe him.</text:p>
      <text:p text:style-name="NRSV_20_Text"/>
      <text:p text:style-name="NRSV_20_Note">The parable of the wicked tenants</text:p>
      <text:p text:style-name="NRSV_20_Text"><text:span text:style-name="T1">33</text:span>"Listen to another parable. There was a landowner who planted a vineyard, put a fence around it, dug a wine press in it, and built a watchtower. Then he leased it to tenants and went to another country. <text:span text:style-name="T1">34</text:span>When the harvest time had come, he sent his slaves to the tenants to collect his produce. <text:span text:style-name="T1">35</text:span>But the tenants seized his slaves and beat one, killed another, and stoned another. <text:span text:style-name="T1">36</text:span>Again he sent other slaves, more than the first; and they treated them in the same way. <text:span text:style-name="T1">37</text:span>Finally he sent his son to them, saying, 'They will respect my son.' <text:span text:style-name="T1">38</text:span>But when the tenants saw the son, they said to themselves, 'This is the heir; come, let us kill him and get his inheritance.' <text:span text:style-name="T1">39</text:span>So they seized him, threw him out of the vineyard, and killed him. <text:span text:style-name="T1">40</text:span>Now when the owner of the vineyard comes, what will he do to those tenants?" <text:span text:style-name="T1">41</text:span>They said to him, "He will put those wretches to a miserable death, and lease the vineyard to other tenants who will give him the produce at the harvest time."</text:p>
      <text:p text:style-name="NRSV_20_Text"/>
      <text:p text:style-name="NRSV_20_Text"><text:span text:style-name="T1">42</text:span>Jesus said to them, "Have you never read in the scriptures:</text:p>
      <text:p text:style-name="NRSV_20_Text"><text:tab/>'The stone that the builders rejected</text:p>
      <text:p text:style-name="NRSV_20_Text"><text:tab/><text:tab/>has become the cornerstone;</text:p>
      <text:p text:style-name="NRSV_20_Text"><text:tab/>this was the LORD's doing,</text:p>
      <text:p text:style-name="NRSV_20_Text"><text:tab/><text:tab/>and it is amazing in our eyes'?</text:p>
      <text:p text:style-name="NRSV_20_Text"><text:span text:style-name="T1">43</text:span>Therefore I tell you, the kingdom of God will be taken away from you and given to a people that produces the fruits of the kingdom. <text:span text:style-name="T1">44</text:span>The one who falls on this stone will be broken to pieces; and it will crush anyone on whom it falls."</text:p>
      <text:p text:style-name="NRSV_20_Text"/>
      <text:p text:style-name="NRSV_20_Text"><text:span text:style-name="T1">45</text:span>When the chief priests and the Pharisees heard his parables, they realized that he was speaking about them. <text:span text:style-name="T1">46</text:span>They wanted to arrest him, but they feared the crowds, because they regarded him as a <text:soft-page-break/>prophet.</text:p>
      <text:p text:style-name="NRSV_20_Chapter">[Matthew 22]</text:p>
      <text:p text:style-name="NRSV_20_Note">The wedding feast</text:p>
      <text:p text:style-name="NRSV_20_Text"><text:span text:style-name="T4">1</text:span>Once more Jesus spoke to them in parables, saying:<text:span text:style-name="T1"> 2</text:span>"The kingdom of heaven may be compared to a king who gave a wedding banquet for his son.<text:span text:style-name="T1"> 3</text:span>He sent his slaves to call those who had been invited to the wedding banquet, but they would not come.<text:span text:style-name="T1"> 4</text:span>Again he sent other slaves, saying, 'Tell those who have been invited: Look, I have prepared my dinner, my oxen and my fat calves have been slaughtered, and everything is ready; come to the wedding banquet.'<text:span text:style-name="T1"> 5</text:span>But they made light of it and went away, one to his farm, another to his business,<text:span text:style-name="T1"> 6</text:span>while the rest seized his slaves, mistreated them, and killed them.<text:span text:style-name="T1"> 7</text:span>The king was enraged. He sent his troops, destroyed those murderers, and burned their city. <text:span text:style-name="T1">8</text:span>Then he said to his slaves, 'The wedding is ready, but those invited were not worthy. <text:span text:style-name="T1">9</text:span>Go therefore into the main streets, and invite everyone you find to the wedding banquet.' <text:span text:style-name="T1">10</text:span>Those slaves went out into the streets and gathered all whom they found, both good and bad; so the wedding hall was filled with guests.</text:p>
      <text:p text:style-name="NRSV_20_Text"/>
      <text:p text:style-name="NRSV_20_Text"><text:span text:style-name="T1">11</text:span>"But when the king came in to see the guests, he noticed a man there who was not wearing a wedding robe, <text:span text:style-name="T1">12</text:span>and he said to him, 'Friend, how did you get in here without a wedding robe?' And he was speechless. <text:span text:style-name="T1">13</text:span>Then the king said to the attendants, 'Bind him hand and foot, and throw him into the outer darkness, where there will be weeping and gnashing of teeth.' <text:span text:style-name="T1">14</text:span>For many are called, but few are chosen."</text:p>
      <text:p text:style-name="NRSV_20_Text"/>
      <text:p text:style-name="NRSV_20_Note">A series of debates with the local leaders</text:p>
      <text:p text:style-name="NRSV_20_Text"><text:span text:style-name="T1">15</text:span>Then the Pharisees went and plotted to entrap him in what he said. <text:span text:style-name="T1">16</text:span>So they sent their disciples to him, along with the Herodians, saying, "Teacher, we know that you are sincere, and teach the way of God in accordance with truth, and show deference to no one; for you do not regard people with partiality. <text:span text:style-name="T1">17</text:span>Tell us, then, what you think. Is it lawful to pay taxes to the emperor, or not?" <text:span text:style-name="T1">18</text:span>But Jesus, aware of their malice, said, "Why are you putting me to the test, you hypocrites? <text:span text:style-name="T1">19</text:span>Show me the coin used for the tax." And they brought him a denarius. <text:span text:style-name="T1">20</text:span>Then he said to them, "Whose head is this, and whose title?" <text:span text:style-name="T1">21</text:span>They answered, "The emperor's." Then he said to them, "Give therefore to the emperor the things that are the emperor's, and to God the things that are God's." <text:span text:style-name="T1">22</text:span>When they heard this, they were amazed; and they left him and went away.</text:p>
      <text:p text:style-name="NRSV_20_Text"/>
      <text:p text:style-name="NRSV_20_Text"><text:span text:style-name="T1">23</text:span>The same day some Sadducees came to him, saying there is no resurrection; and they asked him a question, saying, <text:span text:style-name="T1">24</text:span>"Teacher, Moses said, 'If a man dies childless, his brother shall marry the widow, and raise up children for his brother.' <text:span text:style-name="T1">25</text:span>Now there were seven brothers among us; the first married, and died childless, leaving the widow to his brother. <text:span text:style-name="T1">26</text:span>The second did the same, so also the third, down to the seventh. <text:span text:style-name="T1">27</text:span>Last of all, the woman herself died. <text:span text:style-name="T1">28</text:span>In the resurrection, then, whose wife of the seven will she be? For all of them had married her."</text:p>
      <text:p text:style-name="NRSV_20_Text"/>
      <text:p text:style-name="NRSV_20_Text"><text:span text:style-name="T1">29</text:span>Jesus answered them, "You are wrong, because you know neither the scriptures nor the power of God. <text:span text:style-name="T1">30</text:span>For in the resurrection they neither marry nor are given in marriage, but are like angels in heaven. <text:span text:style-name="T1">31</text:span>And as for the resurrection of the dead, have you not read what was said to you by God, <text:span text:style-name="T1">32</text:span>'I am the God of Abraham, the God of Isaac, and the God of Jacob'? He is God not of the dead, but of the living." <text:span text:style-name="T1">33</text:span>And when the crowd heard it, they were astounded at his teaching.</text:p>
      <text:p text:style-name="NRSV_20_Text"/>
      <text:p text:style-name="NRSV_20_Text"><text:span text:style-name="T1">34</text:span>When the Pharisees heard that he had silenced the Sadducees, they gathered together, <text:span text:style-name="T1">35</text:span>and one of them, a lawyer, asked him a question to test him. <text:span text:style-name="T1">36</text:span>"Teacher, which commandment in the law is the greatest?" <text:span text:style-name="T1">37</text:span>He said to him, "'You shall love the Lord your God with all your heart, and with all your soul, and with all your mind.' <text:span text:style-name="T1">38</text:span>This is the greatest and first commandment. <text:span text:style-name="T1">39</text:span>And a second is like it: 'You shall love your neighbor as yourself.' <text:span text:style-name="T1">40</text:span>On these two commandments hang all the law <text:soft-page-break/>and the prophets."</text:p>
      <text:p text:style-name="NRSV_20_Text"/>
      <text:p text:style-name="NRSV_20_Text"><text:span text:style-name="T1">41</text:span>Now while the Pharisees were gathered together, Jesus asked them this question: <text:span text:style-name="T1">42</text:span>"What do you think of the Messiah? Whose son is he?" They said to him, "The son of David." <text:span text:style-name="T1">43</text:span>He said to them, "How is it then that David by the Spirit calls him Lord, saying,</text:p>
      <text:p text:style-name="NRSV_20_Text"><text:span text:style-name="T4">44</text:span><text:tab/>'The Lord said to my Lord,</text:p>
      <text:p text:style-name="NRSV_20_Text"><text:tab/>"Sit at my right hand,</text:p>
      <text:p text:style-name="NRSV_20_Text"><text:tab/>until I put your enemies under your feet"'?</text:p>
      <text:p text:style-name="NRSV_20_Text"><text:span text:style-name="T1">45</text:span>If David thus calls him Lord, how can he be his son?" <text:span text:style-name="T1">46</text:span>No one was able to give him an answer, nor from that day did anyone dare to ask him any more questions.</text:p>
      <text:p text:style-name="NRSV_20_Chapter">[Matthew 23]</text:p>
      <text:p text:style-name="NRSV_20_Note">The fifth discourse</text:p>
      <text:p text:style-name="NRSV_20_Text"><text:span text:style-name="T4">1</text:span>Then Jesus said to the crowds and to his disciples,<text:span text:style-name="T1"> 2</text:span>"The scribes and the Pharisees sit on Moses' seat;<text:span text:style-name="T1"> 3</text:span>therefore, do whatever they teach you and follow it; but do not do as they do, for they do not practice what they teach.<text:span text:style-name="T1"> 4</text:span>They tie up heavy burdens, hard to bear, and lay them on the shoulders of others; but they themselves are unwilling to lift a finger to move them.<text:span text:style-name="T1"> 5</text:span>They do all their deeds to be seen by others; for they make their phylacteries broad and their fringes long.<text:span text:style-name="T1"> 6</text:span>They love to have the place of honor at banquets and the best seats in the synagogues,<text:span text:style-name="T1"> 7</text:span>and to be greeted with respect in the marketplaces, and to have people call them rabbi. <text:span text:style-name="T1">8</text:span>But you are not to be called rabbi, for you have one teacher, and you are all students. <text:span text:style-name="T1">9</text:span>And call no one your father on earth, for you have one Father — the one in heaven. <text:span text:style-name="T1">10</text:span>Nor are you to be called instructors, for you have one instructor, the Messiah. <text:span text:style-name="T1">11</text:span>The greatest among you will be your servant. <text:span text:style-name="T1">12</text:span>All who exalt themselves will be humbled, and all who humble themselves will be exalted.</text:p>
      <text:p text:style-name="NRSV_20_Text"/>
      <text:p text:style-name="NRSV_20_Text"><text:span text:style-name="T1">13</text:span>"But woe to you, scribes and Pharisees, hypocrites! For you lock people out of the kingdom of heaven. For you do not go in yourselves, and when others are going in, you stop them. <text:span text:style-name="T1">15</text:span>Woe to you, scribes and Pharisees, hypocrites! For you cross sea and land to make a single convert, and you make the new convert twice as much a child of hell as yourselves.</text:p>
      <text:p text:style-name="NRSV_20_Text"/>
      <text:p text:style-name="NRSV_20_Text"><text:span text:style-name="T1">16</text:span>"Woe to you, blind guides, who say, 'Whoever swears by the sanctuary is bound by nothing, but whoever swears by the gold of the sanctuary is bound by the oath.' <text:span text:style-name="T1">17</text:span>You blind fools! For which is greater, the gold or the sanctuary that has made the gold sacred? <text:span text:style-name="T1">18</text:span>And you say, 'Whoever swears by the altar is bound by nothing, but whoever swears by the gift that is on the altar is bound by the oath.' <text:span text:style-name="T1">19</text:span>How blind you are! For which is greater, the gift or the altar that makes the gift sacred? <text:span text:style-name="T1">20</text:span>So whoever swears by the altar, swears by it and by everything on it; <text:span text:style-name="T1">21</text:span>and whoever swears by the sanctuary, swears by it and by the one who dwells in it; <text:span text:style-name="T1">22</text:span>and whoever swears by heaven, swears by the throne of God and by the one who is seated upon it.</text:p>
      <text:p text:style-name="NRSV_20_Text"/>
      <text:p text:style-name="NRSV_20_Text"><text:span text:style-name="T1">23</text:span>"Woe to you, scribes and Pharisees, hypocrites! For you tithe mint, dill, and cummin, and have neglected the weightier matters of the law: justice and mercy and faith. It is these you ought to have practiced without neglecting the others. <text:span text:style-name="T1">24</text:span>You blind guides! You strain out a gnat but swallow a camel!</text:p>
      <text:p text:style-name="NRSV_20_Text"/>
      <text:p text:style-name="NRSV_20_Text"><text:span text:style-name="T1">25</text:span>"Woe to you, scribes and Pharisees, hypocrites! For you clean the outside of the cup and of the plate, but inside they are full of greed and self-indulgence. <text:span text:style-name="T1">26</text:span>You blind Pharisee! First clean the inside of the cup, so that the outside also may become clean.</text:p>
      <text:p text:style-name="NRSV_20_Text"/>
      <text:p text:style-name="NRSV_20_Text"><text:span text:style-name="T1">27</text:span>"Woe to you, scribes and Pharisees, hypocrites! For you are like whitewashed tombs, which on the outside look beautiful, but inside they are full of the bones of the dead and of all kinds of filth. <text:span text:style-name="T1">28</text:span>So you also on the outside look righteous to others, but inside you are full of hypocrisy and <text:soft-page-break/>lawlessness.</text:p>
      <text:p text:style-name="NRSV_20_Text"/>
      <text:p text:style-name="NRSV_20_Text"><text:span text:style-name="T1">29</text:span>"Woe to you, scribes and Pharisees, hypocrites! For you build the tombs of the prophets and decorate the graves of the righteous, <text:span text:style-name="T1">30</text:span>and you say, 'If we had lived in the days of our ancestors, we would not have taken part with them in shedding the blood of the prophets.' <text:span text:style-name="T1">31</text:span>Thus you testify against yourselves that you are descendants of those who murdered the prophets. <text:span text:style-name="T1">32</text:span>Fill up, then, the measure of your ancestors. <text:span text:style-name="T1">33</text:span>You snakes, you brood of vipers! How can you escape being sentenced to hell? <text:span text:style-name="T1">34</text:span>Therefore I send you prophets, sages, and scribes, some of whom you will kill and crucify, and some you will flog in your synagogues and pursue from town to town, <text:span text:style-name="T1">35</text:span>so that upon you may come all the righteous blood shed on earth, from the blood of righteous Abel to the blood of Zechariah son of Barachiah, whom you murdered between the sanctuary and the altar. <text:span text:style-name="T1">36</text:span>Truly I tell you, all this will come upon this generation.</text:p>
      <text:p text:style-name="NRSV_20_Text"/>
      <text:p text:style-name="NRSV_20_Text"><text:span text:style-name="T1">37</text:span>"Jerusalem, Jerusalem, the city that kills the prophets and stones those who are sent to it! How often have I desired to gather your children together as a hen gathers her brood under her wings, and you were not willing! <text:span text:style-name="T1">38</text:span>See, your house is left to you, desolate. <text:span text:style-name="T1">39</text:span>For I tell you, you will not see me again until you say, 'Blessed is the one who comes in the name of the Lord.'"</text:p>
      <text:p text:style-name="NRSV_20_Chapter">[Matthew 24]</text:p>
      <text:p text:style-name="NRSV_20_Note">Eschatological discourse</text:p>
      <text:p text:style-name="NRSV_20_Text"><text:span text:style-name="T4">1</text:span>As Jesus came out of the temple and was going away, his disciples came to point out to him the buildings of the temple.<text:span text:style-name="T1"> 2</text:span>Then he asked them, "You see all these, do you not? Truly I tell you, not one stone will be left here upon another; all will be thrown down."</text:p>
      <text:p text:style-name="NRSV_20_Text"/>
      <text:p text:style-name="NRSV_20_Text"><text:span text:style-name="T4">3</text:span>When he was sitting on the Mount of Olives, the disciples came to him privately, saying, "Tell us, when will this be, and what will be the sign of your coming and of the end of the age?"<text:span text:style-name="T1"> 4</text:span>Jesus answered them, "Beware that no one leads you astray.<text:span text:style-name="T1"> 5</text:span>For many will come in my name, saying, 'I am the Messiah!' and they will lead many astray.<text:span text:style-name="T1"> 6</text:span>And you will hear of wars and rumors of wars; see that you are not alarmed; for this must take place, but the end is not yet.<text:span text:style-name="T1"> 7</text:span>For nation will rise against nation, and kingdom against kingdom, and there will be famines and earthquakes in various places: <text:span text:style-name="T1">8</text:span>all this is but the beginning of the birth pangs.</text:p>
      <text:p text:style-name="NRSV_20_Text"/>
      <text:p text:style-name="NRSV_20_Text"><text:span text:style-name="T1">9</text:span>"Then they will hand you over to be tortured and will put you to death, and you will be hated by all nations because of my name. <text:span text:style-name="T1">10</text:span>Then many will fall away, and they will betray one another and hate one another. <text:span text:style-name="T1">11</text:span>And many false prophets will arise and lead many astray. <text:span text:style-name="T1">12</text:span>And because of the increase of lawlessness, the love of many will grow cold. <text:span text:style-name="T1">13</text:span>But the one who endures to the end will be saved. <text:span text:style-name="T1">14</text:span>And this good news of the kingdom will be proclaimed throughout the world, as a testimony to all the nations; and then the end will come.</text:p>
      <text:p text:style-name="NRSV_20_Text"/>
      <text:p text:style-name="NRSV_20_Text"><text:span text:style-name="T1">15</text:span>"So when you see the desolating sacrilege standing in the holy place, as was spoken of by the prophet Daniel (let the reader understand), <text:span text:style-name="T1">16</text:span>then those in Judea must flee to the mountains; <text:span text:style-name="T1">17</text:span>the one on the housetop must not go down to take what is in the house; <text:span text:style-name="T1">18</text:span>the one in the field must not turn back to get a coat. <text:span text:style-name="T1">19</text:span>Woe to those who are pregnant and to those who are nursing infants in those days! <text:span text:style-name="T1">20</text:span>Pray that your flight may not be in winter or on a sabbath. <text:span text:style-name="T1">21</text:span>For at that time there will be great suffering, such as has not been from the beginning of the world until now, no, and never will be. <text:span text:style-name="T1">22</text:span>And if those days had not been cut short, no one would be saved; but for the sake of the elect those days will be cut short. <text:span text:style-name="T1">23</text:span>Then if anyone says to you, 'Look! Here is the Messiah!' or 'There he is!' — do not believe it. <text:span text:style-name="T1">24</text:span>For false messiahs and false prophets will appear and produce great signs and omens, to lead astray, if possible, even the elect. <text:span text:style-name="T1">25</text:span>Take note, I have told you beforehand. <text:span text:style-name="T1">26</text:span>So, if they say to you, 'Look! He is in the wilderness,' do not go out. If they say, 'Look! He is in the inner rooms,' do not believe it. <text:span text:style-name="T1">27</text:span>For as the lightning comes from the east and <text:soft-page-break/>flashes as far as the west, so will be the coming of the Son of Man. <text:span text:style-name="T1">28</text:span>Wherever the corpse is, there the vultures will gather.</text:p>
      <text:p text:style-name="NRSV_20_Text"/>
      <text:p text:style-name="NRSV_20_Text"><text:span text:style-name="T1">29</text:span>"Immediately after the suffering of those days</text:p>
      <text:p text:style-name="NRSV_20_Text"><text:tab/>the sun will be darkened,</text:p>
      <text:p text:style-name="NRSV_20_Text"><text:tab/><text:tab/>and the moon will not give its light;</text:p>
      <text:p text:style-name="NRSV_20_Text"><text:tab/>the stars will fall from heaven,</text:p>
      <text:p text:style-name="NRSV_20_Text"><text:tab/><text:tab/>and the powers of heaven will be shaken.</text:p>
      <text:p text:style-name="NRSV_20_Text"><text:span text:style-name="T1">30</text:span>Then the sign of the Son of Man will appear in heaven, and then all the tribes of the earth will mourn, and they will see 'the Son of Man coming on the clouds of heaven' with power and great glory. <text:span text:style-name="T1">31</text:span>And he will send out his angels with a loud trumpet call, and they will gather his elect from the four winds, from one end of heaven to the other.</text:p>
      <text:p text:style-name="NRSV_20_Text"/>
      <text:p text:style-name="NRSV_20_Text"><text:span text:style-name="T1">32</text:span>"From the fig tree learn its lesson: as soon as its branch becomes tender and puts forth its leaves, you know that summer is near. <text:span text:style-name="T1">33</text:span>So also, when you see all these things, you know that he is near, at the very gates. <text:span text:style-name="T1">34</text:span>Truly I tell you, this generation will not pass away until all these things have taken place. <text:span text:style-name="T1">35</text:span>Heaven and earth will pass away, but my words will not pass away.</text:p>
      <text:p text:style-name="NRSV_20_Text"/>
      <text:p text:style-name="NRSV_20_Text"><text:span text:style-name="T1">36</text:span>"But about that day and hour no one knows, neither the angels of heaven, nor the Son, but only the Father. <text:span text:style-name="T1">37</text:span>For as the days of Noah were, so will be the coming of the Son of Man. <text:span text:style-name="T1">38</text:span>For as in those days before the flood they were eating and drinking, marrying and giving in marriage, until the day Noah entered the ark, <text:span text:style-name="T1">39</text:span>and they knew nothing until the flood came and swept them all away, so too will be the coming of the Son of Man. <text:span text:style-name="T1">40</text:span>Then two will be in the field; one will be taken and one will be left. <text:span text:style-name="T1">41</text:span>Two women will be grinding meal together; one will be taken and one will be left. <text:span text:style-name="T1">42</text:span>Keep awake therefore, for you do not know on what day your Lord is coming. <text:span text:style-name="T1">43</text:span>But understand this: if the owner of the house had known in what part of the night the thief was coming, he would have stayed awake and would not have let his house be broken into. <text:span text:style-name="T1">44</text:span>Therefore you also must be ready, for the Son of Man is coming at an unexpected hour.</text:p>
      <text:p text:style-name="NRSV_20_Text"/>
      <text:p text:style-name="NRSV_20_Text"><text:span text:style-name="T1">45</text:span>"Who then is the faithful and wise slave, whom his master has put in charge of his household, to give the other slaves their allowance of food at the proper time? <text:span text:style-name="T1">46</text:span>Blessed is that slave whom his master will find at work when he arrives. <text:span text:style-name="T1">47</text:span>Truly I tell you, he will put that one in charge of all his possessions. <text:span text:style-name="T1">48</text:span>But if that wicked slave says to himself, 'My master is delayed,' <text:span text:style-name="T1">49</text:span>and he begins to beat his fellow slaves, and eats and drinks with drunkards, <text:span text:style-name="T1">50</text:span>the master of that slave will come on a day when he does not expect him and at an hour that he does not know. <text:span text:style-name="T1">51</text:span>He will cut him in pieces and put him with the hypocrites, where there will be weeping and gnashing of teeth.</text:p>
      <text:p text:style-name="NRSV_20_Chapter">[Matthew 25]</text:p>
      <text:p text:style-name="NRSV_20_Note">The parable of the ten maidens</text:p>
      <text:p text:style-name="NRSV_20_Text"><text:span text:style-name="T4">1</text:span>"Then the kingdom of heaven will be like this. Ten bridesmaids took their lamps and went to meet the bridegroom.<text:span text:style-name="T1"> 2</text:span>Five of them were foolish, and five were wise.<text:span text:style-name="T1"> 3</text:span>When the foolish took their lamps, they took no oil with them;<text:span text:style-name="T1"> 4</text:span>but the wise took flasks of oil with their lamps.<text:span text:style-name="T1"> 5</text:span>As the bridegroom was delayed, all of them became drowsy and slept.<text:span text:style-name="T1"> 6</text:span>But at midnight there was a shout, 'Look! Here is the bridegroom! Come out to meet him.'<text:span text:style-name="T1"> 7</text:span>Then all those bridesmaids got up and trimmed their lamps. <text:span text:style-name="T1">8</text:span>The foolish said to the wise, 'Give us some of your oil, for our lamps are going out.' <text:span text:style-name="T1">9</text:span>But the wise replied, 'No! there will not be enough for you and for us; you had better go to the dealers and buy some for yourselves.' <text:span text:style-name="T1">10</text:span>And while they went to buy it, the bridegroom came, and those who were ready went with him into the wedding banquet; and the door was shut. <text:span text:style-name="T1">11</text:span>Later the other bridesmaids came also, saying, 'Lord, lord, open to us.' <text:span text:style-name="T1">12</text:span>But he replied, 'Truly I tell you, I do not know you.' <text:span text:style-name="T1">13</text:span>Keep awake therefore, for you know neither the day nor the hour.</text:p>
      <text:p text:style-name="NRSV_20_Text"/>
      <text:p text:style-name="NRSV_20_Note"><text:soft-page-break/>The parable of the talents</text:p>
      <text:p text:style-name="NRSV_20_Text"><text:span text:style-name="T1">14</text:span>"For it is as if a man, going on a journey, summoned his slaves and entrusted his property to them; <text:span text:style-name="T1">15</text:span>to one he gave five talents, to another two, to another one, to each according to his ability. Then he went away. <text:span text:style-name="T1">16</text:span>The one who had received the five talents went off at once and traded with them, and made five more talents. <text:span text:style-name="T1">17</text:span>In the same way, the one who had the two talents made two more talents. <text:span text:style-name="T1">18</text:span>But the one who had received the one talent went off and dug a hole in the ground and hid his master's money. <text:span text:style-name="T1">19</text:span>After a long time the master of those slaves came and settled accounts with them. <text:span text:style-name="T1">20</text:span>Then the one who had received the five talents came forward, bringing five more talents, saying, 'Master, you handed over to me five talents; see, I have made five more talents.' <text:span text:style-name="T1">21</text:span>His master said to him, 'Well done, good and trustworthy slave; you have been trustworthy in a few things, I will put you in charge of many things; enter into the joy of your master.' <text:span text:style-name="T1">22</text:span>And the one with the two talents also came forward, saying, 'Master, you handed over to me two talents; see, I have made two more talents.' <text:span text:style-name="T1">23</text:span>His master said to him, 'Well done, good and trustworthy slave; you have been trustworthy in a few things, I will put you in charge of many things; enter into the joy of your master.' <text:span text:style-name="T1">24</text:span>Then the one who had received the one talent also came forward, saying, 'Master, I knew that you were a harsh man, reaping where you did not sow, and gathering where you did not scatter seed; <text:span text:style-name="T1">25</text:span>so I was afraid, and I went and hid your talent in the ground. Here you have what is yours.' <text:span text:style-name="T1">26</text:span>But his master replied, 'You wicked and lazy slave! You knew, did you, that I reap where I did not sow, and gather where I did not scatter? <text:span text:style-name="T1">27</text:span>Then you ought to have invested my money with the bankers, and on my return I would have received what was my own with interest. <text:span text:style-name="T1">28</text:span>So take the talent from him, and give it to the one with the ten talents. <text:span text:style-name="T1">29</text:span>For to all those who have, more will be given, and they will have an abundance; but from those who have nothing, even what they have will be taken away. <text:span text:style-name="T1">30</text:span>As for this worthless slave, throw him into the outer darkness, where there will be weeping and gnashing of teeth.'</text:p>
      <text:p text:style-name="NRSV_20_Text"/>
      <text:p text:style-name="NRSV_20_Note">The judgment</text:p>
      <text:p text:style-name="NRSV_20_Text"><text:span text:style-name="T1">31</text:span>"When the Son of Man comes in his glory, and all the angels with him, then he will sit on the throne of his glory. <text:span text:style-name="T1">32</text:span>All the nations will be gathered before him, and he will separate people one from another as a shepherd separates the sheep from the goats, <text:span text:style-name="T1">33</text:span>and he will put the sheep at his right hand and the goats at the left. <text:span text:style-name="T1">34</text:span>Then the king will say to those at his right hand, 'Come, you that are blessed by my Father, inherit the kingdom prepared for you from the foundation of the world; <text:span text:style-name="T1">35</text:span>for I was hungry and you gave me food, I was thirsty and you gave me something to drink, I was a stranger and you welcomed me, <text:span text:style-name="T1">36</text:span>I was naked and you gave me clothing, I was sick and you took care of me, I was in prison and you visited me.' <text:span text:style-name="T1">37</text:span>Then the righteous will answer him, 'Lord, when was it that we saw you hungry and gave you food, or thirsty and gave you something to drink? <text:span text:style-name="T1">38</text:span>And when was it that we saw you a stranger and welcomed you, or naked and gave you clothing? <text:span text:style-name="T1">39</text:span>And when was it that we saw you sick or in prison and visited you?' <text:span text:style-name="T1">40</text:span>And the king will answer them, 'Truly I tell you, just as you did it to one of the least of these who are members of my family, you did it to me.' <text:span text:style-name="T1">41</text:span>Then he will say to those at his left hand, 'You that are accursed, depart from me into the eternal fire prepared for the devil and his angels; <text:span text:style-name="T1">42</text:span>for I was hungry and you gave me no food, I was thirsty and you gave me nothing to drink, <text:span text:style-name="T1">43</text:span>I was a stranger and you did not welcome me, naked and you did not give me clothing, sick and in prison and you did not visit me.' <text:span text:style-name="T1">44</text:span>Then they also will answer, 'Lord, when was it that we saw you hungry or thirsty or a stranger or naked or sick or in prison, and did not take care of you?' <text:span text:style-name="T1">45</text:span>Then he will answer them, 'Truly I tell you, just as you did not do it to one of the least of these, you did not do it to me.' <text:span text:style-name="T1">46</text:span>And these will go away into eternal punishment, but the righteous into eternal life."</text:p>
      <text:p text:style-name="NRSV_20_Chapter">[Matthew 26]</text:p>
      <text:p text:style-name="NRSV_20_Note">Approaching death and Judas's betrayal</text:p>
      <text:p text:style-name="NRSV_20_Text"><text:span text:style-name="T4">1</text:span>When Jesus had finished saying all these things, he said to his disciples,<text:span text:style-name="T1"> 2</text:span>"You know that after two <text:soft-page-break/>days the Passover is coming, and the Son of Man will be handed over to be crucified."</text:p>
      <text:p text:style-name="NRSV_20_Text"/>
      <text:p text:style-name="NRSV_20_Text"><text:span text:style-name="T4">3</text:span>Then the chief priests and the elders of the people gathered in the palace of the high priest, who was called Caiaphas,<text:span text:style-name="T1"> 4</text:span>and they conspired to arrest Jesus by stealth and kill him.<text:span text:style-name="T1"> 5</text:span>But they said, "Not during the festival, or there may be a riot among the people."</text:p>
      <text:p text:style-name="NRSV_20_Text"/>
      <text:p text:style-name="NRSV_20_Text"><text:span text:style-name="T1">6</text:span>Now while Jesus was at Bethany in the house of Simon the leper,<text:span text:style-name="T1"> 7</text:span>a woman came to him with an alabaster jar of very costly ointment, and she poured it on his head as he sat at the table. <text:span text:style-name="T1">8</text:span>But when the disciples saw it, they were angry and said, "Why this waste? <text:span text:style-name="T1">9</text:span>For this ointment could have been sold for a large sum, and the money given to the poor." <text:span text:style-name="T1">10</text:span>But Jesus, aware of this, said to them, "Why do you trouble the woman? She has performed a good service for me. <text:span text:style-name="T1">11</text:span>For you always have the poor with you, but you will not always have me. <text:span text:style-name="T1">12</text:span>By pouring this ointment on my body she has prepared me for burial. <text:span text:style-name="T1">13</text:span>Truly I tell you, wherever this good news is proclaimed in the whole world, what she has done will be told in remembrance of her."</text:p>
      <text:p text:style-name="NRSV_20_Text"/>
      <text:p text:style-name="NRSV_20_Text"><text:span text:style-name="T1">14</text:span>Then one of the twelve, who was called Judas Iscariot, went to the chief priests <text:span text:style-name="T1">15</text:span>and said, "What will you give me if I betray him to you?" They paid him thirty pieces of silver. <text:span text:style-name="T1">16</text:span>And from that moment he began to look for an opportunity to betray him.</text:p>
      <text:p text:style-name="NRSV_20_Text"/>
      <text:p text:style-name="NRSV_20_Note">Preparation for the Passover and the Last Supper</text:p>
      <text:p text:style-name="NRSV_20_Text"><text:span text:style-name="T1">17</text:span>On the first day of Unleavened Bread the disciples came to Jesus, saying, "Where do you want us to make the preparations for you to eat the Passover?" <text:span text:style-name="T1">18</text:span>He said, "Go into the city to a certain man, and say to him, 'The Teacher says, My time is near; I will keep the Passover at your house with my disciples.'" <text:span text:style-name="T1">19</text:span>So the disciples did as Jesus had directed them, and they prepared the Passover meal.</text:p>
      <text:p text:style-name="NRSV_20_Text"/>
      <text:p text:style-name="NRSV_20_Text"><text:span text:style-name="T1">20</text:span>When it was evening, he took his place with the twelve; <text:span text:style-name="T1">21</text:span>and while they were eating, he said, "Truly I tell you, one of you will betray me." <text:span text:style-name="T1">22</text:span>And they became greatly distressed and began to say to him one after another, "Surely not I, Lord?" <text:span text:style-name="T1">23</text:span>He answered, "The one who has dipped his hand into the bowl with me will betray me. <text:span text:style-name="T1">24</text:span>The Son of Man goes as it is written of him, but woe to that one by whom the Son of Man is betrayed! It would have been better for that one not to have been born." <text:span text:style-name="T1">25</text:span>Judas, who betrayed him, said, "Surely not I, Rabbi?" He replied, "You have said so."</text:p>
      <text:p text:style-name="NRSV_20_Text"/>
      <text:p text:style-name="NRSV_20_Text"><text:span text:style-name="T1">26</text:span>While they were eating, Jesus took a loaf of bread, and after blessing it he broke it, gave it to the disciples, and said, "Take, eat; this is my body." <text:span text:style-name="T1">27</text:span>Then he took a cup, and after giving thanks he gave it to them, saying, "Drink from it, all of you; <text:span text:style-name="T1">28</text:span>for this is my blood of the covenant, which is poured out for many for the forgiveness of sins. <text:span text:style-name="T1">29</text:span>I tell you, I will never again drink of this fruit of the vine until that day when I drink it new with you in my Father's kingdom."</text:p>
      <text:p text:style-name="NRSV_20_Text"/>
      <text:p text:style-name="NRSV_20_Text"><text:span text:style-name="T1">30</text:span>When they had sung the hymn, they went out to the Mount of Olives.</text:p>
      <text:p text:style-name="NRSV_20_Text"/>
      <text:p text:style-name="NRSV_20_Note">Temptation, betrayal, and desertion</text:p>
      <text:p text:style-name="NRSV_20_Text"><text:span text:style-name="T1">31</text:span>Then Jesus said to them, "You will all become deserters because of me this night; for it is written,</text:p>
      <text:p text:style-name="NRSV_20_Text"><text:tab/>'I will strike the shepherd,</text:p>
      <text:p text:style-name="NRSV_20_Text"><text:tab/>and the sheep of the flock will be scattered.'</text:p>
      <text:p text:style-name="NRSV_20_Text"><text:span text:style-name="T1">32</text:span>But after I am raised up, I will go ahead of you to Galilee." <text:span text:style-name="T1">33</text:span>Peter said to him, "Though all become deserters because of you, I will never desert you." <text:span text:style-name="T1">34</text:span>Jesus said to him, "Truly I tell you, this very night, before the cock crows, you will deny me three times." <text:span text:style-name="T1">35</text:span>Peter said to him, "Even though I must die with you, I will not deny you." And so said all the disciples.</text:p>
      <text:p text:style-name="NRSV_20_Text"/>
      <text:p text:style-name="NRSV_20_Text"><text:span text:style-name="T1">36</text:span>Then Jesus went with them to a place called Gethsemane; and he said to his disciples, "Sit here while I go over there and pray." <text:span text:style-name="T1">37</text:span>He took with him Peter and the two sons of Zebedee, and began to be grieved and agitated. <text:span text:style-name="T1">38</text:span>Then he said to them, "I am deeply grieved, even to death; remain here, <text:soft-page-break/>and stay awake with me." <text:span text:style-name="T1">39</text:span>And going a little farther, he threw himself on the ground and prayed, "My Father, if it is possible, let this cup pass from me; yet not what I want but what you want." <text:span text:style-name="T1">40</text:span>Then he came to the disciples and found them sleeping; and he said to Peter, "So, could you not stay awake with me one hour? <text:span text:style-name="T1">41</text:span>Stay awake and pray that you may not come into the time of trial; the spirit indeed is willing, but the flesh is weak." <text:span text:style-name="T1">42</text:span>Again he went away for the second time and prayed, "My Father, if this cannot pass unless I drink it, your will be done." <text:span text:style-name="T1">43</text:span>Again he came and found them sleeping, for their eyes were heavy. <text:span text:style-name="T1">44</text:span>So leaving them again, he went away and prayed for the third time, saying the same words. <text:span text:style-name="T1">45</text:span>Then he came to the disciples and said to them, "Are you still sleeping and taking your rest? See, the hour is at hand, and the Son of Man is betrayed into the hands of sinners. <text:span text:style-name="T1">46</text:span>Get up, let us be going. See, my betrayer is at hand."</text:p>
      <text:p text:style-name="NRSV_20_Text"/>
      <text:p text:style-name="NRSV_20_Text"><text:span text:style-name="T1">47</text:span>While he was still speaking, Judas, one of the twelve, arrived; with him was a large crowd with swords and clubs, from the chief priests and the elders of the people. <text:span text:style-name="T1">48</text:span>Now the betrayer had given them a sign, saying, "The one I will kiss is the man; arrest him." <text:span text:style-name="T1">49</text:span>At once he came up to Jesus and said, "Greetings, Rabbi!" and kissed him. <text:span text:style-name="T1">50</text:span>Jesus said to him, "Friend, do what you are here to do." Then they came and laid hands on Jesus and arrested him. <text:span text:style-name="T1">51</text:span>Suddenly, one of those with Jesus put his hand on his sword, drew it, and struck the slave of the high priest, cutting off his ear. <text:span text:style-name="T1">52</text:span>Then Jesus said to him, "Put your sword back into its place; for all who take the sword will perish by the sword. <text:span text:style-name="T1">53</text:span>Do you think that I cannot appeal to my Father, and he will at once send me more than twelve legions of angels? <text:span text:style-name="T1">54</text:span>But how then would the scriptures be fulfilled, which say it must happen in this way?" <text:span text:style-name="T1">55</text:span>At that hour Jesus said to the crowds, "Have you come out with swords and clubs to arrest me as though I were a bandit? Day after day I sat in the temple teaching, and you did not arrest me. <text:span text:style-name="T1">56</text:span>But all this has taken place, so that the scriptures of the prophets may be fulfilled." Then all the disciples deserted him and fled.</text:p>
      <text:p text:style-name="NRSV_20_Text"/>
      <text:p text:style-name="NRSV_20_Note">Leveling charges against Jesus</text:p>
      <text:p text:style-name="NRSV_20_Text"><text:span text:style-name="T1">57</text:span>Those who had arrested Jesus took him to Caiaphas the high priest, in whose house the scribes and the elders had gathered. <text:span text:style-name="T1">58</text:span>But Peter was following him at a distance, as far as the courtyard of the high priest; and going inside, he sat with the guards in order to see how this would end. <text:span text:style-name="T1">59</text:span>Now the chief priests and the whole council were looking for false testimony against Jesus so that they might put him to death, <text:span text:style-name="T1">60</text:span>but they found none, though many false witnesses came forward. At last two came forward <text:span text:style-name="T1">61</text:span>and said, "This fellow said, 'I am able to destroy the temple of God and to build it in three days.'" <text:span text:style-name="T1">62</text:span>The high priest stood up and said, "Have you no answer? What is it that they testify against you?" <text:span text:style-name="T1">63</text:span>But Jesus was silent. Then the high priest said to him, "I put you under oath before the living God, tell us if you are the Messiah, the Son of God." <text:span text:style-name="T1">64</text:span>Jesus said to him, "You have said so. But I tell you,</text:p>
      <text:p text:style-name="NRSV_20_Text"><text:tab/>From now on you will see the Son of Man</text:p>
      <text:p text:style-name="NRSV_20_Text"><text:tab/>seated at the right hand of Power</text:p>
      <text:p text:style-name="NRSV_20_Text"><text:tab/>and coming on the clouds of heaven."</text:p>
      <text:p text:style-name="NRSV_20_Text"><text:span text:style-name="T1">65</text:span>Then the high priest tore his clothes and said, "He has blasphemed! Why do we still need witnesses? You have now heard his blasphemy. <text:span text:style-name="T1">66</text:span>What is your verdict?" They answered, "He deserves death." <text:span text:style-name="T1">67</text:span>Then they spat in his face and struck him; and some slapped him, <text:span text:style-name="T1">68</text:span>saying, "Prophesy to us, you Messiah! Who is it that struck you?"</text:p>
      <text:p text:style-name="NRSV_20_Text"/>
      <text:p text:style-name="NRSV_20_Text"><text:span text:style-name="T1">69</text:span>Now Peter was sitting outside in the courtyard. A servant-girl came to him and said, "You also were with Jesus the Galilean." <text:span text:style-name="T1">70</text:span>But he denied it before all of them, saying, "I do not know what you are talking about." <text:span text:style-name="T1">71</text:span>When he went out to the porch, another servant-girl saw him, and she said to the bystanders, "This man was with Jesus of Nazareth." <text:span text:style-name="T1">72</text:span>Again he denied it with an oath, "I do not know the man." <text:span text:style-name="T1">73</text:span>After a little while the bystanders came up and said to Peter, "Certainly you are also one of them, for your accent betrays you." <text:span text:style-name="T1">74</text:span>Then he began to curse, and he swore an oath, "I do not know the man!" At that moment the cock crowed. <text:span text:style-name="T4">75</text:span>Then Peter remembered what Jesus had said: "Before the cock crows, you will deny me three times." And he went out and wept <text:soft-page-break/>bitterly.</text:p>
      <text:p text:style-name="NRSV_20_Chapter">[Matthew 27]</text:p>
      <text:p text:style-name="NRSV_20_Note">The trial of Jesus</text:p>
      <text:p text:style-name="NRSV_20_Text"><text:span text:style-name="T4">1</text:span>When morning came, all the chief priests and the elders of the people conferred together against Jesus in order to bring about his death.<text:span text:style-name="T1"> 2</text:span>They bound him, led him away, and handed him over to Pilate the governor.</text:p>
      <text:p text:style-name="NRSV_20_Text"/>
      <text:p text:style-name="NRSV_20_Text"><text:span text:style-name="T4">3</text:span>When Judas, his betrayer, saw that Jesus was condemned, he repented and brought back the thirty pieces of silver to the chief priests and the elders.<text:span text:style-name="T1"> 4</text:span>He said, "I have sinned by betraying innocent blood." But they said, "What is that to us? See to it yourself."<text:span text:style-name="T1"> 5</text:span>Throwing down the pieces of silver in the temple, he departed; and he went and hanged himself.<text:span text:style-name="T1"> 6</text:span>But the chief priests, taking the pieces of silver, said, "It is not lawful to put them into the treasury, since they are blood money."<text:span text:style-name="T1"> 7</text:span>After conferring together, they used them to buy the potter's field as a place to bury foreigners. <text:span text:style-name="T1">8</text:span>For this reason that field has been called the Field of Blood to this day. <text:span text:style-name="T1">9</text:span>Then was fulfilled what had been spoken through the prophet Jeremiah, "And they took the thirty pieces of silver, the price of the one on whom a price had been set, on whom some of the people of Israel had set a price, <text:span text:style-name="T1">10</text:span>and they gave them for the potter's field, as the Lord commanded me."</text:p>
      <text:p text:style-name="NRSV_20_Text"/>
      <text:p text:style-name="NRSV_20_Text"><text:span text:style-name="T1">11</text:span>Now Jesus stood before the governor; and the governor asked him, "Are you the King of the Jews?" Jesus said, "You say so." <text:span text:style-name="T1">12</text:span>But when he was accused by the chief priests and elders, he did not answer. <text:span text:style-name="T1">13</text:span>Then Pilate said to him, "Do you not hear how many accusations they make against you?" <text:span text:style-name="T1">14</text:span>But he gave him no answer, not even to a single charge, so that the governor was greatly amazed.</text:p>
      <text:p text:style-name="NRSV_20_Text"/>
      <text:p text:style-name="NRSV_20_Text"><text:span text:style-name="T1">15</text:span>Now at the festival the governor was accustomed to release a prisoner for the crowd, anyone whom they wanted. <text:span text:style-name="T1">16</text:span>At that time they had a notorious prisoner, called Jesus Barabbas. <text:span text:style-name="T1">17</text:span>So after they had gathered, Pilate said to them, "Whom do you want me to release for you, Jesus Barabbas or Jesus who is called the Messiah?" <text:span text:style-name="T1">18</text:span>For he realized that it was out of jealousy that they had handed him over. <text:span text:style-name="T1">19</text:span>While he was sitting on the judgment seat, his wife sent word to him, "Have nothing to do with that innocent man, for today I have suffered a great deal because of a dream about him." <text:span text:style-name="T1">20</text:span>Now the chief priests and the elders persuaded the crowds to ask for Barabbas and to have Jesus killed. <text:span text:style-name="T1">21</text:span>The governor again said to them, "Which of the two do you want me to release for you?" And they said, "Barabbas." <text:span text:style-name="T1">22</text:span>Pilate said to them, "Then what should I do with Jesus who is called the Messiah?" All of them said, "Let him be crucified!" <text:span text:style-name="T1">23</text:span>Then he asked, "Why, what evil has he done?" But they shouted all the more, "Let him be crucified!"</text:p>
      <text:p text:style-name="NRSV_20_Text"/>
      <text:p text:style-name="NRSV_20_Text"><text:span text:style-name="T1">24</text:span>So when Pilate saw that he could do nothing, but rather that a riot was beginning, he took some water and washed his hands before the crowd, saying, "I am innocent of this man's blood; see to it yourselves." <text:span text:style-name="T1">25</text:span>Then the people as a whole answered, "His blood be on us and on our children!" <text:span text:style-name="T1">26</text:span>So he released Barabbas for them; and after flogging Jesus, he handed him over to be crucified.</text:p>
      <text:p text:style-name="NRSV_20_Text"/>
      <text:p text:style-name="NRSV_20_Text"><text:span text:style-name="T1">27</text:span>Then the soldiers of the governor took Jesus into the governor's headquarters, and they gathered the whole cohort around him. <text:span text:style-name="T1">28</text:span>They stripped him and put a scarlet robe on him, <text:span text:style-name="T1">29</text:span>and after twisting some thorns into a crown, they put it on his head. They put a reed in his right hand and knelt before him and mocked him, saying, "Hail, King of the Jews!" <text:span text:style-name="T1">30</text:span>They spat on him, and took the reed and struck him on the head. <text:span text:style-name="T1">31</text:span>After mocking him, they stripped him of the robe and put his own clothes on him. Then they led him away to crucify him.</text:p>
      <text:p text:style-name="NRSV_20_Text"/>
      <text:p text:style-name="NRSV_20_Note">The crucifixion</text:p>
      <text:p text:style-name="NRSV_20_Text"><text:span text:style-name="T1">32</text:span>As they went out, they came upon a man from Cyrene named Simon; they compelled this man to <text:soft-page-break/>carry his cross. <text:span text:style-name="T1">33</text:span>And when they came to a place called Golgotha (which means Place of a Skull), <text:span text:style-name="T1">34</text:span>they offered him wine to drink, mixed with gall; but when he tasted it, he would not drink it. <text:span text:style-name="T1">35</text:span>And when they had crucified him, they divided his clothes among themselves by casting lots; <text:span text:style-name="T1">36</text:span>then they sat down there and kept watch over him. <text:span text:style-name="T1">37</text:span>Over his head they put the charge against him, which read, "This is Jesus, the King of the Jews."</text:p>
      <text:p text:style-name="NRSV_20_Text"/>
      <text:p text:style-name="NRSV_20_Text"><text:span text:style-name="T1">38</text:span>Then two bandits were crucified with him, one on his right and one on his left. <text:span text:style-name="T1">39</text:span>Those who passed by derided him, shaking their heads <text:span text:style-name="T1">40</text:span>and saying, "You who would destroy the temple and build it in three days, save yourself! If you are the Son of God, come down from the cross." <text:span text:style-name="T1">41</text:span>In the same way the chief priests also, along with the scribes and elders, were mocking him, saying, <text:span text:style-name="T1">42</text:span>"He saved others; he cannot save himself. He is the King of Israel; let him come down from the cross now, and we will believe in him. <text:span text:style-name="T1">43</text:span>He trusts in God; let God deliver him now, if he wants to; for he said, 'I am God's Son.'" <text:span text:style-name="T1">44</text:span>The bandits who were crucified with him also taunted him in the same way.</text:p>
      <text:p text:style-name="NRSV_20_Text"/>
      <text:p text:style-name="NRSV_20_Text"><text:span text:style-name="T1">45</text:span>From noon on, darkness came over the whole land until three in the afternoon. <text:span text:style-name="T1">46</text:span>And about three o'clock Jesus cried with a loud voice, "Eli, Eli, lema sabachthani?" that is, "My God, my God, why have you forsaken me?" <text:span text:style-name="T1">47</text:span>When some of the bystanders heard it, they said, "This man is calling for Elijah." <text:span text:style-name="T1">48</text:span>At once one of them ran and got a sponge, filled it with sour wine, put it on a stick, and gave it to him to drink. <text:span text:style-name="T1">49</text:span>But the others said, "Wait, let us see whether Elijah will come to save him." <text:span text:style-name="T1">50</text:span>Then Jesus cried again with a loud voice and breathed his last. <text:span text:style-name="T1">51</text:span>At that moment the curtain of the temple was torn in two, from top to bottom. The earth shook, and the rocks were split. <text:span text:style-name="T1">52</text:span>The tombs also were opened, and many bodies of the saints who had fallen asleep were raised. <text:span text:style-name="T1">53</text:span>After his resurrection they came out of the tombs and entered the holy city and appeared to many. <text:span text:style-name="T1">54</text:span>Now when the centurion and those with him, who were keeping watch over Jesus, saw the earthquake and what took place, they were terrified and said, "Truly this man was God's Son!"</text:p>
      <text:p text:style-name="NRSV_20_Text"/>
      <text:p text:style-name="NRSV_20_Note">The burial</text:p>
      <text:p text:style-name="NRSV_20_Text"><text:span text:style-name="T1">55</text:span>Many women were also there, looking on from a distance; they had followed Jesus from Galilee and had provided for him. <text:span text:style-name="T1">56</text:span>Among them were Mary Magdalene, and Mary the mother of James and Joseph, and the mother of the sons of Zebedee.</text:p>
      <text:p text:style-name="NRSV_20_Text"/>
      <text:p text:style-name="NRSV_20_Text"><text:span text:style-name="T1">57</text:span>When it was evening, there came a rich man from Arimathea, named Joseph, who was also a disciple of Jesus. <text:span text:style-name="T1">58</text:span>He went to Pilate and asked for the body of Jesus; then Pilate ordered it to be given to him. <text:span text:style-name="T1">59</text:span>So Joseph took the body and wrapped it in a clean linen cloth <text:span text:style-name="T1">60</text:span>and laid it in his own new tomb, which he had hewn in the rock. He then rolled a great stone to the door of the tomb and went away. <text:span text:style-name="T1">61</text:span>Mary Magdalene and the other Mary were there, sitting opposite the tomb.</text:p>
      <text:p text:style-name="NRSV_20_Text"/>
      <text:p text:style-name="NRSV_20_Text"><text:span text:style-name="T1">62</text:span>The next day, that is, after the day of Preparation, the chief priests and the Pharisees gathered before Pilate <text:span text:style-name="T1">63</text:span>and said, "Sir, we remember what that impostor said while he was still alive, 'After three days I will rise again.' <text:span text:style-name="T1">64</text:span>Therefore command the tomb to be made secure until the third day; otherwise his disciples may go and steal him away, and tell the people, 'He has been raised from the dead,' and the last deception would be worse than the first." <text:span text:style-name="T1">65</text:span>Pilate said to them, "You have a guard of soldiers; go, make it as secure as you can." <text:span text:style-name="T1">66</text:span>So they went with the guard and made the tomb secure by sealing the stone.</text:p>
      <text:p text:style-name="NRSV_20_Chapter">[Matthew 28]</text:p>
      <text:p text:style-name="NRSV_20_Note">Empty tomb, appearance, and commission</text:p>
      <text:p text:style-name="NRSV_20_Text"><text:span text:style-name="T4">1</text:span>After the sabbath, as the first day of the week was dawning, Mary Magdalene and the other Mary went to see the tomb.<text:span text:style-name="T1"> 2</text:span>And suddenly there was a great earthquake; for an angel of the Lord, descending from heaven, came and rolled back the stone and sat on it.<text:span text:style-name="T1"> 3</text:span>His appearance was like lightning, and his clothing white as snow.<text:span text:style-name="T1"> 4</text:span>For fear of him the guards shook and became like dead <text:soft-page-break/>men.<text:span text:style-name="T1"> 5</text:span>But the angel said to the women, "Do not be afraid; I know that you are looking for Jesus who was crucified.<text:span text:style-name="T1"> 6</text:span>He is not here; for he has been raised, as he said. Come, see the place where he lay.<text:span text:style-name="T1"> 7</text:span>Then go quickly and tell his disciples, 'He has been raised from the dead, and indeed he is going ahead of you to Galilee; there you will see him.' This is my message for you." <text:span text:style-name="T1">8</text:span>So they left the tomb quickly with fear and great joy, and ran to tell his disciples. <text:span text:style-name="T1">9</text:span>Suddenly Jesus met them and said, "Greetings!" And they came to him, took hold of his feet, and worshiped him. <text:span text:style-name="T1">10</text:span>Then Jesus said to them, "Do not be afraid; go and tell my brothers to go to Galilee; there they will see me."</text:p>
      <text:p text:style-name="NRSV_20_Text"/>
      <text:p text:style-name="NRSV_20_Text"><text:span text:style-name="T1">11</text:span>While they were going, some of the guard went into the city and told the chief priests everything that had happened. <text:span text:style-name="T1">12</text:span>After the priests had assembled with the elders, they devised a plan to give a large sum of money to the soldiers, <text:span text:style-name="T1">13</text:span>telling them, "You must say, 'His disciples came by night and stole him away while we were asleep.' <text:span text:style-name="T1">14</text:span>If this comes to the governor's ears, we will satisfy him and keep you out of trouble." <text:span text:style-name="T1">15</text:span>So they took the money and did as they were directed. And this story is still told among the Jews to this day.</text:p>
      <text:p text:style-name="NRSV_20_Text"/>
      <text:p text:style-name="NRSV_20_Text"><text:span text:style-name="T1">16</text:span>Now the eleven disciples went to Galilee, to the mountain to which Jesus had directed them. <text:span text:style-name="T1">17</text:span>When they saw him, they worshiped him; but some doubted. <text:span text:style-name="T1">18</text:span>And Jesus came and said to them, "All authority in heaven and on earth has been given to me. <text:span text:style-name="T1">19</text:span>Go therefore and make disciples of all nations, baptizing them in the name of the Father and of the Son and of the Holy Spirit, <text:span text:style-name="T1">20</text:span>and teaching them to obey everything that I have commanded you. And remember, I am with you always, to the end of the age."</text:p>
      <text:p text:style-name="NRSV_20_Text"/>
      <text:p text:style-name="NRSV_20_Text"/>
      <text:p text:style-name="NRSV_20_Text"/>
      <text:p text:style-name="NRSV_20_Text"/>
      <text:p text:style-name="NRSV_20_Text"/>
      <text:p text:style-name="P20">Copyright © 1989, Division of Christian Education of the National Council of the Churches of Christ in the United States of America. Used by permission.</text:p>
      <text:p text:style-name="P10">MARK</text:p>
      <text:p text:style-name="NRSV_20_Introduction"/>
      <text:p text:style-name="NRSV_20_Introduction">Introduction</text:p>
      <text:p text:style-name="NRSV_20_Introduction"/>
      <text:p text:style-name="NRSV_20_Introduction">Modern readers often take the Gospel according to Mark as a story of Christian discipleship, but is much more than that. Mark is a story of conflict — or rather of multiple conflicts. That is why it is so exciting to read and why it has such a compelling message. In the dominant conflict that builds to a climax throughout the Gospel, Jesus' challenge to the high priestly rulers and their Roman imperial overlords escalates from his preaching and practice of the kingdom of God in the village gatherings of Galilee to his dramatic demonstration against the Temple and confrontational challenge to the rulers in Jerusalem. That results in his torturous crucifixion by the Romans as an insurrectionary. In Jesus' exorcisms, moreover, God is winning the struggle with Satan and the demonic "unclean spirits" that have taken possession of the people like an occupying Roman legion. Surprisingly, however, a conflict between Jesus and the very disciples he designates as representative of the renewed people of Israel also develops in the course of the story. Although Jesus teaches them the mystery of the kingdom, they persistently fail to understand what he is teaching and doing — that the "kingdom of heaven/god" is already here (in their hearts and minds), but not yet (among the people and society) — so much so that by the end they betray, deny, and desert him. By contrast with the misunderstanding and faithless disciples, women, who play an increasingly prominent role in Mark's story, serve as models of faithfulness.</text:p>
      <text:p text:style-name="NRSV_20_Introduction"/>
      <text:p text:style-name="NRSV_20_Introduction">The Gospel story unfolds in an escalating series of steps. After Jesus' baptism by John, he proclaims the kingdom of God and manifests its miraculous power in the village gatherings of Galilee as the renewal of Israel, over against the Jerusalem priestly establishment and its representatives, the scribes and the Pharisees (chs 1-3). In the first long speech of the Gospel, Jesus then teaches the mysterious plan of the kingdom in parables to his disciples and others in the movement (4.1-34). Jesus continues his program of the renewal of Israel in a sustained program of sea crossings, exorcisms, healings, and wilderness feedings reminiscent of the activities of Moses and Elijah (the great prophets of the past who, respectively, founded and renewed Israel), along with continuing disputes with the scribes and Pharisees (4.35-8.21). In the next step of the story, one framed by healings of blind men that highlights the disciples' misunderstanding, Jesus repeatedly makes that, besides being a new prophet equal in significance to Moses and Elijah in his restoration of covenantal Israel, it is necessary that he carry out the agenda of a martyr-messiah of Israel who must be condemned by the rulers, be killed, and rise again (8.22-10.52). After his dramatic messianic entry into Jerusalem and his provocative prophetic condemnation of the Temple, Jesus confronts the Jerusalem priestly establishment and their representatives (chs 11-12). In a second major speech, Jesus warns the disciples about fanatical misinterpretation of the coming political struggles (ch 13). In the final section of the Gospel, following Jesus' last meal with the disciples and his betrayal and arrest by the rulers' posse, he is accused of treason, blashpemy, and insurrection, condemned, and turned over to Pilate, the Roman governor, who orders him executed by crucifixion (chs 14-15). The Gospel then ends abruptly with the story of the empty tomb and the women's fear (16.1-8). Because the Gospel presents a sustained narrative of escalating conflicts, it should be read as a whole so components are understood in their connection with the overall story.</text:p>
      <text:p text:style-name="NRSV_20_Introduction"/>
      <text:p text:style-name="NRSV_20_Introduction">The Gospel of Mark presents Jesus' preaching and manifestation of the kingdom of God as a decisive development in the history of Israel, not as the beginning of a new religion. Indeed, in this story religion is inseparable from the social, political, economic, even the physiological aspects of life. Throughout the Gospel, Jesus is portrayed and presented in terms of popular Israelite memories of the great prophets, especially Moses, who had led Israel's Exodus from subjection to alien rule in Egypt; Elijah, who had led the renewal of Israel in resistance to oppressive monarchs; and Jeremiah, who proclaimed God's judgment on the Temple and the rulers based there. At the beginning, in the middle, and especially toward the end, Mark also presents Jesus as a specially designated son of God, or king. Jesus, however, turns out to be a messiah (anointed one) who is also a martyr, in contrast to the disciples' expectations. And Jesus as both prophet and martyr-messiah is pointedly distinguished from the expectations of elite, scribal culture (see esp. 9.11-13; 12-35-37).</text:p>
      <text:p text:style-name="NRSV_20_Introduction"/>
      <text:p text:style-name="NRSV_20_Introduction">Although the Gospel is anonymous, an ancient tradition ascribes it to John Mark (mentioned in Acts 12.12; 15.37), who is supposed to have composed it at Rome as a summary of Peter's preaching (see 1 Pet 5.13). Modern scholars, however, find little evidence to support this tradition. Mark is by far the shortest of the four canonical Gospels and is generally thought to be the earliest, and to have been used in the composition of both Matthew and Luke. Because of the vague and indefinite references to the destruction of Jerusalem in Mark<text:span text:style-name="T3"> 13</text:span>(contrast Mt 22.7; Lk 19.43), the Gospel is thought to have been composed just prior to the widespread Jewish popular revolt that began in 66 CE and the Roman reconquest and destruction of Jerusalem and the Temple in 70 CE. The language of the Gospel is that of common spoken <text:soft-page-break/>Greek. Its style features rapid sequences of brief and vivid concrete episodes linked simply by "and" or "and immediately," often deleted in translation for less awkward reading in English. The narrative often shifts from the past tense into the present tense, enlivening the action. The contents of the Gospel consist mostly of stories about Jesus' actions and disputes with scribes and Pharisees, including some of Jesus' sayings, with two speeches (one mostly of parables) that interrupt the rapid flow of episodes. Mark appears to have drawn upon a rich variety of oral traditions of Jesus' actions and teachings, including chains of miracle stories, sets of parables, and stories of controversies with the Pharisees. The overall narrative weaves several sequences of episodes together into a complex plot with several interrelated themes and conflicts. In the earliest manuscripts, Mark ends abruptly at 16.8. This (apparently original) open ending invites the reader to continue the story of Jesus and the kingdom. In some later manuscripts Mark's story was "completed" with resurrection appearances of amalgamated elements from the other canonical Gospels, to make it conform to their common pattern.</text:p>
      <text:p text:style-name="P6"/>
      <text:p text:style-name="P6"/>
      <text:p text:style-name="P6"/>
      <text:p text:style-name="P6"/>
      <text:p text:style-name="P1"/>
      <text:p text:style-name="P12"><text:bookmark text:name="02 Mark"/>[Mark 1]</text:p>
      <text:p text:style-name="NRSV_20_Note">Preparing the way of the Lord</text:p>
      <text:p text:style-name="NRSV_20_Text"><text:span text:style-name="T4">1</text:span>The beginning of the good news of Jesus Christ, the Son of God.</text:p>
      <text:p text:style-name="NRSV_20_Text"/>
      <text:p text:style-name="NRSV_20_Note">John's baptism of repentance</text:p>
      <text:p text:style-name="NRSV_20_Text"><text:span text:style-name="T4">2</text:span>As it is written in the prophet Isaiah,</text:p>
      <text:p text:style-name="NRSV_20_Text"><text:tab/>"See, I am sending my messenger ahead of you,</text:p>
      <text:p text:style-name="NRSV_20_Text"><text:tab/>who will prepare your way;</text:p>
      <text:p text:style-name="NRSV_20_Text"><text:span text:style-name="T4">3</text:span>the voice of one crying out in the wilderness:</text:p>
      <text:p text:style-name="NRSV_20_Text"><text:tab/>'Prepare the way of the Lord,</text:p>
      <text:p text:style-name="NRSV_20_Text"><text:tab/>make his paths straight,'"</text:p>
      <text:p text:style-name="NRSV_20_Text"><text:span text:style-name="T4">4</text:span>John the baptizer appeared in the wilderness, proclaiming a baptism of repentance for the forgiveness of sins.<text:span text:style-name="T1"> 5</text:span>And people from the whole Judean countryside and all the people of Jerusalem were going out to him, and were baptized by him in the river Jordan, confessing their sins.<text:span text:style-name="T1"> 6</text:span>Now John was clothed with camel's hair, with a leather belt around his waist, and he ate locusts and wild honey.<text:span text:style-name="T1"> 7</text:span>He proclaimed, "The one who is more powerful than I is coming after me; I am not worthy to stoop down and untie the thong of his sandals. <text:span text:style-name="T1">8</text:span>I have baptized you with water; but he will baptize you with the Holy Spirit."</text:p>
      <text:p text:style-name="NRSV_20_Text"/>
      <text:p text:style-name="NRSV_20_Note">Jesus' baptism</text:p>
      <text:p text:style-name="NRSV_20_Text"><text:span text:style-name="T1">9</text:span>In those days Jesus came from Nazareth of Galilee and was baptized by John in the Jordan. <text:span text:style-name="T1">10</text:span>And just as he was coming up out of the water, he saw the heavens torn apart and the Spirit descending like a dove on him. <text:span text:style-name="T1">11</text:span>And a voice came from heaven, "You are my Son, the Beloved; with you I am well pleased."</text:p>
      <text:p text:style-name="NRSV_20_Text"/>
      <text:p text:style-name="NRSV_20_Note">Jesus' tests and trials</text:p>
      <text:p text:style-name="NRSV_20_Text"><text:span text:style-name="T1">12</text:span>And the Spirit immediately drove him out into the wilderness. <text:span text:style-name="T1">13</text:span>He was in the wilderness forty days, tempted by Satan; and he was with the wild beasts; and the angels waited on him.</text:p>
      <text:p text:style-name="NRSV_20_Text"/>
      <text:p text:style-name="NRSV_20_Note">Proclaiming and manifesting the kingdom of God as the renewal of Israel, over against the Jerusalem priestly rulers; Jesus' opening proclamation of the kingdom of God</text:p>
      <text:p text:style-name="NRSV_20_Text"><text:span text:style-name="T1">14</text:span>Now after John was arrested, Jesus came to Galilee, proclaiming the good news of God, <text:span text:style-name="T1">15</text:span>and saying, "The time is fulfilled, and the kingdom of God has come near; repent, and believe in the good news."</text:p>
      <text:p text:style-name="NRSV_20_Text"/>
      <text:p text:style-name="NRSV_20_Note">Call of disciples</text:p>
      <text:p text:style-name="NRSV_20_Text"><text:span text:style-name="T1">16</text:span>As Jesus passed along the Sea of Galilee, he saw Simon and his brother Andrew casting a net into the sea — for they were fishermen. <text:span text:style-name="T1">17</text:span>And Jesus said to them, "Follow me and I will make you fish for people." <text:span text:style-name="T1">18</text:span>And immediately they left their nets and followed him. <text:span text:style-name="T1">19</text:span>As he went a little farther, he saw James son of Zebedee and his brother John, who were in their boat mending the nets. <text:span text:style-name="T1">20</text:span>Immediately he called them; and they left their father Zebedee in the boat with the hired men, and followed him.</text:p>
      <text:p text:style-name="NRSV_20_Text"/>
      <text:p text:style-name="NRSV_20_Note">Exorcism and teaching with authority</text:p>
      <text:p text:style-name="NRSV_20_Text"><text:span text:style-name="T1">21</text:span>They went to Capernaum; and when the sabbath came, he entered the synagogue and taught. <text:span text:style-name="T1">22</text:span>They were astounded at his teaching, for he taught them as one having authority, and not as the scribes. <text:span text:style-name="T1">23</text:span>Just then there was in their synagogue a man with an unclean spirit, <text:span text:style-name="T1">24</text:span>and he cried out, "What have you to do with us, Jesus of Nazareth? Have you come to destroy us? I know who you are, the Holy One of God." <text:span text:style-name="T1">25</text:span>But Jesus rebuked him, saying, "Be silent, and come out of him!" <text:span text:style-name="T1">26</text:span>And the unclean spirit, convulsing him and crying with a loud voice, came out of him. <text:span text:style-name="T1">27</text:span>They were all amazed, and they kept on asking one another, "What is this? A new teaching — with authority! <text:soft-page-break/>He commands even the unclean spirits, and they obey him." <text:span text:style-name="T1">28</text:span>At once his fame began to spread throughout the surrounding region of Galilee.</text:p>
      <text:p text:style-name="NRSV_20_Text"/>
      <text:p text:style-name="NRSV_20_Note">Healings and exorcisms</text:p>
      <text:p text:style-name="NRSV_20_Text"><text:span text:style-name="T1">29</text:span>As soon as they left the synagogue, they entered the house of Simon and Andrew, with James and John. <text:span text:style-name="T1">30</text:span>Now Simon's mother-in-law was in bed with a fever, and they told him about her at once. <text:span text:style-name="T1">31</text:span>He came and took her by the hand and lifted her up. Then the fever left her, and she began to serve them.</text:p>
      <text:p text:style-name="NRSV_20_Text"/>
      <text:p text:style-name="NRSV_20_Text"><text:span text:style-name="T1">32</text:span>That evening, at sundown, they brought to him all who were sick or possessed with demons. <text:span text:style-name="T1">33</text:span>And the whole city was gathered around the door. <text:span text:style-name="T1">34</text:span>And he cured many who were sick with various diseases, and cast out many demons; and he would not permit the demons to speak, because they knew him.</text:p>
      <text:p text:style-name="NRSV_20_Text"/>
      <text:p text:style-name="NRSV_20_Note">Summary of Jesus' activity</text:p>
      <text:p text:style-name="NRSV_20_Text"><text:span text:style-name="T1">35</text:span>In the morning, while it was still very dark, he got up and went out to a deserted place, and there he prayed. <text:span text:style-name="T1">36</text:span>And Simon and his companions hunted for him. <text:span text:style-name="T1">37</text:span>When they found him, they said to him, "Everyone is searching for you." <text:span text:style-name="T1">38</text:span>He answered, "Let us go on to the neighboring towns, so that I may proclaim the message there also; for that is what I came out to do." <text:span text:style-name="T1">39</text:span>And he went throughout Galilee, proclaiming the message in their synagogues and casting out demons.</text:p>
      <text:p text:style-name="NRSV_20_Text"/>
      <text:p text:style-name="NRSV_20_Note">Healing a leper</text:p>
      <text:p text:style-name="NRSV_20_Text"><text:span text:style-name="T1">40</text:span>A leper came to him begging him, and kneeling he said to him, "If you choose, you can make me clean." <text:span text:style-name="T1">41</text:span>Moved with pity, Jesus stretched out his hand and touched him, and said to him, "I do choose. Be made clean!" <text:span text:style-name="T1">42</text:span>Immediately the leprosy left him, and he was made clean. <text:span text:style-name="T1">43</text:span>After sternly warning him he sent him away at once, <text:span text:style-name="T1">44</text:span>saying to him, "See that you say nothing to anyone; but go, show yourself to the priest, and offer for your cleansing what Moses commanded, as a testimony to them." <text:span text:style-name="T1">45</text:span>But he went out and began to proclaim it freely, and to spread the word, so that Jesus could no longer go into a town openly, but stayed out in the country; and people came to him from every quarter.</text:p>
      <text:p text:style-name="NRSV_20_Chapter">[Mark 2]</text:p>
      <text:p text:style-name="NRSV_20_Note">Healing paralysis and forgiveness of sins</text:p>
      <text:p text:style-name="NRSV_20_Text"><text:span text:style-name="T4">1</text:span>When he returned to Capernaum after some days, it was reported that he was at home.<text:span text:style-name="T1"> 2</text:span>So many gathered around that there was no longer room for them, not even in front of the door; and he was speaking the word to them.<text:span text:style-name="T1"> 3</text:span>Then some people came, bringing to him a paralyzed man, carried by four of them.<text:span text:style-name="T1"> 4</text:span>And when they could not bring him to Jesus because of the crowd, they removed the roof above him; and after having dug through it, they let down the mat on which the paralytic lay.<text:span text:style-name="T1"> 5</text:span>When Jesus saw their faith, he said to the paralytic, "Son, your sins are forgiven."<text:span text:style-name="T1"> 6</text:span>Now some of the scribes were sitting there, questioning in their hearts,<text:span text:style-name="T1"> 7</text:span>"Why does this fellow speak in this way? It is blasphemy! Who can forgive sins but God alone?" <text:span text:style-name="T1">8</text:span>At once Jesus perceived in his spirit that they were discussing these questions among themselves; and he said to them, "Why do you raise such questions in your hearts? <text:span text:style-name="T1">9</text:span>Which is easier, to say to the paralytic, 'Your sins are forgiven,' or to say, 'Stand up and take your mat and walk'? <text:span text:style-name="T1">10</text:span>But so that you may know that the Son of Man has authority on earth to forgive sins" — he said to the paralytic — <text:span text:style-name="T1">11</text:span>"I say to you, stand up, take your mat and go to your home." <text:span text:style-name="T1">12</text:span>And he stood up, and immediately took the mat and went out before all of them; so that they were all amazed and glorified God, saying, "We have never seen anything like this!"</text:p>
      <text:p text:style-name="NRSV_20_Text"/>
      <text:p text:style-name="NRSV_20_Note">Eating with sinners</text:p>
      <text:p text:style-name="NRSV_20_Text"><text:soft-page-break/><text:span text:style-name="T1">13</text:span>Jesus went out again beside the sea; the whole crowd gathered around him, and he taught them. <text:span text:style-name="T1">14</text:span>As he was walking along, he saw Levi son of Alphaeus sitting at the tax booth, and he said to him, "Follow me." And he got up and followed him.</text:p>
      <text:p text:style-name="NRSV_20_Text"/>
      <text:p text:style-name="NRSV_20_Text"><text:span text:style-name="T1">15</text:span>And as he sat at dinner in Levi's house, many tax collectors and sinners were also sitting with Jesus and his disciples — for there were many who followed him. <text:span text:style-name="T1">16</text:span>When the scribes of the Pharisees saw that he was eating with sinners and tax collectors, they said to his disciples, "Why does he eat with tax collectors and sinners?" <text:span text:style-name="T1">17</text:span>When Jesus heard this, he said to them, "Those who are well have no need of a physician, but those who are sick; I have come to call not the righteous but sinners."</text:p>
      <text:p text:style-name="NRSV_20_Text"/>
      <text:p text:style-name="NRSV_20_Note">Fasting</text:p>
      <text:p text:style-name="NRSV_20_Text"><text:span text:style-name="T1">18</text:span>Now John's disciples and the Pharisees were fasting; and people came and said to him, "Why do John's disciples and the disciples of the Pharisees fast, but your disciples do not fast?" <text:span text:style-name="T1">19</text:span>Jesus said to them, "The wedding guests cannot fast while the bridegroom is with them, can they? As long as they have the bridegroom with them, they cannot fast. <text:span text:style-name="T1">20</text:span>The days will come when the bridegroom is taken away from them, and then they will fast on that day.</text:p>
      <text:p text:style-name="NRSV_20_Text"/>
      <text:p text:style-name="NRSV_20_Text"><text:span text:style-name="T1">21</text:span>"No one sews a piece of unshrunk cloth on an old cloak; otherwise, the patch pulls away from it, the new from the old, and a worse tear is made. <text:span text:style-name="T1">22</text:span>And no one puts new wine into old wineskins; otherwise, the wine will burst the skins, and the wine is lost, and so are the skins; but one puts new wine into fresh wineskins."</text:p>
      <text:p text:style-name="NRSV_20_Text"/>
      <text:p text:style-name="NRSV_20_Note">The sabbath and hunger</text:p>
      <text:p text:style-name="NRSV_20_Text"><text:span text:style-name="T1">23</text:span>One sabbath he was going through the grainfields; and as they made their way his disciples began to pluck heads of grain. <text:span text:style-name="T1">24</text:span>The Pharisees said to him, "Look, why are they doing what is not lawful on the sabbath?" <text:span text:style-name="T1">25</text:span>And he said to them, "Have you never read what David did when he and his companions were hungry and in need of food? <text:span text:style-name="T1">26</text:span>He entered the house of God, when Abiathar was high priest, and ate the bread of the Presence, which it is not lawful for any but the priests to eat, and he gave some to his companions." <text:span text:style-name="T1">27</text:span>Then he said to them, "The sabbath was made for humankind, and not humankind for the sabbath; <text:span text:style-name="T1">28</text:span>so the Son of Man is lord even of the sabbath."</text:p>
      <text:p text:style-name="NRSV_20_Chapter">[Mark 3]</text:p>
      <text:p text:style-name="NRSV_20_Note">Healing on the sabbath</text:p>
      <text:p text:style-name="NRSV_20_Text"><text:span text:style-name="T4">1</text:span>Again he entered the synagogue, and a man was there who had a withered hand.<text:span text:style-name="T1"> 2</text:span>They watched him to see whether he would cure him on the sabbath, so that they might accuse him.<text:span text:style-name="T1"> 3</text:span>And he said to the man who had the withered hand, "Come forward."<text:span text:style-name="T1"> 4</text:span>Then he said to them, "Is it lawful to do good or to do harm on the sabbath, to save life or to kill?" But they were silent.<text:span text:style-name="T1"> 5</text:span>He looked around at them with anger; he was grieved at their hardness of heart and said to the man, "Stretch out your hand." He stretched it out, and his hand was restored.<text:span text:style-name="T1"> 6</text:span>The Pharisees went out and immediately conspired with the Herodians against him, how to destroy him.</text:p>
      <text:p text:style-name="NRSV_20_Note"/>
      <text:p text:style-name="NRSV_20_Note">Summary of Jesus' activity</text:p>
      <text:p text:style-name="NRSV_20_Text"><text:span text:style-name="T4">7</text:span>Jesus departed with his disciples to the sea, and a great multitude from Galilee followed him; <text:span text:style-name="T1">8</text:span>hearing all that he was doing, they came to him in great numbers from Judea, Jerusalem, Idumea, beyond the Jordan, and the region around Tyre and Sidon. <text:span text:style-name="T4">9</text:span>He told his disciples to have a boat ready for him because of the crowd, so that they would not crush him; <text:span text:style-name="T4">10</text:span>for he had cured many, so that all who had diseases pressed upon him to touch him. <text:span text:style-name="T1">11</text:span>Whenever the unclean spirits saw him, they fell down before him and shouted, "You are the Son of God!" <text:span text:style-name="T1">12</text:span>But he sternly ordered them not to make him known.</text:p>
      <text:p text:style-name="NRSV_20_Text"><text:soft-page-break/></text:p>
      <text:p text:style-name="NRSV_20_Note">Appointing the twelve</text:p>
      <text:p text:style-name="NRSV_20_Text"><text:span text:style-name="T1">13</text:span>He went up the mountain and called to him those whom he wanted, and they came to him. <text:span text:style-name="T1">14</text:span>And he appointed twelve, whom he also named apostles, to be with him, and to be sent out to proclaim the message, <text:span text:style-name="T1">15</text:span>and to have authority to cast out demons. <text:span text:style-name="T1">16</text:span>So he appointed the twelve: Simon (to whom he gave the name Peter); <text:span text:style-name="T1">17</text:span>James son of Zebedee and John the brother of James (to whom he gave the name Boanerges, that is, Sons of Thunder); <text:span text:style-name="T1">18</text:span>and Andrew, and Philip, and Bartholomew, and Matthew, and Thomas, and James son of Alphaeus, and Thaddaeus, and Simon the Cananaean, <text:span text:style-name="T1">19</text:span>and Judas Iscariot, who betrayed him.</text:p>
      <text:p text:style-name="NRSV_20_Text"/>
      <text:p text:style-name="NRSV_20_Note">Defeat of Satan and the new community</text:p>
      <text:p text:style-name="NRSV_20_Text">Then he went home; <text:span text:style-name="T1">20</text:span>and the crowd came together again, so that they could not even eat. <text:span text:style-name="T1">21</text:span>When his family heard it, they went out to restrain him, for people were saying, "He has gone out of his mind." <text:span text:style-name="T1">22</text:span>And the scribes who came down from Jerusalem said, "He has Beelzebul, and by the ruler of the demons he casts out demons." <text:span text:style-name="T1">23</text:span>And he called them to him, and spoke to them in parables, "How can Satan cast out Satan? <text:span text:style-name="T1">24</text:span>If a kingdom is divided against itself, that kingdom cannot stand. <text:span text:style-name="T1">25</text:span>And if a house is divided against itself, that house will not be able to stand. <text:span text:style-name="T1">26</text:span>And if Satan has risen up against himself and is divided, he cannot stand, but his end has come. <text:span text:style-name="T1">27</text:span>But no one can enter a strong man's house and plunder his property without first tying up the strong man; then indeed the house can be plundered.</text:p>
      <text:p text:style-name="NRSV_20_Text"/>
      <text:p text:style-name="NRSV_20_Text"><text:span text:style-name="T1">28</text:span>"Truly I tell you, people will be forgiven for their sins and whatever blasphemies they utter; <text:span text:style-name="T1">29</text:span>but whoever blasphemes against the Holy Spirit can never have forgiveness, but is guilty of an eternal sin" — <text:span text:style-name="T1">30</text:span>for they had said, "He has an unclean spirit."</text:p>
      <text:p text:style-name="NRSV_20_Text"/>
      <text:p text:style-name="NRSV_20_Text"><text:span text:style-name="T1">31</text:span>Then his mother and his brothers came; and standing outside, they sent to him and called him. <text:span text:style-name="T1">32</text:span>A crowd was sitting around him; and they said to him, "Your mother and your brothers and sisters are outside, asking for you." <text:span text:style-name="T1">33</text:span>And he replied, "Who are my mother and my brothers?" <text:span text:style-name="T1">34</text:span>And looking at those who sat around him, he said, "Here are my mother and my brothers! <text:span text:style-name="T1">35</text:span>Whoever does the will of God is my brother and sister and mother."</text:p>
      <text:p text:style-name="NRSV_20_Chapter">[Mark 4]</text:p>
      <text:p text:style-name="NRSV_20_Note">Teaching the mystery of the kingdom of God in parables</text:p>
      <text:p text:style-name="NRSV_20_Text"><text:span text:style-name="T4">1</text:span>Again he began to teach beside the sea. Such a very large crowd gathered around him that he got into a boat on the sea and sat there, while the whole crowd was beside the sea on the land.<text:span text:style-name="T1"> 2</text:span>He began to teach them many things in parables, and in his teaching he said to them:<text:span text:style-name="T1"> 3</text:span>"Listen! A sower went out to sow.<text:span text:style-name="T1"> 4</text:span>And as he sowed, some seed fell on the path, and the birds came and ate it up.<text:span text:style-name="T1"> 5</text:span>Other seed fell on rocky ground, where it did not have much soil, and it sprang up quickly, since it had no depth of soil.<text:span text:style-name="T1"> 6</text:span>And when the sun rose, it was scorched; and since it had no root, it withered away.<text:span text:style-name="T1"> 7</text:span>Other seed fell among thorns, and the thorns grew up and choked it, and it yielded no grain. <text:span text:style-name="T1">8</text:span>Other seed fell into good soil and brought forth grain, growing up and increasing and yielding thirty and sixty and a hundredfold." <text:span text:style-name="T1">9</text:span>And he said, "Let anyone with ears to hear listen!"</text:p>
      <text:p text:style-name="NRSV_20_Text"/>
      <text:p text:style-name="NRSV_20_Text"><text:span text:style-name="T1">10</text:span>When he was alone, those who were around him along with the twelve asked him about the parables. <text:span text:style-name="T1">11</text:span>And he said to them, "To you has been given the secret of the kingdom of God, but for those outside, everything comes in parables; <text:span text:style-name="T1">12</text:span>in order that</text:p>
      <text:p text:style-name="NRSV_20_Text"><text:tab/>'they may indeed look, but not perceive,</text:p>
      <text:p text:style-name="NRSV_20_Text"><text:tab/>and may indeed listen, but not understand;</text:p>
      <text:p text:style-name="NRSV_20_Text"><text:tab/>so that they may not turn again and be forgiven.'"</text:p>
      <text:p text:style-name="NRSV_20_Text"/>
      <text:p text:style-name="NRSV_20_Text"><text:soft-page-break/><text:span text:style-name="T1">13</text:span>And he said to them, "Do you not understand this parable? Then how will you understand all the parables? <text:span text:style-name="T1">14</text:span>The sower sows the word. <text:span text:style-name="T1">15</text:span>These are the ones on the path where the word is sown: when they hear, Satan immediately comes and takes away the word that is sown in them. <text:span text:style-name="T1">16</text:span>And these are the ones sown on rocky ground: when they hear the word, they immediately receive it with joy. <text:span text:style-name="T1">17</text:span>But they have no root, and endure only for a while; then, when trouble or persecution arises on account of the word, immediately they fall away. <text:span text:style-name="T1">18</text:span>And others are those sown among the thorns: these are the ones who hear the word, <text:span text:style-name="T1">19</text:span>but the cares of the world, and the lure of wealth, and the desire for other things come in and choke the word, and it yields nothing. <text:span text:style-name="T1">20</text:span>And these are the ones sown on the good soil: they hear the word and accept it and bear fruit, thirty and sixty and a hundredfold."</text:p>
      <text:p text:style-name="NRSV_20_Text"/>
      <text:p text:style-name="NRSV_20_Text"><text:span text:style-name="T1">21</text:span>He said to them, "Is a lamp brought in to be put under the bushel basket, or under the bed, and not on the lampstand? <text:span text:style-name="T1">22</text:span>For there is nothing hidden, except to be disclosed; nor is anything secret, except to come to light. <text:span text:style-name="T1">23</text:span>Let anyone with ears to hear listen!" <text:span text:style-name="T1">24</text:span>And he said to them, "Pay attention to what you hear; the measure you give will be the measure you get, and still more will be given you. <text:span text:style-name="T1">25</text:span>For to those who have, more will be given; and from those who have nothing, even what they have will be taken away."</text:p>
      <text:p text:style-name="NRSV_20_Text"/>
      <text:p text:style-name="NRSV_20_Text"><text:span text:style-name="T1">26</text:span>He also said, "The kingdom of God is as if someone would scatter seed on the ground, <text:span text:style-name="T1">27</text:span>and would sleep and rise night and day, and the seed would sprout and grow, he does not know how. <text:span text:style-name="T1">28</text:span>The earth produces of itself, first the stalk, then the head, then the full grain in the head. <text:span text:style-name="T1">29</text:span>But when the grain is ripe, at once he goes in with his sickle, because the harvest has come."</text:p>
      <text:p text:style-name="NRSV_20_Text"/>
      <text:p text:style-name="NRSV_20_Text"><text:span text:style-name="T1">30</text:span>He also said, "With what can we compare the kingdom of God, or what parable will we use for it? <text:span text:style-name="T1">31</text:span>It is like a mustard seed, which, when sown upon the ground, is the smallest of all the seeds on earth; <text:span text:style-name="T1">32</text:span>yet when it is sown it grows up and becomes the greatest of all shrubs, and puts forth large branches, so that the birds of the air can make nests in its shade."</text:p>
      <text:p text:style-name="NRSV_20_Text"/>
      <text:p text:style-name="NRSV_20_Text"><text:span text:style-name="T1">33</text:span>With many such parables he spoke the word to them, as they were able to hear it; <text:span text:style-name="T1">34</text:span>he did not speak to them except in parables, but he explained everything in private to his disciples.</text:p>
      <text:p text:style-name="NRSV_20_Text"/>
      <text:p text:style-name="NRSV_20_Note">Continuing the prophetic renewal of Israel (and other peoples) despite opposition and the disciples' misunderstanding; first sea crossing</text:p>
      <text:p text:style-name="NRSV_20_Text"><text:span text:style-name="T1">35</text:span>On that day, when evening had come, he said to them, "Let us go across to the other side." <text:span text:style-name="T1">36</text:span>And leaving the crowd behind, they took him with them in the boat, just as he was. Other boats were with him. <text:span text:style-name="T1">37</text:span>A great windstorm arose, and the waves beat into the boat, so that the boat was already being swamped. <text:span text:style-name="T1">38</text:span>But he was in the stern, asleep on the cushion; and they woke him up and said to him, "Teacher, do you not care that we are perishing?" <text:span text:style-name="T1">39</text:span>He woke up and rebuked the wind, and said to the sea, "Peace! Be still!" Then the wind ceased, and there was a dead calm. <text:span text:style-name="T1">40</text:span>He said to them, "Why are you afraid? Have you still no faith?" <text:span text:style-name="T1">41</text:span>And they were filled with great awe and said to one another, "Who then is this, that even the wind and the sea obey him?"</text:p>
      <text:p text:style-name="NRSV_20_Chapter">[Mark 5]</text:p>
      <text:p text:style-name="NRSV_20_Note">Exorcism of the demon whose name is "Legion"</text:p>
      <text:p text:style-name="NRSV_20_Text"><text:span text:style-name="T4">1</text:span>They came to the other side of the sea, to the country of the Gerasenes.<text:span text:style-name="T1"> 2</text:span>And when he had stepped out of the boat, immediately a man out of the tombs with an unclean spirit met him.<text:span text:style-name="T1"> 3</text:span>He lived among the tombs; and no one could restrain him any more, even with a chain;<text:span text:style-name="T1"> 4</text:span>for he had often been restrained with shackles and chains, but the chains he wrenched apart, and the shackles he broke in pieces; and no one had the strength to subdue him.<text:span text:style-name="T1"> 5</text:span>Night and day among the tombs and on the mountains he was always howling and bruising himself with stones.<text:span text:style-name="T1"> 6</text:span>When he saw Jesus from a distance, he ran and bowed down before him;<text:span text:style-name="T1"> 7</text:span>and he shouted at the top of his voice, "What have <text:soft-page-break/>you to do with me, Jesus, Son of the Most High God? I adjure you by God, do not torment me." <text:span text:style-name="T1">8</text:span>For he had said to him, "Come out of the man, you unclean spirit!" <text:span text:style-name="T1">9</text:span>Then Jesus asked him, "What is your name?" He replied, "My name is Legion; for we are many." <text:span text:style-name="T1">10</text:span>He begged him earnestly not to send them out of the country. <text:span text:style-name="T1">11</text:span>Now there on the hillside a great herd of swine was feeding; <text:span text:style-name="T1">12</text:span>and the unclean spirits begged him, "Send us into the swine; let us enter them." <text:span text:style-name="T1">13</text:span>So he gave them permission. And the unclean spirits came out and entered the swine; and the herd, numbering about two thousand, rushed down the steep bank into the sea, and were drowned in the sea.</text:p>
      <text:p text:style-name="NRSV_20_Text"/>
      <text:p text:style-name="NRSV_20_Text"><text:span text:style-name="T1">14</text:span>The swineherds ran off and told it in the city and in the country. Then people came to see what it was that had happened. <text:span text:style-name="T1">15</text:span>They came to Jesus and saw the demoniac sitting there, clothed and in his right mind, the very man who had had the legion; and they were afraid. <text:span text:style-name="T1">16</text:span>Those who had seen what had happened to the demoniac and to the swine reported it. <text:span text:style-name="T1">17</text:span>Then they began to beg Jesus to leave their neighborhood. <text:span text:style-name="T1">18</text:span>As he was getting into the boat, the man who had been possessed by demons begged him that he might be with him. <text:span text:style-name="T1">19</text:span>But Jesus refused, and said to him, "Go home to your friends, and tell them how much the Lord has done for you, and what mercy he has shown you." <text:span text:style-name="T1">20</text:span>And he went away and began to proclaim in the Decapolis how much Jesus had done for him; and everyone was amazed.</text:p>
      <text:p text:style-name="NRSV_20_Text"/>
      <text:p text:style-name="NRSV_20_Note">Healings of Jairus's daughter and hemorrhaging woman</text:p>
      <text:p text:style-name="NRSV_20_Text"><text:span text:style-name="T1">21</text:span>When Jesus had crossed again in the boat to the other side, a great crowd gathered around him; and he was by the sea. <text:span text:style-name="T1">22</text:span>Then one of the leaders of the synagogue named Jairus came and, when he saw him, fell at his feet <text:span text:style-name="T1">23</text:span>and begged him repeatedly, "My little daughter is at the point of death. Come and lay your hands on her, so that she may be made well, and live." <text:span text:style-name="T1">24</text:span>So he went with him.</text:p>
      <text:p text:style-name="NRSV_20_Text"/>
      <text:p text:style-name="NRSV_20_Text">And a large crowd followed him and pressed in on him. <text:span text:style-name="T1">25</text:span>Now there was a woman who had been suffering from hemorrhages for twelve years. <text:span text:style-name="T1">26</text:span>She had endured much under many physicians, and had spent all that she had; and she was no better, but rather grew worse. <text:span text:style-name="T1">27</text:span>She had heard about Jesus, and came up behind him in the crowd and touched his cloak, <text:span text:style-name="T1">28</text:span>for she said, "If I but touch his clothes, I will be made well." <text:span text:style-name="T1">29</text:span>Immediately her hemorrhage stopped; and she felt in her body that she was healed of her disease. <text:span text:style-name="T1">30</text:span>Immediately aware that power had gone forth from him, Jesus turned about in the crowd and said, "Who touched my clothes?" <text:span text:style-name="T1">31</text:span>And his disciples said to him, "You see the crowd pressing in on you; how can you say, 'Who touched me?'" <text:span text:style-name="T1">32</text:span>He looked all around to see who had done it. <text:span text:style-name="T1">33</text:span>But the woman, knowing what had happened to her, came in fear and trembling, fell down before him, and told him the whole truth. <text:span text:style-name="T1">34</text:span>He said to her, "Daughter, your faith has made you well; go in peace, and be healed of your disease."</text:p>
      <text:p text:style-name="NRSV_20_Text"/>
      <text:p text:style-name="NRSV_20_Text"><text:span text:style-name="T1">35</text:span>While he was still speaking, some people came from the leader's house to say, "Your daughter is dead. Why trouble the teacher any further?" <text:span text:style-name="T1">36</text:span>But overhearing what they said, Jesus said to the leader of the synagogue, "Do not fear, only believe." <text:span text:style-name="T1">37</text:span>He allowed no one to follow him except Peter, James, and John, the brother of James. <text:span text:style-name="T1">38</text:span>When they came to the house of the leader of the synagogue, he saw a commotion, people weeping and wailing loudly. <text:span text:style-name="T1">39</text:span>When he had entered, he said to them, "Why do you make a commotion and weep? The child is not dead but sleeping." <text:span text:style-name="T1">40</text:span>And they laughed at him. Then he put them all outside, and took the child's father and mother and those who were with him, and went in where the child was. <text:span text:style-name="T1">41</text:span>He took her by the hand and said to her, "Talitha cum," which means, "Little girl, get up!" <text:span text:style-name="T1">42</text:span>And immediately the girl got up and began to walk about (she was twelve years of age). At this they were overcome with amazement. <text:span text:style-name="T1">43</text:span>He strictly ordered them that no one should know this, and told them to give her something to eat.</text:p>
      <text:p text:style-name="NRSV_20_Chapter">[Mark 6]</text:p>
      <text:p text:style-name="NRSV_20_Note">Rejection in his hometown</text:p>
      <text:p text:style-name="NRSV_20_Text"><text:span text:style-name="T4">1</text:span>He left that place and came to his hometown, and his disciples followed him.<text:span text:style-name="T1"> 2</text:span>On the sabbath he <text:soft-page-break/>began to teach in the synagogue, and many who heard him were astounded. They said, "Where did this man get all this? What is this wisdom that has been given to him? What deeds of power are being done by his hands!<text:span text:style-name="T1"> 3</text:span>Is not this the carpenter, the son of Mary and brother of James and Joses and Judas and Simon, and are not his sisters here with us?" And they took offense at him.<text:span text:style-name="T1"> 4</text:span>Then Jesus said to them, "Prophets are not without honor, except in their hometown, and among their own kin, and in their own house."<text:span text:style-name="T1"> 5</text:span>And he could do no deed of power there, except that he laid his hands on a few sick people and cured them.<text:span text:style-name="T1"> 6</text:span>And he was amazed at their unbelief.</text:p>
      <text:p text:style-name="NRSV_20_Text"/>
      <text:p text:style-name="NRSV_20_Note">Commissioning the twelve</text:p>
      <text:p text:style-name="NRSV_20_Text">Then he went about among the villages teaching.<text:span text:style-name="T1"> 7</text:span>He called the twelve and began to send them out two by two, and gave them authority over the unclean spirits. <text:span text:style-name="T1">8</text:span>He ordered them to take nothing for their journey except a staff; no bread, no bag, no money in their belts; <text:span text:style-name="T1">9</text:span>but to wear sandals and not to put on two tunics. <text:span text:style-name="T1">10</text:span>He said to them, "Wherever you enter a house, stay there until you leave the place. <text:span text:style-name="T1">11</text:span>If any place will not welcome you and they refuse to hear you, as you leave, shake off the dust that is on your feet as a testimony against them." <text:span text:style-name="T1">12</text:span>So they went out and proclaimed that all should repent. <text:span text:style-name="T1">13</text:span>They cast out many demons, and anointed with oil many who were sick and cured them.</text:p>
      <text:p text:style-name="NRSV_20_Text"/>
      <text:p text:style-name="NRSV_20_Note">Herod's execution of John</text:p>
      <text:p text:style-name="NRSV_20_Text"><text:span text:style-name="T1">14</text:span>King Herod heard of it, for Jesus' name had become known. Some were saying, "John the baptizer has been raised from the dead; and for this reason these powers are at work in him." <text:span text:style-name="T1">15</text:span>But others said, "It is Elijah." And others said, "It is a prophet, like one of the prophets of old." <text:span text:style-name="T1">16</text:span>But when Herod heard of it, he said, "John, whom I beheaded, has been raised."</text:p>
      <text:p text:style-name="NRSV_20_Text"/>
      <text:p text:style-name="NRSV_20_Text"><text:span text:style-name="T1">17</text:span>For Herod himself had sent men who arrested John, bound him, and put him in prison on account of Herodias, his brother Philip's wife, because Herod had married her. <text:span text:style-name="T1">18</text:span>For John had been telling Herod, "It is not lawful for you to have your brother's wife." <text:span text:style-name="T1">19</text:span>And Herodias had a grudge against him, and wanted to kill him. But she could not, <text:span text:style-name="T1">20</text:span>for Herod feared John, knowing that he was a righteous and holy man, and he protected him. When he heard him, he was greatly perplexed; and yet he liked to listen to him. <text:span text:style-name="T1">21</text:span>But an opportunity came when Herod on his birthday gave a banquet for his courtiers and officers and for the leaders of Galilee. <text:span text:style-name="T1">22</text:span>When his daughter Herodias came in and danced, she pleased Herod and his guests; and the king said to the girl, "Ask me for whatever you wish, and I will give it." <text:span text:style-name="T1">23</text:span>And he solemnly swore to her, "Whatever you ask me, I will give you, even half of my kingdom." <text:span text:style-name="T1">24</text:span>She went out and said to her mother, "What should I ask for?" She replied, "The head of John the baptizer." <text:span text:style-name="T1">25</text:span>Immediately she rushed back to the king and requested, "I want you to give me at once the head of John the Baptist on a platter." <text:span text:style-name="T1">26</text:span>The king was deeply grieved; yet out of regard for his oaths and for the guests, he did not want to refuse her. <text:span text:style-name="T1">27</text:span>Immediately the king sent a soldier of the guard with orders to bring John's head. He went and beheaded him in the prison, <text:span text:style-name="T1">28</text:span>brought his head on a platter, and gave it to the girl. Then the girl gave it to her mother. <text:span text:style-name="T1">29</text:span>When his disciples heard about it, they came and took his body, and laid it in a tomb.</text:p>
      <text:p text:style-name="NRSV_20_Text"/>
      <text:p text:style-name="NRSV_20_Note">Wilderness feeding of five thousand</text:p>
      <text:p text:style-name="NRSV_20_Text"><text:span text:style-name="T1">30</text:span>The apostles gathered around Jesus, and told him all that they had done and taught. <text:span text:style-name="T1">31</text:span>He said to them, "Come away to a deserted place all by yourselves and rest a while." For many were coming and going, and they had no leisure even to eat. <text:span text:style-name="T1">32</text:span>And they went away in the boat to a deserted place by themselves. <text:span text:style-name="T1">33</text:span>Now many saw them going and recognized them, and they hurried there on foot from all the towns and arrived ahead of them. <text:span text:style-name="T1">34</text:span>As he went ashore, he saw a great crowd; and he had compassion for them, because they were like sheep without a shepherd; and he began to teach them many things. <text:span text:style-name="T1">35</text:span>When it grew late, his disciples came to him and said, "This is a deserted place, and the hour is now very late; <text:span text:style-name="T1">36</text:span>send them away so that they may go into the surrounding country and villages and buy something for themselves to eat." <text:span text:style-name="T1">37</text:span>But he answered them, "You give them <text:soft-page-break/>something to eat." They said to him, "Are we to go and buy two hundred denarii worth of bread, and give it to them to eat?" <text:span text:style-name="T1">38</text:span>And he said to them, "How many loaves have you? Go and see." When they had found out, they said, "Five, and two fish." <text:span text:style-name="T1">39</text:span>Then he ordered them to get all the people to sit down in groups on the green grass. <text:span text:style-name="T1">40</text:span>So they sat down in groups of hundreds and of fifties. <text:span text:style-name="T1">41</text:span>Taking the five loaves and the two fish, he looked up to heaven, and blessed and broke the loaves, and gave them to his disciples to set before the people; and he divided the two fish among them all. <text:span text:style-name="T1">42</text:span>And all ate and were filled; <text:span text:style-name="T1">43</text:span>and they took up twelve baskets full of broken pieces and of the fish. <text:span text:style-name="T1">44</text:span>Those who had eaten the loaves numbered five thousand men.</text:p>
      <text:p text:style-name="NRSV_20_Text"/>
      <text:p text:style-name="NRSV_20_Note">Second sea crossing</text:p>
      <text:p text:style-name="NRSV_20_Text"><text:span text:style-name="T1">45</text:span>Immediately he made his disciples get into the boat and go on ahead to the other side, to Bethsaida, while he dismissed the crowd. <text:span text:style-name="T1">46</text:span>After saying farewell to them, he went up on the mountain to pray.</text:p>
      <text:p text:style-name="NRSV_20_Text"/>
      <text:p text:style-name="NRSV_20_Text"><text:span text:style-name="T1">47</text:span>When evening came, the boat was out on the sea, and he was alone on the land. <text:span text:style-name="T1">48</text:span>When he saw that they were straining at the oars against an adverse wind, he came towards them early in the morning, walking on the sea. He intended to pass them by. <text:span text:style-name="T1">49</text:span>But when they saw him walking on the sea, they thought it was a ghost and cried out; <text:span text:style-name="T1">50</text:span>for they all saw him and were terrified. But immediately he spoke to them and said, "Take heart, it is I; do not be afraid." <text:span text:style-name="T1">51</text:span>Then he got into the boat with them and the wind ceased. And they were utterly astounded, <text:span text:style-name="T1">52</text:span>for they did not understand about the loaves, but their hearts were hardened.</text:p>
      <text:p text:style-name="NRSV_20_Text"/>
      <text:p text:style-name="NRSV_20_Note">A summary passage</text:p>
      <text:p text:style-name="NRSV_20_Text"><text:span text:style-name="T1">53</text:span>When they had crossed over, they came to land at Gennesaret and moored the boat. <text:span text:style-name="T1">54</text:span>When they got out of the boat, people at once recognized him, <text:span text:style-name="T1">55</text:span>and rushed about that whole region and began to bring the sick on mats to wherever they heard he was. <text:span text:style-name="T1">56</text:span>And wherever he went, into villages or cities or farms, they laid the sick in the marketplaces, and begged him that they might touch even the fringe of his cloak; and all who touched it were healed.</text:p>
      <text:p text:style-name="NRSV_20_Chapter">[Mark 7]</text:p>
      <text:p text:style-name="NRSV_20_Note">Traditions of the elders vs. the commandment of God</text:p>
      <text:p text:style-name="NRSV_20_Text"><text:span text:style-name="T4">1</text:span>Now when the Pharisees and some of the scribes who had come from Jerusalem gathered around him,<text:span text:style-name="T1"> 2</text:span>they noticed that some of his disciples were eating with defiled hands, that is, without washing them.<text:span text:style-name="T1"> 3</text:span>(For the Pharisees, and all the Jews, do not eat unless they thoroughly wash their hands, thus observing the tradition of the elders;<text:span text:style-name="T1"> 4</text:span>and they do not eat anything from the market unless they wash it; and there are also many other traditions that they observe, the washing of cups, pots, and bronze kettles.)<text:span text:style-name="T1"> 5</text:span>So the Pharisees and the scribes asked him, "Why do your disciples not live according to the tradition of the elders, but eat with defiled hands?"<text:span text:style-name="T1"> 6</text:span>He said to them, "Isaiah prophesied rightly about you hypocrites, as it is written,</text:p>
      <text:p text:style-name="NRSV_20_Text"><text:tab/>'This people honors me with their lips,</text:p>
      <text:p text:style-name="NRSV_20_Text"><text:tab/> <text:s/>but their hearts are far from me;</text:p>
      <text:p text:style-name="NRSV_20_Text"><text:tab/><text:span text:style-name="T4">7</text:span>in vain do they worship me,</text:p>
      <text:p text:style-name="NRSV_20_Text"><text:tab/> <text:s/>teaching human precepts as doctrines.'</text:p>
      <text:p text:style-name="NRSV_20_Text"><text:span text:style-name="T1">8</text:span>You abandon the commandment of God and hold to human tradition."</text:p>
      <text:p text:style-name="NRSV_20_Text"/>
      <text:p text:style-name="NRSV_20_Text"><text:span text:style-name="T1">9</text:span>Then he said to them, "You have a fine way of rejecting the commandment of God in order to keep your tradition! <text:span text:style-name="T1">10</text:span>For Moses said, 'Honor your father and your mother'; and, 'Whoever speaks evil of father or mother must surely die.' <text:span text:style-name="T1">11</text:span>But you say that if anyone tells father or mother, 'Whatever support you might have had from me is Corban' (that is, an offering to God) — <text:span text:style-name="T1">12</text:span>then you no longer permit doing anything for a father or mother, <text:span text:style-name="T1">13</text:span>thus making void the word of God through your <text:soft-page-break/>tradition that you have handed on. And you do many things like this."</text:p>
      <text:p text:style-name="NRSV_20_Text"/>
      <text:p text:style-name="NRSV_20_Text"><text:span text:style-name="T1">14</text:span>Then he called the crowd again and said to them, "Listen to me, all of you, and understand: <text:span text:style-name="T1">15</text:span>there is nothing outside a person that by going in can defile, but the things that come out are what defile."</text:p>
      <text:p text:style-name="NRSV_20_Text"/>
      <text:p text:style-name="NRSV_20_Text"><text:span text:style-name="T1">17</text:span>When he had left the crowd and entered the house, his disciples asked him about the parable. <text:span text:style-name="T1">18</text:span>He said to them, "Then do you also fail to understand? Do you not see that whatever goes into a person from outside cannot defile, <text:span text:style-name="T1">19</text:span>since it enters, not the heart but the stomach, and goes out into the sewer?" (Thus he declared all foods clean.) <text:span text:style-name="T1">20</text:span>And he said, "It is what comes out of a person that defiles. <text:span text:style-name="T1">21</text:span>For it is from within, from the human heart, that evil intentions come: fornication, theft, murder, <text:span text:style-name="T1">22</text:span>adultery, avarice, wickedness, deceit, licentiousness, envy, slander, pride, folly. <text:span text:style-name="T1">23</text:span>All these evil things come from within, and they defile a person."</text:p>
      <text:p text:style-name="NRSV_20_Text"/>
      <text:p text:style-name="NRSV_20_Note">The Syrophoenician woman</text:p>
      <text:p text:style-name="NRSV_20_Text"><text:span text:style-name="T1">24</text:span>From there he set out and went away to the region of Tyre. He entered a house and did not want anyone to know he was there. Yet he could not escape notice, <text:span text:style-name="T1">25</text:span>but a woman whose little daughter had an unclean spirit immediately heard about him, and she came and bowed down at his feet. <text:span text:style-name="T1">26</text:span>Now the woman was a Gentile, of Syrophoenician origin. She begged him to cast the demon out of her daughter. <text:span text:style-name="T1">27</text:span>He said to her, "Let the children be fed first, for it is not fair to take the children's food and throw it to the dogs." <text:span text:style-name="T1">28</text:span>But she answered him, "Sir, even the dogs under the table eat the children's crumbs." <text:span text:style-name="T1">29</text:span>Then he said to her, "For saying that, you may go — the demon has left your daughter." <text:span text:style-name="T1">30</text:span>So she went home, found the child lying on the bed, and the demon gone.</text:p>
      <text:p text:style-name="NRSV_20_Text"/>
      <text:p text:style-name="NRSV_20_Note">Healing the deaf</text:p>
      <text:p text:style-name="NRSV_20_Text"><text:span text:style-name="T1">31</text:span>Then he returned from the region of Tyre, and went by way of Sidon towards the Sea of Galilee, in the region of the Decapolis. <text:span text:style-name="T1">32</text:span>They brought to him a deaf man who had an impediment in his speech; and they begged him to lay his hand on him. <text:span text:style-name="T1">33</text:span>He took him aside in private, away from the crowd, and put his fingers into his ears, and he spat and touched his tongue. <text:span text:style-name="T1">34</text:span>Then looking up to heaven, he sighed and said to him, "Ephphatha," that is, "Be opened." <text:span text:style-name="T1">35</text:span>And immediately his ears were opened, his tongue was released, and he spoke plainly. <text:span text:style-name="T1">36</text:span>Then Jesus ordered them to tell no one; but the more he ordered them, the more zealously they proclaimed it. <text:span text:style-name="T1">37</text:span>They were astounded beyond measure, saying, "He has done everything well; he even makes the deaf to hear and the mute to speak."</text:p>
      <text:p text:style-name="NRSV_20_Chapter">[Mark 8]</text:p>
      <text:p text:style-name="NRSV_20_Note">Wilderness feeding of four thousand</text:p>
      <text:p text:style-name="NRSV_20_Text"><text:span text:style-name="T4">1</text:span>In those days when there was again a great crowd without anything to eat, he called his disciples and said to them,<text:span text:style-name="T1"> 2</text:span>"I have compassion for the crowd, because they have been with me now for three days and have nothing to eat.<text:span text:style-name="T1"> 3</text:span>If I send them away hungry to their homes, they will faint on the way — and some of them have come from a great distance."<text:span text:style-name="T1"> 4</text:span>His disciples replied, "How can one feed these people with bread here in the desert?"<text:span text:style-name="T1"> 5</text:span>He asked them, "How many loaves do you have?" They said, "Seven."<text:span text:style-name="T1"> 6</text:span>Then he ordered the crowd to sit down on the ground; and he took the seven loaves, and after giving thanks he broke them and gave them to his disciples to distribute; and they distributed them to the crowd.<text:span text:style-name="T1"> 7</text:span>They had also a few small fish; and after blessing them, he ordered that these too should be distributed. <text:span text:style-name="T1">8</text:span>They ate and were filled; and they took up the broken pieces left over, seven baskets full. <text:span text:style-name="T1">9</text:span>Now there were about four thousand people. And he sent them away. <text:span text:style-name="T1">10</text:span>And immediately he got into the boat with his disciples and went to the district of Dalmanutha.</text:p>
      <text:p text:style-name="NRSV_20_Text"/>
      <text:p text:style-name="NRSV_20_Note">No sign will be given</text:p>
      <text:p text:style-name="NRSV_20_Text"><text:span text:style-name="T1">11</text:span>The Pharisees came and began to argue with him, asking him for a sign from heaven, to test him. <text:soft-page-break/><text:span text:style-name="T1">12</text:span>And he sighed deeply in his spirit and said, "Why does this generation ask for a sign? Truly I tell you, no sign will be given to this generation." <text:span text:style-name="T1">13</text:span>And he left them, and getting into the boat again, he went across to the other side.</text:p>
      <text:p text:style-name="NRSV_20_Text"/>
      <text:p text:style-name="NRSV_20_Note">The disciples misunderstand</text:p>
      <text:p text:style-name="NRSV_20_Text"><text:span text:style-name="T1">14</text:span>Now the disciples had forgotten to bring any bread; and they had only one loaf with them in the boat. <text:span text:style-name="T1">15</text:span>And he cautioned them, saying, "Watch out — beware of the yeast of the Pharisees and the yeast of Herod." <text:span text:style-name="T1">16</text:span>They said to one another, "It is because we have no bread." <text:span text:style-name="T1">17</text:span>And becoming aware of it, Jesus said to them, "Why are you talking about having no bread? Do you still not perceive or understand? Are your hearts hardened? <text:span text:style-name="T1">18</text:span>Do you have eyes, and fail to see? Do you have ears, and fail to hear? And do you not remember? <text:span text:style-name="T1">19</text:span>When I broke the five loaves for the five thousand, how many baskets full of broken pieces did you collect?" They said to him, "Twelve." <text:span text:style-name="T1">20</text:span>"And the seven for the four thousand, how many baskets full of broken pieces did you collect?" And they said to him, "Seven." <text:span text:style-name="T1">21</text:span>Then he said to them, "Do you not yet understand?"</text:p>
      <text:p text:style-name="NRSV_20_Text"/>
      <text:p text:style-name="NRSV_20_Note">Jesus confirms and continues his prophetic role in the renewal of Israel while announcing his agenda as martyr-messiah to the misconceiving disciples; Healing of a blind man</text:p>
      <text:p text:style-name="NRSV_20_Text"><text:span text:style-name="T1">22</text:span>They came to Bethsaida. Some people brought a blind man to him and begged him to touch him. <text:span text:style-name="T1">23</text:span>He took the blind man by the hand and led him out of the village; and when he had put saliva on his eyes and laid his hands on him, he asked him, "Can you see anything?" <text:span text:style-name="T1">24</text:span>And the man looked up and said, "I can see people, but they look like trees, walking." <text:span text:style-name="T1">25</text:span>Then Jesus laid his hands on his eyes again; and he looked intently and his sight was restored, and he saw everything clearly. <text:span text:style-name="T1">26</text:span>Then he sent him away to his home, saying, "Do not even go into the village."</text:p>
      <text:p text:style-name="NRSV_20_Text"/>
      <text:p text:style-name="NRSV_20_Note">Jesus' first announcement and Peter's misunderstanding</text:p>
      <text:p text:style-name="NRSV_20_Text"><text:span text:style-name="T1">27</text:span>Jesus went on with his disciples to the villages of Caesarea Philippi; and on the way he asked his disciples, "Who do people say that I am?" <text:span text:style-name="T1">28</text:span>And they answered him, "John the Baptist; and others, Elijah; and still others, one of the prophets." <text:span text:style-name="T1">29</text:span>He asked them, "But who do you say that I am?" Peter answered him, "You are the Messiah." <text:span text:style-name="T1">30</text:span>And he sternly ordered them not to tell anyone about him.</text:p>
      <text:p text:style-name="NRSV_20_Text"/>
      <text:p text:style-name="NRSV_20_Text"><text:span text:style-name="T1">31</text:span>Then he began to teach them that the Son of Man must undergo great suffering, and be rejected by the elders, the chief priests, and the scribes, and be killed, and after three days rise again. <text:span text:style-name="T1">32</text:span>He said all this quite openly. And Peter took him aside and began to rebuke him. <text:span text:style-name="T1">33</text:span>But turning and looking at his disciples, he rebuked Peter and said, "Get behind me, Satan! For you are setting your mind not on divine things but on human things."</text:p>
      <text:p text:style-name="NRSV_20_Text"/>
      <text:p text:style-name="NRSV_20_Note">The cost of following Jesus</text:p>
      <text:p text:style-name="NRSV_20_Text"><text:span text:style-name="T1">34</text:span>He called the crowd with his disciples, and said to them, "If any want to become my followers, let them deny themselves and take up their cross and follow me. <text:span text:style-name="T1">35</text:span>For those who want to save their life will lose it, and those who lose their life for my sake, and for the sake of the gospel, will save it. <text:span text:style-name="T1">36</text:span>For what will it profit them to gain the whole world and forfeit their life? <text:span text:style-name="T1">37</text:span>Indeed, what can they give in return for their life? <text:span text:style-name="T1">38</text:span>Those who are ashamed of me and of my words in this adulterous and sinful generation, of them the Son of Man will also be ashamed when he comes in the glory of his Father with the holy angels." <text:span text:style-name="T6">[Mark 9]</text:span> <text:span text:style-name="T4">1</text:span>And he said to them, "Truly I tell you, there are some standing here who will not taste death until they see that the kingdom of God has come with power."</text:p>
      <text:p text:style-name="NRSV_20_Chapter">[Mark 9]</text:p>
      <text:p text:style-name="NRSV_20_Note">Transfiguration of Jesus</text:p>
      <text:p text:style-name="NRSV_20_Text"><text:soft-page-break/><text:span text:style-name="T4">2</text:span>Six days later, Jesus took with him Peter and James and John, and led them up a high mountain apart, by themselves. And he was transfigured before them,<text:span text:style-name="T1"> 3</text:span>and his clothes became dazzling white, such as no one on earth could bleach them.<text:span text:style-name="T1"> 4</text:span>And there appeared to them Elijah with Moses, who were talking with Jesus.<text:span text:style-name="T1"> 5</text:span>Then Peter said to Jesus, "Rabbi, it is good for us to be here; let us make three dwellings, one for you, one for Moses, and one for Elijah."<text:span text:style-name="T1"> 6</text:span>He did not know what to say, for they were terrified.<text:span text:style-name="T1"> 7</text:span>Then a cloud overshadowed them, and from the cloud there came a voice, "This is my Son, the Beloved; listen to him!" <text:span text:style-name="T1">8</text:span>Suddenly when they looked around, they saw no one with them any more, but only Jesus.</text:p>
      <text:p text:style-name="NRSV_20_Text"/>
      <text:p text:style-name="NRSV_20_Note">Correction of scribal teaching about Elijah</text:p>
      <text:p text:style-name="NRSV_20_Text"><text:span text:style-name="T1">9</text:span>As they were coming down the mountain, he ordered them to tell no one about what they had seen, until after the Son of Man had risen from the dead. <text:span text:style-name="T1">10</text:span>So they kept the matter to themselves, questioning what this rising from the dead could mean. <text:span text:style-name="T1">11</text:span>Then they asked him, "Why do the scribes say that Elijah must come first?" <text:span text:style-name="T1">12</text:span>He said to them, "Elijah is indeed coming first to restore all things. How then is it written about the Son of Man, that he is to go through many sufferings and be treated with contempt? <text:span text:style-name="T1">13</text:span>But I tell you that Elijah has come, and they did to him whatever they pleased, as it is written about him."</text:p>
      <text:p text:style-name="NRSV_20_Text"/>
      <text:p text:style-name="NRSV_20_Note">Healing of epileptic child</text:p>
      <text:p text:style-name="NRSV_20_Text"><text:span text:style-name="T1">14</text:span>When they came to the disciples, they saw a great crowd around them, and some scribes arguing with them. <text:span text:style-name="T1">15</text:span>When the whole crowd saw him, they were immediately overcome with awe, and they ran forward to greet him. <text:span text:style-name="T1">16</text:span>He asked them, "What are you arguing about with them?" <text:span text:style-name="T1">17</text:span>Someone from the crowd answered him, "Teacher, I brought you my son; he has a spirit that makes him unable to speak; <text:span text:style-name="T1">18</text:span>and whenever it seizes him, it dashes him down; and he foams and grinds his teeth and becomes rigid; and I asked your disciples to cast it out, but they could not do so." <text:span text:style-name="T1">19</text:span>He answered them, "You faithless generation, how much longer must I be among you? How much longer must I put up with you? Bring him to me." <text:span text:style-name="T1">20</text:span>And they brought the boy to him. When the spirit saw him, immediately it convulsed the boy, and he fell on the ground and rolled about, foaming at the mouth. <text:span text:style-name="T1">21</text:span>Jesus asked the father, "How long has this been happening to him?" And he said, "From childhood. <text:span text:style-name="T1">22</text:span>It has often cast him into the fire and into the water, to destroy him; but if you are able to do anything, have pity on us and help us." <text:span text:style-name="T1">23</text:span>Jesus said to him, "If you are able! — All things can be done for the one who believes." <text:span text:style-name="T1">24</text:span>Immediately the father of the child cried out, "I believe; help my unbelief!" <text:span text:style-name="T1">25</text:span>When Jesus saw that a crowd came running together, he rebuked the unclean spirit, saying to it, "You spirit that keeps this boy from speaking and hearing, I command you, come out of him, and never enter him again!" <text:span text:style-name="T1">26</text:span>After crying out and convulsing him terribly, it came out, and the boy was like a corpse, so that most of them said, "He is dead." <text:span text:style-name="T1">27</text:span>But Jesus took him by the hand and lifted him up, and he was able to stand. <text:span text:style-name="T1">28</text:span>When he had entered the house, his disciples asked him privately, "Why could we not cast it out?" <text:span text:style-name="T1">29</text:span>He said to them, "This kind can come out only through prayer."</text:p>
      <text:p text:style-name="NRSV_20_Text"/>
      <text:p text:style-name="NRSV_20_Note">Second announcement and misunderstanding</text:p>
      <text:p text:style-name="NRSV_20_Text"><text:span text:style-name="T1">30</text:span>They went on from there and passed through Galilee. He did not want anyone to know it; <text:span text:style-name="T1">31</text:span>for he was teaching his disciples, saying to them, "The Son of Man is to be betrayed into human hands, and they will kill him, and three days after being killed, he will rise again." <text:span text:style-name="T1">32</text:span>But they did not understand what he was saying and were afraid to ask him.</text:p>
      <text:p text:style-name="NRSV_20_Text"/>
      <text:p text:style-name="NRSV_20_Text"><text:span text:style-name="T1">33</text:span>Then they came to Capernaum; and when he was in the house he asked them, "What were you arguing about on the way?" <text:span text:style-name="T1">34</text:span>But they were silent, for on the way they had argued with one another who was the greatest. <text:span text:style-name="T1">35</text:span>He sat down, called the twelve, and said to them, "Whoever wants to be first must be last of all and servant of all." <text:span text:style-name="T1">36</text:span>Then he took a little child and put it among them; and taking it in his arms, he said to them, <text:span text:style-name="T1">37</text:span>"Whoever welcomes one such child in my name welcomes me, and whoever welcomes me welcomes not me but the one who sent me."</text:p>
      <text:p text:style-name="NRSV_20_Text"><text:soft-page-break/></text:p>
      <text:p text:style-name="NRSV_20_Note">Unknown exorcist</text:p>
      <text:p text:style-name="NRSV_20_Text"><text:span text:style-name="T1">38</text:span>John said to him, "Teacher, we saw someone casting out demons in your name, and we tried to stop him, because he was not following us." <text:span text:style-name="T1">39</text:span>But Jesus said, "Do not stop him; for no one who does a deed of power in my name will be able soon afterward to speak evil of me. <text:span text:style-name="T1">40</text:span>Whoever is not against us is for us. <text:span text:style-name="T1">41</text:span>For truly I tell you, whoever gives you a cup of water to drink because you bear the name of Christ will by no means lose the reward.</text:p>
      <text:p text:style-name="NRSV_20_Text"/>
      <text:p text:style-name="NRSV_20_Note">Warning on discipline</text:p>
      <text:p text:style-name="NRSV_20_Text"><text:span text:style-name="T1">42</text:span>"If any of you put a stumbling block before one of these little ones who believe in me, it would be better for you if a great millstone were hung around your neck and you were thrown into the sea. <text:span text:style-name="T1">43</text:span>If your hand causes you to stumble, cut it off; it is better for you to enter life maimed than to have two hands and to go to hell, to the unquenchable fire. <text:span text:style-name="T1">45</text:span>And if your foot causes you to stumble, cut it off; it is better for you to enter life lame than to have two feet and to be thrown into hell. <text:span text:style-name="T1">47</text:span>And if your eye causes you to stumble, tear it out; it is better for you to enter the kingdom of God with one eye than to have two eyes and to be thrown into hell, <text:span text:style-name="T1">48</text:span>where their worm never dies, and the fire is never quenched.</text:p>
      <text:p text:style-name="NRSV_20_Text"/>
      <text:p text:style-name="NRSV_20_Text"><text:span text:style-name="T1">49</text:span>"For everyone will be salted with fire. <text:span text:style-name="T1">50</text:span>Salt is good; but if salt has lost its saltiness, how can you season it? Have salt in yourselves, and be at peace with one another."</text:p>
      <text:p text:style-name="NRSV_20_Chapter">[Mark 10]</text:p>
      <text:p text:style-name="NRSV_20_Note">Marriage and children in the kingdom</text:p>
      <text:p text:style-name="NRSV_20_Text"><text:span text:style-name="T4">1</text:span>He left that place and went to the region of Judea and beyond the Jordan. And crowds again gathered around him; and, as was his custom, he again taught them.</text:p>
      <text:p text:style-name="NRSV_20_Text"/>
      <text:p text:style-name="NRSV_20_Text"><text:span text:style-name="T1">2</text:span>Some Pharisees came, and to test him they asked, "Is it lawful for a man to divorce his wife?"<text:span text:style-name="T1"> 3</text:span>He answered them, "What did Moses command you?"<text:span text:style-name="T1"> 4</text:span>They said, "Moses allowed a man to write a certificate of dismissal and to divorce her."<text:span text:style-name="T1"> 5</text:span>But Jesus said to them, "Because of your hardness of heart he wrote this commandment for you.<text:span text:style-name="T1"> 6</text:span>But from the beginning of creation, 'God made them male and female.'<text:span text:style-name="T1"> 7</text:span>'For this reason a man shall leave his father and mother and be joined to his wife, <text:span text:style-name="T1">8</text:span>and the two shall become one flesh.' So they are no longer two, but one flesh. <text:span text:style-name="T1">9</text:span>Therefore what God has joined together, let no one separate."</text:p>
      <text:p text:style-name="NRSV_20_Text"/>
      <text:p text:style-name="NRSV_20_Text"><text:span text:style-name="T1">10</text:span>Then in the house the disciples asked him again about this matter. <text:span text:style-name="T1">11</text:span>He said to them, "Whoever divorces his wife and marries another commits adultery against her; <text:span text:style-name="T1">12</text:span>and if she divorces her husband and marries another, she commits adultery."</text:p>
      <text:p text:style-name="NRSV_20_Text"/>
      <text:p text:style-name="NRSV_20_Text"><text:span text:style-name="T1">13</text:span>People were bringing little children to him in order that he might touch them; and the disciples spoke sternly to them. <text:span text:style-name="T1">14</text:span>But when Jesus saw this, he was indignant and said to them, "Let the little children come to me; do not stop them; for it is to such as these that the kingdom of God belongs. <text:span text:style-name="T1">15</text:span>Truly I tell you, whoever does not receive the kingdom of God as a little child will never enter it." <text:span text:style-name="T1">16</text:span>And he took them up in his arms, laid his hands on them, and blessed them.</text:p>
      <text:p text:style-name="NRSV_20_Text"/>
      <text:p text:style-name="NRSV_20_Note">Egalitarian economic relations in the kingdom</text:p>
      <text:p text:style-name="NRSV_20_Text"><text:span text:style-name="T1">17</text:span>As he was setting out on a journey, a man ran up and knelt before him, and asked him, "Good Teacher, what must I do to inherit eternal life?" <text:span text:style-name="T1">18</text:span>Jesus said to him, "Why do you call me good? No one is good but God alone. <text:span text:style-name="T1">19</text:span>You know the commandments: 'You shall not murder; You shall not commit adultery; You shall not steal; You shall not bear false witness; You shall not defraud; Honor your father and mother.'" <text:span text:style-name="T1">20</text:span>He said to him, "Teacher, I have kept all these since my youth." <text:soft-page-break/><text:span text:style-name="T1">21</text:span>Jesus, looking at him, loved him and said, "You lack one thing; go, sell what you own, and give the money to the poor, and you will have treasure in heaven; then come, follow me." <text:span text:style-name="T1">22</text:span>When he heard this, he was shocked and went away grieving, for he had many possessions.</text:p>
      <text:p text:style-name="NRSV_20_Text"/>
      <text:p text:style-name="NRSV_20_Text"><text:span text:style-name="T1">23</text:span>Then Jesus looked around and said to his disciples, "How hard it will be for those who have wealth to enter the kingdom of God!" <text:span text:style-name="T1">24</text:span>And the disciples were perplexed at these words. But Jesus said to them again, "Children, how hard it is to enter the kingdom of God! <text:span text:style-name="T1">25</text:span>It is easier for a camel to go through the eye of a needle than for someone who is rich to enter the kingdom of God." <text:span text:style-name="T1">26</text:span>They were greatly astounded and said to one another, "Then who can be saved?" <text:span text:style-name="T1">27</text:span>Jesus looked at them and said, "For mortals it is impossible, but not for God; for God all things are possible."</text:p>
      <text:p text:style-name="NRSV_20_Text"/>
      <text:p text:style-name="NRSV_20_Text"><text:span text:style-name="T1">28</text:span>Peter began to say to him, "Look, we have left everything and followed you." <text:span text:style-name="T1">29</text:span>Jesus said, "Truly I tell you, there is no one who has left house or brothers or sisters or mother or father or children or fields, for my sake and for the sake of the good news, <text:span text:style-name="T1">30</text:span>who will not receive a hundredfold now in this age — houses, brothers and sisters, mothers and children, and fields, with persecutions — and in the age to come eternal life. <text:span text:style-name="T1">31</text:span>But many who are first will be last, and the last will be first."</text:p>
      <text:p text:style-name="NRSV_20_Text"/>
      <text:p text:style-name="P20">Egalitarian social-political relations in the kingdom and the third announcement and misunderstanding</text:p>
      <text:p text:style-name="NRSV_20_Text"><text:span text:style-name="T1">32</text:span>They were on the road, going up to Jerusalem, and Jesus was walking ahead of them; they were amazed, and those who followed were afraid. He took the twelve aside again and began to tell them what was to happen to him, <text:span text:style-name="T1">33</text:span>saying, "See, we are going up to Jerusalem, and the Son of Man will be handed over to the chief priests and the scribes, and they will condemn him to death; then they will hand him over to the Gentiles; <text:span text:style-name="T1">34</text:span>they will mock him, and spit upon him, and flog him, and kill him; and after three days he will rise again."</text:p>
      <text:p text:style-name="NRSV_20_Text"/>
      <text:p text:style-name="NRSV_20_Text"><text:span text:style-name="T1">35</text:span>James and John, the sons of Zebedee, came forward to him and said to him, "Teacher, we want you to do for us whatever we ask of you." <text:span text:style-name="T1">36</text:span>And he said to them, "What is it you want me to do for you?" <text:span text:style-name="T1">37</text:span>And they said to him, "Grant us to sit, one at your right hand and one at your left, in your glory." <text:span text:style-name="T1">38</text:span>But Jesus said to them, "You do not know what you are asking. Are you able to drink the cup that I drink, or be baptized with the baptism that I am baptized with?" <text:span text:style-name="T1">39</text:span>They replied, "We are able." Then Jesus said to them, "The cup that I drink you will drink; and with the baptism with which I am baptized, you will be baptized; <text:span text:style-name="T1">40</text:span>but to sit at my right hand or at my left is not mine to grant, but it is for those for whom it has been prepared."</text:p>
      <text:p text:style-name="NRSV_20_Text"/>
      <text:p text:style-name="NRSV_20_Text"><text:span text:style-name="T1">41</text:span>When the ten heard this, they began to be angry with James and John. <text:span text:style-name="T1">42</text:span>So Jesus called them and said to them, "You know that among the Gentiles those whom they recognize as their rulers lord it over them, and their great ones are tyrants over them. <text:span text:style-name="T1">43</text:span>But it is not so among you; but whoever wishes to become great among you must be your servant, <text:span text:style-name="T1">44</text:span>and whoever wishes to be first among you must be slave of all. <text:span text:style-name="T1">45</text:span>For the Son of Man came not to be served but to serve, and to give his life a ransom for many."</text:p>
      <text:p text:style-name="NRSV_20_Text"/>
      <text:p text:style-name="NRSV_20_Note">Healing of the blind Bartimaeus</text:p>
      <text:p text:style-name="NRSV_20_Text"><text:span text:style-name="T1">46</text:span>They came to Jericho. As he and his disciples and a large crowd were leaving Jericho, Bartimaeus son of Timaeus, a blind beggar, was sitting by the roadside. <text:span text:style-name="T1">47</text:span>When he heard that it was Jesus of Nazareth, he began to shout out and say, "Jesus, Son of David, have mercy on me!" <text:span text:style-name="T1">48</text:span>Many sternly ordered him to be quiet, but he cried out even more loudly, "Son of David, have mercy on me!" <text:span text:style-name="T1">49</text:span>Jesus stood still and said, "Call him here." And they called the blind man, saying to him, "Take heart; get up, he is calling you." <text:span text:style-name="T1">50</text:span>So throwing off his cloak, he sprang up and came to Jesus. <text:span text:style-name="T1">51</text:span>Then Jesus said to him, "What do you want me to do for you?" The blind man said to him, "My teacher, let me see again." <text:span text:style-name="T1">52</text:span>Jesus said to him, "Go; your faith has made you well." Immediately he regained his sight and followed him on the way.</text:p>
      <text:p text:style-name="NRSV_20_Chapter"><text:soft-page-break/>[Mark 11]</text:p>
      <text:p text:style-name="NRSV_20_Note">Confronting the rulers and ruling institutions in Jerusalem; a messianic demonstration</text:p>
      <text:p text:style-name="NRSV_20_Text"><text:span text:style-name="T4">1</text:span>When they were approaching Jerusalem, at Bethphage and Bethany, near the Mount of Olives, he sent two of his disciples<text:span text:style-name="T1"> 2</text:span>and said to them, "Go into the village ahead of you, and immediately as you enter it, you will find tied there a colt that has never been ridden; untie it and bring it.<text:span text:style-name="T1"> 3</text:span>If anyone says to you, 'Why are you doing this?' just say this, 'The Lord needs it and will send it back here immediately.'"<text:span text:style-name="T1"> 4</text:span>They went away and found a colt tied near a door, outside in the street. As they were untying it,<text:span text:style-name="T1"> 5</text:span>some of the bystanders said to them, "What are you doing, untying the colt?"<text:span text:style-name="T1"> 6</text:span>They told them what Jesus had said; and they allowed them to take it.<text:span text:style-name="T1"> 7</text:span>Then they brought the colt to Jesus and threw their cloaks on it; and he sat on it. <text:span text:style-name="T1">8</text:span>Many people spread their cloaks on the road, and others spread leafy branches that they had cut in the fields. <text:span text:style-name="T1">9</text:span>Then those who went ahead and those who followed were shouting,</text:p>
      <text:p text:style-name="NRSV_20_Text"><text:tab/>"Hosanna!</text:p>
      <text:p text:style-name="NRSV_20_Text"><text:tab/>Blessed is the one who comes in the name of the Lord!</text:p>
      <text:p text:style-name="NRSV_20_Text"><text:span text:style-name="T1">10</text:span>Blessed is the coming kingdom of our ancestor David!</text:p>
      <text:p text:style-name="NRSV_20_Text"><text:tab/>Hosanna in the highest heaven!"</text:p>
      <text:p text:style-name="NRSV_20_Text"/>
      <text:p text:style-name="NRSV_20_Text"><text:span text:style-name="T1">11</text:span>Then he entered Jerusalem and went into the temple; and when he had looked around at everything, as it was already late, he went out to Bethany with the twelve.</text:p>
      <text:p text:style-name="NRSV_20_Text"/>
      <text:p text:style-name="NRSV_20_Note">Prophetic demonstration against the Temple</text:p>
      <text:p text:style-name="NRSV_20_Text"><text:span text:style-name="T1">12</text:span>On the following day, when they came from Bethany, he was hungry. <text:span text:style-name="T1">13</text:span>Seeing in the distance a fig tree in leaf, he went to see whether perhaps he would find anything on it. When he came to it, he found nothing but leaves, for it was not the season for figs. <text:span text:style-name="T1">14</text:span>He said to it, "May no one ever eat fruit from you again." And his disciples heard it.</text:p>
      <text:p text:style-name="NRSV_20_Text"/>
      <text:p text:style-name="NRSV_20_Text"><text:span text:style-name="T1">15</text:span>Then they came to Jerusalem. And he entered the temple and began to drive out those who were selling and those who were buying in the temple, and he overturned the tables of the money changers and the seats of those who sold doves; <text:span text:style-name="T1">16</text:span>and he would not allow anyone to carry anything through the temple. <text:span text:style-name="T1">17</text:span>He was teaching and saying, "Is it not written,</text:p>
      <text:p text:style-name="NRSV_20_Text"><text:tab/>'My house shall be called a house of prayer for all the nations'?</text:p>
      <text:p text:style-name="NRSV_20_Text"><text:tab/>But you have made it a den of robbers."</text:p>
      <text:p text:style-name="NRSV_20_Text"><text:span text:style-name="T1">18</text:span>And when the chief priests and the scribes heard it, they kept looking for a way to kill him; for they were afraid of him, because the whole crowd was spellbound by his teaching. <text:span text:style-name="T1">19</text:span>And when evening came, Jesus and his disciples went out of the city.</text:p>
      <text:p text:style-name="NRSV_20_Text"/>
      <text:p text:style-name="NRSV_20_Text"><text:span text:style-name="T1">20</text:span>In the morning as they passed by, they saw the fig tree withered away to its roots. <text:span text:style-name="T1">21</text:span>Then Peter remembered and said to him, "Rabbi, look! The fig tree that you cursed has withered." <text:span text:style-name="T1">22</text:span>Jesus answered them, "Have faith in God. <text:span text:style-name="T1">23</text:span>Truly I tell you, if you say to this mountain, 'Be taken up and thrown into the sea,' and if you do not doubt in your heart, but believe that what you say will come to pass, it will be done for you. <text:span text:style-name="T1">24</text:span>So I tell you, whatever you ask for in prayer, believe that you have received it, and it will be yours.</text:p>
      <text:p text:style-name="NRSV_20_Text"/>
      <text:p text:style-name="NRSV_20_Text"><text:span text:style-name="T1">25</text:span>"Whenever you stand praying, forgive, if you have anything against anyone; so that your Father in heaven may also forgive you your trespasses."</text:p>
      <text:p text:style-name="NRSV_20_Text"/>
      <text:p text:style-name="NRSV_20_Note">Jesus' authority</text:p>
      <text:p text:style-name="NRSV_20_Text"><text:span text:style-name="T1">27</text:span>Again they came to Jerusalem. As he was walking in the temple, the chief priests, the scribes, and the elders came to him <text:span text:style-name="T1">28</text:span>and said, "By what authority are you doing these things? Who gave you this authority to do them?" <text:span text:style-name="T1">29</text:span>Jesus said to them, "I will ask you one question; answer me, and I will tell you by what authority I do these things. <text:span text:style-name="T1">30</text:span>Did the baptism of John come from heaven, or was it <text:soft-page-break/>of human origin? Answer me." <text:span text:style-name="T1">31</text:span>They argued with one another, "If we say, 'From heaven,' he will say, 'Why then did you not believe him?' <text:span text:style-name="T1">32</text:span>But shall we say, 'Of human origin'?" — they were afraid of the crowd, for all regarded John as truly a prophet. <text:span text:style-name="T1">33</text:span>So they answered Jesus, "We do not know." And Jesus said to them, "Neither will I tell you by what authority I am doing these things."</text:p>
      <text:p text:style-name="NRSV_20_Chapter">[Mark 12]</text:p>
      <text:p text:style-name="NRSV_20_Note">Parable in the vineyard</text:p>
      <text:p text:style-name="NRSV_20_Text"><text:span text:style-name="T4">1</text:span>Then he began to speak to them in parables. "A man planted a vineyard, put a fence around it, dug a pit for the wine press, and built a watchtower; then he leased it to tenants and went to another country.<text:span text:style-name="T1"> 2</text:span>When the season came, he sent a slave to the tenants to collect from them his share of the produce of the vineyard.<text:span text:style-name="T1"> 3</text:span>But they seized him, and beat him, and sent him away empty-handed.<text:span text:style-name="T1"> 4</text:span>And again he sent another slave to them; this one they beat over the head and insulted.<text:span text:style-name="T1"> 5</text:span>Then he sent another, and that one they killed. And so it was with many others; some they beat, and others they killed.<text:span text:style-name="T1"> 6</text:span>He had still one other, a beloved son. Finally he sent him to them, saying, 'They will respect my son.'<text:span text:style-name="T1"> 7</text:span>But those tenants said to one another, 'This is the heir; come, let us kill him, and the inheritance will be ours.' <text:span text:style-name="T1">8</text:span>So they seized him, killed him, and threw him out of the vineyard. <text:span text:style-name="T1">9</text:span>What then will the owner of the vineyard do? He will come and destroy the tenants and give the vineyard to others. <text:span text:style-name="T1">10</text:span>Have you not read this scripture:</text:p>
      <text:p text:style-name="NRSV_20_Text"><text:tab/>'The stone that the builders rejected</text:p>
      <text:p text:style-name="NRSV_20_Text"><text:tab/>has become the cornerstone;</text:p>
      <text:p text:style-name="NRSV_20_Text"><text:span text:style-name="T1">11</text:span>this was the LORD's doing,</text:p>
      <text:p text:style-name="NRSV_20_Text"><text:tab/>and it is amazing in our eyes'?"</text:p>
      <text:p text:style-name="NRSV_20_Text"/>
      <text:p text:style-name="NRSV_20_Text"><text:span text:style-name="T1">12</text:span>When they realized that he had told this parable against them, they wanted to arrest him, but they feared the crowd. So they left him and went away.</text:p>
      <text:p text:style-name="NRSV_20_Text"/>
      <text:p text:style-name="NRSV_20_Note">Paying taxes to the emperor</text:p>
      <text:p text:style-name="NRSV_20_Text"><text:span text:style-name="T1">13</text:span>Then they sent to him some Pharisees and some Herodians to trap him in what he said. <text:span text:style-name="T1">14</text:span>And they came and said to him, "Teacher, we know that you are sincere, and show deference to no one; for you do not regard people with partiality, but teach the way of God in accordance with truth. Is it lawful to pay taxes to the emperor, or not? <text:span text:style-name="T1">15</text:span>Should we pay them, or should we not?" But knowing their hypocrisy, he said to them, "Why are you putting me to the test? Bring me a denarius and let me see it." <text:span text:style-name="T1">16</text:span>And they brought one. Then he said to them, "Whose head is this, and whose title?" They answered, "The emperor's." <text:span text:style-name="T1">17</text:span>Jesus said to them, "Give to the emperor the things that are the emperor's, and to God the things that are God's." And they were utterly amazed at him.</text:p>
      <text:p text:style-name="NRSV_20_Text"/>
      <text:p text:style-name="NRSV_20_Note">Dispute with the Sadducees</text:p>
      <text:p text:style-name="NRSV_20_Text"><text:span text:style-name="T1">18</text:span>Some Sadducees, who say there is no resurrection, came to him and asked him a question, saying, <text:span text:style-name="T1">19</text:span>"Teacher, Moses wrote for us that if a man's brother dies, leaving a wife but no child, the man shall marry the widow and raise up children for his brother. <text:span text:style-name="T1">20</text:span>There were seven brothers; the first married and, when he died, left no children; <text:span text:style-name="T1">21</text:span>and the second married the widow and died, leaving no children; and the third likewise; <text:span text:style-name="T1">22</text:span>none of the seven left children. Last of all the woman herself died. <text:span text:style-name="T1">23</text:span>In the resurrection whose wife will she be? For the seven had married her."</text:p>
      <text:p text:style-name="NRSV_20_Text"/>
      <text:p text:style-name="NRSV_20_Text"><text:span text:style-name="T1">24</text:span>Jesus said to them, "Is not this the reason you are wrong, that you know neither the scriptures nor the power of God? <text:span text:style-name="T1">25</text:span>For when they rise from the dead, they neither marry nor are given in marriage, but are like angels in heaven. <text:span text:style-name="T1">26</text:span>And as for the dead being raised, have you not read in the book of Moses, in the story about the bush, how God said to him, 'I am the God of Abraham, the God of Isaac, and the God of Jacob'? <text:span text:style-name="T1">27</text:span>He is God not of the dead, but of the living; you are quite wrong."</text:p>
      <text:p text:style-name="NRSV_20_Text"/>
      <text:p text:style-name="NRSV_20_Note"><text:soft-page-break/>Love your neighbor</text:p>
      <text:p text:style-name="NRSV_20_Text"><text:span text:style-name="T1">28</text:span>One of the scribes came near and heard them disputing with one another, and seeing that he answered them well, he asked him, "Which commandment is the first of all?" <text:span text:style-name="T1">29</text:span>Jesus answered, "The first is, 'Hear, O Israel: the Lord our God, the Lord is one; <text:span text:style-name="T1">30</text:span>you shall love the Lord your God with all your heart, and with all your soul, and with all your mind, and with all your strength.' <text:span text:style-name="T1">31</text:span>The second is this, 'You shall love your neighbor as yourself.' There is no other commandment greater than these." <text:span text:style-name="T1">32</text:span>Then the scribe said to him, "You are right, Teacher; you have truly said that 'he is one, and besides him there is no other'; <text:span text:style-name="T1">33</text:span>and 'to love him with all the heart, and with all the understanding, and with all the strength,' and 'to love one's neighbor as oneself,' — this is much more important than all whole burnt offerings and sacrifices." <text:span text:style-name="T1">34</text:span>When Jesus saw that he answered wisely, he said to him, "You are not far from the kingdom of God." After that no one dared to ask him any question.</text:p>
      <text:p text:style-name="NRSV_20_Text"/>
      <text:p text:style-name="NRSV_20_Note">How can the messiah be David's son?</text:p>
      <text:p text:style-name="NRSV_20_Text"><text:span text:style-name="T1">35</text:span>While Jesus was teaching in the temple, he said, "How can the scribes say that the Messiah is the son of David? <text:span text:style-name="T1">36</text:span>David himself, by the Holy Spirit, declared,</text:p>
      <text:p text:style-name="NRSV_20_Text"><text:tab/>'The Lord said to my Lord,</text:p>
      <text:p text:style-name="NRSV_20_Text"><text:tab/>"Sit at my right hand,</text:p>
      <text:p text:style-name="NRSV_20_Text"><text:tab/>until I put your enemies under your feet."'</text:p>
      <text:p text:style-name="NRSV_20_Text"><text:span text:style-name="T1">37</text:span>David himself calls him Lord; so how can he be his son?" And the large crowd was listening to him with delight.</text:p>
      <text:p text:style-name="NRSV_20_Text"/>
      <text:p text:style-name="NRSV_20_Note">Beware of the scribes</text:p>
      <text:p text:style-name="NRSV_20_Text"><text:span text:style-name="T1">38</text:span>As he taught, he said, "Beware of the scribes, who like to walk around in long robes, and to be greeted with respect in the marketplaces, <text:span text:style-name="T1">39</text:span>and to have the best seats in the synagogues and places of honor at banquets! <text:span text:style-name="T1">40</text:span>They devour widows' houses and for the sake of appearance say long prayers. They will receive the greater condemnation."</text:p>
      <text:p text:style-name="NRSV_20_Text"/>
      <text:p text:style-name="NRSV_20_Text"><text:span text:style-name="T1">41</text:span>He sat down opposite the treasury, and watched the crowd putting money into the treasury. Many rich people put in large sums. <text:span text:style-name="T1">42</text:span>A poor widow came and put in two small copper coins, which are worth a penny. <text:span text:style-name="T1">43</text:span>Then he called his disciples and said to them, "Truly I tell you, this poor widow has put in more than all those who are contributing to the treasury. <text:span text:style-name="T1">44</text:span>For all of them have contributed out of their abundance; but she out of her poverty has put in everything she had, all she had to live on."</text:p>
      <text:p text:style-name="NRSV_20_Chapter">[Mark 13]</text:p>
      <text:p text:style-name="NRSV_20_Note">Destruction of Jerusalem and the Temple</text:p>
      <text:p text:style-name="NRSV_20_Text"><text:span text:style-name="T4">1</text:span>As he came out of the temple, one of his disciples said to him, "Look, Teacher, what large stones and what large buildings!"<text:span text:style-name="T1"> 2</text:span>Then Jesus asked him, "Do you see these great buildings? Not one stone will be left here upon another; all will be thrown down."</text:p>
      <text:p text:style-name="NRSV_20_Text"/>
      <text:p text:style-name="NRSV_20_Note">Exhortation not to be distracted from the movement by distressing events</text:p>
      <text:p text:style-name="NRSV_20_Text"><text:span text:style-name="T4">3</text:span>When he was sitting on the Mount of Olives opposite the temple, Peter, James, John, and Andrew asked him privately,<text:span text:style-name="T1"> 4</text:span>"Tell us, when will this be, and what will be the sign that all these things are about to be accomplished?"<text:span text:style-name="T1"> 5</text:span>Then Jesus began to say to them, "Beware that no one leads you astray.<text:span text:style-name="T1"> 6</text:span>Many will come in my name and say, 'I am he!' and they will lead many astray.<text:span text:style-name="T1"> 7</text:span>When you hear of wars and rumors of wars, do not be alarmed; this must take place, but the end is still to come. <text:span text:style-name="T1">8</text:span>For nation will rise against nation, and kingdom against kingdom; there will be earthquakes in various places; there will be famines. This is but the beginning of the birth pangs.</text:p>
      <text:p text:style-name="NRSV_20_Text"/>
      <text:p text:style-name="NRSV_20_Text"><text:soft-page-break/><text:span text:style-name="T1">9</text:span>"As for yourselves, beware; for they will hand you over to councils; and you will be beaten in synagogues; and you will stand before governors and kings because of me, as a testimony to them. <text:span text:style-name="T1">10</text:span>And the good news must first be proclaimed to all nations. <text:span text:style-name="T1">11</text:span>When they bring you to trial and hand you over, do not worry beforehand about what you are to say; but say whatever is given you at that time, for it is not you who speak, but the Holy Spirit. <text:span text:style-name="T1">12</text:span>Brother will betray brother to death, and a father his child, and children will rise against parents and have them put to death; <text:span text:style-name="T1">13</text:span>and you will be hated by all because of my name. But the one who endures to the end will be saved.</text:p>
      <text:p text:style-name="NRSV_20_Text"/>
      <text:p text:style-name="NRSV_20_Text"><text:span text:style-name="T1">14</text:span>"But when you see the desolating sacrilege set up where it ought not to be (let the reader understand), then those in Judea must flee to the mountains; <text:span text:style-name="T1">15</text:span>the one on the housetop must not go down or enter the house to take anything away; <text:span text:style-name="T1">16</text:span>the one in the field must not turn back to get a coat. <text:span text:style-name="T1">17</text:span>Woe to those who are pregnant and to those who are nursing infants in those days! <text:span text:style-name="T1">18</text:span>Pray that it may not be in winter. <text:span text:style-name="T1">19</text:span>For in those days there will be suffering, such as has not been from the beginning of the creation that God created until now, no, and never will be. <text:span text:style-name="T1">20</text:span>And if the Lord had not cut short those days, no one would be saved; but for the sake of the elect, whom he chose, he has cut short those days. <text:span text:style-name="T1">21</text:span>And if anyone says to you at that time, 'Look! Here is the Messiah!' or 'Look! There he is!' — do not believe it. <text:span text:style-name="T1">22</text:span>False messiahs and false prophets will appear and produce signs and omens, to lead astray, if possible, the elect. <text:span text:style-name="T1">23</text:span>But be alert; I have already told you everything.</text:p>
      <text:p text:style-name="NRSV_20_Text"/>
      <text:p text:style-name="NRSV_20_Text"><text:span text:style-name="T1">24</text:span>"But in those days, after that suffering,</text:p>
      <text:p text:style-name="NRSV_20_Text"><text:tab/>the sun will be darkened,</text:p>
      <text:p text:style-name="NRSV_20_Text"><text:tab/>and the moon will not give its light,</text:p>
      <text:p text:style-name="NRSV_20_Text"><text:span text:style-name="T1">25</text:span>and the stars will be falling from heaven,</text:p>
      <text:p text:style-name="NRSV_20_Text"><text:tab/>and the powers in the heavens will be shaken.</text:p>
      <text:p text:style-name="NRSV_20_Text"><text:span text:style-name="T1">26</text:span>Then they will see 'the Son of Man coming in clouds' with great power and glory. <text:span text:style-name="T1">27</text:span>Then he will send out the angels, and gather his elect from the four winds, from the ends of the earth to the ends of heaven.</text:p>
      <text:p text:style-name="NRSV_20_Text"/>
      <text:p text:style-name="NRSV_20_Text"><text:span text:style-name="T1">28</text:span>"From the fig tree learn its lesson: as soon as its branch becomes tender and puts forth its leaves, you know that summer is near. <text:span text:style-name="T1">29</text:span>So also, when you see these things taking place, you know that he is near, at the very gates. <text:span text:style-name="T1">30</text:span>Truly I tell you, this generation will not pass away until all these things have taken place. <text:span text:style-name="T1">31</text:span>Heaven and earth will pass away, but my words will not pass away.</text:p>
      <text:p text:style-name="NRSV_20_Text"/>
      <text:p text:style-name="NRSV_20_Text"><text:span text:style-name="T1">32</text:span>"But about that day or hour no one knows, neither the angels in heaven, nor the Son, but only the Father. <text:span text:style-name="T1">33</text:span>Beware, keep alert; for you do not know when the time will come. <text:span text:style-name="T1">34</text:span>It is like a man going on a journey, when he leaves home and puts his slaves in charge, each with his work, and commands the doorkeeper to be on the watch. <text:span text:style-name="T1">35</text:span>Therefore, keep awake — for you do not know when the master of the house will come, in the evening, or at midnight, or at cockcrow, or at dawn, <text:span text:style-name="T1">36</text:span>or else he may find you asleep when he comes suddenly. <text:span text:style-name="T1">37</text:span>And what I say to you I say to all: Keep awake."</text:p>
      <text:p text:style-name="NRSV_20_Chapter">[Mark 14]</text:p>
      <text:p text:style-name="NRSV_20_Note">Jesus' death as martyr-messiah</text:p>
      <text:p text:style-name="NRSV_20_Text"><text:span text:style-name="T4">1</text:span>It was two days before the Passover and the festival of Unleavened Bread. The chief priests and the scribes were looking for a way to arrest Jesus by stealth and kill him;<text:span text:style-name="T1"> 2</text:span>for they said, "Not during the festival, or there may be a riot among the people."</text:p>
      <text:p text:style-name="NRSV_20_Text"/>
      <text:p text:style-name="NRSV_20_Note">Anointing for burial</text:p>
      <text:p text:style-name="NRSV_20_Text"><text:span text:style-name="T4">3</text:span>While he was at Bethany in the house of Simon the leper, as he sat at the table, a woman came with an alabaster jar of very costly ointment of nard, and she broke open the jar and poured the ointment <text:soft-page-break/>on his head.<text:span text:style-name="T1"> 4</text:span>But some were there who said to one another in anger, "Why was the ointment wasted in this way?<text:span text:style-name="T1"> 5</text:span>For this ointment could have been sold for more than three hundred denarii, and the money given to the poor." And they scolded her.<text:span text:style-name="T1"> 6</text:span>But Jesus said, "Let her alone; why do you trouble her? She has performed a good service for me.<text:span text:style-name="T1"> 7</text:span>For you always have the poor with you, and you can show kindness to them whenever you wish; but you will not always have me. <text:span text:style-name="T1">8</text:span>She has done what she could; she has anointed my body beforehand for its burial. <text:span text:style-name="T1">9</text:span>Truly I tell you, wherever the good news is proclaimed in the whole world, what she has done will be told in remembrance of her."</text:p>
      <text:p text:style-name="NRSV_20_Text"/>
      <text:p text:style-name="NRSV_20_Note">Prediction of betrayal</text:p>
      <text:p text:style-name="NRSV_20_Text"><text:span text:style-name="T1">10</text:span>Then Judas Iscariot, who was one of the twelve, went to the chief priests in order to betray him to them. <text:span text:style-name="T1">11</text:span>When they heard it, they were greatly pleased, and promised to give him money. So he began to look for an opportunity to betray him.</text:p>
      <text:p text:style-name="NRSV_20_Text"/>
      <text:p text:style-name="NRSV_20_Note">The Last Supper</text:p>
      <text:p text:style-name="NRSV_20_Text"><text:span text:style-name="T1">12</text:span>On the first day of Unleavened Bread, when the Passover lamb is sacrificed, his disciples said to him, "Where do you want us to go and make the preparations for you to eat the Passover?" <text:span text:style-name="T1">13</text:span>So he sent two of his disciples, saying to them, "Go into the city, and a man carrying a jar of water will meet you; follow him, <text:span text:style-name="T1">14</text:span>and wherever he enters, say to the owner of the house, 'The Teacher asks, Where is my guest room where I may eat the Passover with my disciples?' <text:span text:style-name="T1">15</text:span>He will show you a large room upstairs, furnished and ready. Make preparations for us there." <text:span text:style-name="T1">16</text:span>So the disciples set out and went to the city, and found everything as he had told them; and they prepared the Passover meal.</text:p>
      <text:p text:style-name="NRSV_20_Text"/>
      <text:p text:style-name="NRSV_20_Text"><text:span text:style-name="T1">17</text:span>When it was evening, he came with the twelve. <text:span text:style-name="T1">18</text:span>And when they had taken their places and were eating, Jesus said, "Truly I tell you, one of you will betray me, one who is eating with me." <text:span text:style-name="T1">19</text:span>They began to be distressed and to say to him one after another, "Surely, not I?" <text:span text:style-name="T1">20</text:span>He said to them, "It is one of the twelve, one who is dipping bread into the bowl with me. <text:span text:style-name="T1">21</text:span>For the Son of Man goes as it is written of him, but woe to that one by whom the Son of Man is betrayed! It would have been better for that one not to have been born."</text:p>
      <text:p text:style-name="NRSV_20_Text"/>
      <text:p text:style-name="NRSV_20_Text"><text:span text:style-name="T1">22</text:span>While they were eating, he took a loaf of bread, and after blessing it he broke it, gave it to them, and said, "Take; this is my body." <text:span text:style-name="T1">23</text:span>Then he took a cup, and after giving thanks he gave it to them, and all of them drank from it. <text:span text:style-name="T1">24</text:span>He said to them, "This is my blood of the covenant, which is poured out for many. <text:span text:style-name="T1">25</text:span>Truly I tell you, I will never again drink of the fruit of the vine until that day when I drink it new in the kingdom of God."</text:p>
      <text:p text:style-name="NRSV_20_Text"/>
      <text:p text:style-name="NRSV_20_Note">Agony and betrayal in Gethsemane</text:p>
      <text:p text:style-name="NRSV_20_Text"><text:span text:style-name="T1">26</text:span>When they had sung the hymn, they went out to the Mount of Olives. <text:span text:style-name="T1">27</text:span>And Jesus said to them, "You will all become deserters; for it is written,</text:p>
      <text:p text:style-name="NRSV_20_Text"><text:tab/>'I will strike the shepherd,</text:p>
      <text:p text:style-name="NRSV_20_Text"><text:tab/>and the sheep will be scattered.'</text:p>
      <text:p text:style-name="NRSV_20_Text"><text:span text:style-name="T1">28</text:span>But after I am raised up, I will go before you to Galilee." <text:span text:style-name="T1">29</text:span>Peter said to him, "Even though all become deserters, I will not." <text:span text:style-name="T1">30</text:span>Jesus said to him, "Truly I tell you, this day, this very night, before the cock crows twice, you will deny me three times." <text:span text:style-name="T1">31</text:span>But he said vehemently, "Even though I must die with you, I will not deny you." And all of them said the same.</text:p>
      <text:p text:style-name="NRSV_20_Text"/>
      <text:p text:style-name="NRSV_20_Text"><text:span text:style-name="T1">32</text:span>They went to a place called Gethsemane; and he said to his disciples, "Sit here while I pray." <text:span text:style-name="T1">33</text:span>He took with him Peter and James and John, and began to be distressed and agitated. <text:span text:style-name="T1">34</text:span>And he said to them, "I am deeply grieved, even to death; remain here, and keep awake." <text:span text:style-name="T1">35</text:span>And going a little farther, he threw himself on the ground and prayed that, if it were possible, the hour might pass from him. <text:span text:style-name="T1">36</text:span>He said, "Abba, Father, for you all things are possible; remove this cup from me; yet, not what I want, but what you want." <text:span text:style-name="T1">37</text:span>He came and found them sleeping; and he said to Peter, <text:soft-page-break/>"Simon, are you asleep? Could you not keep awake one hour? <text:span text:style-name="T1">38</text:span>Keep awake and pray that you may not come into the time of trial; the spirit indeed is willing, but the flesh is weak." <text:span text:style-name="T1">39</text:span>And again he went away and prayed, saying the same words. <text:span text:style-name="T1">40</text:span>And once more he came and found them sleeping, for their eyes were very heavy; and they did not know what to say to him. <text:span text:style-name="T1">41</text:span>He came a third time and said to them, "Are you still sleeping and taking your rest? Enough! The hour has come; the Son of Man is betrayed into the hands of sinners. <text:span text:style-name="T1">42</text:span>Get up, let us be going. See, my betrayer is at hand."</text:p>
      <text:p text:style-name="NRSV_20_Text"/>
      <text:p text:style-name="NRSV_20_Text"><text:span text:style-name="T1">43</text:span>Immediately, while he was still speaking, Judas, one of the twelve, arrived; and with him there was a crowd with swords and clubs, from the chief priests, the scribes, and the elders. <text:span text:style-name="T1">44</text:span>Now the betrayer had given them a sign, saying, "The one I will kiss is the man; arrest him and lead him away under guard." <text:span text:style-name="T1">45</text:span>So when he came, he went up to him at once and said, "Rabbi!" and kissed him. <text:span text:style-name="T1">46</text:span>Then they laid hands on him and arrested him. <text:span text:style-name="T1">47</text:span>But one of those who stood near drew his sword and struck the slave of the high priest, cutting off his ear. <text:span text:style-name="T1">48</text:span>Then Jesus said to them, "Have you come out with swords and clubs to arrest me as though I were a bandit? <text:span text:style-name="T1">49</text:span>Day after day I was with you in the temple teaching, and you did not arrest me. But let the scriptures be fulfilled." <text:span text:style-name="T1">50</text:span>All of them deserted him and fled.</text:p>
      <text:p text:style-name="NRSV_20_Text"/>
      <text:p text:style-name="NRSV_20_Text"><text:span text:style-name="T1">51</text:span>A certain young man was following him, wearing nothing but a linen cloth. They caught hold of him, <text:span text:style-name="T1">52</text:span>but he left the linen cloth and ran off naked.</text:p>
      <text:p text:style-name="NRSV_20_Text"/>
      <text:p text:style-name="NRSV_20_Note">Jesus condemned by chief priests and council and Peter's denial</text:p>
      <text:p text:style-name="NRSV_20_Text"><text:span text:style-name="T1">53</text:span>They took Jesus to the high priest; and all the chief priests, the elders, and the scribes were assembled. <text:span text:style-name="T1">54</text:span>Peter had followed him at a distance, right into the courtyard of the high priest; and he was sitting with the guards, warming himself at the fire. <text:span text:style-name="T1">55</text:span>Now the chief priests and the whole council were looking for testimony against Jesus to put him to death; but they found none. <text:span text:style-name="T1">56</text:span>For many gave false testimony against him, and their testimony did not agree. <text:span text:style-name="T1">57</text:span>Some stood up and gave false testimony against him, saying, <text:span text:style-name="T1">58</text:span>"We heard him say, 'I will destroy this temple that is made with hands, and in three days I will build another, not made with hands.'" <text:span text:style-name="T1">59</text:span>But even on this point their testimony did not agree. <text:span text:style-name="T1">60</text:span>Then the high priest stood up before them and asked Jesus, "Have you no answer? What is it that they testify against you?" <text:span text:style-name="T1">61</text:span>But he was silent and did not answer. Again the high priest asked him, "Are you the Messiah, the Son of the Blessed One?" <text:span text:style-name="T1">62</text:span>Jesus said, "I am; and</text:p>
      <text:p text:style-name="NRSV_20_Text"><text:tab/>'you will see the Son of Man</text:p>
      <text:p text:style-name="NRSV_20_Text"><text:tab/>seated at the right hand of the Power,'</text:p>
      <text:p text:style-name="NRSV_20_Text"><text:tab/>and 'coming with the clouds of heaven.'"</text:p>
      <text:p text:style-name="NRSV_20_Text"><text:span text:style-name="T1">63</text:span>Then the high priest tore his clothes and said, "Why do we still need witnesses? <text:span text:style-name="T1">64</text:span>You have heard his blasphemy! What is your decision?" All of them condemned him as deserving death. <text:span text:style-name="T1">65</text:span>Some began to spit on him, to blindfold him, and to strike him, saying to him, "Prophesy!" The guards also took him over and beat him.</text:p>
      <text:p text:style-name="NRSV_20_Text"/>
      <text:p text:style-name="NRSV_20_Text"><text:span text:style-name="T1">66</text:span>While Peter was below in the courtyard, one of the servant-girls of the high priest came by. <text:span text:style-name="T1">67</text:span>When she saw Peter warming himself, she stared at him and said, "You also were with Jesus, the man from Nazareth." <text:span text:style-name="T1">68</text:span>But he denied it, saying, "I do not know or understand what you are talking about." And he went out into the forecourt. Then the cock crowed. <text:span text:style-name="T1">69</text:span>And the servant-girl, on seeing him, began again to say to the bystanders, "This man is one of them." <text:span text:style-name="T1">70</text:span>But again he denied it. Then after a little while the bystanders again said to Peter, "Certainly you are one of them; for you are a Galilean." <text:span text:style-name="T1">71</text:span>But he began to curse, and he swore an oath, "I do not know this man you are talking about." <text:span text:style-name="T1">72</text:span>At that moment the cock crowed for the second time. Then Peter remembered that Jesus had said to him, "Before the cock crows twice, you will deny me three times." And he broke down and wept.</text:p>
      <text:p text:style-name="NRSV_20_Chapter"><text:soft-page-break/>[Mark 15]</text:p>
      <text:p text:style-name="NRSV_20_Note">Jesus condemned by Pilate</text:p>
      <text:p text:style-name="NRSV_20_Text"><text:span text:style-name="T4">1</text:span>As soon as it was morning, the chief priests held a consultation with the elders and scribes and the whole council. They bound Jesus, led him away, and handed him over to Pilate.<text:span text:style-name="T1"> 2</text:span>Pilate asked him, "Are you the King of the Jews?" He answered him, "You say so."<text:span text:style-name="T1"> 3</text:span>Then the chief priests accused him of many things.<text:span text:style-name="T1"> 4</text:span>Pilate asked him again, "Have you no answer? See how many charges they bring against you."<text:span text:style-name="T1"> 5</text:span>But Jesus made no further reply, so that Pilate was amazed.</text:p>
      <text:p text:style-name="NRSV_20_Text"/>
      <text:p text:style-name="NRSV_20_Text"><text:span text:style-name="T1">6</text:span>Now at the festival he used to release a prisoner for them, anyone for whom they asked.<text:span text:style-name="T1"> 7</text:span>Now a man called Barabbas was in prison with the rebels who had committed murder during the insurrection. <text:span text:style-name="T1">8</text:span>So the crowd came and began to ask Pilate to do for them according to his custom. <text:span text:style-name="T1">9</text:span>Then he answered them, "Do you want me to release for you the King of the Jews?" <text:span text:style-name="T1">10</text:span>For he realized that it was out of jealousy that the chief priests had handed him over. <text:span text:style-name="T1">11</text:span>But the chief priests stirred up the crowd to have him release Barabbas for them instead. <text:span text:style-name="T1">12</text:span>Pilate spoke to them again, "Then what do you wish me to do with the man you call the King of the Jews?" <text:span text:style-name="T1">13</text:span>They shouted back, "Crucify him!" <text:span text:style-name="T1">14</text:span>Pilate asked them, "Why, what evil has he done?" But they shouted all the more, "Crucify him!" <text:span text:style-name="T1">15</text:span>So Pilate, wishing to satisfy the crowd, released Barabbas for them; and after flogging Jesus, he handed him over to be crucified.</text:p>
      <text:p text:style-name="NRSV_20_Text"/>
      <text:p text:style-name="NRSV_20_Note">The crucifixion</text:p>
      <text:p text:style-name="NRSV_20_Text"><text:span text:style-name="T1">16</text:span>Then the soldiers led him into the courtyard of the palace (that is, the governor's headquarters); and they called together the whole cohort. <text:span text:style-name="T1">17</text:span>And they clothed him in a purple cloak; and after twisting some thorns into a crown, they put it on him. <text:span text:style-name="T1">18</text:span>And they began saluting him, "Hail, King of the Jews!" <text:span text:style-name="T1">19</text:span>They struck his head with a reed, spat upon him, and knelt down in homage to him. <text:span text:style-name="T1">20</text:span>After mocking him, they stripped him of the purple cloak and put his own clothes on him. Then they led him out to crucify him.</text:p>
      <text:p text:style-name="NRSV_20_Text"/>
      <text:p text:style-name="NRSV_20_Text"><text:span text:style-name="T1">21</text:span>They compelled a passer-by, who was coming in from the country, to carry his cross; it was Simon of Cyrene, the father of Alexander and Rufus. <text:span text:style-name="T1">22</text:span>Then they brought Jesus to the place called Golgotha (which means the place of a skull). <text:span text:style-name="T1">23</text:span>And they offered him wine mixed with myrrh; but he did not take it. <text:span text:style-name="T1">24</text:span>And they crucified him, and divided his clothes among them, casting lots to decide what each should take.</text:p>
      <text:p text:style-name="NRSV_20_Text"/>
      <text:p text:style-name="NRSV_20_Text"><text:span text:style-name="T1">25</text:span>It was nine o'clock in the morning when they crucified him. <text:span text:style-name="T1">26</text:span>The inscription of the charge against him read, "The King of the Jews." <text:span text:style-name="T1">27</text:span>And with him they crucified two bandits, one on his right and one on his left. <text:span text:style-name="T1">29</text:span>Those who passed by derided him, shaking their heads and saying, "Aha! You who would destroy the temple and build it in three days, <text:span text:style-name="T1">30</text:span>save yourself, and come down from the cross!" <text:span text:style-name="T1">31</text:span>In the same way the chief priests, along with the scribes, were also mocking him among themselves and saying, "He saved others; he cannot save himself. <text:span text:style-name="T1">32</text:span>Let the Messiah, the King of Israel, come down from the cross now, so that we may see and believe." Those who were crucified with him also taunted him.</text:p>
      <text:p text:style-name="NRSV_20_Text"/>
      <text:p text:style-name="NRSV_20_Text"><text:span text:style-name="T1">33</text:span>When it was noon, darkness came over the whole land until three in the afternoon. <text:span text:style-name="T1">34</text:span>At three o'clock Jesus cried out with a loud voice, "Eloi, Eloi, lema sabachthani?" which means, "My God, my God, why have you forsaken me?" <text:span text:style-name="T1">35</text:span>When some of the bystanders heard it, they said, "Listen, he is calling for Elijah." <text:span text:style-name="T1">36</text:span>And someone ran, filled a sponge with sour wine, put it on a stick, and gave it to him to drink, saying, "Wait, let us see whether Elijah will come to take him down." <text:span text:style-name="T1">37</text:span>Then Jesus gave a loud cry and breathed his last. <text:span text:style-name="T1">38</text:span>And the curtain of the temple was torn in two, from top to bottom. <text:span text:style-name="T1">39</text:span>Now when the centurion, who stood facing him, saw that in this way he breathed his last, he said, "Truly this man was God's Son!"</text:p>
      <text:p text:style-name="NRSV_20_Text"/>
      <text:p text:style-name="NRSV_20_Note">Jesus' burial</text:p>
      <text:p text:style-name="NRSV_20_Text"><text:soft-page-break/><text:span text:style-name="T1">40</text:span>There were also women looking on from a distance; among them were Mary Magdalene, and Mary the mother of James the younger and of Joses, and Salome. <text:span text:style-name="T1">41</text:span>These used to follow him and provided for him when he was in Galilee; and there were many other women who had come up with him to Jerusalem.</text:p>
      <text:p text:style-name="NRSV_20_Text"/>
      <text:p text:style-name="NRSV_20_Text"><text:span text:style-name="T1">42</text:span>When evening had come, and since it was the day of Preparation, that is, the day before the sabbath, <text:span text:style-name="T1">43</text:span>Joseph of Arimathea, a respected member of the council, who was also himself waiting expectantly for the kingdom of God, went boldly to Pilate and asked for the body of Jesus. <text:span text:style-name="T1">44</text:span>Then Pilate wondered if he were already dead; and summoning the centurion, he asked him whether he had been dead for some time. <text:span text:style-name="T1">45</text:span>When he learned from the centurion that he was dead, he granted the body to Joseph. <text:span text:style-name="T1">46</text:span>Then Joseph bought a linen cloth, and taking down the body, wrapped it in the linen cloth, and laid it in a tomb that had been hewn out of the rock. He then rolled a stone against the door of the tomb. <text:span text:style-name="T1">47</text:span>Mary Magdalene and Mary the mother of Joses saw where the body was laid.</text:p>
      <text:p text:style-name="NRSV_20_Chapter">[Mark 16]</text:p>
      <text:p text:style-name="NRSV_20_Note">The empty tomb, the call back to Galilee, and ‘they were afraid’</text:p>
      <text:p text:style-name="NRSV_20_Text"><text:span text:style-name="T4">1</text:span>When the sabbath was over, Mary Magdalene, and Mary the mother of James, and Salome bought spices, so that they might go and anoint him.<text:span text:style-name="T1"> 2</text:span>And very early on the first day of the week, when the sun had risen, they went to the tomb.<text:span text:style-name="T1"> 3</text:span>They had been saying to one another, "Who will roll away the stone for us from the entrance to the tomb?"<text:span text:style-name="T1"> 4</text:span>When they looked up, they saw that the stone, which was very large, had already been rolled back.<text:span text:style-name="T1"> 5</text:span>As they entered the tomb, they saw a young man, dressed in a white robe, sitting on the right side; and they were alarmed.<text:span text:style-name="T1"> 6</text:span>But he said to them, "Do not be alarmed; you are looking for Jesus of Nazareth, who was crucified. He has been raised; he is not here. Look, there is the place they laid him.<text:span text:style-name="T1"> 7</text:span>But go, tell his disciples and Peter that he is going ahead of you to Galilee; there you will see him, just as he told you." <text:span text:style-name="T1">8</text:span>So they went out and fled from the tomb, for terror and amazement had seized them; and they said nothing to anyone, for they were afraid.</text:p>
      <text:p text:style-name="NRSV_20_Text"/>
      <text:p text:style-name="NRSV_20_Note">Two attempts to provide a more satisfactory ending to the Gospel of Mark</text:p>
      <text:p text:style-name="NRSV_20_Text">THE SHORTER ENDING OF MARK</text:p>
      <text:p text:style-name="NRSV_20_Text"/>
      <text:p text:style-name="NRSV_20_Text">[[And all that had been commanded them they told briefly to those around Peter. And afterward Jesus himself sent out through them, from east to west, the sacred and imperishable proclamation of eternal salvation.]]</text:p>
      <text:p text:style-name="NRSV_20_Text"/>
      <text:p text:style-name="NRSV_20_Text">THE LONGER ENDING OF MARK</text:p>
      <text:p text:style-name="NRSV_20_Text"/>
      <text:p text:style-name="NRSV_20_Text"><text:span text:style-name="T1">9</text:span>[[Now after he rose early on the first day of the week, he appeared first to Mary Magdalene, from whom he had cast out seven demons. <text:span text:style-name="T1">10</text:span>She went out and told those who had been with him, while they were mourning and weeping. <text:span text:style-name="T1">11</text:span>But when they heard that he was alive and had been seen by her, they would not believe it.</text:p>
      <text:p text:style-name="NRSV_20_Text"/>
      <text:p text:style-name="NRSV_20_Text"><text:span text:style-name="T1">12</text:span>After this he appeared in another form to two of them, as they were walking into the country. <text:span text:style-name="T1">13</text:span>And they went back and told the rest, but they did not believe them.</text:p>
      <text:p text:style-name="NRSV_20_Text"/>
      <text:p text:style-name="NRSV_20_Text"><text:span text:style-name="T1">14</text:span>Later he appeared to the eleven themselves as they were sitting at the table; and he upbraided them for their lack of faith and stubbornness, because they had not believed those who saw him after he had risen. <text:span text:style-name="T1">15</text:span>And he said to them, "Go into all the world and proclaim the good news to the whole creation. <text:span text:style-name="T1">16</text:span>The one who believes and is baptized will be saved; but the one who does not believe will be condemned. <text:span text:style-name="T1">17</text:span>And these signs will accompany those who believe: by using my name they <text:soft-page-break/>will cast out demons; they will speak in new tongues; <text:span text:style-name="T1">18</text:span>they will pick up snakes in their hands, and if they drink any deadly thing, it will not hurt them; they will lay their hands on the sick, and they will recover."</text:p>
      <text:p text:style-name="NRSV_20_Text"/>
      <text:p text:style-name="NRSV_20_Text"><text:span text:style-name="T1">19</text:span>So then the Lord Jesus, after he had spoken to them, was taken up into heaven and sat down at the right hand of God. <text:span text:style-name="T1">20</text:span>And they went out and proclaimed the good news everywhere, while the Lord worked with them and confirmed the message by the signs that accompanied it.]]</text:p>
      <text:p text:style-name="NRSV_20_Note"/>
      <text:p text:style-name="NRSV_20_Note"/>
      <text:p text:style-name="NRSV_20_Note"/>
      <text:p text:style-name="NRSV_20_Note"/>
      <text:p text:style-name="NRSV_20_Note"/>
      <text:p text:style-name="NRSV_20_Note">Copyright © 1989, Division of Christian Education of the National Council of the Churches of Christ in the United States of America. Used by permission.</text:p>
      <text:p text:style-name="NRSV_20_Note"/>
      <text:p text:style-name="NRSV_20_Note"/>
      <text:p text:style-name="P21"/>
      <text:p text:style-name="P10">LUKE</text:p>
      <text:p text:style-name="NRSV_20_Introduction"/>
      <text:p text:style-name="NRSV_20_Introduction">Introduction</text:p>
      <text:p text:style-name="NRSV_20_Introduction"/>
      <text:p text:style-name="NRSV_20_Introduction">The third Gospel, traditionally called the Gospel according to Luke, forms a unique literary and theological contribution to the New Testament story of Jesus Christ. Jesus is presented in an elegantly and deliberately crafted account so that readers perceive him to be "the Lord," God's Son who is the universal savior of humanity. Jesus himself is shown to inaugurate a mission to all humankind as the kingdom of God draws near to the earthly lives of people in Jesus' very person and work. Luke's telling of Jesus' story present Jesus' coming among humanity — in birth, life, ministry, suffering, death, and resurrection — as a fulfillment of God's promises of salvation, which brings peace and wholeness of life in a decisive way. This saving event began the "final days" of God's dealings with humanity in anticipation of the "Last Day," "the Day of the Lord." Jesus himself and, in turn, his disciples call people to true repentance, which means a new relationship to God and to other beings in a manner of life that embodies God's will for human "being."</text:p>
      <text:p text:style-name="NRSV_20_Introduction"/>
      <text:p text:style-name="NRSV_20_Introduction">In recounting this story, Luke reveals the ability to write in different literary styles. The initial four verses of the book are a single Greek sentence that forms a highly stylized introductory statement typically found in ancient historiographical writings. The Greek is formal and refined in a fashion that would have been familiar to well-educated citizens of the Greco-Roman era. After this distinctive start, however, the storytelling shifts into a style of Greek reminiscent of the Septuagint (ancient Greek translation of the Hebrew Bible, with additional writings from Hellenistic Judaism). This Semitic-influenced form of Greek permeates the stories surrounding the birth and childhood of Jesus. Yet, the Septuagint-like style lightens into a more normal (and more typically secular) form of first-century Greek (called "koine") in the narrative that comprises the remainder of the Gospel. When situations shift in the story, the language of the account varies appropriately to suit the locale and characters in the narrative. Luke's appreciation of stylistic variation in narrative communication is apparent from his skilled employment in this technique. Indeed, it seems that the Gospel itself captures and conveys the universal significance of the story of God's salvation in and through Jesus Christ in the variety of ways that Luke styles the story. Readers from different religious, ethnic, and social backgrounds would find one level or another of the overall account to which they could relate and, thereby, find a point of identity and entry into the story of Jesus Christ.</text:p>
      <text:p text:style-name="NRSV_20_Introduction"/>
      <text:p text:style-name="NRSV_20_Introduction">The oldest traditions of the Christian church identify Luke, a physician who was a traveling companion and coworker with Paul (Philem 1.24; Col 4.14), as the author of the Gospel and its sequel, The Acts of the Apostles. At times the tradition further identifies Luke as a Syrian from Antioch, but practically nothing else is remembered of the writer of the Third Gospel. The earliest of these traditions about the identity of the author are from the late second century, and scholarly analysis of the Gospel and Acts raises critical questions about the accuracy of the attribution of the writings to the doctor, Luke, who was Paul's associate. The strongest argument in favor of the validity of identifying Luke the physician as the author of the Gospel and Acts is the relative obscurity of this particular figure from early Christianity. Yet, even defenders of the traditional identity of Luke recognize difficulties with that understanding. In particular, Luke's familiarity with Judaism is extensive, though he seems to have more book-knowledge than practical experience with particular rituals and beliefs. Similarly, Luke recalls detailed information about Palestinian locations and practices, though readers encounter a tendency toward giving the story an urban aura rather than presenting the predominantly rural reality that Jesus would have known. Above all, Luke never mentions in Acts that Paul wrote letters, and his account of the Gospel is quite clearly dependent on other earlier writings, especially the Gospel of Mark. That Luke knew and used still other materials, both oral and written, in composing this Gospel is certain, if not demonstrable. In fact, Luke shares a body of material (probably written in form) with the author of the Gospel of Matthew that accounts for approximately one-fifth of the overall Gospel story. Scholars designate this common material as "Q" (German "Quelle," meaning "source"). Whether Luke had further written sources for his unique recital of Jesus' birth, childhood, certain parables, and the materials peculiar to Luke's account of Jesus' passion and resurrection is debated and at present beyond final determination. Yet, Luke's concern with sources — with acknowledging and using them profitably — is clear from his prologue to the Gospel (1.1-4).</text:p>
      <text:p text:style-name="NRSV_20_Introduction"/>
      <text:p text:style-name="NRSV_20_Introduction">The time and place of the writing of this Gospel are uncertain. Tradition identifies Luke's account with both Antioch and Rome (where Acts comes to its end), but no firm tradition or record locates the precise time and place of composition. Almost any major urban center in the Mediterranean would make a suitable location for such a document to be written an read. As for the time of the writing, all one can say with certainty is that Luke wrote this account after Mark composed his Gospel. The typical suggestion of scholars that Luke wrote around 85 CE is plausible, though the Gospel could have been completed five to fifteen years earlier or even five to ten years later. The available evidence from antiquity does not make <text:soft-page-break/>precision possible in either locating or dating the origin of Luke's narrative.</text:p>
      <text:p text:style-name="NRSV_20_Introduction"/>
      <text:p text:style-name="NRSV_20_Introduction">In broad strokes, Luke tells the same basic story that one reads in the other canonical Gospels: Jesus appears, ministers in Galilee, and moves to Judea and Jerusalem where he encounters deadly hostility that leads to his suffering, death, and resurrection. Yet, Luke's story of Jesus has logic and content that distinguish it among the four Gospels. The advent of Jesus in Judaism has a continuity and coherence with the history of Israel that presents it as the fulfillment of Israel's hopes. In Luke's remembrance of Jesus one finds the manifestation of divine compassion as Jesus reaches out to live and work among the marginal members of his society. Women, the less-than-pious, tax collectors, the poor, the sick, the oppressed, and even noble Pharisees are present and interact with Jesus more prominently in this account than in any other. As stated in Acts, "Jesus of Nazareth... went about doing good... for God was with him" (Acts 10.38). Both the coming of Jesus and his ministry of compassion are the direct results of God's anointing Jesus with the power of the Holy Spirit. That divine outpouring of the Spirit was neither unprecedented nor singular, however, for the same Spirit of God was active in the history of Israel, clearly present and active in the Gospel account prior to the conception and birth of Jesus, and later present and active in the account in Acts of the Church at work among all the people of the known world.</text:p>
      <text:p text:style-name="NRSV_20_Introduction"/>
      <text:p text:style-name="NRSV_20_Introduction">The story told by Luke unfolds in a deliberate and seemingly logical way. The prologue prepares the readers for the significance of the story that follows, 1.1-4. The infancy and childhood of Jesus is told in a series of scenes that alternate with an account of the origins of John the Baptist; the result is that readers meet and understand the role of both these figures in God's bringing salvation to all humanity, though Jesus is clearly presented as the superior person in this arrangement (1.5-2.52). The adult Jesus prepares for his ministry through an encounter with the adult John (then, readers learn Jesus' genealogy) and he undergoes temptations by the devil (3.1-4.13); Jesus ministers in Galilee, provoking controversy, calling disciples, preaching, working miracles, teaching, commissioning the initial ministry of his followers, and dealing compassionately with the masses of people (4.14-9.50). Jesus and his followers journey to Jerusalem and he ministers along the way (9.51-19.27). Jesus enters Jerusalem, working in the Temple area and teaching about the future (19.28-21.38). Jesus directs the Last Supper, suffers, dies, and is buried (22.1-23.56), and Jesus' empty tomb is found before he appears to the disciples and then ascends to heaven (24.1-53).</text:p>
      <text:p text:style-name="NRSV_20_Introduction"/>
      <text:p text:style-name="NRSV_20_Introduction">Luke's narrative starts with a clear beginning, but one also containing anticipations of the full story that follows and declarations that make the significance of the whole story explicit. The narrative unfolds naturally. Events occur as results of prior occurrences, and initial incidents are told in such a way that they anticipate later developments in the narrative. Readers who become actively involved in Luke's account will find hints and signals that provoke questions and expectations that are later answered and met in the reading of the whole story. In general, wondering about the nature of salvation, the character of the kingdom of God, the reality of repentance, and the person and work of Jesus as the Lord — God's messiah, Son, and Savior — will lead readers to ask about the depths of the story that Luke is intent upon unveiling. Luke's primary concern is to inform the reader who Jesus of Nazareth was — and now, who he is as the suffering, crucified Savior and the risen, exalted Lord. Furthermore, in the wake of Luke's purposeful presentation of the person and work of Jesus Christ, there is another dimension of the story that preserves and communicates Jesus' teaching about what it means to be his follower. Discipleship is a secondary theme that is closely related to the primary theme of Jesus' identity and significance. Discipleship, however, is sometimes a difficult dimension of the story for contemporary readers to grasp, for discipleship is a way of life as a member of the repentant and saved people of God. For Luke, one is not a disciple alone, but one finds profound personal significance in becoming one of the people of God who live as citizens of God's kingdom in a manner consistent with God's intentions for the life of all humanity as brought and taught, shown and known in Jesus Christ, God's Son, the universal Savior of humankind.</text:p>
      <text:p text:style-name="NRSV_20_Introduction"/>
      <text:p text:style-name="P23"/>
      <text:p text:style-name="P12"><text:bookmark text:name="03 Luke"/>[Luke 1]</text:p>
      <text:p text:style-name="NRSV_20_Note">The prologue</text:p>
      <text:p text:style-name="NRSV_20_Text"><text:span text:style-name="T4">1</text:span>Since many have undertaken to set down an orderly account of the events that have been fulfilled among us,<text:span text:style-name="T1"> 2</text:span>just as they were handed on to us by those who from the beginning were eyewitnesses and servants of the word,<text:span text:style-name="T1"> 3</text:span>I too decided, after investigating everything carefully from the very first, to write an orderly account for you, most excellent Theophilus,<text:span text:style-name="T1"> 4</text:span>so that you may know the truth concerning the things about which you have been instructed.</text:p>
      <text:p text:style-name="P1"/>
      <text:p text:style-name="NRSV_20_Note">The infancy and childhood of Jesus; the annunciation of the birth of John the Baptist</text:p>
      <text:p text:style-name="NRSV_20_Text"><text:span text:style-name="T4">5</text:span>In the days of King Herod of Judea, there was a priest named Zechariah, who belonged to the priestly order of Abijah. His wife was a descendant of Aaron, and her name was Elizabeth.<text:span text:style-name="T1"> 6</text:span>Both of them were righteous before God, living blamelessly according to all the commandments and regulations of the Lord. <text:span text:style-name="T4">7</text:span>But they had no children, because Elizabeth was barren, and both were getting on in years.</text:p>
      <text:p text:style-name="P1"/>
      <text:p text:style-name="NRSV_20_Text"><text:span text:style-name="T4">8</text:span>Once when he was serving as priest before God and his section was on duty, <text:span text:style-name="T4">9</text:span>he was chosen by lot, according to the custom of the priesthood, to enter the sanctuary of the Lord and offer incense. <text:span text:style-name="T4">10</text:span>Now at the time of the incense offering, the whole assembly of the people was praying outside. <text:span text:style-name="T4">11</text:span>Then there appeared to him an angel of the Lord, standing at the right side of the altar of incense. <text:span text:style-name="T4">12</text:span>When Zechariah saw him, he was terrified; and fear overwhelmed him. <text:span text:style-name="T4">13</text:span>But the angel said to him, “Do not be afraid, Zechariah, for your prayer has been heard. Your wife Elizabeth will bear you a son, and you will name him John. <text:span text:style-name="T4">14</text:span>You will have joy and gladness, and many will rejoice at his birth, <text:span text:style-name="T4">15</text:span>for he will be great in the sight of the Lord. He must never drink wine or strong drink; even before his birth he will be filled with the Holy Spirit. <text:span text:style-name="T4">16</text:span>He will turn many of the people of Israel to the Lord their God. <text:span text:style-name="T4">17</text:span>With the spirit and power of Elijah he will go before him, to turn the hearts of parents to their children, and the disobedient to the wisdom of the righteous, to make ready a people prepared for the Lord.” <text:span text:style-name="T4">18</text:span>Zechariah said to the angel, “How will I know that this is so? For I am an old man, and my wife is getting on in years.” <text:span text:style-name="T4">19</text:span>The angel replied, “I am Gabriel. I stand in the presence of God, and I have been sent to speak to you and to bring you this good news. <text:span text:style-name="T4">20</text:span>But now, because you did not believe my words, which will be fulfilled in their time, you will become mute, unable to speak, until the day these things occur.”</text:p>
      <text:p text:style-name="P1"/>
      <text:p text:style-name="NRSV_20_Text"><text:span text:style-name="T4">21</text:span>Meanwhile the people were waiting for Zechariah, and wondered at his delay in the sanctuary. <text:span text:style-name="T4">22</text:span>When he did come out, he could not speak to them, and they realized that he had seen a vision in the sanctuary. He kept motioning to them and remained unable to speak. <text:span text:style-name="T4">23</text:span>When his time of service was ended, he went to his home.</text:p>
      <text:p text:style-name="P1"/>
      <text:p text:style-name="NRSV_20_Text"><text:span text:style-name="T4">24</text:span>After those days his wife Elizabeth conceived, and for five months she remained in seclusion. She said, <text:span text:style-name="T4">25</text:span>“This is what the Lord has done for me when he looked favorably on me and took away the disgrace I have endured among my people.”</text:p>
      <text:p text:style-name="P1"/>
      <text:p text:style-name="NRSV_20_Note">The annunciation of Jesus’ birth</text:p>
      <text:p text:style-name="NRSV_20_Text"><text:span text:style-name="T4">26</text:span>In the sixth month the angel Gabriel was sent by God to a town in Galilee called Nazareth, <text:span text:style-name="T1">27</text:span>to a virgin engaged to a man whose name was Joseph, of the house of David. The virgin's name was Mary. <text:span text:style-name="T1">28</text:span>And he came to her and said, "Greetings, favored one! The Lord is with you." <text:span text:style-name="T1">29</text:span>But she was much perplexed by his words and pondered what sort of greeting this might be. <text:span text:style-name="T1">30</text:span>The angel said to her, "Do not be afraid, Mary, for you have found favor with God. <text:span text:style-name="T1">31</text:span>And now, you will conceive in your womb and bear a son, and you will name him Jesus. <text:span text:style-name="T1">32</text:span>He will be great, and will be called the Son of the Most High, and the Lord God will give to him the throne of his ancestor David. <text:span text:style-name="T1">33</text:span>He will reign over the house of Jacob forever, and of his kingdom there will be no end." <text:span text:style-name="T1">34</text:span>Mary said to the angel, "How can this be, since I am a virgin?" <text:span text:style-name="T1">35</text:span>The angel said to her, "The Holy Spirit will come upon you, and the power of the Most High will overshadow you; therefore the child to be born will <text:soft-page-break/>be holy; he will be called Son of God. <text:span text:style-name="T1">36</text:span>And now, your relative Elizabeth in her old age has also conceived a son; and this is the sixth month for her who was said to be barren. <text:span text:style-name="T1">37</text:span>For nothing will be impossible with God." <text:span text:style-name="T1">38</text:span>Then Mary said, "Here am I, the servant of the Lord; let it be with me according to your word." Then the angel departed from her.</text:p>
      <text:p text:style-name="P1"/>
      <text:p text:style-name="NRSV_20_Note">Mary and Elizabeth</text:p>
      <text:p text:style-name="NRSV_20_Text"><text:span text:style-name="T4">39</text:span>In those days Mary set out and went with haste to a Judean town in the hill country, <text:span text:style-name="T1">40</text:span>where she entered the house of Zechariah and greeted Elizabeth. <text:span text:style-name="T1">41</text:span>When Elizabeth heard Mary's greeting, the child leaped in her womb. And Elizabeth was filled with the Holy Spirit <text:span text:style-name="T1">42</text:span>and exclaimed with a loud cry, "Blessed are you among women, and blessed is the fruit of your womb. <text:span text:style-name="T1">43</text:span>And why has this happened to me, that the mother of my Lord comes to me? <text:span text:style-name="T1">44</text:span>For as soon as I heard the sound of your greeting, the child in my womb leaped for joy. <text:span text:style-name="T1">45</text:span>And blessed is she who believed that there would be a fulfillment of what was spoken to her by the Lord."</text:p>
      <text:p text:style-name="P1"/>
      <text:p text:style-name="NRSV_20_Text"><text:span text:style-name="T1">46</text:span>And Mary said,</text:p>
      <text:p text:style-name="NRSV_20_Text"><text:tab/>"My soul magnifies the Lord,</text:p>
      <text:p text:style-name="NRSV_20_Text"><text:span text:style-name="T4">47</text:span><text:tab/>and my spirit rejoices in God my Savior,</text:p>
      <text:p text:style-name="NRSV_20_Text"><text:span text:style-name="T1">48</text:span>for he has looked with favor on the lowliness of his servant.</text:p>
      <text:p text:style-name="NRSV_20_Text"><text:tab/>Surely, from now on all generations will call me blessed;</text:p>
      <text:p text:style-name="NRSV_20_Text"><text:span text:style-name="T4">49</text:span>for the Mighty One has done great things for me,</text:p>
      <text:p text:style-name="NRSV_20_Text"><text:tab/>and holy is his name.</text:p>
      <text:p text:style-name="NRSV_20_Text"><text:span text:style-name="T1">50</text:span>His mercy is for those who fear him</text:p>
      <text:p text:style-name="NRSV_20_Text"><text:tab/>from generation to generation.</text:p>
      <text:p text:style-name="NRSV_20_Text"><text:span text:style-name="T1">51</text:span>He has shown strength with his arm;</text:p>
      <text:p text:style-name="NRSV_20_Text"><text:tab/>he has scattered the proud in the thoughts of their hearts.</text:p>
      <text:p text:style-name="NRSV_20_Text"><text:span text:style-name="T1">52</text:span>He has brought down the powerful from their thrones,</text:p>
      <text:p text:style-name="NRSV_20_Text"><text:tab/>and lifted up the lowly;</text:p>
      <text:p text:style-name="NRSV_20_Text"><text:span text:style-name="T1">53</text:span>he has filled the hungry with good things,</text:p>
      <text:p text:style-name="NRSV_20_Text"><text:tab/>and sent the rich away empty.</text:p>
      <text:p text:style-name="NRSV_20_Text"><text:span text:style-name="T1">54</text:span>He has helped his servant Israel,</text:p>
      <text:p text:style-name="NRSV_20_Text"><text:tab/>in remembrance of his mercy,</text:p>
      <text:p text:style-name="NRSV_20_Text"><text:span text:style-name="T1">55</text:span>according to the promise he made to our ancestors,</text:p>
      <text:p text:style-name="NRSV_20_Text"><text:tab/>to Abraham and to his descendants forever."</text:p>
      <text:p text:style-name="NRSV_20_Text"/>
      <text:p text:style-name="NRSV_20_Text"><text:span text:style-name="T1">56</text:span>And Mary remained with her about three months and then returned to her home.</text:p>
      <text:p text:style-name="NRSV_20_Text"/>
      <text:p text:style-name="NRSV_20_Note">The birth and naming of John</text:p>
      <text:p text:style-name="NRSV_20_Text"><text:span text:style-name="T4">57</text:span>Now the time came for Elizabeth to give birth, and she bore a son. <text:span text:style-name="T1">58</text:span>Her neighbors and relatives heard that the Lord had shown his great mercy to her, and they rejoiced with her.</text:p>
      <text:p text:style-name="NRSV_20_Text"/>
      <text:p text:style-name="NRSV_20_Text"><text:span text:style-name="T1">59</text:span>On the eighth day they came to circumcise the child, and they were going to name him Zechariah after his father. <text:span text:style-name="T1">60</text:span>But his mother said, "No; he is to be called John." <text:span text:style-name="T1">61</text:span>They said to her, "None of your relatives has this name." <text:span text:style-name="T1">62</text:span>Then they began motioning to his father to find out what name he wanted to give him. <text:span text:style-name="T1">63</text:span>He asked for a writing tablet and wrote, "His name is John." And all of them were amazed. <text:span text:style-name="T1">64</text:span>Immediately his mouth was opened and his tongue freed, and he began to speak, praising God. <text:span text:style-name="T1">65</text:span>Fear came over all their neighbors, and all these things were talked about throughout the entire hill country of Judea. <text:span text:style-name="T1">66</text:span>All who heard them pondered them and said, "What then will this child become?" For, indeed, the hand of the Lord was with him.</text:p>
      <text:p text:style-name="NRSV_20_Text"/>
      <text:p text:style-name="NRSV_20_Text"><text:span text:style-name="T1">67</text:span>Then his father Zechariah was filled with the Holy Spirit and spoke this prophecy:</text:p>
      <text:p text:style-name="NRSV_20_Text"><text:span text:style-name="T1">68</text:span>"Blessed be the Lord God of Israel,</text:p>
      <text:p text:style-name="NRSV_20_Text"><text:tab/>for he has looked favorably on his people and redeemed them.</text:p>
      <text:p text:style-name="NRSV_20_Text"><text:soft-page-break/><text:span text:style-name="T1">69</text:span>He has raised up a mighty savior for us</text:p>
      <text:p text:style-name="NRSV_20_Text"><text:tab/>in the house of his servant David,</text:p>
      <text:p text:style-name="NRSV_20_Text"><text:span text:style-name="T1">70</text:span>as he spoke through the mouth of his holy prophets from of old,</text:p>
      <text:p text:style-name="NRSV_20_Text"><text:span text:style-name="T4">71</text:span><text:tab/>that we would be saved from our enemies and from the hand of all who hate us.</text:p>
      <text:p text:style-name="NRSV_20_Text"><text:span text:style-name="T1">72</text:span>Thus he has shown the mercy promised to our ancestors,</text:p>
      <text:p text:style-name="NRSV_20_Text"><text:tab/>and has remembered his holy covenant,</text:p>
      <text:p text:style-name="NRSV_20_Text"><text:span text:style-name="T1">73</text:span>the oath that he swore to our ancestor Abraham,</text:p>
      <text:p text:style-name="NRSV_20_Text"><text:tab/>to grant us <text:span text:style-name="T1">74</text:span>that we, being rescued from the hands of our enemies,</text:p>
      <text:p text:style-name="NRSV_20_Text"><text:tab/>might serve him without fear, <text:span text:style-name="T4">75</text:span>in holiness and righteousness</text:p>
      <text:p text:style-name="NRSV_20_Text"><text:tab/>before him all our days.</text:p>
      <text:p text:style-name="NRSV_20_Text"><text:span text:style-name="T4">76</text:span>And you, child, will be called the prophet of the Most High;</text:p>
      <text:p text:style-name="NRSV_20_Text"><text:tab/>for you will go before the Lord to prepare his ways,</text:p>
      <text:p text:style-name="NRSV_20_Text"><text:span text:style-name="T4">77</text:span>to give knowledge of salvation to his people</text:p>
      <text:p text:style-name="NRSV_20_Text"><text:tab/>by the forgiveness of their sins.</text:p>
      <text:p text:style-name="NRSV_20_Text"><text:span text:style-name="T4">78</text:span>By the tender mercy of our God,</text:p>
      <text:p text:style-name="NRSV_20_Text"><text:tab/>the dawn from on high will break upon us,</text:p>
      <text:p text:style-name="NRSV_20_Text"><text:span text:style-name="T4">79</text:span>to give light to those who sit in darkness and in the shadow of death,</text:p>
      <text:p text:style-name="NRSV_20_Text"><text:tab/>to guide our feet into the way of peace."</text:p>
      <text:p text:style-name="NRSV_20_Text"/>
      <text:p text:style-name="NRSV_20_Text"><text:span text:style-name="T4">80</text:span>The child grew and became strong in spirit, and he was in the wilderness until the day he appeared publicly to Israel.</text:p>
      <text:p text:style-name="P24">[Luke 2]</text:p>
      <text:p text:style-name="NRSV_20_Note">The birth of Jesus</text:p>
      <text:p text:style-name="NRSV_20_Text"><text:span text:style-name="T4">1</text:span>In those days a decree went out from Emperor Augustus that all the world should be registered.<text:span text:style-name="T1"> 2</text:span>This was the first registration and was taken while Quirinius was governor of Syria.<text:span text:style-name="T1"> 3</text:span>All went to their own towns to be registered.<text:span text:style-name="T1"> 4</text:span>Joseph also went from the town of Nazareth in Galilee to Judea, to the city of David called Bethlehem, because he was descended from the house and family of David.<text:span text:style-name="T1"> 5</text:span>He went to be registered with Mary, to whom he was engaged and who was expecting a child.<text:span text:style-name="T1"> 6</text:span>While they were there, the time came for her to deliver her child.<text:span text:style-name="T1"> 7</text:span>And she gave birth to her firstborn son and wrapped him in bands of cloth, and laid him in a manger, because there was no place for them in the inn.</text:p>
      <text:p text:style-name="NRSV_20_Text"/>
      <text:p text:style-name="NRSV_20_Note">Annunciation to shepherds and their visit</text:p>
      <text:p text:style-name="NRSV_20_Text"><text:span text:style-name="T1">8</text:span>In that region there were shepherds living in the fields, keeping watch over their flock by night. <text:span text:style-name="T1">9</text:span>Then an angel of the Lord stood before them, and the glory of the Lord shone around them, and they were terrified. <text:span text:style-name="T1">10</text:span>But the angel said to them, "Do not be afraid; for see — I am bringing you good news of great joy for all the people: <text:span text:style-name="T1">11</text:span>to you is born this day in the city of David a Savior, who is the Messiah, the Lord. <text:span text:style-name="T1">12</text:span>This will be a sign for you: you will find a child wrapped in bands of cloth and lying in a manger." <text:span text:style-name="T1">13</text:span>And suddenly there was with the angel a multitude of the heavenly host, praising God and saying,</text:p>
      <text:p text:style-name="NRSV_20_Text"><text:span text:style-name="T1">14</text:span>"Glory to God in the highest heaven,</text:p>
      <text:p text:style-name="NRSV_20_Text"><text:tab/>and on earth peace among those whom he favors!"</text:p>
      <text:p text:style-name="NRSV_20_Text"/>
      <text:p text:style-name="NRSV_20_Text"><text:span text:style-name="T1">15</text:span>When the angels had left them and gone into heaven, the shepherds said to one another, "Let us go now to Bethlehem and see this thing that has taken place, which the Lord has made known to us." <text:span text:style-name="T1">16</text:span>So they went with haste and found Mary and Joseph, and the child lying in the manger. <text:span text:style-name="T1">17</text:span>When they saw this, they made known what had been told them about this child; <text:span text:style-name="T1">18</text:span>and all who heard it were amazed at what the shepherds told them. <text:span text:style-name="T1">19</text:span>But Mary treasured all these words and pondered them in her heart. <text:span text:style-name="T1">20</text:span>The shepherds returned, glorifying and praising God for all they had heard and seen, as it had been told them.</text:p>
      <text:p text:style-name="NRSV_20_Text"><text:soft-page-break/></text:p>
      <text:p text:style-name="NRSV_20_Note">Jesus’ circumcision and presentation</text:p>
      <text:p text:style-name="NRSV_20_Text"><text:span text:style-name="T1">21</text:span>After eight days had passed, it was time to circumcise the child; and he was called Jesus, the name given by the angel before he was conceived in the womb.</text:p>
      <text:p text:style-name="NRSV_20_Text"/>
      <text:p text:style-name="NRSV_20_Text"><text:span text:style-name="T1">22</text:span>When the time came for their purification according to the law of Moses, they brought him up to Jerusalem to present him to the Lord <text:span text:style-name="T1">23</text:span>(as it is written in the law of the Lord, "Every firstborn male shall be designated as holy to the Lord"), <text:span text:style-name="T1">24</text:span>and they offered a sacrifice according to what is stated in the law of the Lord, "a pair of turtledoves or two young pigeons."</text:p>
      <text:p text:style-name="NRSV_20_Text"/>
      <text:p text:style-name="NRSV_20_Text"><text:span text:style-name="T1">25</text:span>Now there was a man in Jerusalem whose name was Simeon; this man was righteous and devout, looking forward to the consolation of Israel, and the Holy Spirit rested on him. <text:span text:style-name="T1">26</text:span>It had been revealed to him by the Holy Spirit that he would not see death before he had seen the LORD's Messiah. <text:span text:style-name="T1">27</text:span>Guided by the Spirit, Simeon came into the temple; and when the parents brought in the child Jesus, to do for him what was customary under the law, <text:span text:style-name="T1">28</text:span>Simeon took him in his arms and praised God, saying,</text:p>
      <text:p text:style-name="NRSV_20_Text"><text:span text:style-name="T1">29</text:span>"Master, now you are dismissing your servant in peace,</text:p>
      <text:p text:style-name="NRSV_20_Text"><text:tab/>according to your word;</text:p>
      <text:p text:style-name="NRSV_20_Text"><text:span text:style-name="T1">30</text:span>for my eyes have seen your salvation,</text:p>
      <text:p text:style-name="NRSV_20_Text"><text:span text:style-name="T4">31</text:span><text:tab/>which you have prepared in the presence of all peoples,</text:p>
      <text:p text:style-name="NRSV_20_Text"><text:span text:style-name="T1">32</text:span>a light for revelation to the Gentiles</text:p>
      <text:p text:style-name="NRSV_20_Text"><text:tab/>and for glory to your people Israel."</text:p>
      <text:p text:style-name="NRSV_20_Text"/>
      <text:p text:style-name="NRSV_20_Text"><text:span text:style-name="T1">33</text:span>And the child's father and mother were amazed at what was being said about him. <text:span text:style-name="T1">34</text:span>Then Simeon blessed them and said to his mother Mary, "This child is destined for the falling and the rising of many in Israel, and to be a sign that will be opposed <text:span text:style-name="T1">35</text:span>so that the inner thoughts of many will be revealed — and a sword will pierce your own soul too."</text:p>
      <text:p text:style-name="NRSV_20_Text"/>
      <text:p text:style-name="NRSV_20_Text"><text:span text:style-name="T1">36</text:span>There was also a prophet, Anna the daughter of Phanuel, of the tribe of Asher. She was of a great age, having lived with her husband seven years after her marriage, <text:span text:style-name="T1">37</text:span>then as a widow to the age of eighty-four. She never left the temple but worshiped there with fasting and prayer night and day. <text:span text:style-name="T1">38</text:span>At that moment she came, and began to praise God and to speak about the child to all who were looking for the redemption of Jerusalem.</text:p>
      <text:p text:style-name="NRSV_20_Text"/>
      <text:p text:style-name="NRSV_20_Note">Jesus' childhood in Nazareth</text:p>
      <text:p text:style-name="NRSV_20_Text"><text:span text:style-name="T1">39</text:span>When they had finished everything required by the law of the Lord, they returned to Galilee, to their own town of Nazareth. <text:span text:style-name="T1">40</text:span>The child grew and became strong, filled with wisdom; and the favor of God was upon him.</text:p>
      <text:p text:style-name="NRSV_20_Text"/>
      <text:p text:style-name="NRSV_20_Note">Young Jesus in the Temple</text:p>
      <text:p text:style-name="NRSV_20_Text"><text:span text:style-name="T1">41</text:span>Now every year his parents went to Jerusalem for the festival of the Passover. <text:span text:style-name="T1">42</text:span>And when he was twelve years old, they went up as usual for the festival. <text:span text:style-name="T1">43</text:span>When the festival was ended and they started to return, the boy Jesus stayed behind in Jerusalem, but his parents did not know it. <text:span text:style-name="T1">44</text:span>Assuming that he was in the group of travelers, they went a day's journey. Then they started to look for him among their relatives and friends. <text:span text:style-name="T1">45</text:span>When they did not find him, they returned to Jerusalem to search for him. <text:span text:style-name="T1">46</text:span>After three days they found him in the temple, sitting among the teachers, listening to them and asking them questions. <text:span text:style-name="T1">47</text:span>And all who heard him were amazed at his understanding and his answers. <text:span text:style-name="T1">48</text:span>When his parents saw him they were astonished; and his mother said to him, "Child, why have you treated us like this? Look, your father and I have been searching for you in great anxiety." <text:span text:style-name="T1">49</text:span>He said to them, "Why were you searching for me? Did you not know that I must be in my Father's house?" <text:span text:style-name="T1">50</text:span>But they did not understand what he said to them. <text:span text:style-name="T1">51</text:span>Then he went down with them and came to Nazareth, and was obedient to them. His mother treasured all <text:soft-page-break/>these things in her heart.</text:p>
      <text:p text:style-name="NRSV_20_Text"/>
      <text:p text:style-name="NRSV_20_Text"><text:span text:style-name="T1">52</text:span>And Jesus increased in wisdom and in years, and in divine and human favor.</text:p>
      <text:p text:style-name="P24">[Luke 3]</text:p>
      <text:p text:style-name="NRSV_20_Note">Jesus' preparation for the ministry; the appearance of John the Baptist</text:p>
      <text:p text:style-name="NRSV_20_Text"><text:span text:style-name="T4">1</text:span>In the fifteenth year of the reign of Emperor Tiberius, when Pontius Pilate was governor of Judea, and Herod was ruler of Galilee, and his brother Philip ruler of the region of Ituraea and Trachonitis, and Lysanias ruler of Abilene,<text:span text:style-name="T1"> 2</text:span>during the high priesthood of Annas and Caiaphas, the word of God came to John son of Zechariah in the wilderness.<text:span text:style-name="T1"> 3</text:span>He went into all the region around the Jordan, proclaiming a baptism of repentance for the forgiveness of sins,<text:span text:style-name="T1"> 4</text:span>as it is written in the book of the words of the prophet Isaiah,</text:p>
      <text:p text:style-name="NRSV_20_Text"><text:tab/>"The voice of one crying out in the wilderness:</text:p>
      <text:p text:style-name="NRSV_20_Text"><text:tab/>'Prepare the way of the Lord,</text:p>
      <text:p text:style-name="NRSV_20_Text"><text:tab/>make his paths straight.</text:p>
      <text:p text:style-name="NRSV_20_Text"><text:span text:style-name="T1">5</text:span>Every valley shall be filled,</text:p>
      <text:p text:style-name="NRSV_20_Text"><text:tab/>and every mountain and hill shall be made low,</text:p>
      <text:p text:style-name="NRSV_20_Text"><text:tab/>and the crooked shall be made straight,</text:p>
      <text:p text:style-name="NRSV_20_Text"><text:tab/>and the rough ways made smooth;</text:p>
      <text:p text:style-name="NRSV_20_Text"><text:span text:style-name="T1">6</text:span>and all flesh shall see the salvation of God.'"</text:p>
      <text:p text:style-name="NRSV_20_Text"/>
      <text:p text:style-name="NRSV_20_Note">John's call to repentance</text:p>
      <text:p text:style-name="NRSV_20_Text"><text:span text:style-name="T4">7</text:span>John said to the crowds that came out to be baptized by him, "You brood of vipers! Who warned you to flee from the wrath to come? <text:span text:style-name="T1">8</text:span>Bear fruits worthy of repentance. Do not begin to say to yourselves, 'We have Abraham as our ancestor'; for I tell you, God is able from these stones to raise up children to Abraham. <text:span text:style-name="T4">9</text:span>Even now the ax is lying at the root of the trees; every tree therefore that does not bear good fruit is cut down and thrown into the fire."</text:p>
      <text:p text:style-name="NRSV_20_Text"/>
      <text:p text:style-name="NRSV_20_Note">John's direction to the crowd</text:p>
      <text:p text:style-name="NRSV_20_Text"><text:span text:style-name="T4">10</text:span>And the crowds asked him, "What then should we do?" <text:span text:style-name="T1">11</text:span>In reply he said to them, "Whoever has two coats must share with anyone who has none; and whoever has food must do likewise." <text:span text:style-name="T1">12</text:span>Even tax collectors came to be baptized, and they asked him, "Teacher, what should we do?" <text:span text:style-name="T1">13</text:span>He said to them, "Collect no more than the amount prescribed for you." <text:span text:style-name="T1">14</text:span>Soldiers also asked him, "And we, what should we do?" He said to them, "Do not extort money from anyone by threats or false accusation, and be satisfied with your wages."</text:p>
      <text:p text:style-name="NRSV_20_Text"/>
      <text:p text:style-name="NRSV_20_Note">John's heralding of the messiah and his imprisonment by Herod</text:p>
      <text:p text:style-name="NRSV_20_Text"><text:span text:style-name="T1">15</text:span>As the people were filled with expectation, and all were questioning in their hearts concerning John, whether he might be the Messiah, <text:span text:style-name="T1">16</text:span>John answered all of them by saying, "I baptize you with water; but one who is more powerful than I is coming; I am not worthy to untie the thong of his sandals. He will baptize you with the Holy Spirit and fire. <text:span text:style-name="T1">17</text:span>His winnowing fork is in his hand, to clear his threshing floor and to gather the wheat into his granary; but the chaff he will burn with unquenchable fire."</text:p>
      <text:p text:style-name="NRSV_20_Text"/>
      <text:p text:style-name="NRSV_20_Text"><text:span text:style-name="T1">18</text:span>So, with many other exhortations, he proclaimed the good news to the people. <text:span text:style-name="T1">19</text:span>But Herod the ruler, who had been rebuked by him because of Herodias, his brother's wife, and because of all the evil things that Herod had done, <text:span text:style-name="T1">20</text:span>added to them all by shutting up John in prison.</text:p>
      <text:p text:style-name="NRSV_20_Text"/>
      <text:p text:style-name="NRSV_20_Text"><text:span text:style-name="T1">21</text:span>Now when all the people were baptized, and when Jesus also had been baptized and was praying, the heaven was opened, <text:span text:style-name="T1">22</text:span>and the Holy Spirit descended upon him in bodily form like a dove. And a <text:soft-page-break/>voice came from heaven, "You are my Son, the Beloved; with you I am well pleased."</text:p>
      <text:p text:style-name="NRSV_20_Text"/>
      <text:p text:style-name="NRSV_20_Note">The genealogy of Jesus</text:p>
      <text:p text:style-name="NRSV_20_Text"><text:span text:style-name="T1">23</text:span>Jesus was about thirty years old when he began his work. He was the son (as was thought) of Joseph son of Heli, <text:span text:style-name="T1">24</text:span>son of Matthat, son of Levi, son of Melchi, son of Jannai, son of Joseph, <text:span text:style-name="T1">25</text:span>son of Mattathias, son of Amos, son of Nahum, son of Esli, son of Naggai, <text:span text:style-name="T1">26</text:span>son of Maath, son of Mattathias, son of Semein, son of Josech, son of Joda, <text:span text:style-name="T1">27</text:span>son of Joanan, son of Rhesa, son of Zerubbabel, son of Shealtiel, son of Neri, <text:span text:style-name="T1">28</text:span>son of Melchi, son of Addi, son of Cosam, son of Elmadam, son of Er, <text:span text:style-name="T1">29</text:span>son of Joshua, son of Eliezer, son of Jorim, son of Matthat, son of Levi, <text:span text:style-name="T1">30</text:span>son of Simeon, son of Judah, son of Joseph, son of Jonam, son of Eliakim, <text:span text:style-name="T1">31</text:span>son of Melea, son of Menna, son of Mattatha, son of Nathan, son of David, <text:span text:style-name="T1">32</text:span>son of Jesse, son of Obed, son of Boaz, son of Sala, son of Nahshon, <text:span text:style-name="T1">33</text:span>son of Amminadab, son of Admin, son of Arni, son of Hezron, son of Perez, son of Judah, <text:span text:style-name="T1">34</text:span>son of Jacob, son of Isaac, son of Abraham, son of Terah, son of Nahor, <text:span text:style-name="T1">35</text:span>son of Serug, son of Reu, son of Peleg, son of Eber, son of Shelah, <text:span text:style-name="T1">36</text:span>son of Cainan, son of Arphaxad, son of Shem, son of Noah, son of Lamech, <text:span text:style-name="T1">37</text:span>son of Methuselah, son of Enoch, son of Jared, son of Mahalaleel, son of Cainan, <text:span text:style-name="T1">38</text:span>son of Enos, son of Seth, son of Adam, son of God.</text:p>
      <text:p text:style-name="NRSV_20_Chapter">[Luke 4]</text:p>
      <text:p text:style-name="NRSV_20_Note">The temptation of Jesus</text:p>
      <text:p text:style-name="NRSV_20_Text"><text:span text:style-name="T4">1</text:span>Jesus, full of the Holy Spirit, returned from the Jordan and was led by the Spirit in the wilderness,<text:span text:style-name="T1"> 2</text:span>where for forty days he was tempted by the devil. He ate nothing at all during those days, and when they were over, he was famished.<text:span text:style-name="T1"> 3</text:span>The devil said to him, "If you are the Son of God, command this stone to become a loaf of bread."<text:span text:style-name="T1"> 4</text:span>Jesus answered him, "It is written, 'One does not live by bread alone.'"</text:p>
      <text:p text:style-name="NRSV_20_Text"/>
      <text:p text:style-name="NRSV_20_Text"><text:span text:style-name="T1">5</text:span>Then the devil led him up and showed him in an instant all the kingdoms of the world.<text:span text:style-name="T1"> 6</text:span>And the devil said to him, "To you I will give their glory and all this authority; for it has been given over to me, and I give it to anyone I please.<text:span text:style-name="T1"> 7</text:span>If you, then, will worship me, it will all be yours." <text:span text:style-name="T1">8</text:span>Jesus answered him, "It is written,</text:p>
      <text:p text:style-name="NRSV_20_Text"><text:tab/>'Worship the Lord your God,</text:p>
      <text:p text:style-name="NRSV_20_Text"><text:tab/>and serve only him.'"</text:p>
      <text:p text:style-name="NRSV_20_Text"/>
      <text:p text:style-name="NRSV_20_Text"><text:span text:style-name="T1">9</text:span>Then the devil took him to Jerusalem, and placed him on the pinnacle of the temple, saying to him, "If you are the Son of God, throw yourself down from here, <text:span text:style-name="T1">10</text:span>for it is written,</text:p>
      <text:p text:style-name="NRSV_20_Text"><text:tab/>'He will command his angels concerning you,</text:p>
      <text:p text:style-name="NRSV_20_Text"><text:tab/>to protect you,'</text:p>
      <text:p text:style-name="NRSV_20_Text"><text:span text:style-name="T1">11</text:span>and</text:p>
      <text:p text:style-name="NRSV_20_Text"><text:tab/>'On their hands they will bear you up,</text:p>
      <text:p text:style-name="NRSV_20_Text"><text:tab/>so that you will not dash your foot against a stone.'"</text:p>
      <text:p text:style-name="NRSV_20_Text"><text:span text:style-name="T1">12</text:span>Jesus answered him, "It is said, 'Do not put the Lord your God to the test.'" <text:span text:style-name="T1">13</text:span>When the devil had finished every test, he departed from him until an opportune time.</text:p>
      <text:p text:style-name="NRSV_20_Text"/>
      <text:p text:style-name="NRSV_20_Note">The beginning of Jesus' ministry in Galilee</text:p>
      <text:p text:style-name="NRSV_20_Text"><text:span text:style-name="T1">14</text:span>Then Jesus, filled with the power of the Spirit, returned to Galilee, and a report about him spread through all the surrounding country. <text:span text:style-name="T1">15</text:span>He began to teach in their synagogues and was praised by everyone.</text:p>
      <text:p text:style-name="NRSV_20_Text"/>
      <text:p text:style-name="NRSV_20_Note">Jesus in Nazareth</text:p>
      <text:p text:style-name="NRSV_20_Text"><text:span text:style-name="T1">16</text:span>When he came to Nazareth, where he had been brought up, he went to the synagogue on the sabbath day, as was his custom. He stood up to read, <text:span text:style-name="T1">17</text:span>and the scroll of the prophet Isaiah was given <text:soft-page-break/>to him. He unrolled the scroll and found the place where it was written:</text:p>
      <text:p text:style-name="NRSV_20_Text"><text:span text:style-name="T1">18</text:span>"The Spirit of the Lord is upon me,</text:p>
      <text:p text:style-name="NRSV_20_Text"><text:tab/>because he has anointed me</text:p>
      <text:p text:style-name="NRSV_20_Text"><text:tab/>to bring good news to the poor.</text:p>
      <text:p text:style-name="NRSV_20_Text"><text:s text:c="5"/>He has sent me to proclaim release to the captives</text:p>
      <text:p text:style-name="NRSV_20_Text"><text:s/><text:tab/>and recovery of sight to the blind,</text:p>
      <text:p text:style-name="NRSV_20_Text"><text:tab/>to let the oppressed go free,</text:p>
      <text:p text:style-name="NRSV_20_Text"><text:span text:style-name="T1">19</text:span>to proclaim the year of the LORD's favor."</text:p>
      <text:p text:style-name="NRSV_20_Text"><text:span text:style-name="T1">20</text:span>And he rolled up the scroll, gave it back to the attendant, and sat down. The eyes of all in the synagogue were fixed on him. <text:span text:style-name="T1">21</text:span>Then he began to say to them, "Today this scripture has been fulfilled in your hearing." <text:span text:style-name="T1">22</text:span>All spoke well of him and were amazed at the gracious words that came from his mouth. They said, "Is not this Joseph's son?" <text:span text:style-name="T1">23</text:span>He said to them, "Doubtless you will quote to me this proverb, 'Doctor, cure yourself!' And you will say, 'Do here also in your hometown the things that we have heard you did at Capernaum.'" <text:span text:style-name="T1">24</text:span>And he said, "Truly I tell you, no prophet is accepted in the prophet's hometown. <text:span text:style-name="T1">25</text:span>But the truth is, there were many widows in Israel in the time of Elijah, when the heaven was shut up three years and six months, and there was a severe famine over all the land; <text:span text:style-name="T1">26</text:span>yet Elijah was sent to none of them except to a widow at Zarephath in Sidon. <text:span text:style-name="T1">27</text:span>There were also many lepers in Israel in the time of the prophet Elisha, and none of them was cleansed except Naaman the Syrian." <text:span text:style-name="T1">28</text:span>When they heard this, all in the synagogue were filled with rage. <text:span text:style-name="T1">29</text:span>They got up, drove him out of the town, and led him to the brow of the hill on which their town was built, so that they might hurl him off the cliff. <text:span text:style-name="T1">30</text:span>But he passed through the midst of them and went on his way.</text:p>
      <text:p text:style-name="NRSV_20_Text"/>
      <text:p text:style-name="NRSV_20_Note">Jesus in the synagogue at Capernaum</text:p>
      <text:p text:style-name="NRSV_20_Text"><text:span text:style-name="T1">31</text:span>He went down to Capernaum, a city in Galilee, and was teaching them on the sabbath. <text:span text:style-name="T1">32</text:span>They were astounded at his teaching, because he spoke with authority. <text:span text:style-name="T1">33</text:span>In the synagogue there was a man who had the spirit of an unclean demon, and he cried out with a loud voice, <text:span text:style-name="T1">34</text:span>"Let us alone! What have you to do with us, Jesus of Nazareth? Have you come to destroy us? I know who you are, the Holy One of God." <text:span text:style-name="T1">35</text:span>But Jesus rebuked him, saying, "Be silent, and come out of him!" When the demon had thrown him down before them, he came out of him without having done him any harm. <text:span text:style-name="T1">36</text:span>They were all amazed and kept saying to one another, "What kind of utterance is this? For with authority and power he commands the unclean spirits, and out they come!" <text:span text:style-name="T1">37</text:span>And a report about him began to reach every place in the region.</text:p>
      <text:p text:style-name="NRSV_20_Text"/>
      <text:p text:style-name="NRSV_20_Note">The healing of Simon Peter's mother-in-law</text:p>
      <text:p text:style-name="NRSV_20_Text"><text:span text:style-name="T1">38</text:span>After leaving the synagogue he entered Simon's house. Now Simon's mother-in-law was suffering from a high fever, and they asked him about her. <text:span text:style-name="T1">39</text:span>Then he stood over her and rebuked the fever, and it left her. Immediately she got up and began to serve them.</text:p>
      <text:p text:style-name="NRSV_20_Text"/>
      <text:p text:style-name="NRSV_20_Note">Healings and exorcisms at sunset</text:p>
      <text:p text:style-name="NRSV_20_Text"><text:span text:style-name="T1">40</text:span>As the sun was setting, all those who had any who were sick with various kinds of diseases brought them to him; and he laid his hands on each of them and cured them. <text:span text:style-name="T1">41</text:span>Demons also came out of many, shouting, "You are the Son of God!" But he rebuked them and would not allow them to speak, because they knew that he was the Messiah.</text:p>
      <text:p text:style-name="NRSV_20_Text"/>
      <text:p text:style-name="NRSV_20_Note">Departure and further preaching in Galilee</text:p>
      <text:p text:style-name="NRSV_20_Text"><text:span text:style-name="T1">42</text:span>At daybreak he departed and went into a deserted place. And the crowds were looking for him; and when they reached him, they wanted to prevent him from leaving them. <text:span text:style-name="T1">43</text:span>But he said to them, "I must proclaim the good news of the kingdom of God to the other cities also; for I was sent for this purpose." <text:span text:style-name="T1">44</text:span>So he continued proclaiming the message in the synagogues of Judea. </text:p>
      <text:p text:style-name="NRSV_20_Chapter"><text:soft-page-break/>[Luke 5]</text:p>
      <text:p text:style-name="NRSV_20_Note">The great catch of fish</text:p>
      <text:p text:style-name="NRSV_20_Text"><text:span text:style-name="T4">1</text:span>Once while Jesus was standing beside the lake of Gennesaret, and the crowd was pressing in on him to hear the word of God,<text:span text:style-name="T1"> 2</text:span>he saw two boats there at the shore of the lake; the fishermen had gone out of them and were washing their nets.<text:span text:style-name="T1"> 3</text:span>He got into one of the boats, the one belonging to Simon, and asked him to put out a little way from the shore. Then he sat down and taught the crowds from the boat.<text:span text:style-name="T1"> 4</text:span>When he had finished speaking, he said to Simon, "Put out into the deep water and let down your nets for a catch."<text:span text:style-name="T1"> 5</text:span>Simon answered, "Master, we have worked all night long but have caught nothing. Yet if you say so, I will let down the nets."<text:span text:style-name="T1"> 6</text:span>When they had done this, they caught so many fish that their nets were beginning to break.<text:span text:style-name="T1"> 7</text:span>So they signaled their partners in the other boat to come and help them. And they came and filled both boats, so that they began to sink. <text:span text:style-name="T1">8</text:span>But when Simon Peter saw it, he fell down at Jesus' knees, saying, "Go away from me, Lord, for I am a sinful man!" <text:span text:style-name="T4">9</text:span>For he and all who were with him were amazed at the catch of fish that they had taken; <text:span text:style-name="T4">10</text:span>and so also were James and John, sons of Zebedee, who were partners with Simon. Then Jesus said to Simon, "Do not be afraid; from now on you will be catching people." <text:span text:style-name="T1">11</text:span>When they had brought their boats to shore, they left everything and followed him.</text:p>
      <text:p text:style-name="NRSV_20_Text"/>
      <text:p text:style-name="NRSV_20_Note">The healing of a leper</text:p>
      <text:p text:style-name="NRSV_20_Text"><text:span text:style-name="T1">12</text:span>Once, when he was in one of the cities, there was a man covered with leprosy. When he saw Jesus, he bowed with his face to the ground and begged him, "Lord, if you choose, you can make me clean." <text:span text:style-name="T1">13</text:span>Then Jesus stretched out his hand, touched him, and said, "I do choose. Be made clean." Immediately the leprosy left him. <text:span text:style-name="T1">14</text:span>And he ordered him to tell no one. "Go," he said, "and show yourself to the priest, and, as Moses commanded, make an offering for your cleansing, for a testimony to them." <text:span text:style-name="T1">15</text:span>But now more than ever the word about Jesus spread abroad; many crowds would gather to hear him and to be cured of their diseases. <text:span text:style-name="T1">16</text:span>But he would withdraw to deserted places and pray.</text:p>
      <text:p text:style-name="NRSV_20_Text"/>
      <text:p text:style-name="NRSV_20_Note">Healing and forgiveness of sins</text:p>
      <text:p text:style-name="NRSV_20_Text"><text:span text:style-name="T1">17</text:span>One day, while he was teaching, Pharisees and teachers of the law were sitting near by (they had come from every village of Galilee and Judea and from Jerusalem); and the power of the Lord was with him to heal. <text:span text:style-name="T1">18</text:span>Just then some men came, carrying a paralyzed man on a bed. They were trying to bring him in and lay him before Jesus; <text:span text:style-name="T1">19</text:span>but finding no way to bring him in because of the crowd, they went up on the roof and let him down with his bed through the tiles into the middle of the crowd in front of Jesus. <text:span text:style-name="T1">20</text:span>When he saw their faith, he said, "Friend, your sins are forgiven you." <text:span text:style-name="T1">21</text:span>Then the scribes and the Pharisees began to question, "Who is this who is speaking blasphemies? Who can forgive sins but God alone?" <text:span text:style-name="T1">22</text:span>When Jesus perceived their questionings, he answered them, "Why do you raise such questions in your hearts? <text:span text:style-name="T1">23</text:span>Which is easier, to say, 'Your sins are forgiven you,' or to say, 'Stand up and walk'? <text:span text:style-name="T1">24</text:span>But so that you may know that the Son of Man has authority on earth to forgive sins" — he said to the one who was paralyzed — "I say to you, stand up and take your bed and go to your home." <text:span text:style-name="T1">25</text:span>Immediately he stood up before them, took what he had been lying on, and went to his home, glorifying God. <text:span text:style-name="T1">26</text:span>Amazement seized all of them, and they glorified God and were filled with awe, saying, "We have seen strange things today."</text:p>
      <text:p text:style-name="NRSV_20_Text"/>
      <text:p text:style-name="NRSV_20_Note">The call of Levi</text:p>
      <text:p text:style-name="NRSV_20_Text"><text:span text:style-name="T1">27</text:span>After this he went out and saw a tax collector named Levi, sitting at the tax booth; and he said to him, "Follow me." <text:span text:style-name="T1">28</text:span>And he got up, left everything, and followed him.</text:p>
      <text:p text:style-name="NRSV_20_Text"/>
      <text:p text:style-name="NRSV_20_Text"><text:span text:style-name="T1">29</text:span>Then Levi gave a great banquet for him in his house; and there was a large crowd of tax collectors and others sitting at the table with them. <text:span text:style-name="T1">30</text:span>The Pharisees and their scribes were complaining to his disciples, saying, "Why do you eat and drink with tax collectors and sinners?" <text:span text:style-name="T1">31</text:span>Jesus answered, "Those who are well have no need of a physician, but those who are sick; <text:span text:style-name="T1">32</text:span>I have come to call not <text:soft-page-break/>the righteous but sinners to repentance."</text:p>
      <text:p text:style-name="NRSV_20_Text"/>
      <text:p text:style-name="NRSV_20_Note">Debate about fasting</text:p>
      <text:p text:style-name="NRSV_20_Text"><text:span text:style-name="T1">33</text:span>Then they said to him, "John's disciples, like the disciples of the Pharisees, frequently fast and pray, but your disciples eat and drink." <text:span text:style-name="T1">34</text:span>Jesus said to them, "You cannot make wedding guests fast while the bridegroom is with them, can you? <text:span text:style-name="T1">35</text:span>The days will come when the bridegroom will be taken away from them, and then they will fast in those days." <text:span text:style-name="T1">36</text:span>He also told them a parable: "No one tears a piece from a new garment and sews it on an old garment; otherwise the new will be torn, and the piece from the new will not match the old. <text:span text:style-name="T1">37</text:span>And no one puts new wine into old wineskins; otherwise the new wine will burst the skins and will be spilled, and the skins will be destroyed. <text:span text:style-name="T1">38</text:span>But new wine must be put into fresh wineskins. <text:span text:style-name="T1">39</text:span>And no one after drinking old wine desires new wine, but says, 'The old is good.'" </text:p>
      <text:p text:style-name="NRSV_20_Chapter">[Luke 6]</text:p>
      <text:p text:style-name="NRSV_20_Note">Eating and healing on the sabbath</text:p>
      <text:p text:style-name="NRSV_20_Text"><text:span text:style-name="T4">1</text:span>One sabbath while Jesus was going through the grainfields, his disciples plucked some heads of grain, rubbed them in their hands, and ate them.<text:span text:style-name="T1"> 2</text:span>But some of the Pharisees said, "Why are you doing what is not lawful on the sabbath?"<text:span text:style-name="T1"> 3</text:span>Jesus answered, "Have you not read what David did when he and his companions were hungry?<text:span text:style-name="T1"> 4</text:span>He entered the house of God and took and ate the bread of the Presence, which it is not lawful for any but the priests to eat, and gave some to his companions?"<text:span text:style-name="T1"> 5</text:span>Then he said to them, "The Son of Man is lord of the sabbath."</text:p>
      <text:p text:style-name="NRSV_20_Text"/>
      <text:p text:style-name="NRSV_20_Text"><text:span text:style-name="T1">6</text:span>On another sabbath he entered the synagogue and taught, and there was a man there whose right hand was withered.<text:span text:style-name="T1"> 7</text:span>The scribes and the Pharisees watched him to see whether he would cure on the sabbath, so that they might find an accusation against him. <text:span text:style-name="T1">8</text:span>Even though he knew what they were thinking, he said to the man who had the withered hand, "Come and stand here." He got up and stood there. <text:span text:style-name="T1">9</text:span>Then Jesus said to them, "I ask you, is it lawful to do good or to do harm on the sabbath, to save life or to destroy it?" <text:span text:style-name="T1">10</text:span>After looking around at all of them, he said to him, "Stretch out your hand." He did so, and his hand was restored. <text:span text:style-name="T1">11</text:span>But they were filled with fury and discussed with one another what they might do to Jesus.</text:p>
      <text:p text:style-name="NRSV_20_Text"/>
      <text:p text:style-name="NRSV_20_Note">Jesus' selection of the twelve</text:p>
      <text:p text:style-name="NRSV_20_Text"><text:span text:style-name="T1">12</text:span>Now during those days he went out to the mountain to pray; and he spent the night in prayer to God. <text:span text:style-name="T1">13</text:span>And when day came, he called his disciples and chose twelve of them, whom he also named apostles: <text:span text:style-name="T1">14</text:span>Simon, whom he named Peter, and his brother Andrew, and James, and John, and Philip, and Bartholomew, <text:span text:style-name="T1">15</text:span>and Matthew, and Thomas, and James son of Alphaeus, and Simon, who was called the Zealot, <text:span text:style-name="T1">16</text:span>and Judas son of James, and Judas Iscariot, who became a traitor.</text:p>
      <text:p text:style-name="NRSV_20_Text"/>
      <text:p text:style-name="NRSV_20_Note">The Sermon on the Mount</text:p>
      <text:p text:style-name="NRSV_20_Text"><text:span text:style-name="T1">17</text:span>He came down with them and stood on a level place, with a great crowd of his disciples and a great multitude of people from all Judea, Jerusalem, and the coast of Tyre and Sidon. <text:span text:style-name="T1">18</text:span>They had come to hear him and to be healed of their diseases; and those who were troubled with unclean spirits were cured. <text:span text:style-name="T1">19</text:span>And all in the crowd were trying to touch him, for power came out from him and healed all of them.</text:p>
      <text:p text:style-name="NRSV_20_Text"/>
      <text:p text:style-name="NRSV_20_Note">The beatitudes</text:p>
      <text:p text:style-name="NRSV_20_Text"><text:span text:style-name="T1">20</text:span>Then he looked up at his disciples and said:</text:p>
      <text:p text:style-name="NRSV_20_Text"><text:tab/>"Blessed are you who are poor,</text:p>
      <text:p text:style-name="NRSV_20_Text"><text:tab/>for yours is the kingdom of God.</text:p>
      <text:p text:style-name="NRSV_20_Text"><text:span text:style-name="T1">21</text:span>"Blessed are you who are hungry now,</text:p>
      <text:p text:style-name="NRSV_20_Text"><text:soft-page-break/><text:tab/>for you will be filled.</text:p>
      <text:p text:style-name="NRSV_20_Text"><text:tab/>"Blessed are you who weep now,</text:p>
      <text:p text:style-name="NRSV_20_Text"><text:tab/>for you will laugh.</text:p>
      <text:p text:style-name="NRSV_20_Text"/>
      <text:p text:style-name="NRSV_20_Text"><text:span text:style-name="T1">22</text:span>"Blessed are you when people hate you, and when they exclude you, revile you, and defame you on account of the Son of Man. <text:span text:style-name="T1">23</text:span>Rejoice in that day and leap for joy, for surely your reward is great in heaven; for that is what their ancestors did to the prophets.</text:p>
      <text:p text:style-name="NRSV_20_Text"/>
      <text:p text:style-name="NRSV_20_Note">The woes</text:p>
      <text:p text:style-name="NRSV_20_Text"><text:span text:style-name="T1">24</text:span>"But woe to you who are rich,</text:p>
      <text:p text:style-name="NRSV_20_Text"><text:tab/>for you have received your consolation.</text:p>
      <text:p text:style-name="NRSV_20_Text"><text:span text:style-name="T1">25</text:span>"Woe to you who are full now,</text:p>
      <text:p text:style-name="NRSV_20_Text"><text:tab/>for you will be hungry.</text:p>
      <text:p text:style-name="NRSV_20_Text"><text:tab/>"Woe to you who are laughing now,</text:p>
      <text:p text:style-name="NRSV_20_Text"><text:tab/>for you will mourn and weep.</text:p>
      <text:p text:style-name="NRSV_20_Text"/>
      <text:p text:style-name="NRSV_20_Text"><text:span text:style-name="T1">26</text:span>"Woe to you when all speak well of you, for that is what their ancestors did to the false prophets.</text:p>
      <text:p text:style-name="NRSV_20_Text"/>
      <text:p text:style-name="NRSV_20_Note">The love of enemies</text:p>
      <text:p text:style-name="NRSV_20_Text"><text:span text:style-name="T1">27</text:span>"But I say to you that listen, Love your enemies, do good to those who hate you, <text:span text:style-name="T1">28</text:span>bless those who curse you, pray for those who abuse you. <text:span text:style-name="T1">29</text:span>If anyone strikes you on the cheek, offer the other also; and from anyone who takes away your coat do not withhold even your shirt. <text:span text:style-name="T1">30</text:span>Give to everyone who begs from you; and if anyone takes away your goods, do not ask for them again. <text:span text:style-name="T1">31</text:span>Do to others as you would have them do to you.</text:p>
      <text:p text:style-name="NRSV_20_Text"/>
      <text:p text:style-name="NRSV_20_Text"><text:span text:style-name="T1">32</text:span>"If you love those who love you, what credit is that to you? For even sinners love those who love them. <text:span text:style-name="T1">33</text:span>If you do good to those who do good to you, what credit is that to you? For even sinners do the same. <text:span text:style-name="T1">34</text:span>If you lend to those from whom you hope to receive, what credit is that to you? Even sinners lend to sinners, to receive as much again. <text:span text:style-name="T1">35</text:span>But love your enemies, do good, and lend, expecting nothing in return. Your reward will be great, and you will be children of the Most High; for he is kind to the ungrateful and the wicked. <text:span text:style-name="T1">36</text:span>Be merciful, just as your Father is merciful.</text:p>
      <text:p text:style-name="NRSV_20_Text"/>
      <text:p text:style-name="NRSV_20_Note">On judging others</text:p>
      <text:p text:style-name="NRSV_20_Text"><text:span text:style-name="T1">37</text:span>"Do not judge, and you will not be judged; do not condemn, and you will not be condemned. Forgive, and you will be forgiven; <text:span text:style-name="T1">38</text:span>give, and it will be given to you. A good measure, pressed down, shaken together, running over, will be put into your lap; for the measure you give will be the measure you get back."</text:p>
      <text:p text:style-name="NRSV_20_Text"/>
      <text:p text:style-name="NRSV_20_Text"><text:span text:style-name="T1">39</text:span>He also told them a parable: "Can a blind person guide a blind person? Will not both fall into a pit? <text:span text:style-name="T1">40</text:span>A disciple is not above the teacher, but everyone who is fully qualified will be like the teacher. <text:span text:style-name="T1">41</text:span>Why do you see the speck in your neighbor's eye, but do not notice the log in your own eye? <text:span text:style-name="T1">42</text:span>Or how can you say to your neighbor, 'Friend, let me take out the speck in your eye,' when you yourself do not see the log in your own eye? You hypocrite, first take the log out of your own eye, and then you will see clearly to take the speck out of your neighbor's eye.</text:p>
      <text:p text:style-name="NRSV_20_Text"/>
      <text:p text:style-name="NRSV_20_Note">The sources of good and evil</text:p>
      <text:p text:style-name="NRSV_20_Text"><text:span text:style-name="T1">43</text:span>"No good tree bears bad fruit, nor again does a bad tree bear good fruit; <text:span text:style-name="T1">44</text:span>for each tree is known by its own fruit. Figs are not gathered from thorns, nor are grapes picked from a bramble bush. <text:span text:style-name="T1">45</text:span>The good person out of the good treasure of the heart produces good, and the evil person out of evil treasure produces evil; for it is out of the abundance of the heart that the mouth speaks.</text:p>
      <text:p text:style-name="NRSV_20_Text"/>
      <text:p text:style-name="NRSV_20_Note"><text:soft-page-break/>The wise and the foolish builders</text:p>
      <text:p text:style-name="NRSV_20_Text"><text:span text:style-name="T1">46</text:span>"Why do you call me 'Lord, Lord,' and do not do what I tell you? <text:span text:style-name="T1">47</text:span>I will show you what someone is like who comes to me, hears my words, and acts on them. <text:span text:style-name="T1">48</text:span>That one is like a man building a house, who dug deeply and laid the foundation on rock; when a flood arose, the river burst against that house but could not shake it, because it had been well built. <text:span text:style-name="T1">49</text:span>But the one who hears and does not act is like a man who built a house on the ground without a foundation. When the river burst against it, immediately it fell, and great was the ruin of that house."</text:p>
      <text:p text:style-name="NRSV_20_Text"/>
      <text:p text:style-name="NRSV_20_Chapter">[Luke 7]</text:p>
      <text:p text:style-name="NRSV_20_Note">The centurion's slave</text:p>
      <text:p text:style-name="NRSV_20_Text"><text:span text:style-name="T4">1</text:span>After Jesus had finished all his sayings in the hearing of the people, he entered Capernaum.<text:span text:style-name="T1"> 2</text:span>A centurion there had a slave whom he valued highly, and who was ill and close to death.<text:span text:style-name="T1"> 3</text:span>When he heard about Jesus, he sent some Jewish elders to him, asking him to come and heal his slave.<text:span text:style-name="T1"> 4</text:span>When they came to Jesus, they appealed to him earnestly, saying, "He is worthy of having you do this for him,<text:span text:style-name="T1"> 5</text:span>for he loves our people, and it is he who built our synagogue for us."<text:span text:style-name="T1"> 6</text:span>And Jesus went with them, but when he was not far from the house, the centurion sent friends to say to him, "Lord, do not trouble yourself, for I am not worthy to have you come under my roof;<text:span text:style-name="T1"> 7</text:span>therefore I did not presume to come to you. But only speak the word, and let my servant be healed. <text:span text:style-name="T1">8</text:span>For I also am a man set under authority, with soldiers under me; and I say to one, 'Go,' and he goes, and to another, 'Come,' and he comes, and to my slave, 'Do this,' and the slave does it." <text:span text:style-name="T1">9</text:span>When Jesus heard this he was amazed at him, and turning to the crowd that followed him, he said, "I tell you, not even in Israel have I found such faith." <text:span text:style-name="T1">10</text:span>When those who had been sent returned to the house, they found the slave in good health.</text:p>
      <text:p text:style-name="NRSV_20_Text"/>
      <text:p text:style-name="NRSV_20_Note">The widow's son at Nain</text:p>
      <text:p text:style-name="NRSV_20_Text"><text:span text:style-name="T1">11</text:span>Soon afterwards he went to a town called Nain, and his disciples and a large crowd went with him. <text:span text:style-name="T1">12</text:span>As he approached the gate of the town, a man who had died was being carried out. He was his mother's only son, and she was a widow; and with her was a large crowd from the town. <text:span text:style-name="T1">13</text:span>When the Lord saw her, he had compassion for her and said to her, "Do not weep." <text:span text:style-name="T1">14</text:span>Then he came forward and touched the bier, and the bearers stood still. And he said, "Young man, I say to you, rise!" <text:span text:style-name="T1">15</text:span>The dead man sat up and began to speak, and Jesus gave him to his mother. <text:span text:style-name="T1">16</text:span>Fear seized all of them; and they glorified God, saying, "A great prophet has risen among us!" and "God has looked favorably on his people!" <text:span text:style-name="T1">17</text:span>This word about him spread throughout Judea and all the surrounding country.</text:p>
      <text:p text:style-name="NRSV_20_Text"/>
      <text:p text:style-name="NRSV_20_Note">Jesus and John the Baptist</text:p>
      <text:p text:style-name="NRSV_20_Text"><text:span text:style-name="T1">18</text:span>The disciples of John reported all these things to him. So John summoned two of his disciples <text:span text:style-name="T1">19</text:span>and sent them to the Lord to ask, "Are you the one who is to come, or are we to wait for another?" <text:span text:style-name="T1">20</text:span>When the men had come to him, they said, "John the Baptist has sent us to you to ask, 'Are you the one who is to come, or are we to wait for another?'" <text:span text:style-name="T1">21</text:span>Jesus had just then cured many people of diseases, plagues, and evil spirits, and had given sight to many who were blind. <text:span text:style-name="T1">22</text:span>And he answered them, "Go and tell John what you have seen and heard: the blind receive their sight, the lame walk, the lepers are cleansed, the deaf hear, the dead are raised, the poor have good news brought to them. <text:span text:style-name="T1">23</text:span>And blessed is anyone who takes no offense at me."</text:p>
      <text:p text:style-name="NRSV_20_Text"/>
      <text:p text:style-name="NRSV_20_Text"><text:span text:style-name="T1">24</text:span>When John's messengers had gone, Jesus began to speak to the crowds about John: "What did you go out into the wilderness to look at? A reed shaken by the wind? <text:span text:style-name="T1">25</text:span>What then did you go out to see? Someone dressed in soft robes? Look, those who put on fine clothing and live in luxury are in royal palaces. <text:span text:style-name="T1">26</text:span>What then did you go out to see? A prophet? Yes, I tell you, and more than a <text:soft-page-break/>prophet. <text:span text:style-name="T1">27</text:span>This is the one about whom it is written,</text:p>
      <text:p text:style-name="NRSV_20_Text"><text:tab/>'See, I am sending my messenger ahead of you,</text:p>
      <text:p text:style-name="NRSV_20_Text"><text:tab/>who will prepare your way before you.'</text:p>
      <text:p text:style-name="NRSV_20_Text"><text:span text:style-name="T1">28</text:span>I tell you, among those born of women no one is greater than John; yet the least in the kingdom of God is greater than he." <text:span text:style-name="T1">29</text:span>(And all the people who heard this, including the tax collectors, acknowledged the justice of God, because they had been baptized with John's baptism. <text:span text:style-name="T1">30</text:span>But by refusing to be baptized by him, the Pharisees and the lawyers rejected God's purpose for themselves.)</text:p>
      <text:p text:style-name="NRSV_20_Text"/>
      <text:p text:style-name="NRSV_20_Text"><text:span text:style-name="T1">31</text:span>"To what then will I compare the people of this generation, and what are they like? <text:span text:style-name="T1">32</text:span>They are like children sitting in the marketplace and calling to one another,</text:p>
      <text:p text:style-name="NRSV_20_Text"><text:tab/>'We played the flute for you, and you did not dance;</text:p>
      <text:p text:style-name="NRSV_20_Text"><text:tab/>we wailed, and you did not weep.'</text:p>
      <text:p text:style-name="NRSV_20_Text"><text:span text:style-name="T1">33</text:span>For John the Baptist has come eating no bread and drinking no wine, and you say, 'He has a demon'; <text:span text:style-name="T1">34</text:span>the Son of Man has come eating and drinking, and you say, 'Look, a glutton and a drunkard, a friend of tax collectors and sinners!' <text:span text:style-name="T1">35</text:span>Nevertheless, wisdom is vindicated by all her children."</text:p>
      <text:p text:style-name="NRSV_20_Text"/>
      <text:p text:style-name="NRSV_20_Note">Simon the Pharisee, Jesus, and the woman with the ointment</text:p>
      <text:p text:style-name="NRSV_20_Text"><text:span text:style-name="T1">36</text:span>One of the Pharisees asked Jesus to eat with him, and he went into the Pharisee's house and took his place at the table. <text:span text:style-name="T1">37</text:span>And a woman in the city, who was a sinner, having learned that he was eating in the Pharisee's house, brought an alabaster jar of ointment. <text:span text:style-name="T1">38</text:span>She stood behind him at his feet, weeping, and began to bathe his feet with her tears and to dry them with her hair. Then she continued kissing his feet and anointing them with the ointment. <text:span text:style-name="T1">39</text:span>Now when the Pharisee who had invited him saw it, he said to himself, "If this man were a prophet, he would have known who and what kind of woman this is who is touching him — that she is a sinner." <text:span text:style-name="T1">40</text:span>Jesus spoke up and said to him, "Simon, I have something to say to you." "Teacher," he replied, "speak." <text:span text:style-name="T1">41</text:span>"A certain creditor had two debtors; one owed five hundred denarii, and the other fifty. <text:span text:style-name="T1">42</text:span>When they could not pay, he canceled the debts for both of them. Now which of them will love him more?" <text:span text:style-name="T1">43</text:span>Simon answered, "I suppose the one for whom he canceled the greater debt." And Jesus said to him, "You have judged rightly." <text:span text:style-name="T1">44</text:span>Then turning toward the woman, he said to Simon, "Do you see this woman? I entered your house; you gave me no water for my feet, but she has bathed my feet with her tears and dried them with her hair. <text:span text:style-name="T1">45</text:span>You gave me no kiss, but from the time I came in she has not stopped kissing my feet. <text:span text:style-name="T1">46</text:span>You did not anoint my head with oil, but she has anointed my feet with ointment. <text:span text:style-name="T1">47</text:span>Therefore, I tell you, her sins, which were many, have been forgiven; hence she has shown great love. But the one to whom little is forgiven, loves little." <text:span text:style-name="T1">48</text:span>Then he said to her, "Your sins are forgiven." <text:span text:style-name="T1">49</text:span>But those who were at the table with him began to say among themselves, "Who is this who even forgives sins?" <text:span text:style-name="T1">50</text:span>And he said to the woman, "Your faith has saved you; go in peace."</text:p>
      <text:p text:style-name="P24">[Luke 8]</text:p>
      <text:p text:style-name="NRSV_20_Note">Jesus' tour and the ministering women</text:p>
      <text:p text:style-name="NRSV_20_Text"><text:span text:style-name="T4">1</text:span>Soon afterwards he went on through cities and villages, proclaiming and bringing the good news of the kingdom of God. The twelve were with him,<text:span text:style-name="T1"> 2</text:span>as well as some women who had been cured of evil spirits and infirmities: Mary, called Magdalene, from whom seven demons had gone out,<text:span text:style-name="T1"> 3</text:span>and Joanna, the wife of Herod's steward Chuza, and Susanna, and many others, who provided for them out of their resources.</text:p>
      <text:p text:style-name="NRSV_20_Text"/>
      <text:p text:style-name="NRSV_20_Note">Parable of the sower</text:p>
      <text:p text:style-name="NRSV_20_Text"><text:span text:style-name="T1">4</text:span>When a great crowd gathered and people from town after town came to him, he said in a parable:<text:span text:style-name="T1"> </text:span><text:soft-page-break/><text:span text:style-name="T1">5</text:span>"A sower went out to sow his seed; and as he sowed, some fell on the path and was trampled on, and the birds of the air ate it up.<text:span text:style-name="T1"> 6</text:span>Some fell on the rock; and as it grew up, it withered for lack of moisture.<text:span text:style-name="T1"> 7</text:span>Some fell among thorns, and the thorns grew with it and choked it. <text:span text:style-name="T1">8</text:span>Some fell into good soil, and when it grew, it produced a hundredfold." As he said this, he called out, "Let anyone with ears to hear listen!"</text:p>
      <text:p text:style-name="NRSV_20_Text"/>
      <text:p text:style-name="NRSV_20_Note">Jesus' explanation of parables</text:p>
      <text:p text:style-name="NRSV_20_Text"><text:span text:style-name="T1">9</text:span>Then his disciples asked him what this parable meant. <text:span text:style-name="T1">10</text:span>He said, "To you it has been given to know the secrets of the kingdom of God; but to others I speak in parables, so that</text:p>
      <text:p text:style-name="NRSV_20_Text"><text:tab/>'looking they may not perceive,</text:p>
      <text:p text:style-name="NRSV_20_Text"><text:tab/>and listening they may not understand.'</text:p>
      <text:p text:style-name="NRSV_20_Text"/>
      <text:p text:style-name="NRSV_20_Note">Interpretation of the parable of the sower</text:p>
      <text:p text:style-name="NRSV_20_Text"><text:span text:style-name="T1">11</text:span>"Now the parable is this: The seed is the word of God. <text:span text:style-name="T1">12</text:span>The ones on the path are those who have heard; then the devil comes and takes away the word from their hearts, so that they may not believe and be saved. <text:span text:style-name="T1">13</text:span>The ones on the rock are those who, when they hear the word, receive it with joy. But these have no root; they believe only for a while and in a time of testing fall away. <text:span text:style-name="T1">14</text:span>As for what fell among the thorns, these are the ones who hear; but as they go on their way, they are choked by the cares and riches and pleasures of life, and their fruit does not mature. <text:span text:style-name="T1">15</text:span>But as for that in the good soil, these are the ones who, when they hear the word, hold it fast in an honest and good heart, and bear fruit with patient endurance.</text:p>
      <text:p text:style-name="NRSV_20_Text"/>
      <text:p text:style-name="NRSV_20_Note">On obedient listening</text:p>
      <text:p text:style-name="NRSV_20_Text"><text:span text:style-name="T1">16</text:span>"No one after lighting a lamp hides it under a jar, or puts it under a bed, but puts it on a lampstand, so that those who enter may see the light. <text:span text:style-name="T1">17</text:span>For nothing is hidden that will not be disclosed, nor is anything secret that will not become known and come to light. <text:span text:style-name="T1">18</text:span>Then pay attention to how you listen; for to those who have, more will be given; and from those who do not have, even what they seem to have will be taken away."</text:p>
      <text:p text:style-name="NRSV_20_Text"/>
      <text:p text:style-name="NRSV_20_Note">Jesus' true relatives</text:p>
      <text:p text:style-name="NRSV_20_Text"><text:span text:style-name="T1">19</text:span>Then his mother and his brothers came to him, but they could not reach him because of the crowd. <text:span text:style-name="T1">20</text:span>And he was told, "Your mother and your brothers are standing outside, wanting to see you." <text:span text:style-name="T1">21</text:span>But he said to them, "My mother and my brothers are those who hear the word of God and do it."</text:p>
      <text:p text:style-name="NRSV_20_Text"/>
      <text:p text:style-name="NRSV_20_Note">Winds and water obey</text:p>
      <text:p text:style-name="NRSV_20_Text"><text:span text:style-name="T1">22</text:span>One day he got into a boat with his disciples, and he said to them, "Let us go across to the other side of the lake." So they put out, <text:span text:style-name="T1">23</text:span>and while they were sailing he fell asleep. A windstorm swept down on the lake, and the boat was filling with water, and they were in danger. <text:span text:style-name="T1">24</text:span>They went to him and woke him up, shouting, "Master, Master, we are perishing!" And he woke up and rebuked the wind and the raging waves; they ceased, and there was a calm. <text:span text:style-name="T1">25</text:span>He said to them, "Where is your faith?" They were afraid and amazed, and said to one another, "Who then is this, that he commands even the winds and the water, and they obey him?"</text:p>
      <text:p text:style-name="NRSV_20_Text"/>
      <text:p text:style-name="NRSV_20_Note">The Gerasene demoniac</text:p>
      <text:p text:style-name="NRSV_20_Text"><text:span text:style-name="T1">26</text:span>Then they arrived at the country of the Gerasenes, which is opposite Galilee. <text:span text:style-name="T1">27</text:span>As he stepped out on land, a man of the city who had demons met him. For a long time he had worn no clothes, and he did not live in a house but in the tombs. <text:span text:style-name="T1">28</text:span>When he saw Jesus, he fell down before him and shouted at the top of his voice, "What have you to do with me, Jesus, Son of the Most High God? I beg you, do not torment me" — <text:span text:style-name="T1">29</text:span>for Jesus had commanded the unclean spirit to come out of the man. (For many times it had seized him; he was kept under guard and bound with chains and shackles, but he would break the bonds and be driven by the demon into the wilds.) <text:span text:style-name="T1">30</text:span>Jesus then asked him, "What is <text:soft-page-break/>your name?" He said, "Legion"; for many demons had entered him. <text:span text:style-name="T1">31</text:span>They begged him not to order them to go back into the abyss.</text:p>
      <text:p text:style-name="NRSV_20_Text"/>
      <text:p text:style-name="NRSV_20_Text"><text:span text:style-name="T1">32</text:span>Now there on the hillside a large herd of swine was feeding; and the demons begged Jesus to let them enter these. So he gave them permission. <text:span text:style-name="T1">33</text:span>Then the demons came out of the man and entered the swine, and the herd rushed down the steep bank into the lake and was drowned.</text:p>
      <text:p text:style-name="NRSV_20_Text"/>
      <text:p text:style-name="NRSV_20_Text"><text:span text:style-name="T1">34</text:span>When the swineherds saw what had happened, they ran off and told it in the city and in the country. <text:span text:style-name="T1">35</text:span>Then people came out to see what had happened, and when they came to Jesus, they found the man from whom the demons had gone sitting at the feet of Jesus, clothed and in his right mind. And they were afraid. <text:span text:style-name="T1">36</text:span>Those who had seen it told them how the one who had been possessed by demons had been healed. <text:span text:style-name="T1">37</text:span>Then all the people of the surrounding country of the Gerasenes asked Jesus to leave them; for they were seized with great fear. So he got into the boat and returned. <text:span text:style-name="T1">38</text:span>The man from whom the demons had gone begged that he might be with him; but Jesus sent him away, saying, <text:span text:style-name="T1">39</text:span>"Return to your home, and declare how much God has done for you." So he went away, proclaiming throughout the city how much Jesus had done for him.</text:p>
      <text:p text:style-name="NRSV_20_Text"/>
      <text:p text:style-name="NRSV_20_Note">Jairus's daughter and the hemorrhaging woman</text:p>
      <text:p text:style-name="NRSV_20_Text"><text:span text:style-name="T1">40</text:span>Now when Jesus returned, the crowd welcomed him, for they were all waiting for him. <text:span text:style-name="T1">41</text:span>Just then there came a man named Jairus, a leader of the synagogue. He fell at Jesus' feet and begged him to come to his house, <text:span text:style-name="T1">42</text:span>for he had an only daughter, about twelve years old, who was dying.</text:p>
      <text:p text:style-name="NRSV_20_Text"/>
      <text:p text:style-name="NRSV_20_Text">As he went, the crowds pressed in on him. <text:span text:style-name="T1">43</text:span>Now there was a woman who had been suffering from hemorrhages for twelve years; and though she had spent all she had on physicians, no one could cure her. <text:span text:style-name="T1">44</text:span>She came up behind him and touched the fringe of his clothes, and immediately her hemorrhage stopped. <text:span text:style-name="T1">45</text:span>Then Jesus asked, "Who touched me?" When all denied it, Peter said, "Master, the crowds surround you and press in on you." <text:span text:style-name="T1">46</text:span>But Jesus said, "Someone touched me; for I noticed that power had gone out from me." <text:span text:style-name="T1">47</text:span>When the woman saw that she could not remain hidden, she came trembling; and falling down before him, she declared in the presence of all the people why she had touched him, and how she had been immediately healed. <text:span text:style-name="T1">48</text:span>He said to her, "Daughter, your faith has made you well; go in peace."</text:p>
      <text:p text:style-name="NRSV_20_Text"/>
      <text:p text:style-name="NRSV_20_Text"><text:span text:style-name="T1">49</text:span>While he was still speaking, someone came from the leader's house to say, "Your daughter is dead; do not trouble the teacher any longer." <text:span text:style-name="T1">50</text:span>When Jesus heard this, he replied, "Do not fear. Only believe, and she will be saved." <text:span text:style-name="T1">51</text:span>When he came to the house, he did not allow anyone to enter with him, except Peter, John, and James, and the child's father and mother. <text:span text:style-name="T1">52</text:span>They were all weeping and wailing for her; but he said, "Do not weep; for she is not dead but sleeping." <text:span text:style-name="T1">53</text:span>And they laughed at him, knowing that she was dead. <text:span text:style-name="T1">54</text:span>But he took her by the hand and called out, "Child, get up!" <text:span text:style-name="T1">55</text:span>Her spirit returned, and she got up at once. Then he directed them to give her something to eat. <text:span text:style-name="T1">56</text:span>Her parents were astounded; but he ordered them to tell no one what had happened.</text:p>
      <text:p text:style-name="NRSV_20_Chapter">[Luke 9]</text:p>
      <text:p text:style-name="NRSV_20_Note">Commissioning the twelve</text:p>
      <text:p text:style-name="NRSV_20_Text"><text:span text:style-name="T4">1</text:span>Then Jesus called the twelve together and gave them power and authority over all demons and to cure diseases,<text:span text:style-name="T1"> 2</text:span>and he sent them out to proclaim the kingdom of God and to heal.<text:span text:style-name="T1"> 3</text:span>He said to them, "Take nothing for your journey, no staff, nor bag, nor bread, nor money — not even an extra tunic.<text:span text:style-name="T1"> </text:span><text:span text:style-name="T1">4</text:span>Whatever house you enter, stay there, and leave from there.<text:span text:style-name="T1"> 5</text:span>Wherever they do not welcome you, as you are leaving that town shake the dust off your feet as a testimony against them."<text:span text:style-name="T1"> 6</text:span>They departed and went through the villages, bringing the good news and curing diseases everywhere.</text:p>
      <text:p text:style-name="NRSV_20_Text"/>
      <text:p text:style-name="NRSV_20_Note">Herod's curiosity of Jesus</text:p>
      <text:p text:style-name="NRSV_20_Text"><text:soft-page-break/><text:span text:style-name="T4">7</text:span>Now Herod the ruler heard about all that had taken place, and he was perplexed, because it was said by some that John had been raised from the dead, <text:span text:style-name="T1">8</text:span>by some that Elijah had appeared, and by others that one of the ancient prophets had arisen. <text:span text:style-name="T4">9</text:span>Herod said, "John I beheaded; but who is this about whom I hear such things?" And he tried to see him.</text:p>
      <text:p text:style-name="P1"/>
      <text:p text:style-name="NRSV_20_Note">The apostles' return and the crowds' following Jesus</text:p>
      <text:p text:style-name="NRSV_20_Text"><text:span text:style-name="T4">10</text:span>On their return the apostles told Jesus all they had done. He took them with him and withdrew privately to a city called Bethsaida. <text:span text:style-name="T1">11</text:span>When the crowds found out about it, they followed him; and he welcomed them, and spoke to them about the kingdom of God, and healed those who needed to be cured.</text:p>
      <text:p text:style-name="NRSV_20_Text"/>
      <text:p text:style-name="NRSV_20_Note">Feeding the five thousand</text:p>
      <text:p text:style-name="NRSV_20_Text"><text:span text:style-name="T1">12</text:span>The day was drawing to a close, and the twelve came to him and said, "Send the crowd away, so that they may go into the surrounding villages and countryside, to lodge and get provisions; for we are here in a deserted place." <text:span text:style-name="T1">13</text:span>But he said to them, "You give them something to eat." They said, "We have no more than five loaves and two fish — unless we are to go and buy food for all these people." <text:span text:style-name="T1">14</text:span>For there were about five thousand men. And he said to his disciples, "Make them sit down in groups of about fifty each." <text:span text:style-name="T1">15</text:span>They did so and made them all sit down. <text:span text:style-name="T1">16</text:span>And taking the five loaves and the two fish, he looked up to heaven, and blessed and broke them, and gave them to the disciples to set before the crowd. <text:span text:style-name="T1">17</text:span>And all ate and were filled. What was left over was gathered up, twelve baskets of broken pieces.</text:p>
      <text:p text:style-name="NRSV_20_Text"/>
      <text:p text:style-name="NRSV_20_Note">Peter's confession</text:p>
      <text:p text:style-name="NRSV_20_Text"><text:span text:style-name="T1">18</text:span>Once when Jesus was praying alone, with only the disciples near him, he asked them, "Who do the crowds say that I am?" <text:span text:style-name="T1">19</text:span>They answered, "John the Baptist; but others, Elijah; and still others, that one of the ancient prophets has arisen." <text:span text:style-name="T1">20</text:span>He said to them, "But who do you say that I am?" Peter answered, "The Messiah of God."</text:p>
      <text:p text:style-name="NRSV_20_Text"/>
      <text:p text:style-name="NRSV_20_Note">Jesus' command to silence and first prediction of his death</text:p>
      <text:p text:style-name="NRSV_20_Text"><text:span text:style-name="T1">21</text:span>He sternly ordered and commanded them not to tell anyone, <text:span text:style-name="T1">22</text:span>saying, "The Son of Man must undergo great suffering, and be rejected by the elders, chief priests, and scribes, and be killed, and on the third day be raised."</text:p>
      <text:p text:style-name="NRSV_20_Text"/>
      <text:p text:style-name="NRSV_20_Note">The requirements of discipleship</text:p>
      <text:p text:style-name="NRSV_20_Text"><text:span text:style-name="T1">23</text:span>Then he said to them all, "If any want to become my followers, let them deny themselves and take up their cross daily and follow me. <text:span text:style-name="T1">24</text:span>For those who want to save their life will lose it, and those who lose their life for my sake will save it. <text:span text:style-name="T1">25</text:span>What does it profit them if they gain the whole world, but lose or forfeit themselves? <text:span text:style-name="T1">26</text:span>Those who are ashamed of me and of my words, of them the Son of Man will be ashamed when he comes in his glory and the glory of the Father and of the holy angels. <text:span text:style-name="T1">27</text:span>But truly I tell you, there are some standing here who will not taste death before they see the kingdom of God."</text:p>
      <text:p text:style-name="NRSV_20_Text"/>
      <text:p text:style-name="NRSV_20_Note">The Transfiguration</text:p>
      <text:p text:style-name="NRSV_20_Text"><text:span text:style-name="T1">28</text:span>Now about eight days after these sayings Jesus took with him Peter and John and James, and went up on the mountain to pray. <text:span text:style-name="T1">29</text:span>And while he was praying, the appearance of his face changed, and his clothes became dazzling white. <text:span text:style-name="T1">30</text:span>Suddenly they saw two men, Moses and Elijah, talking to him. <text:span text:style-name="T1">31</text:span>They appeared in glory and were speaking of his departure, which he was about to accomplish at Jerusalem. <text:span text:style-name="T1">32</text:span>Now Peter and his companions were weighed down with sleep; but since they had stayed awake, they saw his glory and the two men who stood with him. <text:span text:style-name="T1">33</text:span>Just as they were leaving him, Peter said to Jesus, "Master, it is good for us to be here; let us make three dwellings, one for you, one for Moses, and one for Elijah" — not knowing what he said. <text:span text:style-name="T1">34</text:span>While he was saying this, a <text:soft-page-break/>cloud came and overshadowed them; and they were terrified as they entered the cloud. <text:span text:style-name="T1">35</text:span>Then from the cloud came a voice that said, "This is my Son, my Chosen; listen to him!" <text:span text:style-name="T1">36</text:span>When the voice had spoken, Jesus was found alone. And they kept silent and in those days told no one any of the things they had seen.</text:p>
      <text:p text:style-name="NRSV_20_Text"/>
      <text:p text:style-name="NRSV_20_Note">Jesus heals an afflicted boy</text:p>
      <text:p text:style-name="NRSV_20_Text"><text:span text:style-name="T1">37</text:span>On the next day, when they had come down from the mountain, a great crowd met him. <text:span text:style-name="T1">38</text:span>Just then a man from the crowd shouted, "Teacher, I beg you to look at my son; he is my only child. <text:span text:style-name="T1">39</text:span>Suddenly a spirit seizes him, and all at once he shrieks. It convulses him until he foams at the mouth; it mauls him and will scarcely leave him. <text:span text:style-name="T1">40</text:span>I begged your disciples to cast it out, but they could not." <text:span text:style-name="T1">41</text:span>Jesus answered, "You faithless and perverse generation, how much longer must I be with you and bear with you? Bring your son here." <text:span text:style-name="T1">42</text:span>While he was coming, the demon dashed him to the ground in convulsions. But Jesus rebuked the unclean spirit, healed the boy, and gave him back to his father. <text:span text:style-name="T1">43</text:span>And all were astounded at the greatness of God.</text:p>
      <text:p text:style-name="NRSV_20_Text"/>
      <text:p text:style-name="NRSV_20_Note">A second prediction</text:p>
      <text:p text:style-name="NRSV_20_Text">While everyone was amazed at all that he was doing, he said to his disciples, <text:span text:style-name="T1">44</text:span>"Let these words sink into your ears: The Son of Man is going to be betrayed into human hands." <text:span text:style-name="T1">45</text:span>But they did not understand this saying; its meaning was concealed from them, so that they could not perceive it. And they were afraid to ask him about this saying.</text:p>
      <text:p text:style-name="NRSV_20_Text"/>
      <text:p text:style-name="NRSV_20_Note">True greatness</text:p>
      <text:p text:style-name="NRSV_20_Text"><text:span text:style-name="T1">46</text:span>An argument arose among them as to which one of them was the greatest. <text:span text:style-name="T1">47</text:span>But Jesus, aware of their inner thoughts, took a little child and put it by his side, <text:span text:style-name="T1">48</text:span>and said to them, "Whoever welcomes this child in my name welcomes me, and whoever welcomes me welcomes the one who sent me; for the least among all of you is the greatest."</text:p>
      <text:p text:style-name="NRSV_20_Text"/>
      <text:p text:style-name="NRSV_20_Note">The unknown exorcist</text:p>
      <text:p text:style-name="NRSV_20_Text"><text:span text:style-name="T1">49</text:span>John answered, "Master, we saw someone casting out demons in your name, and we tried to stop him, because he does not follow with us." <text:span text:style-name="T1">50</text:span>But Jesus said to him, "Do not stop him; for whoever is not against you is for you."</text:p>
      <text:p text:style-name="NRSV_20_Text"/>
      <text:p text:style-name="NRSV_20_Note">Jesus' journey to Jerusalem with his followers; Samaritans' rejection of Jesus</text:p>
      <text:p text:style-name="NRSV_20_Text"><text:span text:style-name="T1">51</text:span>When the days drew near for him to be taken up, he set his face to go to Jerusalem. <text:span text:style-name="T1">52</text:span>And he sent messengers ahead of him. On their way they entered a village of the Samaritans to make ready for him; <text:span text:style-name="T1">53</text:span>but they did not receive him, because his face was set toward Jerusalem. <text:span text:style-name="T1">54</text:span>When his disciples James and John saw it, they said, "Lord, do you want us to command fire to come down from heaven and consume them?" <text:span text:style-name="T1">55</text:span>But he turned and rebuked them. <text:span text:style-name="T1">56</text:span>Then they went on to another village.</text:p>
      <text:p text:style-name="NRSV_20_Text"/>
      <text:p text:style-name="NRSV_20_Note">The demands of following Jesus</text:p>
      <text:p text:style-name="NRSV_20_Text"><text:span text:style-name="T1">57</text:span>As they were going along the road, someone said to him, "I will follow you wherever you go." <text:span text:style-name="T1">58</text:span>And Jesus said to him, "Foxes have holes, and birds of the air have nests; but the Son of Man has nowhere to lay his head." <text:span text:style-name="T1">59</text:span>To another he said, "Follow me." But he said, "Lord, first let me go and bury my father." <text:span text:style-name="T1">60</text:span>But Jesus said to him, "Let the dead bury their own dead; but as for you, go and proclaim the kingdom of God." <text:span text:style-name="T1">61</text:span>Another said, "I will follow you, Lord; but let me first say farewell to those at my home." <text:span text:style-name="T1">62</text:span>Jesus said to him, "No one who puts a hand to the plow and looks back is fit for the kingdom of God."</text:p>
      <text:p text:style-name="NRSV_20_Chapter"><text:soft-page-break/>[Luke 10]</text:p>
      <text:p text:style-name="NRSV_20_Note">The mission of the seventy</text:p>
      <text:p text:style-name="NRSV_20_Text"><text:span text:style-name="T4">1</text:span>After this the Lord appointed seventy others and sent them on ahead of him in pairs to every town and place where he himself intended to go.<text:span text:style-name="T1"> 2</text:span>He said to them, "The harvest is plentiful, but the laborers are few; therefore ask the Lord of the harvest to send out laborers into his harvest.<text:span text:style-name="T1"> 3</text:span>Go on your way. See, I am sending you out like lambs into the midst of wolves.<text:span text:style-name="T1"> 4</text:span>Carry no purse, no bag, no sandals; and greet no one on the road.<text:span text:style-name="T1"> 5</text:span>Whatever house you enter, first say, 'Peace to this house!'<text:span text:style-name="T1"> 6</text:span>And if anyone is there who shares in peace, your peace will rest on that person; but if not, it will return to you.<text:span text:style-name="T1"> 7</text:span>Remain in the same house, eating and drinking whatever they provide, for the laborer deserves to be paid. Do not move about from house to house. <text:span text:style-name="T1">8</text:span>Whenever you enter a town and its people welcome you, eat what is set before you; <text:span text:style-name="T1">9</text:span>cure the sick who are there, and say to them, 'The kingdom of God has come near to you.' <text:span text:style-name="T1">10</text:span>But whenever you enter a town and they do not welcome you, go out into its streets and say, <text:span text:style-name="T1">11</text:span>'Even the dust of your town that clings to our feet, we wipe off in protest against you. Yet know this: the kingdom of God has come near.' <text:span text:style-name="T1">12</text:span>I tell you, on that day it will be more tolerable for Sodom than for that town.</text:p>
      <text:p text:style-name="NRSV_20_Text"/>
      <text:p text:style-name="NRSV_20_Note">Woes to unrepentant cities</text:p>
      <text:p text:style-name="NRSV_20_Text"><text:span text:style-name="T1">13</text:span>"Woe to you, Chorazin! Woe to you, Bethsaida! For if the deeds of power done in you had been done in Tyre and Sidon, they would have repented long ago, sitting in sackcloth and ashes. <text:span text:style-name="T1">14</text:span>But at the judgment it will be more tolerable for Tyre and Sidon than for you. <text:span text:style-name="T1">15</text:span>And you, Capernaum,</text:p>
      <text:p text:style-name="NRSV_20_Text"><text:tab/>will you be exalted to heaven?</text:p>
      <text:p text:style-name="NRSV_20_Text"><text:tab/>No, you will be brought down to Hades.</text:p>
      <text:p text:style-name="NRSV_20_Text"/>
      <text:p text:style-name="NRSV_20_Note">Jesus's interpretation of the mission</text:p>
      <text:p text:style-name="NRSV_20_Text"><text:span text:style-name="T1">16</text:span>"Whoever listens to you listens to me, and whoever rejects you rejects me, and whoever rejects me rejects the one who sent me."</text:p>
      <text:p text:style-name="NRSV_20_Text"/>
      <text:p text:style-name="NRSV_20_Note">Return of the seventy</text:p>
      <text:p text:style-name="NRSV_20_Text"><text:span text:style-name="T1">17</text:span>The seventy returned with joy, saying, "Lord, in your name even the demons submit to us!" <text:span text:style-name="T1">18</text:span>He said to them, "I watched Satan fall from heaven like a flash of lightning. <text:span text:style-name="T1">19</text:span>See, I have given you authority to tread on snakes and scorpions, and over all the power of the enemy; and nothing will hurt you. <text:span text:style-name="T1">20</text:span>Nevertheless, do not rejoice at this, that the spirits submit to you, but rejoice that your names are written in heaven."</text:p>
      <text:p text:style-name="NRSV_20_Text"/>
      <text:p text:style-name="NRSV_20_Note">Jesus' thanksgiving to God</text:p>
      <text:p text:style-name="NRSV_20_Text"><text:span text:style-name="T1">21</text:span>At that same hour Jesus rejoiced in the Holy Spirit and said, "I thank you, Father, Lord of heaven and earth, because you have hidden these things from the wise and the intelligent and have revealed them to infants; yes, Father, for such was your gracious will. <text:span text:style-name="T1">22</text:span>All things have been handed over to me by my Father; and no one knows who the Son is except the Father, or who the Father is except the Son and anyone to whom the Son chooses to reveal him."</text:p>
      <text:p text:style-name="NRSV_20_Text"/>
      <text:p text:style-name="NRSV_20_Note">Jesus' blessing of the disciples</text:p>
      <text:p text:style-name="NRSV_20_Text"><text:span text:style-name="T1">23</text:span>Then turning to the disciples, Jesus said to them privately, "Blessed are the eyes that see what you see! <text:span text:style-name="T1">24</text:span>For I tell you that many prophets and kings desired to see what you see, but did not see it, and to hear what you hear, but did not hear it."</text:p>
      <text:p text:style-name="NRSV_20_Text"/>
      <text:p text:style-name="NRSV_20_Note">A lawyer's question</text:p>
      <text:p text:style-name="NRSV_20_Text"><text:span text:style-name="T1">25</text:span>Just then a lawyer stood up to test Jesus. "Teacher," he said, "what must I do to inherit eternal life?" <text:span text:style-name="T1">26</text:span>He said to him, "What is written in the law? What do you read there?" <text:span text:style-name="T1">27</text:span>He answered, "You shall love the Lord your God with all your heart, and with all your soul, and with all your strength, and with all your mind; and your neighbor as yourself." <text:span text:style-name="T1">28</text:span>And he said to him, "You have given the <text:soft-page-break/>right answer; do this, and you will live."</text:p>
      <text:p text:style-name="NRSV_20_Text"/>
      <text:p text:style-name="NRSV_20_Note">Parable of the Good Samaritan</text:p>
      <text:p text:style-name="NRSV_20_Text"><text:span text:style-name="T1">29</text:span>But wanting to justify himself, he asked Jesus, "And who is my neighbor?" <text:span text:style-name="T1">30</text:span>Jesus replied, "A man was going down from Jerusalem to Jericho, and fell into the hands of robbers, who stripped him, beat him, and went away, leaving him half dead. <text:span text:style-name="T1">31</text:span>Now by chance a priest was going down that road; and when he saw him, he passed by on the other side. <text:span text:style-name="T1">32</text:span>So likewise a Levite, when he came to the place and saw him, passed by on the other side. <text:span text:style-name="T1">33</text:span>But a Samaritan while traveling came near him; and when he saw him, he was moved with pity. <text:span text:style-name="T1">34</text:span>He went to him and bandaged his wounds, having poured oil and wine on them. Then he put him on his own animal, brought him to an inn, and took care of him. <text:span text:style-name="T1">35</text:span>The next day he took out two denarii, gave them to the innkeeper, and said, 'Take care of him; and when I come back, I will repay you whatever more you spend.' <text:span text:style-name="T1">36</text:span>Which of these three, do you think, was a neighbor to the man who fell into the hands of the robbers?" <text:span text:style-name="T1">37</text:span>He said, "The one who showed him mercy." Jesus said to him, "Go and do likewise."</text:p>
      <text:p text:style-name="NRSV_20_Text"/>
      <text:p text:style-name="NRSV_20_Note">Martha and Mary</text:p>
      <text:p text:style-name="NRSV_20_Text"><text:span text:style-name="T1">38</text:span>Now as they went on their way, he entered a certain village, where a woman named Martha welcomed him into her home. <text:span text:style-name="T1">39</text:span>She had a sister named Mary, who sat at the LORD's feet and listened to what he was saying. <text:span text:style-name="T1">40</text:span>But Martha was distracted by her many tasks; so she came to him and asked, "Lord, do you not care that my sister has left me to do all the work by myself? Tell her then to help me." <text:span text:style-name="T1">41</text:span>But the Lord answered her, "Martha, Martha, you are worried and distracted by many things; <text:span text:style-name="T1">42</text:span>there is need of only one thing. Mary has chosen the better part, which will not be taken away from her."</text:p>
      <text:p text:style-name="NRSV_20_Chapter">[Luke 11]</text:p>
      <text:p text:style-name="NRSV_20_Note">The LORD's Prayer</text:p>
      <text:p text:style-name="NRSV_20_Text"><text:span text:style-name="T4">1</text:span>He was praying in a certain place, and after he had finished, one of his disciples said to him, "Lord, teach us to pray, as John taught his disciples."<text:span text:style-name="T1"> 2</text:span>He said to them, "When you pray, say:</text:p>
      <text:p text:style-name="NRSV_20_Text"><text:tab/>Father, hallowed be your name.</text:p>
      <text:p text:style-name="NRSV_20_Text"><text:tab/>Your kingdom come.</text:p>
      <text:p text:style-name="NRSV_20_Text"><text:span text:style-name="T4">3</text:span><text:tab/>Give us each day our daily bread.</text:p>
      <text:p text:style-name="NRSV_20_Text"><text:span text:style-name="T4">4</text:span><text:tab/>And forgive us our sins,</text:p>
      <text:p text:style-name="NRSV_20_Text"><text:tab/>for we ourselves forgive everyone indebted to us.</text:p>
      <text:p text:style-name="NRSV_20_Text"><text:tab/>And do not bring us to the time of trial."</text:p>
      <text:p text:style-name="NRSV_20_Text"/>
      <text:p text:style-name="NRSV_20_Note">Teaching about persistence</text:p>
      <text:p text:style-name="NRSV_20_Text"><text:span text:style-name="T1">5</text:span>And he said to them, "Suppose one of you has a friend, and you go to him at midnight and say to him, 'Friend, lend me three loaves of bread;<text:span text:style-name="T1"> 6</text:span>for a friend of mine has arrived, and I have nothing to set before him.'<text:span text:style-name="T1"> 7</text:span>And he answers from within, 'Do not bother me; the door has already been locked, and my children are with me in bed; I cannot get up and give you anything.' <text:span text:style-name="T1">8</text:span>I tell you, even though he will not get up and give him anything because he is his friend, at least because of his persistence he will get up and give him whatever he needs.</text:p>
      <text:p text:style-name="NRSV_20_Text"/>
      <text:p text:style-name="NRSV_20_Note">A parabolic admonition and assurance concerning prayer</text:p>
      <text:p text:style-name="NRSV_20_Text"><text:span text:style-name="T1">9</text:span>"So I say to you, Ask, and it will be given you; search, and you will find; knock, and the door will be opened for you. <text:span text:style-name="T1">10</text:span>For everyone who asks receives, and everyone who searches finds, and for everyone who knocks, the door will be opened. <text:span text:style-name="T1">11</text:span>Is there anyone among you who, if your child asks for a fish, will give a snake instead of a fish? <text:span text:style-name="T1">12</text:span>Or if the child asks for an egg, will give a scorpion? <text:span text:style-name="T1">13</text:span>If you then, who are evil, know how to give good gifts to your children, how much more will the heavenly Father give the Holy Spirit to those who ask him!"</text:p>
      <text:p text:style-name="NRSV_20_Text"><text:soft-page-break/></text:p>
      <text:p text:style-name="NRSV_20_Note">The Beelzebul controversy</text:p>
      <text:p text:style-name="NRSV_20_Text"><text:span text:style-name="T1">14</text:span>Now he was casting out a demon that was mute; when the demon had gone out, the one who had been mute spoke, and the crowds were amazed. <text:span text:style-name="T1">15</text:span>But some of them said, "He casts out demons by Beelzebul, the ruler of the demons." <text:span text:style-name="T1">16</text:span>Others, to test him, kept demanding from him a sign from heaven. <text:span text:style-name="T1">17</text:span>But he knew what they were thinking and said to them, "Every kingdom divided against itself becomes a desert, and house falls on house. <text:span text:style-name="T1">18</text:span>If Satan also is divided against himself, how will his kingdom stand? — for you say that I cast out the demons by Beelzebul. <text:span text:style-name="T1">19</text:span>Now if I cast out the demons by Beelzebul, by whom do your exorcists cast them out? Therefore they will be your judges. <text:span text:style-name="T1">20</text:span>But if it is by the finger of God that I cast out the demons, then the kingdom of God has come to you. <text:span text:style-name="T1">21</text:span>When a strong man, fully armed, guards his castle, his property is safe. <text:span text:style-name="T1">22</text:span>But when one stronger than he attacks him and overpowers him, he takes away his armor in which he trusted and divides his plunder. <text:span text:style-name="T1">23</text:span>Whoever is not with me is against me, and whoever does not gather with me scatters.</text:p>
      <text:p text:style-name="NRSV_20_Text"/>
      <text:p text:style-name="NRSV_20_Note">The return of the unclean spirits</text:p>
      <text:p text:style-name="NRSV_20_Text"><text:span text:style-name="T1">24</text:span>"When the unclean spirit has gone out of a person, it wanders through waterless regions looking for a resting place, but not finding any, it says, 'I will return to my house from which I came.' <text:span text:style-name="T1">25</text:span>When it comes, it finds it swept and put in order. <text:span text:style-name="T1">26</text:span>Then it goes and brings seven other spirits more evil than itself, and they enter and live there; and the last state of that person is worse than the first."</text:p>
      <text:p text:style-name="NRSV_20_Text"/>
      <text:p text:style-name="NRSV_20_Note">True blessedness</text:p>
      <text:p text:style-name="NRSV_20_Text"><text:span text:style-name="T1">27</text:span>While he was saying this, a woman in the crowd raised her voice and said to him, "Blessed is the womb that bore you and the breasts that nursed you!" <text:span text:style-name="T1">28</text:span>But he said, "Blessed rather are those who hear the word of God and obey it!"</text:p>
      <text:p text:style-name="NRSV_20_Text"/>
      <text:p text:style-name="NRSV_20_Note">The sign of Jonah</text:p>
      <text:p text:style-name="NRSV_20_Text"><text:span text:style-name="T1">29</text:span>When the crowds were increasing, he began to say, "This generation is an evil generation; it asks for a sign, but no sign will be given to it except the sign of Jonah. <text:span text:style-name="T1">30</text:span>For just as Jonah became a sign to the people of Nineveh, so the Son of Man will be to this generation. <text:span text:style-name="T1">31</text:span>The queen of the South will rise at the judgment with the people of this generation and condemn them, because she came from the ends of the earth to listen to the wisdom of Solomon, and see, something greater than Solomon is here! <text:span text:style-name="T1">32</text:span>The people of Nineveh will rise up at the judgment with this generation and condemn it, because they repented at the proclamation of Jonah, and see, something greater than Jonah is here!</text:p>
      <text:p text:style-name="NRSV_20_Text"/>
      <text:p text:style-name="NRSV_20_Note">Light and sight; the healthy eye</text:p>
      <text:p text:style-name="NRSV_20_Text"><text:span text:style-name="T1">33</text:span>"No one after lighting a lamp puts it in a cellar, but on the lampstand so that those who enter may see the light. <text:span text:style-name="T1">34</text:span>Your eye is the lamp of your body. If your eye is healthy, your whole body is full of light; but if it is not healthy, your body is full of darkness. <text:span text:style-name="T1">35</text:span>Therefore consider whether the light in you is not darkness. <text:span text:style-name="T1">36</text:span>If then your whole body is full of light, with no part of it in darkness, it will be as full of light as when a lamp gives you light with its rays."</text:p>
      <text:p text:style-name="NRSV_20_Text"/>
      <text:p text:style-name="NRSV_20_Note">Sayings against Pharisees and lawyers</text:p>
      <text:p text:style-name="NRSV_20_Text"><text:span text:style-name="T1">37</text:span>While he was speaking, a Pharisee invited him to dine with him; so he went in and took his place at the table. <text:span text:style-name="T1">38</text:span>The Pharisee was amazed to see that he did not first wash before dinner. <text:span text:style-name="T1">39</text:span>Then the Lord said to him, "Now you Pharisees clean the outside of the cup and of the dish, but inside you are full of greed and wickedness. <text:span text:style-name="T1">40</text:span>You fools! Did not the one who made the outside make the inside also? <text:span text:style-name="T1">41</text:span>So give for alms those things that are within; and see, everything will be clean for you.</text:p>
      <text:p text:style-name="NRSV_20_Text"/>
      <text:p text:style-name="NRSV_20_Text"><text:soft-page-break/><text:span text:style-name="T1">42</text:span>"But woe to you Pharisees! For you tithe mint and rue and herbs of all kinds, and neglect justice and the love of God; it is these you ought to have practiced, without neglecting the others. <text:span text:style-name="T1">43</text:span>Woe to you Pharisees! For you love to have the seat of honor in the synagogues and to be greeted with respect in the marketplaces. <text:span text:style-name="T1">44</text:span>Woe to you! For you are like unmarked graves, and people walk over them without realizing it."</text:p>
      <text:p text:style-name="NRSV_20_Text"/>
      <text:p text:style-name="NRSV_20_Text"><text:span text:style-name="T1">45</text:span>One of the lawyers answered him, "Teacher, when you say these things, you insult us too." <text:span text:style-name="T1">46</text:span>And he said, "Woe also to you lawyers! For you load people with burdens hard to bear, and you yourselves do not lift a finger to ease them. <text:span text:style-name="T1">47</text:span>Woe to you! For you build the tombs of the prophets whom your ancestors killed. <text:span text:style-name="T1">48</text:span>So you are witnesses and approve of the deeds of your ancestors; for they killed them, and you build their tombs. <text:span text:style-name="T1">49</text:span>Therefore also the Wisdom of God said, 'I will send them prophets and apostles, some of whom they will kill and persecute,' <text:span text:style-name="T1">50</text:span>so that this generation may be charged with the blood of all the prophets shed since the foundation of the world, <text:span text:style-name="T1">51</text:span>from the blood of Abel to the blood of Zechariah, who perished between the altar and the sanctuary. Yes, I tell you, it will be charged against this generation. <text:span text:style-name="T1">52</text:span>Woe to you lawyers! For you have taken away the key of knowledge; you did not enter yourselves, and you hindered those who were entering."</text:p>
      <text:p text:style-name="NRSV_20_Text"/>
      <text:p text:style-name="NRSV_20_Text"><text:span text:style-name="T1">53</text:span>When he went outside, the scribes and the Pharisees began to be very hostile toward him and to cross-examine him about many things, <text:span text:style-name="T1">54</text:span>lying in wait for him, to catch him in something he might say.</text:p>
      <text:p text:style-name="NRSV_20_Chapter">[Luke 12]</text:p>
      <text:p text:style-name="NRSV_20_Note">The yeast of the Pharisees; calls to fearless confession</text:p>
      <text:p text:style-name="NRSV_20_Text"><text:span text:style-name="T4">1</text:span>Meanwhile, when the crowd gathered by the thousands, so that they trampled on one another, he began to speak first to his disciples, "Beware of the yeast of the Pharisees, that is, their hypocrisy.<text:span text:style-name="T1"> 2</text:span>Nothing is covered up that will not be uncovered, and nothing secret that will not become known.<text:span text:style-name="T1"> 3</text:span>Therefore whatever you have said in the dark will be heard in the light, and what you have whispered behind closed doors will be proclaimed from the housetops.</text:p>
      <text:p text:style-name="NRSV_20_Text"/>
      <text:p text:style-name="NRSV_20_Text"><text:span text:style-name="T1">4</text:span>"I tell you, my friends, do not fear those who kill the body, and after that can do nothing more.<text:span text:style-name="T1"> 5</text:span>But I will warn you whom to fear: fear him who, after he has killed, has authority to cast into hell. Yes, I tell you, fear him!<text:span text:style-name="T1"> 6</text:span>Are not five sparrows sold for two pennies? Yet not one of them is forgotten in God's sight.<text:span text:style-name="T1"> 7</text:span>But even the hairs of your head are all counted. Do not be afraid; you are of more value than many sparrows.</text:p>
      <text:p text:style-name="NRSV_20_Text"/>
      <text:p text:style-name="NRSV_20_Note">Blaspheming the Holy Spirit; aid therefrom</text:p>
      <text:p text:style-name="NRSV_20_Text"><text:span text:style-name="T1">8</text:span>"And I tell you, everyone who acknowledges me before others, the Son of Man also will acknowledge before the angels of God; <text:span text:style-name="T1">9</text:span>but whoever denies me before others will be denied before the angels of God. <text:span text:style-name="T1">10</text:span>And everyone who speaks a word against the Son of Man will be forgiven; but whoever blasphemes against the Holy Spirit will not be forgiven. <text:span text:style-name="T1">11</text:span>When they bring you before the synagogues, the rulers, and the authorities, do not worry about how you are to defend yourselves or what you are to say; <text:span text:style-name="T1">12</text:span>for the Holy Spirit will teach you at that very hour what you ought to say."</text:p>
      <text:p text:style-name="NRSV_20_Text"/>
      <text:p text:style-name="NRSV_20_Note">Warning against greed; parable of the rich fool</text:p>
      <text:p text:style-name="NRSV_20_Text"><text:span text:style-name="T1">13</text:span>Someone in the crowd said to him, "Teacher, tell my brother to divide the family inheritance with me." <text:span text:style-name="T1">14</text:span>But he said to him, "Friend, who set me to be a judge or arbitrator over you?" <text:span text:style-name="T1">15</text:span>And he said to them, "Take care! Be on your guard against all kinds of greed; for one's life does not consist in the abundance of possessions." <text:span text:style-name="T1">16</text:span>Then he told them a parable: "The land of a rich man produced abundantly. <text:span text:style-name="T1">17</text:span>And he thought to himself, 'What should I do, for I have no place to store my crops?' <text:span text:style-name="T1">18</text:span>Then he said, 'I will do this: I will pull down my barns and build larger ones, and there I will store <text:soft-page-break/>all my grain and my goods. <text:span text:style-name="T1">19</text:span>And I will say to my soul, Soul, you have ample goods laid up for many years; relax, eat, drink, be merry.' <text:span text:style-name="T1">20</text:span>But God said to him, 'You fool! This very night your life is being demanded of you. And the things you have prepared, whose will they be?' <text:span text:style-name="T1">21</text:span>So it is with those who store up treasures for themselves but are not rich toward God."</text:p>
      <text:p text:style-name="NRSV_20_Text"/>
      <text:p text:style-name="NRSV_20_Note">Anxiety concerning life</text:p>
      <text:p text:style-name="NRSV_20_Text"><text:span text:style-name="T1">22</text:span>He said to his disciples, "Therefore I tell you, do not worry about your life, what you will eat, or about your body, what you will wear. <text:span text:style-name="T1">23</text:span>For life is more than food, and the body more than clothing. <text:span text:style-name="T1">24</text:span>Consider the ravens: they neither sow nor reap, they have neither storehouse nor barn, and yet God feeds them. Of how much more value are you than the birds! <text:span text:style-name="T1">25</text:span>And can any of you by worrying add a single hour to your span of life? <text:span text:style-name="T1">26</text:span>If then you are not able to do so small a thing as that, why do you worry about the rest? <text:span text:style-name="T1">27</text:span>Consider the lilies, how they grow: they neither toil nor spin; yet I tell you, even Solomon in all his glory was not clothed like one of these. <text:span text:style-name="T1">28</text:span>But if God so clothes the grass of the field, which is alive today and tomorrow is thrown into the oven, how much more will he clothe you — you of little faith! <text:span text:style-name="T1">29</text:span>And do not keep striving for what you are to eat and what you are to drink, and do not keep worrying. <text:span text:style-name="T1">30</text:span>For it is the nations of the world that strive after all these things, and your Father knows that you need them. <text:span text:style-name="T1">31</text:span>Instead, strive for his kingdom, and these things will be given to you as well.</text:p>
      <text:p text:style-name="NRSV_20_Text"/>
      <text:p text:style-name="NRSV_20_Note">Treasure in heaven</text:p>
      <text:p text:style-name="NRSV_20_Text"><text:span text:style-name="T1">32</text:span>"Do not be afraid, little flock, for it is your Father's good pleasure to give you the kingdom. <text:span text:style-name="T1">33</text:span>Sell your possessions, and give alms. Make purses for yourselves that do not wear out, an unfailing treasure in heaven, where no thief comes near and no moth destroys. <text:span text:style-name="T1">34</text:span>For where your treasure is, there your heart will be also.</text:p>
      <text:p text:style-name="NRSV_20_Text"/>
      <text:p text:style-name="NRSV_20_Note">Sayings on watchfulness and faithfulness</text:p>
      <text:p text:style-name="NRSV_20_Text"><text:span text:style-name="T1">35</text:span>"Be dressed for action and have your lamps lit; <text:span text:style-name="T1">36</text:span>be like those who are waiting for their master to return from the wedding banquet, so that they may open the door for him as soon as he comes and knocks. <text:span text:style-name="T1">37</text:span>Blessed are those slaves whom the master finds alert when he comes; truly I tell you, he will fasten his belt and have them sit down to eat, and he will come and serve them. <text:span text:style-name="T1">38</text:span>If he comes during the middle of the night, or near dawn, and finds them so, blessed are those slaves.</text:p>
      <text:p text:style-name="NRSV_20_Text"/>
      <text:p text:style-name="NRSV_20_Text"><text:span text:style-name="T1">39</text:span>"But know this: if the owner of the house had known at what hour the thief was coming, he would not have let his house be broken into. <text:span text:style-name="T1">40</text:span>You also must be ready, for the Son of Man is coming at an unexpected hour."</text:p>
      <text:p text:style-name="NRSV_20_Text"/>
      <text:p text:style-name="NRSV_20_Text"><text:span text:style-name="T1">41</text:span>Peter said, "Lord, are you telling this parable for us or for everyone?" <text:span text:style-name="T1">42</text:span>And the Lord said, "Who then is the faithful and prudent manager whom his master will put in charge of his slaves, to give them their allowance of food at the proper time? <text:span text:style-name="T1">43</text:span>Blessed is that slave whom his master will find at work when he arrives. <text:span text:style-name="T1">44</text:span>Truly I tell you, he will put that one in charge of all his possessions. <text:span text:style-name="T1">45</text:span>But if that slave says to himself, 'My master is delayed in coming,' and if he begins to beat the other slaves, men and women, and to eat and drink and get drunk, <text:span text:style-name="T1">46</text:span>the master of that slave will come on a day when he does not expect him and at an hour that he does not know, and will cut him in pieces, and put him with the unfaithful. <text:span text:style-name="T1">47</text:span>That slave who knew what his master wanted, but did not prepare himself or do what was wanted, will receive a severe beating. <text:span text:style-name="T1">48</text:span>But the one who did not know and did what deserved a beating will receive a light beating. From everyone to whom much has been given, much will be required; and from the one to whom much has been entrusted, even more will be demanded.</text:p>
      <text:p text:style-name="NRSV_20_Text"/>
      <text:p text:style-name="NRSV_20_Note">The controversial character of Jesus' mission </text:p>
      <text:p text:style-name="NRSV_20_Text"><text:span text:style-name="T1">49</text:span>"I came to bring fire to the earth, and how I wish it were already kindled! <text:span text:style-name="T1">50</text:span>I have a baptism with <text:soft-page-break/>which to be baptized, and what stress I am under until it is completed! <text:span text:style-name="T1">51</text:span>Do you think that I have come to bring peace to the earth? No, I tell you, but rather division! <text:span text:style-name="T1">52</text:span>From now on five in one household will be divided, three against two and two against three; <text:span text:style-name="T1">53</text:span>they will be divided:</text:p>
      <text:p text:style-name="NRSV_20_Text"><text:tab/>father against son</text:p>
      <text:p text:style-name="NRSV_20_Text"><text:tab/>and son against father,</text:p>
      <text:p text:style-name="NRSV_20_Text"><text:tab/>mother against daughter</text:p>
      <text:p text:style-name="NRSV_20_Text"><text:tab/>and daughter against mother,</text:p>
      <text:p text:style-name="NRSV_20_Text"><text:tab/>mother-in-law against her daughter-in-law</text:p>
      <text:p text:style-name="NRSV_20_Text"><text:tab/>and daughter-in-law against mother-in-law."</text:p>
      <text:p text:style-name="NRSV_20_Text"/>
      <text:p text:style-name="NRSV_20_Note">Interpreting the times</text:p>
      <text:p text:style-name="NRSV_20_Text"><text:span text:style-name="T1">54</text:span>He also said to the crowds, "When you see a cloud rising in the west, you immediately say, 'It is going to rain'; and so it happens. <text:span text:style-name="T1">55</text:span>And when you see the south wind blowing, you say, 'There will be scorching heat'; and it happens. <text:span text:style-name="T1">56</text:span>You hypocrites! You know how to interpret the appearance of earth and sky, but why do you not know how to interpret the present time?</text:p>
      <text:p text:style-name="NRSV_20_Text"/>
      <text:p text:style-name="NRSV_20_Note">Settling with an accuser</text:p>
      <text:p text:style-name="NRSV_20_Text"><text:span text:style-name="T1">57</text:span>"And why do you not judge for yourselves what is right? <text:span text:style-name="T1">58</text:span>Thus, when you go with your accuser before a magistrate, on the way make an effort to settle the case, or you may be dragged before the judge, and the judge hand you over to the officer, and the officer throw you in prison. <text:span text:style-name="T1">59</text:span>I tell you, you will never get out until you have paid the very last penny."</text:p>
      <text:p text:style-name="NRSV_20_Chapter">[Luke 13]</text:p>
      <text:p text:style-name="NRSV_20_Note">Parable of the unfruitful fig tree</text:p>
      <text:p text:style-name="NRSV_20_Text"><text:span text:style-name="T4">1</text:span>At that very time there were some present who told him about the Galileans whose blood Pilate had mingled with their sacrifices.<text:span text:style-name="T1"> 2</text:span>He asked them, "Do you think that because these Galileans suffered in this way they were worse sinners than all other Galileans?<text:span text:style-name="T1"> 3</text:span>No, I tell you; but unless you repent, you will all perish as they did.<text:span text:style-name="T1"> 4</text:span>Or those eighteen who were killed when the tower of Siloam fell on them — do you think that they were worse offenders than all the others living in Jerusalem?<text:span text:style-name="T1"> 5</text:span>No, I tell you; but unless you repent, you will all perish just as they did."</text:p>
      <text:p text:style-name="NRSV_20_Text"/>
      <text:p text:style-name="NRSV_20_Text"><text:span text:style-name="T1">6</text:span>Then he told this parable: "A man had a fig tree planted in his vineyard; and he came looking for fruit on it and found none.<text:span text:style-name="T1"> 7</text:span>So he said to the gardener, 'See here! For three years I have come looking for fruit on this fig tree, and still I find none. Cut it down! Why should it be wasting the soil?' <text:span text:style-name="T1">8</text:span>He replied, 'Sir, let it alone for one more year, until I dig around it and put manure on it. <text:span text:style-name="T1">9</text:span>If it bears fruit next year, well and good; but if not, you can cut it down.'"</text:p>
      <text:p text:style-name="NRSV_20_Text"/>
      <text:p text:style-name="NRSV_20_Note">Healing of a crippled woman on the sabbath</text:p>
      <text:p text:style-name="NRSV_20_Text"><text:span text:style-name="T1">10</text:span>Now he was teaching in one of the synagogues on the sabbath. <text:span text:style-name="T1">11</text:span>And just then there appeared a woman with a spirit that had crippled her for eighteen years. She was bent over and was quite unable to stand up straight. <text:span text:style-name="T1">12</text:span>When Jesus saw her, he called her over and said, "Woman, you are set free from your ailment." <text:span text:style-name="T1">13</text:span>When he laid his hands on her, immediately she stood up straight and began praising God. <text:span text:style-name="T1">14</text:span>But the leader of the synagogue, indignant because Jesus had cured on the sabbath, kept saying to the crowd, "There are six days on which work ought to be done; come on those days and be cured, and not on the sabbath day." <text:span text:style-name="T1">15</text:span>But the Lord answered him and said, "You hypocrites! Does not each of you on the sabbath untie his ox or his donkey from the manger, and lead it away to give it water? <text:span text:style-name="T1">16</text:span>And ought not this woman, a daughter of Abraham whom Satan bound for eighteen long years, be set free from this bondage on the sabbath day?" <text:span text:style-name="T1">17</text:span>When he said this, all his opponents were put to shame; and the entire crowd was rejoicing at all the wonderful things that he was doing.</text:p>
      <text:p text:style-name="NRSV_20_Text"><text:soft-page-break/></text:p>
      <text:p text:style-name="NRSV_20_Note">Parable of the mustard seed</text:p>
      <text:p text:style-name="NRSV_20_Text"><text:span text:style-name="T1">18</text:span>He said therefore, "What is the kingdom of God like? And to what should I compare it? <text:span text:style-name="T1">19</text:span>It is like a mustard seed that someone took and sowed in the garden; it grew and became a tree, and the birds of the air made nests in its branches."</text:p>
      <text:p text:style-name="NRSV_20_Text"/>
      <text:p text:style-name="NRSV_20_Note">Parable of the yeast</text:p>
      <text:p text:style-name="NRSV_20_Text"><text:span text:style-name="T1">20</text:span>And again he said, "To what should I compare the kingdom of God? <text:span text:style-name="T1">21</text:span>It is like yeast that a woman took and mixed in with three measures of flour until all of it was leavened."</text:p>
      <text:p text:style-name="NRSV_20_Text"/>
      <text:p text:style-name="NRSV_20_Note">The necessity of discipline for salvation</text:p>
      <text:p text:style-name="NRSV_20_Text"><text:span text:style-name="T1">22</text:span>Jesus went through one town and village after another, teaching as he made his way to Jerusalem. <text:span text:style-name="T1">23</text:span>Someone asked him, "Lord, will only a few be saved?" He said to them, <text:span text:style-name="T1">24</text:span>"Strive to enter through the narrow door; for many, I tell you, will try to enter and will not be able. <text:span text:style-name="T1">25</text:span>When once the owner of the house has got up and shut the door, and you begin to stand outside and to knock at the door, saying, 'Lord, open to us,' then in reply he will say to you, 'I do not know where you come from.' <text:span text:style-name="T1">26</text:span>Then you will begin to say, 'We ate and drank with you, and you taught in our streets.' <text:span text:style-name="T1">27</text:span>But he will say, 'I do not know where you come from; go away from me, all you evildoers!' <text:span text:style-name="T1">28</text:span>There will be weeping and gnashing of teeth when you see Abraham and Isaac and Jacob and all the prophets in the kingdom of God, and you yourselves thrown out. <text:span text:style-name="T1">29</text:span>Then people will come from east and west, from north and south, and will eat in the kingdom of God. <text:span text:style-name="T1">30</text:span>Indeed, some are last who will be first, and some are first who will be last."</text:p>
      <text:p text:style-name="NRSV_20_Text"/>
      <text:p text:style-name="NRSV_20_Note">Report and reply concerning Herod; Jesus' lament over Jerusalem</text:p>
      <text:p text:style-name="NRSV_20_Text"><text:span text:style-name="T1">31</text:span>At that very hour some Pharisees came and said to him, "Get away from here, for Herod wants to kill you." <text:span text:style-name="T1">32</text:span>He said to them, "Go and tell that fox for me, 'Listen, I am casting out demons and performing cures today and tomorrow, and on the third day I finish my work. <text:span text:style-name="T1">33</text:span>Yet today, tomorrow, and the next day I must be on my way, because it is impossible for a prophet to be killed outside of Jerusalem.' <text:span text:style-name="T1">34</text:span>Jerusalem, Jerusalem, the city that kills the prophets and stones those who are sent to it! How often have I desired to gather your children together as a hen gathers her brood under her wings, and you were not willing! <text:span text:style-name="T1">35</text:span>See, your house is left to you. And I tell you, you will not see me until the time comes when you say, 'Blessed is the one who comes in the name of the Lord.'"</text:p>
      <text:p text:style-name="P24">[Luke 14]</text:p>
      <text:p text:style-name="NRSV_20_Note">Healing of a man with edema on the sabbath</text:p>
      <text:p text:style-name="NRSV_20_Text"><text:span text:style-name="T4">1</text:span>On one occasion when Jesus was going to the house of a leader of the Pharisees to eat a meal on the sabbath, they were watching him closely.<text:span text:style-name="T1"> 2</text:span>Just then, in front of him, there was a man who had edema (dropsy).<text:span text:style-name="T1"> 3</text:span>And Jesus asked the lawyers and Pharisees, "Is it lawful to cure people on the sabbath, or not?"<text:span text:style-name="T1"> 4</text:span>But they were silent. So Jesus took him and healed him, and sent him away.<text:span text:style-name="T1"> 5</text:span>Then he said to them, "If one of you has a child or an ox that has fallen into a well, will you not immediately pull it out on a sabbath day?"<text:span text:style-name="T1"> 6</text:span>And they could not reply to this.</text:p>
      <text:p text:style-name="NRSV_20_Text"/>
      <text:p text:style-name="NRSV_20_Note">Parable on humility</text:p>
      <text:p text:style-name="NRSV_20_Text"><text:span text:style-name="T4">7</text:span>When he noticed how the guests chose the places of honor, he told them a parable. <text:span text:style-name="T1">8</text:span>"When you are invited by someone to a wedding banquet, do not sit down at the place of honor, in case someone more distinguished than you has been invited by your host; <text:span text:style-name="T4">9</text:span>and the host who invited both of you may come and say to you, 'Give this person your place,' and then in disgrace you would start to take the lowest place. <text:span text:style-name="T4">10</text:span>But when you are invited, go and sit down at the lowest place, so that when your host comes, he may say to you, 'Friend, move up higher'; then you will be honored in the presence <text:soft-page-break/>of all who sit at the table with you. <text:span text:style-name="T1">11</text:span>For all who exalt themselves will be humbled, and those who humble themselves will be exalted."</text:p>
      <text:p text:style-name="NRSV_20_Text"/>
      <text:p text:style-name="NRSV_20_Text"><text:span text:style-name="T1">12</text:span>He said also to the one who had invited him, "When you give a luncheon or a dinner, do not invite your friends or your brothers or your relatives or rich neighbors, in case they may invite you in return, and you would be repaid. <text:span text:style-name="T1">13</text:span>But when you give a banquet, invite the poor, the crippled, the lame, and the blind. <text:span text:style-name="T1">14</text:span>And you will be blessed, because they cannot repay you, for you will be repaid at the resurrection of the righteous."</text:p>
      <text:p text:style-name="NRSV_20_Text"/>
      <text:p text:style-name="NRSV_20_Note">Parable of the great dinner</text:p>
      <text:p text:style-name="NRSV_20_Text"><text:span text:style-name="T1">15</text:span>One of the dinner guests, on hearing this, said to him, "Blessed is anyone who will eat bread in the kingdom of God!" <text:span text:style-name="T1">16</text:span>Then Jesus said to him, "Someone gave a great dinner and invited many. <text:span text:style-name="T1">17</text:span>At the time for the dinner he sent his slave to say to those who had been invited, 'Come; for everything is ready now.' <text:span text:style-name="T1">18</text:span>But they all alike began to make excuses. The first said to him, 'I have bought a piece of land, and I must go out and see it; please accept my regrets.' <text:span text:style-name="T1">19</text:span>Another said, 'I have bought five yoke of oxen, and I am going to try them out; please accept my regrets.' <text:span text:style-name="T1">20</text:span>Another said, 'I have just been married, and therefore I cannot come.' <text:span text:style-name="T1">21</text:span>So the slave returned and reported this to his master. Then the owner of the house became angry and said to his slave, 'Go out at once into the streets and lanes of the town and bring in the poor, the crippled, the blind, and the lame.' <text:span text:style-name="T1">22</text:span>And the slave said, 'Sir, what you ordered has been done, and there is still room.' <text:span text:style-name="T1">23</text:span>Then the master said to the slave, 'Go out into the roads and lanes, and compel people to come in, so that my house may be filled. <text:span text:style-name="T1">24</text:span>For I tell you, none of those who were invited will taste my dinner.'"</text:p>
      <text:p text:style-name="NRSV_20_Text"/>
      <text:p text:style-name="NRSV_20_Note">The costs of discipleship</text:p>
      <text:p text:style-name="NRSV_20_Text"><text:span text:style-name="T1">25</text:span>Now large crowds were traveling with him; and he turned and said to them, <text:span text:style-name="T1">26</text:span>"Whoever comes to me and does not hate father and mother, wife and children, brothers and sisters, yes, and even life itself, cannot be my disciple. <text:span text:style-name="T1">27</text:span>Whoever does not carry the cross and follow me cannot be my disciple. <text:span text:style-name="T1">28</text:span>For which of you, intending to build a tower, does not first sit down and estimate the cost, to see whether he has enough to complete it? <text:span text:style-name="T1">29</text:span>Otherwise, when he has laid a foundation and is not able to finish, all who see it will begin to ridicule him, <text:span text:style-name="T1">30</text:span>saying, 'This fellow began to build and was not able to finish.' <text:span text:style-name="T1">31</text:span>Or what king, going out to wage war against another king, will not sit down first and consider whether he is able with ten thousand to oppose the one who comes against him with twenty thousand? <text:span text:style-name="T1">32</text:span>If he cannot, then, while the other is still far away, he sends a delegation and asks for the terms of peace. <text:span text:style-name="T1">33</text:span>So therefore, none of you can become my disciple if you do not give up all your possessions.</text:p>
      <text:p text:style-name="NRSV_20_Text"/>
      <text:p text:style-name="NRSV_20_Note">Saying about salt</text:p>
      <text:p text:style-name="NRSV_20_Text"><text:span text:style-name="T1">34</text:span>"Salt is good; but if salt has lost its taste, how can its saltiness be restored? <text:span text:style-name="T1">35</text:span>It is fit neither for the soil nor for the manure pile; they throw it away. Let anyone with ears to hear listen!"</text:p>
      <text:p text:style-name="NRSV_20_Chapter">[Luke 15]</text:p>
      <text:p text:style-name="NRSV_20_Note">Parable of the lost sheep</text:p>
      <text:p text:style-name="NRSV_20_Text"><text:span text:style-name="T4">1</text:span>Now all the tax collectors and sinners were coming near to listen to him.<text:span text:style-name="T1"> 2</text:span>And the Pharisees and the scribes were grumbling and saying, "This fellow welcomes sinners and eats with them."</text:p>
      <text:p text:style-name="NRSV_20_Text"/>
      <text:p text:style-name="NRSV_20_Text"><text:span text:style-name="T4">3</text:span>So he told them this parable:<text:span text:style-name="T1"> 4</text:span>"Which one of you, having a hundred sheep and losing one of them, does not leave the ninety-nine in the wilderness and go after the one that is lost until he finds it?<text:span text:style-name="T1"> 5</text:span>When he has found it, he lays it on his shoulders and rejoices.<text:span text:style-name="T1"> 6</text:span>And when he comes home, he calls together his friends and neighbors, saying to them, 'Rejoice with me, for I have found my sheep that was lost.'<text:span text:style-name="T1"> 7</text:span>Just so, I tell you, there will be more joy in heaven over one sinner who repents than over <text:soft-page-break/>ninety-nine righteous persons who need no repentance.</text:p>
      <text:p text:style-name="NRSV_20_Text"/>
      <text:p text:style-name="NRSV_20_Note">Parable of the lost coin</text:p>
      <text:p text:style-name="NRSV_20_Text"><text:span text:style-name="T1">8</text:span>"Or what woman having ten silver coins, if she loses one of them, does not light a lamp, sweep the house, and search carefully until she finds it? <text:span text:style-name="T1">9</text:span>When she has found it, she calls together her friends and neighbors, saying, 'Rejoice with me, for I have found the coin that I had lost.' <text:span text:style-name="T1">10</text:span>Just so, I tell you, there is joy in the presence of the angels of God over one sinner who repents."</text:p>
      <text:p text:style-name="NRSV_20_Text"/>
      <text:p text:style-name="NRSV_20_Note">Parable of the lost prodigal son</text:p>
      <text:p text:style-name="NRSV_20_Text"><text:span text:style-name="T1">11</text:span>Then Jesus said, "There was a man who had two sons. <text:span text:style-name="T1">12</text:span>The younger of them said to his father, 'Father, give me the share of the property that will belong to me.' So he divided his property between them. <text:span text:style-name="T1">13</text:span>A few days later the younger son gathered all he had and traveled to a distant country, and there he squandered his property in dissolute living. <text:span text:style-name="T1">14</text:span>When he had spent everything, a severe famine took place throughout that country, and he began to be in need. <text:span text:style-name="T1">15</text:span>So he went and hired himself out to one of the citizens of that country, who sent him to his fields to feed the pigs. <text:span text:style-name="T1">16</text:span>He would gladly have filled himself with the pods that the pigs were eating; and no one gave him anything. <text:span text:style-name="T1">17</text:span>But when he came to himself he said, 'How many of my father's hired hands have bread enough and to spare, but here I am dying of hunger! <text:span text:style-name="T1">18</text:span>I will get up and go to my father, and I will say to him, "Father, I have sinned against heaven and before you; <text:span text:style-name="T1">19</text:span>I am no longer worthy to be called your son; treat me like one of your hired hands."' <text:span text:style-name="T1">20</text:span>So he set off and went to his father. But while he was still far off, his father saw him and was filled with compassion; he ran and put his arms around him and kissed him. <text:span text:style-name="T1">21</text:span>Then the son said to him, 'Father, I have sinned against heaven and before you; I am no longer worthy to be called your son.' <text:span text:style-name="T1">22</text:span>But the father said to his slaves, 'Quickly, bring out a robe — the best one — and put it on him; put a ring on his finger and sandals on his feet. <text:span text:style-name="T1">23</text:span>And get the fatted calf and kill it, and let us eat and celebrate; <text:span text:style-name="T1">24</text:span>for this son of mine was dead and is alive again; he was lost and is found!' And they began to celebrate.</text:p>
      <text:p text:style-name="NRSV_20_Text"/>
      <text:p text:style-name="NRSV_20_Text"><text:span text:style-name="T1">25</text:span>"Now his elder son was in the field; and when he came and approached the house, he heard music and dancing. <text:span text:style-name="T1">26</text:span>He called one of the slaves and asked what was going on. <text:span text:style-name="T1">27</text:span>He replied, 'Your brother has come, and your father has killed the fatted calf, because he has got him back safe and sound.' <text:span text:style-name="T1">28</text:span>Then he became angry and refused to go in. His father came out and began to plead with him. <text:span text:style-name="T1">29</text:span>But he answered his father, 'Listen! For all these years I have been working like a slave for you, and I have never disobeyed your command; yet you have never given me even a young goat so that I might celebrate with my friends. <text:span text:style-name="T1">30</text:span>But when this son of yours came back, who has devoured your property with prostitutes, you killed the fatted calf for him!' <text:span text:style-name="T1">31</text:span>Then the father said to him, 'Son, you are always with me, and all that is mine is yours. <text:span text:style-name="T1">32</text:span>But we had to celebrate and rejoice, because this brother of yours was dead and has come to life; he was lost and has been found.'"</text:p>
      <text:p text:style-name="NRSV_20_Chapter">[Luke 16]</text:p>
      <text:p text:style-name="NRSV_20_Note">Parable of the dishonest manager</text:p>
      <text:p text:style-name="NRSV_20_Text"><text:span text:style-name="T4">1</text:span>Then Jesus said to the disciples, "There was a rich man who had a manager, and charges were brought to him that this man was squandering his property.<text:span text:style-name="T1"> 2</text:span>So he summoned him and said to him, 'What is this that I hear about you? Give me an accounting of your management, because you cannot be my manager any longer.'<text:span text:style-name="T1"> 3</text:span>Then the manager said to himself, 'What will I do, now that my master is taking the position away from me? I am not strong enough to dig, and I am ashamed to beg.<text:span text:style-name="T1"> 4</text:span>I have decided what to do so that, when I am dismissed as manager, people may welcome me into their homes.'<text:span text:style-name="T1"> 5</text:span>So, summoning his master's debtors one by one, he asked the first, 'How much do you owe my master?'<text:span text:style-name="T1"> 6</text:span>He answered, 'A hundred jugs of olive oil.' He said to him, 'Take your bill, sit down quickly, and make it fifty.'<text:span text:style-name="T1"> 7</text:span>Then he asked another, 'And how much do you owe?' He replied, 'A hundred containers of wheat.' He said to him, 'Take your bill and make it eighty.' <text:span text:style-name="T1">8</text:span>And his master <text:soft-page-break/>commended the dishonest manager because he had acted shrewdly; for the children of this age are more shrewd in dealing with their own generation than are the children of light. <text:span text:style-name="T1">9</text:span>And I tell you, make friends for yourselves by means of dishonest wealth so that when it is gone, they may welcome you into the eternal homes.</text:p>
      <text:p text:style-name="NRSV_20_Text"/>
      <text:p text:style-name="NRSV_20_Note">A series of sayings</text:p>
      <text:p text:style-name="NRSV_20_Text"><text:span text:style-name="T1">10</text:span>"Whoever is faithful in a very little is faithful also in much; and whoever is dishonest in a very little is dishonest also in much. <text:span text:style-name="T1">11</text:span>If then you have not been faithful with the dishonest wealth, who will entrust to you the true riches? <text:span text:style-name="T1">12</text:span>And if you have not been faithful with what belongs to another, who will give you what is your own? <text:span text:style-name="T1">13</text:span>No slave can serve two masters; for a slave will either hate the one and love the other, or be devoted to the one and despise the other. You cannot serve God and wealth."</text:p>
      <text:p text:style-name="NRSV_20_Text"/>
      <text:p text:style-name="NRSV_20_Text"><text:span text:style-name="T1">14</text:span>The Pharisees, who were lovers of money, heard all this, and they ridiculed him. <text:span text:style-name="T1">15</text:span>So he said to them, "You are those who justify yourselves in the sight of others; but God knows your hearts; for what is prized by human beings is an abomination in the sight of God.</text:p>
      <text:p text:style-name="NRSV_20_Text"/>
      <text:p text:style-name="NRSV_20_Text"><text:span text:style-name="T1">16</text:span>"The law and the prophets were in effect until John came; since then the good news of the kingdom of God is proclaimed, and everyone tries to enter it by force. <text:span text:style-name="T1">17</text:span>But it is easier for heaven and earth to pass away, than for one stroke of a letter in the law to be dropped.</text:p>
      <text:p text:style-name="NRSV_20_Text"/>
      <text:p text:style-name="NRSV_20_Text"><text:span text:style-name="T1">18</text:span>"Anyone who divorces his wife and marries another commits adultery, and whoever marries a woman divorced from her husband commits adultery.</text:p>
      <text:p text:style-name="NRSV_20_Text"/>
      <text:p text:style-name="NRSV_20_Note">Parable of the rich man and Lazarus</text:p>
      <text:p text:style-name="NRSV_20_Text"><text:span text:style-name="T1">19</text:span>"There was a rich man who was dressed in purple and fine linen and who feasted sumptuously every day. <text:span text:style-name="T1">20</text:span>And at his gate lay a poor man named Lazarus, covered with sores, <text:span text:style-name="T1">21</text:span>who longed to satisfy his hunger with what fell from the rich man's table; even the dogs would come and lick his sores. <text:span text:style-name="T1">22</text:span>The poor man died and was carried away by the angels to be with Abraham. The rich man also died and was buried. <text:span text:style-name="T1">23</text:span>In Hades, where he was being tormented, he looked up and saw Abraham far away with Lazarus by his side. <text:span text:style-name="T1">24</text:span>He called out, 'Father Abraham, have mercy on me, and send Lazarus to dip the tip of his finger in water and cool my tongue; for I am in agony in these flames.' <text:span text:style-name="T1">25</text:span>But Abraham said, 'Child, remember that during your lifetime you received your good things, and Lazarus in like manner evil things; but now he is comforted here, and you are in agony. <text:span text:style-name="T1">26</text:span>Besides all this, between you and us a great chasm has been fixed, so that those who might want to pass from here to you cannot do so, and no one can cross from there to us.' <text:span text:style-name="T1">27</text:span>He said, 'Then, father, I beg you to send him to my father's house — <text:span text:style-name="T1">28</text:span>for I have five brothers — that he may warn them, so that they will not also come into this place of torment.' <text:span text:style-name="T1">29</text:span>Abraham replied, 'They have Moses and the prophets; they should listen to them.' <text:span text:style-name="T1">30</text:span>He said, 'No, father Abraham; but if someone goes to them from the dead, they will repent.' <text:span text:style-name="T1">31</text:span>He said to him, 'If they do not listen to Moses and the prophets, neither will they be convinced even if someone rises from the dead.'"</text:p>
      <text:p text:style-name="NRSV_20_Chapter">[Luke 17]</text:p>
      <text:p text:style-name="NRSV_20_Note">The peril of causing temptation; sayings concerning forgiveness</text:p>
      <text:p text:style-name="NRSV_20_Text"><text:span text:style-name="T4">1</text:span>Jesus said to his disciples, "Occasions for stumbling are bound to come, but woe to anyone by whom they come!<text:span text:style-name="T1"> 2</text:span>It would be better for you if a millstone were hung around your neck and you were thrown into the sea than for you to cause one of these little ones to stumble.<text:span text:style-name="T1"> 3</text:span>Be on your guard! If another disciple sins, you must rebuke the offender, and if there is repentance, you must forgive.<text:span text:style-name="T1"> 4</text:span>And if the same person sins against you seven times a day, and turns back to you seven times and says, 'I repent,' you must forgive."</text:p>
      <text:p text:style-name="NRSV_20_Text"><text:soft-page-break/></text:p>
      <text:p text:style-name="NRSV_20_Note">Saying concerning faith</text:p>
      <text:p text:style-name="NRSV_20_Text"><text:span text:style-name="T1">5</text:span>The apostles said to the Lord, "Increase our faith!"<text:span text:style-name="T1"> 6</text:span>The Lord replied, "If you had faith the size of a mustard seed, you could say to this mulberry tree, 'Be uprooted and planted in the sea,' and it would obey you.</text:p>
      <text:p text:style-name="NRSV_20_Text"/>
      <text:p text:style-name="NRSV_20_Note">The obligation to obedience</text:p>
      <text:p text:style-name="NRSV_20_Text"><text:span text:style-name="T1">7</text:span>"Who among you would say to your slave who has just come in from plowing or tending sheep in the field, 'Come here at once and take your place at the table'? <text:span text:style-name="T1">8</text:span>Would you not rather say to him, 'Prepare supper for me, put on your apron and serve me while I eat and drink; later you may eat and drink'? <text:span text:style-name="T1">9</text:span>Do you thank the slave for doing what was commanded? <text:span text:style-name="T1">10</text:span>So you also, when you have done all that you were ordered to do, say, 'We are worthless slaves; we have done only what we ought to have done!'"</text:p>
      <text:p text:style-name="NRSV_20_Text"/>
      <text:p text:style-name="NRSV_20_Note">The cleansing of ten lepers</text:p>
      <text:p text:style-name="NRSV_20_Text"><text:span text:style-name="T1">11</text:span>On the way to Jerusalem Jesus was going through the region between Samaria and Galilee. <text:span text:style-name="T1">12</text:span>As he entered a village, ten lepers approached him. Keeping their distance, <text:span text:style-name="T1">13</text:span>they called out, saying, "Jesus, Master, have mercy on us!" <text:span text:style-name="T1">14</text:span>When he saw them, he said to them, "Go and show yourselves to the priests." And as they went, they were made clean. <text:span text:style-name="T1">15</text:span>Then one of them, when he saw that he was healed, turned back, praising God with a loud voice. <text:span text:style-name="T1">16</text:span>He prostrated himself at Jesus' feet and thanked him. And he was a Samaritan. <text:span text:style-name="T1">17</text:span>Then Jesus asked, "Were not ten made clean? But the other nine, where are they? <text:span text:style-name="T1">18</text:span>Was none of them found to return and give praise to God except this foreigner?" <text:span text:style-name="T1">19</text:span>Then he said to him, "Get up and go on your way; your faith has made you well."</text:p>
      <text:p text:style-name="NRSV_20_Text"/>
      <text:p text:style-name="NRSV_20_Note">The coming of the kingdom of God</text:p>
      <text:p text:style-name="NRSV_20_Text"><text:span text:style-name="T1">20</text:span>Once Jesus was asked by the Pharisees when the kingdom of God was coming, and he answered, "The kingdom of God is not coming with things that can be observed; <text:span text:style-name="T1">21</text:span>nor will they say, 'Look, here it is!' or 'There it is!' For, in fact, the kingdom of God is among you."</text:p>
      <text:p text:style-name="NRSV_20_Text"/>
      <text:p text:style-name="NRSV_20_Note">The day of the Son of Man</text:p>
      <text:p text:style-name="NRSV_20_Text"><text:span text:style-name="T1">22</text:span>Then he said to the disciples, "The days are coming when you will long to see one of the days of the Son of Man, and you will not see it. <text:span text:style-name="T1">23</text:span>They will say to you, 'Look there!' or 'Look here!' Do not go, do not set off in pursuit. <text:span text:style-name="T1">24</text:span>For as the lightning flashes and lights up the sky from one side to the other, so will the Son of Man be in his day. <text:span text:style-name="T1">25</text:span>But first he must endure much suffering and be rejected by this generation. <text:span text:style-name="T1">26</text:span>Just as it was in the days of Noah, so too it will be in the days of the Son of Man. <text:span text:style-name="T1">27</text:span>They were eating and drinking, and marrying and being given in marriage, until the day Noah entered the ark, and the flood came and destroyed all of them. <text:span text:style-name="T1">28</text:span>Likewise, just as it was in the days of Lot: they were eating and drinking, buying and selling, planting and building, <text:span text:style-name="T1">29</text:span>but on the day that Lot left Sodom, it rained fire and sulfur from heaven and destroyed all of them <text:span text:style-name="T1">30</text:span>— it will be like that on the day that the Son of Man is revealed. <text:span text:style-name="T1">31</text:span>On that day, anyone on the housetop who has belongings in the house must not come down to take them away; and likewise anyone in the field must not turn back. <text:span text:style-name="T1">32</text:span>Remember Lot's wife. <text:span text:style-name="T1">33</text:span>Those who try to make their life secure will lose it, but those who lose their life will keep it. <text:span text:style-name="T1">34</text:span>I tell you, on that night there will be two in one bed; one will be taken and the other left. <text:span text:style-name="T1">35</text:span>There will be two women grinding meal together; one will be taken and the other left." <text:span text:style-name="T1">37</text:span>Then they asked him, "Where, Lord?" He said to them, "Where the corpse is, there the vultures will gather."</text:p>
      <text:p text:style-name="NRSV_20_Chapter">[Luke 18]</text:p>
      <text:p text:style-name="NRSV_20_Note">Parable of the unjust judge and the persistent widow</text:p>
      <text:p text:style-name="NRSV_20_Text"><text:span text:style-name="T4">1</text:span>Then Jesus told them a parable about their need to pray always and not to lose heart.<text:span text:style-name="T1"> 2</text:span>He said, "In a <text:soft-page-break/>certain city there was a judge who neither feared God nor had respect for people.<text:span text:style-name="T1"> 3</text:span>In that city there was a widow who kept coming to him and saying, 'Grant me justice against my opponent.'<text:span text:style-name="T1"> 4</text:span>For a while he refused; but later he said to himself, 'Though I have no fear of God and no respect for anyone,<text:span text:style-name="T1"> 5</text:span>yet because this widow keeps bothering me, I will grant her justice, so that she may not wear me out by continually coming.'"<text:span text:style-name="T1"> 6</text:span>And the Lord said, "Listen to what the unjust judge says.<text:span text:style-name="T1"> 7</text:span>And will not God grant justice to his chosen ones who cry to him day and night? Will he delay long in helping them? <text:span text:style-name="T1">8</text:span>I tell you, he will quickly grant justice to them. And yet, when the Son of Man comes, will he find faith on earth?"</text:p>
      <text:p text:style-name="NRSV_20_Text"/>
      <text:p text:style-name="NRSV_20_Note">Parable of the Pharisee and the tax collector</text:p>
      <text:p text:style-name="NRSV_20_Text"><text:span text:style-name="T1">9</text:span>He also told this parable to some who trusted in themselves that they were righteous and regarded others with contempt: <text:span text:style-name="T1">10</text:span>"Two men went up to the temple to pray, one a Pharisee and the other a tax collector. <text:span text:style-name="T1">11</text:span>The Pharisee, standing by himself, was praying thus, 'God, I thank you that I am not like other people: thieves, rogues, adulterers, or even like this tax collector. <text:span text:style-name="T1">12</text:span>I fast twice a week; I give a tenth of all my income.' <text:span text:style-name="T1">13</text:span>But the tax collector, standing far off, would not even look up to heaven, but was beating his breast and saying, 'God, be merciful to me, a sinner!' <text:span text:style-name="T1">14</text:span>I tell you, this man went down to his home justified rather than the other; for all who exalt themselves will be humbled, but all who humble themselves will be exalted."</text:p>
      <text:p text:style-name="NRSV_20_Text"/>
      <text:p text:style-name="NRSV_20_Note">Jesus and the little children</text:p>
      <text:p text:style-name="NRSV_20_Text"><text:span text:style-name="T1">15</text:span>People were bringing even infants to him that he might touch them; and when the disciples saw it, they sternly ordered them not to do it. <text:span text:style-name="T1">16</text:span>But Jesus called for them and said, "Let the little children come to me, and do not stop them; for it is to such as these that the kingdom of God belongs. <text:span text:style-name="T1">17</text:span>Truly I tell you, whoever does not receive the kingdom of God as a little child will never enter it."</text:p>
      <text:p text:style-name="NRSV_20_Text"/>
      <text:p text:style-name="NRSV_20_Note">The rich ruler, wealth, and salvation</text:p>
      <text:p text:style-name="NRSV_20_Text"><text:span text:style-name="T1">18</text:span>A certain ruler asked him, "Good Teacher, what must I do to inherit eternal life?" <text:span text:style-name="T1">19</text:span>Jesus said to him, "Why do you call me good? No one is good but God alone. <text:span text:style-name="T1">20</text:span>You know the commandments: 'You shall not commit adultery; You shall not murder; You shall not steal; You shall not bear false witness; Honor your father and mother.'" <text:span text:style-name="T1">21</text:span>He replied, "I have kept all these since my youth." <text:span text:style-name="T1">22</text:span>When Jesus heard this, he said to him, "There is still one thing lacking. Sell all that you own and distribute the money to the poor, and you will have treasure in heaven; then come, follow me." <text:span text:style-name="T1">23</text:span>But when he heard this, he became sad; for he was very rich. <text:span text:style-name="T1">24</text:span>Jesus looked at him and said, "How hard it is for those who have wealth to enter the kingdom of God! <text:span text:style-name="T1">25</text:span>Indeed, it is easier for a camel to go through the eye of a needle than for someone who is rich to enter the kingdom of God."</text:p>
      <text:p text:style-name="NRSV_20_Text"/>
      <text:p text:style-name="NRSV_20_Text"><text:span text:style-name="T1">26</text:span>Those who heard it said, "Then who can be saved?" <text:span text:style-name="T1">27</text:span>He replied, "What is impossible for mortals is possible for God."</text:p>
      <text:p text:style-name="NRSV_20_Text"/>
      <text:p text:style-name="NRSV_20_Text"><text:span text:style-name="T1">28</text:span>Then Peter said, "Look, we have left our homes and followed you." <text:span text:style-name="T1">29</text:span>And he said to them, "Truly I tell you, there is no one who has left house or wife or brothers or parents or children, for the sake of the kingdom of God, <text:span text:style-name="T1">30</text:span>who will not get back very much more in this age, and in the age to come eternal life."</text:p>
      <text:p text:style-name="NRSV_20_Text"/>
      <text:p text:style-name="NRSV_20_Note">Jesus' third prediction of his death</text:p>
      <text:p text:style-name="NRSV_20_Text"><text:span text:style-name="T1">31</text:span>Then he took the twelve aside and said to them, "See, we are going up to Jerusalem, and everything that is written about the Son of Man by the prophets will be accomplished. <text:span text:style-name="T1">32</text:span>For he will be handed over to the Gentiles; and he will be mocked and insulted and spat upon. <text:span text:style-name="T1">33</text:span>After they have flogged him, they will kill him, and on the third day he will rise again." <text:span text:style-name="T1">34</text:span>But they understood nothing about all these things; in fact, what he said was hidden from them, and they did not grasp what was said.</text:p>
      <text:p text:style-name="NRSV_20_Text"><text:soft-page-break/></text:p>
      <text:p text:style-name="NRSV_20_Note">Healing of a blind man</text:p>
      <text:p text:style-name="NRSV_20_Text"><text:span text:style-name="T1">35</text:span>As he approached Jericho, a blind man was sitting by the roadside begging. <text:span text:style-name="T1">36</text:span>When he heard a crowd going by, he asked what was happening. <text:span text:style-name="T1">37</text:span>They told him, "Jesus of Nazareth is passing by." <text:span text:style-name="T1">38</text:span>Then he shouted, "Jesus, Son of David, have mercy on me!" <text:span text:style-name="T1">39</text:span>Those who were in front sternly ordered him to be quiet; but he shouted even more loudly, "Son of David, have mercy on me!" <text:span text:style-name="T1">40</text:span>Jesus stood still and ordered the man to be brought to him; and when he came near, he asked him, <text:span text:style-name="T1">41</text:span>"What do you want me to do for you?" He said, "Lord, let me see again." <text:span text:style-name="T1">42</text:span>Jesus said to him, "Receive your sight; your faith has saved you." <text:span text:style-name="T1">43</text:span>Immediately he regained his sight and followed him, glorifying God; and all the people, when they saw it, praised God.</text:p>
      <text:p text:style-name="NRSV_20_Chapter">[Luke 19]</text:p>
      <text:p text:style-name="NRSV_20_Note">Zacchaeus's salvation</text:p>
      <text:p text:style-name="NRSV_20_Text"><text:span text:style-name="T4">1</text:span>He entered Jericho and was passing through it.<text:span text:style-name="T1"> 2</text:span>A man was there named Zacchaeus; he was a chief tax collector and was rich.<text:span text:style-name="T1"> 3</text:span>He was trying to see who Jesus was, but on account of the crowd he could not, because he was short in stature.<text:span text:style-name="T1"> 4</text:span>So he ran ahead and climbed a sycamore tree to see him, because he was going to pass that way.<text:span text:style-name="T1"> 5</text:span>When Jesus came to the place, he looked up and said to him, "Zacchaeus, hurry and come down; for I must stay at your house today."<text:span text:style-name="T1"> 6</text:span>So he hurried down and was happy to welcome him.<text:span text:style-name="T1"> 7</text:span>All who saw it began to grumble and said, "He has gone to be the guest of one who is a sinner." <text:span text:style-name="T1">8</text:span>Zacchaeus stood there and said to the Lord, "Look, half of my possessions, Lord, I will give to the poor; and if I have defrauded anyone of anything, I will pay back four times as much." <text:span text:style-name="T1">9</text:span>Then Jesus said to him, "Today salvation has come to this house, because he too is a son of Abraham. <text:span text:style-name="T1">10</text:span>For the Son of Man came to seek out and to save the lost."</text:p>
      <text:p text:style-name="NRSV_20_Text"/>
      <text:p text:style-name="NRSV_20_Note">Parable of the ten pounds</text:p>
      <text:p text:style-name="NRSV_20_Text"><text:span text:style-name="T1">11</text:span>As they were listening to this, he went on to tell a parable, because he was near Jerusalem, and because they supposed that the kingdom of God was to appear immediately. <text:span text:style-name="T1">12</text:span>So he said, "A nobleman went to a distant country to get royal power for himself and then return. <text:span text:style-name="T1">13</text:span>He summoned ten of his slaves, and gave them ten pounds, and said to them, 'Do business with these until I come back.' <text:span text:style-name="T1">14</text:span>But the citizens of his country hated him and sent a delegation after him, saying, 'We do not want this man to rule over us.' <text:span text:style-name="T1">15</text:span>When he returned, having received royal power, he ordered these slaves, to whom he had given the money, to be summoned so that he might find out what they had gained by trading. <text:span text:style-name="T1">16</text:span>The first came forward and said, 'Lord, your pound has made ten more pounds.' <text:span text:style-name="T1">17</text:span>He said to him, 'Well done, good slave! Because you have been trustworthy in a very small thing, take charge of ten cities.' <text:span text:style-name="T1">18</text:span>Then the second came, saying, 'Lord, your pound has made five pounds.' <text:span text:style-name="T1">19</text:span>He said to him, 'And you, rule over five cities.' <text:span text:style-name="T1">20</text:span>Then the other came, saying, 'Lord, here is your pound. I wrapped it up in a piece of cloth, <text:span text:style-name="T1">21</text:span>for I was afraid of you, because you are a harsh man; you take what you did not deposit, and reap what you did not sow.' <text:span text:style-name="T1">22</text:span>He said to him, 'I will judge you by your own words, you wicked slave! You knew, did you, that I was a harsh man, taking what I did not deposit and reaping what I did not sow? <text:span text:style-name="T1">23</text:span>Why then did you not put my money into the bank? Then when I returned, I could have collected it with interest.' <text:span text:style-name="T1">24</text:span>He said to the bystanders, 'Take the pound from him and give it to the one who has ten pounds.' <text:span text:style-name="T1">25</text:span>(And they said to him, 'Lord, he has ten pounds!') <text:span text:style-name="T1">26</text:span>'I tell you, to all those who have, more will be given; but from those who have nothing, even what they have will be taken away. <text:span text:style-name="T1">27</text:span>But as for these enemies of mine who did not want me to be king over them — bring them here and slaughter them in my presence.'"</text:p>
      <text:p text:style-name="NRSV_20_Text"/>
      <text:p text:style-name="NRSV_20_Note">Jesus' ministry in Jerusalem</text:p>
      <text:p text:style-name="NRSV_20_Text"><text:span text:style-name="T1">28</text:span>After he had said this, he went on ahead, going up to Jerusalem.</text:p>
      <text:p text:style-name="NRSV_20_Text"/>
      <text:p text:style-name="NRSV_20_Note">The entry into Jerusalem</text:p>
      <text:p text:style-name="NRSV_20_Text"><text:soft-page-break/><text:span text:style-name="T1">29</text:span>When he had come near Bethphage and Bethany, at the place called the Mount of Olives, he sent two of the disciples, <text:span text:style-name="T1">30</text:span>saying, "Go into the village ahead of you, and as you enter it you will find tied there a colt that has never been ridden. Untie it and bring it here. <text:span text:style-name="T1">31</text:span>If anyone asks you, 'Why are you untying it?' just say this, 'The Lord needs it.'" <text:span text:style-name="T1">32</text:span>So those who were sent departed and found it as he had told them. <text:span text:style-name="T1">33</text:span>As they were untying the colt, its owners asked them, "Why are you untying the colt?" <text:span text:style-name="T1">34</text:span>They said, "The Lord needs it." <text:span text:style-name="T1">35</text:span>Then they brought it to Jesus; and after throwing their cloaks on the colt, they set Jesus on it. <text:span text:style-name="T1">36</text:span>As he rode along, people kept spreading their cloaks on the road. <text:span text:style-name="T1">37</text:span>As he was now approaching the path down from the Mount of Olives, the whole multitude of the disciples began to praise God joyfully with a loud voice for all the deeds of power that they had seen, <text:span text:style-name="T1">38</text:span>saying,</text:p>
      <text:p text:style-name="NRSV_20_Text"><text:tab/>"Blessed is the king</text:p>
      <text:p text:style-name="NRSV_20_Text"><text:tab/>who comes in the name of the Lord!</text:p>
      <text:p text:style-name="NRSV_20_Text"><text:tab/>Peace in heaven,</text:p>
      <text:p text:style-name="NRSV_20_Text"><text:tab/>and glory in the highest heaven!"</text:p>
      <text:p text:style-name="NRSV_20_Text"><text:span text:style-name="T1">39</text:span>Some of the Pharisees in the crowd said to him, "Teacher, order your disciples to stop." <text:span text:style-name="T1">40</text:span>He answered, "I tell you, if these were silent, the stones would shout out."</text:p>
      <text:p text:style-name="NRSV_20_Text"/>
      <text:p text:style-name="NRSV_20_Note">Weeping over Jerusalem</text:p>
      <text:p text:style-name="NRSV_20_Text"><text:span text:style-name="T1">41</text:span>As he came near and saw the city, he wept over it, <text:span text:style-name="T1">42</text:span>saying, "If you, even you, had only recognized on this day the things that make for peace! But now they are hidden from your eyes. <text:span text:style-name="T1">43</text:span>Indeed, the days will come upon you, when your enemies will set up ramparts around you and surround you, and hem you in on every side. <text:span text:style-name="T1">44</text:span>They will crush you to the ground, you and your children within you, and they will not leave within you one stone upon another; because you did not recognize the time of your visitation from God."</text:p>
      <text:p text:style-name="NRSV_20_Text"/>
      <text:p text:style-name="NRSV_20_Note">Cleansing of the Temple</text:p>
      <text:p text:style-name="NRSV_20_Text"><text:span text:style-name="T1">45</text:span>Then he entered the temple and began to drive out those who were selling things there; <text:span text:style-name="T1">46</text:span>and he said, "It is written,</text:p>
      <text:p text:style-name="NRSV_20_Text"><text:tab/>'My house shall be a house of prayer';</text:p>
      <text:p text:style-name="NRSV_20_Text"><text:tab/>but you have made it a den of robbers."</text:p>
      <text:p text:style-name="NRSV_20_Text"/>
      <text:p text:style-name="NRSV_20_Note">The religious leaders' hostility toward Jesus</text:p>
      <text:p text:style-name="NRSV_20_Text"><text:span text:style-name="T1">47</text:span>Every day he was teaching in the temple. The chief priests, the scribes, and the leaders of the people kept looking for a way to kill him; <text:span text:style-name="T1">48</text:span>but they did not find anything they could do, for all the people were spellbound by what they heard.</text:p>
      <text:p text:style-name="P24">[Luke 20]</text:p>
      <text:p text:style-name="NRSV_20_Note">Questioning Jesus' authority</text:p>
      <text:p text:style-name="NRSV_20_Text"><text:span text:style-name="T4">1</text:span>One day, as he was teaching the people in the temple and telling the good news, the chief priests and the scribes came with the elders<text:span text:style-name="T1"> 2</text:span>and said to him, "Tell us, by what authority are you doing these things? Who is it who gave you this authority?"<text:span text:style-name="T1"> 3</text:span>He answered them, "I will also ask you a question, and you tell me:<text:span text:style-name="T1"> 4</text:span>Did the baptism of John come from heaven, or was it of human origin?"<text:span text:style-name="T1"> 5</text:span>They discussed it with one another, saying, "If we say, 'From heaven,' he will say, 'Why did you not believe him?'<text:span text:style-name="T1"> 6</text:span>But if we say, 'Of human origin,' all the people will stone us; for they are convinced that John was a prophet."<text:span text:style-name="T1"> 7</text:span>So they answered that they did not know where it came from. <text:span text:style-name="T1">8</text:span>Then Jesus said to them, "Neither will I tell you by what authority I am doing these things."</text:p>
      <text:p text:style-name="NRSV_20_Text"/>
      <text:p text:style-name="NRSV_20_Note">Parable of the vineyard and tenants</text:p>
      <text:p text:style-name="NRSV_20_Text"><text:span text:style-name="T1">9</text:span>He began to tell the people this parable: "A man planted a vineyard, and leased it to tenants, and went to another country for a long time. <text:span text:style-name="T1">10</text:span>When the season came, he sent a slave to the tenants in <text:soft-page-break/>order that they might give him his share of the produce of the vineyard; but the tenants beat him and sent him away empty-handed. <text:span text:style-name="T1">11</text:span>Next he sent another slave; that one also they beat and insulted and sent away empty-handed. <text:span text:style-name="T1">12</text:span>And he sent still a third; this one also they wounded and threw out. <text:span text:style-name="T1">13</text:span>Then the owner of the vineyard said, 'What shall I do? I will send my beloved son; perhaps they will respect him.' <text:span text:style-name="T1">14</text:span>But when the tenants saw him, they discussed it among themselves and said, 'This is the heir; let us kill him so that the inheritance may be ours.' <text:span text:style-name="T1">15</text:span>So they threw him out of the vineyard and killed him. What then will the owner of the vineyard do to them? <text:span text:style-name="T1">16</text:span>He will come and destroy those tenants and give the vineyard to others." When they heard this, they said, "Heaven forbid!" <text:span text:style-name="T1">17</text:span>But he looked at them and said, "What then does this text mean:</text:p>
      <text:p text:style-name="NRSV_20_Text"><text:tab/>'The stone that the builders rejected</text:p>
      <text:p text:style-name="NRSV_20_Text"><text:tab/>has become the cornerstone'?</text:p>
      <text:p text:style-name="NRSV_20_Text"><text:span text:style-name="T1">18</text:span>Everyone who falls on that stone will be broken to pieces; and it will crush anyone on whom it falls." <text:span text:style-name="T1">19</text:span>When the scribes and chief priests realized that he had told this parable against them, they wanted to lay hands on him at that very hour, but they feared the people.</text:p>
      <text:p text:style-name="NRSV_20_Text"/>
      <text:p text:style-name="NRSV_20_Note">Paying taxes to the emperor</text:p>
      <text:p text:style-name="NRSV_20_Text"><text:span text:style-name="T1">20</text:span>So they watched him and sent spies who pretended to be honest, in order to trap him by what he said, so as to hand him over to the jurisdiction and authority of the governor. <text:span text:style-name="T1">21</text:span>So they asked him, "Teacher, we know that you are right in what you say and teach, and you show deference to no one, but teach the way of God in accordance with truth. <text:span text:style-name="T1">22</text:span>Is it lawful for us to pay taxes to the emperor, or not?" <text:span text:style-name="T1">23</text:span>But he perceived their craftiness and said to them, <text:span text:style-name="T1">24</text:span>"Show me a denarius. Whose head and whose title does it bear?" They said, "The emperor's." <text:span text:style-name="T1">25</text:span>He said to them, "Then give to the emperor the things that are the emperor's, and to God the things that are God's." <text:span text:style-name="T1">26</text:span>And they were not able in the presence of the people to trap him by what he said; and being amazed by his answer, they became silent.</text:p>
      <text:p text:style-name="NRSV_20_Text"/>
      <text:p text:style-name="NRSV_20_Note">Question concerning resurrection</text:p>
      <text:p text:style-name="NRSV_20_Text"><text:span text:style-name="T1">27</text:span>Some Sadducees, those who say there is no resurrection, came to him <text:span text:style-name="T1">28</text:span>and asked him a question, "Teacher, Moses wrote for us that if a man's brother dies, leaving a wife but no children, the man shall marry the widow and raise up children for his brother. <text:span text:style-name="T1">29</text:span>Now there were seven brothers; the first married, and died childless; <text:span text:style-name="T1">30</text:span>then the second <text:span text:style-name="T1">31</text:span>and the third married her, and so in the same way all seven died childless. <text:span text:style-name="T1">32</text:span>Finally the woman also died. <text:span text:style-name="T1">33</text:span>In the resurrection, therefore, whose wife will the woman be? For the seven had married her."</text:p>
      <text:p text:style-name="NRSV_20_Text"/>
      <text:p text:style-name="NRSV_20_Text"><text:span text:style-name="T1">34</text:span>Jesus said to them, "Those who belong to this age marry and are given in marriage; <text:span text:style-name="T1">35</text:span>but those who are considered worthy of a place in that age and in the resurrection from the dead neither marry nor are given in marriage. <text:span text:style-name="T1">36</text:span>Indeed they cannot die anymore, because they are like angels and are children of God, being children of the resurrection. <text:span text:style-name="T1">37</text:span>And the fact that the dead are raised Moses himself showed, in the story about the bush, where he speaks of the Lord as the God of Abraham, the God of Isaac, and the God of Jacob. <text:span text:style-name="T1">38</text:span>Now he is God not of the dead, but of the living; for to him all of them are alive." <text:span text:style-name="T1">39</text:span>Then some of the scribes answered, "Teacher, you have spoken well." <text:span text:style-name="T1">40</text:span>For they no longer dared to ask him another question.</text:p>
      <text:p text:style-name="NRSV_20_Text"/>
      <text:p text:style-name="NRSV_20_Note">A question about David's son</text:p>
      <text:p text:style-name="NRSV_20_Text"><text:span text:style-name="T1">41</text:span>Then he said to them, "How can they say that the Messiah is David's son? <text:span text:style-name="T1">42</text:span>For David himself says in the book of Psalms,</text:p>
      <text:p text:style-name="NRSV_20_Text"><text:tab/>'The Lord said to my Lord,</text:p>
      <text:p text:style-name="NRSV_20_Text"><text:tab/>"Sit at my right hand,</text:p>
      <text:p text:style-name="NRSV_20_Text"><text:span text:style-name="T4">43</text:span><text:tab/>until I make your enemies your footstool."'</text:p>
      <text:p text:style-name="NRSV_20_Text"><text:span text:style-name="T1">44</text:span>David thus calls him Lord; so how can he be his son?"</text:p>
      <text:p text:style-name="NRSV_20_Text"/>
      <text:p text:style-name="NRSV_20_Note">Warning concerning the scribes</text:p>
      <text:p text:style-name="NRSV_20_Text"><text:soft-page-break/><text:span text:style-name="T1">45</text:span>In the hearing of all the people he said to the disciples, <text:span text:style-name="T1">46</text:span>"Beware of the scribes, who like to walk around in long robes, and love to be greeted with respect in the marketplaces, and to have the best seats in the synagogues and places of honor at banquets. <text:span text:style-name="T1">47</text:span>They devour widows' houses and for the sake of appearance say long prayers. They will receive the greater condemnation."</text:p>
      <text:p text:style-name="NRSV_20_Chapter">[Luke 21]</text:p>
      <text:p text:style-name="NRSV_20_Note">The widow's offering</text:p>
      <text:p text:style-name="NRSV_20_Text"><text:span text:style-name="T4">1</text:span>He looked up and saw rich people putting their gifts into the treasury;<text:span text:style-name="T1"> 2</text:span>he also saw a poor widow put in two small copper coins.<text:span text:style-name="T1"> 3</text:span>He said, "Truly I tell you, this poor widow has put in more than all of them;<text:span text:style-name="T1"> 4</text:span>for all of them have contributed out of their abundance, but she out of her poverty has put in all she had to live on."</text:p>
      <text:p text:style-name="NRSV_20_Text"/>
      <text:p text:style-name="NRSV_20_Note">Foretelling the destruction of the Temple</text:p>
      <text:p text:style-name="NRSV_20_Text"><text:span text:style-name="T4">5</text:span>When some were speaking about the temple, how it was adorned with beautiful stones and gifts dedicated to God, he said,<text:span text:style-name="T1"> 6</text:span>"As for these things that you see, the days will come when not one stone will be left upon another; all will be thrown down."</text:p>
      <text:p text:style-name="NRSV_20_Text"/>
      <text:p text:style-name="NRSV_20_Note">Sayings about end-time signs</text:p>
      <text:p text:style-name="NRSV_20_Text"><text:span text:style-name="T4">7</text:span>They asked him, "Teacher, when will this be, and what will be the sign that this is about to take place?" <text:span text:style-name="T1">8</text:span>And he said, "Beware that you are not led astray; for many will come in my name and say, 'I am he!' and, 'The time is near!' Do not go after them.</text:p>
      <text:p text:style-name="NRSV_20_Text"/>
      <text:p text:style-name="NRSV_20_Text"><text:span text:style-name="T1">9</text:span>"When you hear of wars and insurrections, do not be terrified; for these things must take place first, but the end will not follow immediately." <text:span text:style-name="T4">10</text:span>Then he said to them, "Nation will rise against nation, and kingdom against kingdom; <text:span text:style-name="T1">11</text:span>there will be great earthquakes, and in various places famines and plagues; and there will be dreadful portents and great signs from heaven.</text:p>
      <text:p text:style-name="NRSV_20_Text"/>
      <text:p text:style-name="NRSV_20_Note">Foretelling the persecution of the disciples</text:p>
      <text:p text:style-name="NRSV_20_Text"><text:span text:style-name="T1">12</text:span>"But before all this occurs, they will arrest you and persecute you; they will hand you over to synagogues and prisons, and you will be brought before kings and governors because of my name. <text:span text:style-name="T1">13</text:span>This will give you an opportunity to testify. <text:span text:style-name="T1">14</text:span>So make up your minds not to prepare your defense in advance; <text:span text:style-name="T1">15</text:span>for I will give you words and a wisdom that none of your opponents will be able to withstand or contradict. <text:span text:style-name="T1">16</text:span>You will be betrayed even by parents and brothers, by relatives and friends; and they will put some of you to death. <text:span text:style-name="T1">17</text:span>You will be hated by all because of my name. <text:span text:style-name="T1">18</text:span>But not a hair of your head will perish. <text:span text:style-name="T1">19</text:span>By your endurance you will gain your souls.</text:p>
      <text:p text:style-name="NRSV_20_Text"/>
      <text:p text:style-name="NRSV_20_Note">The desolation of Jerusalem</text:p>
      <text:p text:style-name="NRSV_20_Text"><text:span text:style-name="T1">20</text:span>"When you see Jerusalem surrounded by armies, then know that its desolation has come near. <text:span text:style-name="T1">21</text:span>Then those in Judea must flee to the mountains, and those inside the city must leave it, and those out in the country must not enter it; <text:span text:style-name="T1">22</text:span>for these are days of vengeance, as a fulfillment of all that is written. <text:span text:style-name="T1">23</text:span>Woe to those who are pregnant and to those who are nursing infants in those days! For there will be great distress on the earth and wrath against this people; <text:span text:style-name="T1">24</text:span>they will fall by the edge of the sword and be taken away as captives among all nations; and Jerusalem will be trampled on by the Gentiles, until the times of the Gentiles are fulfilled.</text:p>
      <text:p text:style-name="NRSV_20_Text"/>
      <text:p text:style-name="NRSV_20_Note">The coming of the Son of Man</text:p>
      <text:p text:style-name="NRSV_20_Text"><text:span text:style-name="T1">25</text:span>"There will be signs in the sun, the moon, and the stars, and on the earth distress among nations confused by the roaring of the sea and the waves. <text:span text:style-name="T1">26</text:span>People will faint from fear and foreboding of what is coming upon the world, for the powers of the heavens will be shaken. <text:span text:style-name="T1">27</text:span>Then they will see 'the Son of Man coming in a cloud' with power and great glory. <text:span text:style-name="T1">28</text:span>Now when these things begin to <text:soft-page-break/>take place, stand up and raise your heads, because your redemption is drawing near."</text:p>
      <text:p text:style-name="NRSV_20_Text"/>
      <text:p text:style-name="NRSV_20_Note">The lesson of the fig tree</text:p>
      <text:p text:style-name="NRSV_20_Text"><text:span text:style-name="T1">29</text:span>Then he told them a parable: "Look at the fig tree and all the trees; <text:span text:style-name="T1">30</text:span>as soon as they sprout leaves you can see for yourselves and know that summer is already near. <text:span text:style-name="T1">31</text:span>So also, when you see these things taking place, you know that the kingdom of God is near. <text:span text:style-name="T1">32</text:span>Truly I tell you, this generation will not pass away until all things have taken place. <text:span text:style-name="T1">33</text:span>Heaven and earth will pass away, but my words will not pass away.</text:p>
      <text:p text:style-name="NRSV_20_Text"/>
      <text:p text:style-name="NRSV_20_Note">Admonition to alertness</text:p>
      <text:p text:style-name="NRSV_20_Text"><text:span text:style-name="T1">34</text:span>"Be on guard so that your hearts are not weighed down with dissipation and drunkenness and the worries of this life, and that day does not catch you unexpectedly, <text:span text:style-name="T1">35</text:span>like a trap. For it will come upon all who live on the face of the whole earth. <text:span text:style-name="T1">36</text:span>Be alert at all times, praying that you may have the strength to escape all these things that will take place, and to stand before the Son of Man."</text:p>
      <text:p text:style-name="NRSV_20_Text"/>
      <text:p text:style-name="NRSV_20_Note">Summary concerning Jesus' ministry in Jerusalem</text:p>
      <text:p text:style-name="NRSV_20_Text"><text:span text:style-name="T1">37</text:span>Every day he was teaching in the temple, and at night he would go out and spend the night on the Mount of Olives, as it was called. <text:span text:style-name="T1">38</text:span>And all the people would get up early in the morning to listen to him in the temple.</text:p>
      <text:p text:style-name="NRSV_20_Chapter">[Luke 22]</text:p>
      <text:p text:style-name="NRSV_20_Note">The Last Supper and Jesus' ministry in Jerusalem; the deadly conspiracy against Jesus</text:p>
      <text:p text:style-name="NRSV_20_Text"><text:span text:style-name="T4">1</text:span>Now the festival of Unleavened Bread, which is called the Passover, was near.<text:span text:style-name="T1"> 2</text:span>The chief priests and the scribes were looking for a way to put Jesus to death, for they were afraid of the people.</text:p>
      <text:p text:style-name="NRSV_20_Text"/>
      <text:p text:style-name="NRSV_20_Text"><text:span text:style-name="T4">3</text:span>Then Satan entered into Judas called Iscariot, who was one of the twelve;<text:span text:style-name="T1"> 4</text:span>he went away and conferred with the chief priests and officers of the temple police about how he might betray him to them.<text:span text:style-name="T1"> 5</text:span>They were greatly pleased and agreed to give him money.<text:span text:style-name="T1"> 6</text:span>So he consented and began to look for an opportunity to betray him to them when no crowd was present.</text:p>
      <text:p text:style-name="NRSV_20_Text"/>
      <text:p text:style-name="NRSV_20_Note">Preparations for the Passover</text:p>
      <text:p text:style-name="NRSV_20_Text"><text:span text:style-name="T4">7</text:span>Then came the day of Unleavened Bread, on which the Passover lamb had to be sacrificed. <text:span text:style-name="T1">8</text:span>So Jesus sent Peter and John, saying, "Go and prepare the Passover meal for us that we may eat it." <text:span text:style-name="T4">9</text:span>They asked him, "Where do you want us to make preparations for it?" <text:span text:style-name="T1">10</text:span>"Listen," he said to them, "when you have entered the city, a man carrying a jar of water will meet you; follow him into the house he enters <text:span text:style-name="T1">11</text:span>and say to the owner of the house, 'The teacher asks you, "Where is the guest room, where I may eat the Passover with my disciples?"' <text:span text:style-name="T1">12</text:span>He will show you a large room upstairs, already furnished. Make preparations for us there." <text:span text:style-name="T1">13</text:span>So they went and found everything as he had told them; and they prepared the Passover meal.</text:p>
      <text:p text:style-name="NRSV_20_Text"/>
      <text:p text:style-name="NRSV_20_Note">The Last Supper; the foretelling of the betrayal</text:p>
      <text:p text:style-name="NRSV_20_Text"><text:span text:style-name="T1">14</text:span>When the hour came, he took his place at the table, and the apostles with him. <text:span text:style-name="T1">15</text:span>He said to them, "I have eagerly desired to eat this Passover with you before I suffer; <text:span text:style-name="T1">16</text:span>for I tell you, I will not eat it until it is fulfilled in the kingdom of God." <text:span text:style-name="T1">17</text:span>Then he took a cup, and after giving thanks he said, "Take this and divide it among yourselves; <text:span text:style-name="T1">18</text:span>for I tell you that from now on I will not drink of the fruit of the vine until the kingdom of God comes." <text:span text:style-name="T1">19</text:span>Then he took a loaf of bread, and when he had given thanks, he broke it and gave it to them, saying, "This is my body, which is given for you. Do this in remembrance of me." <text:span text:style-name="T1">20</text:span>And he did the same with the cup after supper, saying, "This cup that is poured out for you is the new covenant in my blood. <text:span text:style-name="T1">21</text:span>But see, the one who betrays me is with me, and his hand is on the table. <text:span text:style-name="T1">22</text:span>For the Son of Man is going as it has been determined, but woe to <text:soft-page-break/>that one by whom he is betrayed!" <text:span text:style-name="T1">23</text:span>Then they began to ask one another which one of them it could be who would do this.</text:p>
      <text:p text:style-name="NRSV_20_Text"/>
      <text:p text:style-name="NRSV_20_Note">True discipleship</text:p>
      <text:p text:style-name="NRSV_20_Text"><text:span text:style-name="T1">24</text:span>A dispute also arose among them as to which one of them was to be regarded as the greatest. <text:span text:style-name="T1">25</text:span>But he said to them, "The kings of the Gentiles lord it over them; and those in authority over them are called benefactors. <text:span text:style-name="T1">26</text:span>But not so with you; rather the greatest among you must become like the youngest, and the leader like one who serves. <text:span text:style-name="T1">27</text:span>For who is greater, the one who is at the table or the one who serves? Is it not the one at the table? But I am among you as one who serves.</text:p>
      <text:p text:style-name="NRSV_20_Text"/>
      <text:p text:style-name="NRSV_20_Text"><text:span text:style-name="T1">28</text:span>"You are those who have stood by me in my trials; <text:span text:style-name="T1">29</text:span>and I confer on you, just as my Father has conferred on me, a kingdom, <text:span text:style-name="T1">30</text:span>so that you may eat and drink at my table in my kingdom, and you will sit on thrones judging the twelve tribes of Israel.</text:p>
      <text:p text:style-name="NRSV_20_Text"/>
      <text:p text:style-name="NRSV_20_Note">The foretelling of Peter's denial</text:p>
      <text:p text:style-name="NRSV_20_Text"><text:span text:style-name="T1">31</text:span>"Simon, Simon, listen! Satan has demanded to sift all of you like wheat, <text:span text:style-name="T1">32</text:span>but I have prayed for you that your own faith may not fail; and you, when once you have turned back, strengthen your brothers." <text:span text:style-name="T1">33</text:span>And he said to him, "Lord, I am ready to go with you to prison and to death!" <text:span text:style-name="T1">34</text:span>Jesus said, "I tell you, Peter, the cock will not crow this day, until you have denied three times that you know me."</text:p>
      <text:p text:style-name="NRSV_20_Text"/>
      <text:p text:style-name="NRSV_20_Note">Sayings about the coming crisis</text:p>
      <text:p text:style-name="NRSV_20_Text"><text:span text:style-name="T1">35</text:span>He said to them, "When I sent you out without a purse, bag, or sandals, did you lack anything?" They said, "No, not a thing." <text:span text:style-name="T1">36</text:span>He said to them, "But now, the one who has a purse must take it, and likewise a bag. And the one who has no sword must sell his cloak and buy one. <text:span text:style-name="T1">37</text:span>For I tell you, this scripture must be fulfilled in me, 'And he was counted among the lawless'; and indeed what is written about me is being fulfilled." <text:span text:style-name="T1">38</text:span>They said, "Lord, look, here are two swords." He replied, "It is enough."</text:p>
      <text:p text:style-name="NRSV_20_Text"/>
      <text:p text:style-name="NRSV_20_Note">Jesus' prayer on the Mount of Olives</text:p>
      <text:p text:style-name="NRSV_20_Text"><text:span text:style-name="T1">39</text:span>He came out and went, as was his custom, to the Mount of Olives; and the disciples followed him. <text:span text:style-name="T1">40</text:span>When he reached the place, he said to them, "Pray that you may not come into the time of trial." <text:span text:style-name="T1">41</text:span>Then he withdrew from them about a stone's throw, knelt down, and prayed, <text:span text:style-name="T1">42</text:span>"Father, if you are willing, remove this cup from me; yet, not my will but yours be done." [[<text:span text:style-name="T1">43</text:span>Then an angel from heaven appeared to him and gave him strength. <text:span text:style-name="T1">44</text:span>In his anguish he prayed more earnestly, and his sweat became like great drops of blood falling down on the ground.]] <text:span text:style-name="T1">45</text:span>When he got up from prayer, he came to the disciples and found them sleeping because of grief, <text:span text:style-name="T1">46</text:span>and he said to them, "Why are you sleeping? Get up and pray that you may not come into the time of trial."</text:p>
      <text:p text:style-name="NRSV_20_Text"/>
      <text:p text:style-name="NRSV_20_Note">The betrayal and arrest of Jesus</text:p>
      <text:p text:style-name="NRSV_20_Text"><text:span text:style-name="T1">47</text:span>While he was still speaking, suddenly a crowd came, and the one called Judas, one of the twelve, was leading them. He approached Jesus to kiss him; <text:span text:style-name="T1">48</text:span>but Jesus said to him, "Judas, is it with a kiss that you are betraying the Son of Man?" <text:span text:style-name="T1">49</text:span>When those who were around him saw what was coming, they asked, "Lord, should we strike with the sword?" <text:span text:style-name="T1">50</text:span>Then one of them struck the slave of the high priest and cut off his right ear. <text:span text:style-name="T1">51</text:span>But Jesus said, "No more of this!" And he touched his ear and healed him. <text:span text:style-name="T1">52</text:span>Then Jesus said to the chief priests, the officers of the temple police, and the elders who had come for him, "Have you come out with swords and clubs as if I were a bandit? <text:span text:style-name="T1">53</text:span>When I was with you day after day in the temple, you did not lay hands on me. But this is your hour, and the power of darkness!"</text:p>
      <text:p text:style-name="NRSV_20_Text"/>
      <text:p text:style-name="NRSV_20_Note">Peter's denials</text:p>
      <text:p text:style-name="NRSV_20_Text"><text:soft-page-break/><text:span text:style-name="T1">54</text:span>Then they seized him and led him away, bringing him into the high priest's house. But Peter was following at a distance. <text:span text:style-name="T1">55</text:span>When they had kindled a fire in the middle of the courtyard and sat down together, Peter sat among them. <text:span text:style-name="T1">56</text:span>Then a servant-girl, seeing him in the firelight, stared at him and said, "This man also was with him." <text:span text:style-name="T1">57</text:span>But he denied it, saying, "Woman, I do not know him." <text:span text:style-name="T1">58</text:span>A little later someone else, on seeing him, said, "You also are one of them." But Peter said, "Man, I am not!" <text:span text:style-name="T1">59</text:span>Then about an hour later still another kept insisting, "Surely this man also was with him; for he is a Galilean." <text:span text:style-name="T1">60</text:span>But Peter said, "Man, I do not know what you are talking about!" At that moment, while he was still speaking, the cock crowed. <text:span text:style-name="T1">61</text:span>The Lord turned and looked at Peter. Then Peter remembered the word of the Lord, how he had said to him, "Before the cock crows today, you will deny me three times." <text:span text:style-name="T1">62</text:span>And he went out and wept bitterly.</text:p>
      <text:p text:style-name="NRSV_20_Text"/>
      <text:p text:style-name="NRSV_20_Note">The mockery of Jesus</text:p>
      <text:p text:style-name="NRSV_20_Text"><text:span text:style-name="T1">63</text:span>Now the men who were holding Jesus began to mock him and beat him; <text:span text:style-name="T1">64</text:span>they also blindfolded him and kept asking him, "Prophesy! Who is it that struck you?" <text:span text:style-name="T1">65</text:span>They kept heaping many other insults on him.</text:p>
      <text:p text:style-name="NRSV_20_Text"/>
      <text:p text:style-name="NRSV_20_Note">Jesus before the council</text:p>
      <text:p text:style-name="NRSV_20_Text"><text:span text:style-name="T1">66</text:span>When day came, the assembly of the elders of the people, both chief priests and scribes, gathered together, and they brought him to their council. <text:span text:style-name="T1">67</text:span>They said, "If you are the Messiah, tell us." He replied, "If I tell you, you will not believe; <text:span text:style-name="T1">68</text:span>and if I question you, you will not answer. <text:span text:style-name="T1">69</text:span>But from now on the Son of Man will be seated at the right hand of the power of God." <text:span text:style-name="T1">70</text:span>All of them asked, "Are you, then, the Son of God?" He said to them, "You say that I am." <text:span text:style-name="T1">71</text:span>Then they said, "What further testimony do we need? We have heard it ourselves from his own lips!"</text:p>
      <text:p text:style-name="NRSV_20_Chapter">[Luke 23]</text:p>
      <text:p text:style-name="NRSV_20_Note">Jesus before Pilate</text:p>
      <text:p text:style-name="NRSV_20_Text"><text:span text:style-name="T4">1</text:span>Then the assembly rose as a body and brought Jesus before Pilate.<text:span text:style-name="T1"> 2</text:span>They began to accuse him, saying, "We found this man perverting our nation, forbidding us to pay taxes to the emperor, and saying that he himself is the Messiah, a king."<text:span text:style-name="T1"> 3</text:span>Then Pilate asked him, "Are you the king of the Jews?" He answered, "You say so."<text:span text:style-name="T1"> 4</text:span>Then Pilate said to the chief priests and the crowds, "I find no basis for an accusation against this man."<text:span text:style-name="T1"> 5</text:span>But they were insistent and said, "He stirs up the people by teaching throughout all Judea, from Galilee where he began even to this place."</text:p>
      <text:p text:style-name="NRSV_20_Text"/>
      <text:p text:style-name="NRSV_20_Note">Jesus before Herod</text:p>
      <text:p text:style-name="NRSV_20_Text"><text:span text:style-name="T1">6</text:span>When Pilate heard this, he asked whether the man was a Galilean.<text:span text:style-name="T1"> 7</text:span>And when he learned that he was under Herod's jurisdiction, he sent him off to Herod, who was himself in Jerusalem at that time. <text:span text:style-name="T1">8</text:span>When Herod saw Jesus, he was very glad, for he had been wanting to see him for a long time, because he had heard about him and was hoping to see him perform some sign. <text:span text:style-name="T1">9</text:span>He questioned him at some length, but Jesus gave him no answer. <text:span text:style-name="T1">10</text:span>The chief priests and the scribes stood by, vehemently accusing him. <text:span text:style-name="T1">11</text:span>Even Herod with his soldiers treated him with contempt and mocked him; then he put an elegant robe on him, and sent him back to Pilate. <text:span text:style-name="T1">12</text:span>That same day Herod and Pilate became friends with each other; before this they had been enemies.</text:p>
      <text:p text:style-name="NRSV_20_Text"/>
      <text:p text:style-name="NRSV_20_Note">Pilate's declaration of Jesus' innocence</text:p>
      <text:p text:style-name="NRSV_20_Text"><text:span text:style-name="T1">13</text:span>Pilate then called together the chief priests, the leaders, and the people, <text:span text:style-name="T1">14</text:span>and said to them, "You brought me this man as one who was perverting the people; and here I have examined him in your presence and have not found this man guilty of any of your charges against him. <text:span text:style-name="T1">15</text:span>Neither has Herod, for he sent him back to us. Indeed, he has done nothing to deserve death. <text:span text:style-name="T1">16</text:span>I will therefore have him flogged and release him."</text:p>
      <text:p text:style-name="NRSV_20_Text"/>
      <text:p text:style-name="NRSV_20_Note"><text:soft-page-break/>The sentencing of Jesus to death</text:p>
      <text:p text:style-name="NRSV_20_Text"><text:span text:style-name="T1">18</text:span>Then they all shouted out together, "Away with this fellow! Release Barabbas for us!" <text:span text:style-name="T1">19</text:span>(This was a man who had been put in prison for an insurrection that had taken place in the city, and for murder.) <text:span text:style-name="T1">20</text:span>Pilate, wanting to release Jesus, addressed them again; <text:span text:style-name="T1">21</text:span>but they kept shouting, "Crucify, crucify him!" <text:span text:style-name="T1">22</text:span>A third time he said to them, "Why, what evil has he done? I have found in him no ground for the sentence of death; I will therefore have him flogged and then release him." <text:span text:style-name="T1">23</text:span>But they kept urgently demanding with loud shouts that he should be crucified; and their voices prevailed. <text:span text:style-name="T1">24</text:span>So Pilate gave his verdict that their demand should be granted. <text:span text:style-name="T1">25</text:span>He released the man they asked for, the one who had been put in prison for insurrection and murder, and he handed Jesus over as they wished.</text:p>
      <text:p text:style-name="NRSV_20_Text"/>
      <text:p text:style-name="NRSV_20_Note">On the way to the cross</text:p>
      <text:p text:style-name="NRSV_20_Text"><text:span text:style-name="T1">26</text:span>As they led him away, they seized a man, Simon of Cyrene, who was coming from the country, and they laid the cross on him, and made him carry it behind Jesus. <text:span text:style-name="T1">27</text:span>A great number of the people followed him, and among them were women who were beating their breasts and wailing for him. <text:span text:style-name="T1">28</text:span>But Jesus turned to them and said, "Daughters of Jerusalem, do not weep for me, but weep for yourselves and for your children. <text:span text:style-name="T1">29</text:span>For the days are surely coming when they will say, 'Blessed are the barren, and the wombs that never bore, and the breasts that never nursed.' <text:span text:style-name="T1">30</text:span>Then they will begin to say to the mountains, 'Fall on us'; and to the hills, 'Cover us.' <text:span text:style-name="T1">31</text:span>For if they do this when the wood is green, what will happen when it is dry?"</text:p>
      <text:p text:style-name="NRSV_20_Text"/>
      <text:p text:style-name="NRSV_20_Note">Jesus' exchange with the two criminals; the scene of the crucifixion</text:p>
      <text:p text:style-name="NRSV_20_Text"><text:span text:style-name="T1">32</text:span>Two others also, who were criminals, were led away to be put to death with him. 33When they came to the place that is called The Skull, they crucified Jesus there with the criminals, one on his right and one on his left. [[<text:span text:style-name="T1">34</text:span>Then Jesus said, "Father, forgive them; for they do not know what they are doing."]] And they cast lots to divide his clothing. <text:span text:style-name="T1">35</text:span>And the people stood by, watching; but the leaders scoffed at him, saying, "He saved others; let him save himself if he is the Messiah of God, his chosen one!" <text:span text:style-name="T1">36</text:span>The soldiers also mocked him, coming up and offering him sour wine, <text:span text:style-name="T1">37</text:span>and saying, "If you are the King of the Jews, save yourself!" <text:span text:style-name="T1">38</text:span>There was also an inscription over him, "This is the King of the Jews."</text:p>
      <text:p text:style-name="NRSV_20_Text"/>
      <text:p text:style-name="NRSV_20_Text"><text:span text:style-name="T1">39</text:span>One of the criminals who were hanged there kept deriding him and saying, "Are you not the Messiah? Save yourself and us!" <text:span text:style-name="T1">40</text:span>But the other rebuked him, saying, "Do you not fear God, since you are under the same sentence of condemnation? <text:span text:style-name="T1">41</text:span>And we indeed have been condemned justly, for we are getting what we deserve for our deeds, but this man has done nothing wrong." <text:span text:style-name="T1">42</text:span>Then he said, "Jesus, remember me when you come into your kingdom." <text:span text:style-name="T1">43</text:span>He replied, "Truly I tell you, today you will be with me in Paradise."</text:p>
      <text:p text:style-name="P1"/>
      <text:p text:style-name="NRSV_20_Note">The death and burial of Jesus</text:p>
      <text:p text:style-name="NRSV_20_Text"><text:span text:style-name="T1">44</text:span>It was now about noon, and darkness came over the whole land until three in the afternoon, <text:span text:style-name="T1">45</text:span>while the sun's light failed; and the curtain of the temple was torn in two. <text:span text:style-name="T1">46</text:span>Then Jesus, crying with a loud voice, said, "Father, into your hands I commend my spirit." Having said this, he breathed his last. <text:span text:style-name="T1">47</text:span>When the centurion saw what had taken place, he praised God and said, "Certainly this man was innocent." <text:span text:style-name="T1">48</text:span>And when all the crowds who had gathered there for this spectacle saw what had taken place, they returned home, beating their breasts. <text:span text:style-name="T1">49</text:span>But all his acquaintances, including the women who had followed him from Galilee, stood at a distance, watching these things.</text:p>
      <text:p text:style-name="NRSV_20_Text"/>
      <text:p text:style-name="NRSV_20_Text"><text:span text:style-name="T1">50</text:span>Now there was a good and righteous man named Joseph, who, though a member of the council, <text:span text:style-name="T1">51</text:span>had not agreed to their plan and action. He came from the Jewish town of Arimathea, and he was waiting expectantly for the kingdom of God. <text:span text:style-name="T1">52</text:span>This man went to Pilate and asked for the body of Jesus. <text:span text:style-name="T1">53</text:span>Then he took it down, wrapped it in a linen cloth, and laid it in a rock-hewn tomb where no <text:soft-page-break/>one had ever been laid. <text:span text:style-name="T1">54</text:span>It was the day of Preparation, and the sabbath was beginning. <text:span text:style-name="T1">55</text:span>The women who had come with him from Galilee followed, and they saw the tomb and how his body was laid. <text:span text:style-name="T1">56</text:span>Then they returned, and prepared spices and ointments.</text:p>
      <text:p text:style-name="NRSV_20_Text"/>
      <text:p text:style-name="NRSV_20_Text">On the sabbath they rested according to the commandment.</text:p>
      <text:p text:style-name="NRSV_20_Chapter">[Luke 24]</text:p>
      <text:p text:style-name="NRSV_20_Note">The empty tomb and the resurrection; the women at the tomb</text:p>
      <text:p text:style-name="NRSV_20_Text"><text:span text:style-name="T4">1</text:span>But on the first day of the week, at early dawn, they came to the tomb, taking the spices that they had prepared.<text:span text:style-name="T1"> 2</text:span>They found the stone rolled away from the tomb,<text:span text:style-name="T1"> 3</text:span>but when they went in, they did not find the body.<text:span text:style-name="T1"> 4</text:span>While they were perplexed about this, suddenly two men in dazzling clothes stood beside them.<text:span text:style-name="T1"> 5</text:span>The women were terrified and bowed their faces to the ground, but the men said to them, "Why do you look for the living among the dead? He is not here, but has risen.<text:span text:style-name="T1"> 6</text:span>Remember how he told you, while he was still in Galilee,<text:span text:style-name="T1"> 7</text:span>that the Son of Man must be handed over to sinners, and be crucified, and on the third day rise again." <text:span text:style-name="T1">8</text:span>Then they remembered his words, <text:span text:style-name="T1">9</text:span>and returning from the tomb, they told all this to the eleven and to all the rest. <text:span text:style-name="T1">10</text:span>Now it was Mary Magdalene, Joanna, Mary the mother of James, and the other women with them who told this to the apostles. <text:span text:style-name="T1">11</text:span>But these words seemed to them an idle tale, and they did not believe them. <text:span text:style-name="T1">12</text:span>But Peter got up and ran to the tomb; stooping and looking in, he saw the linen cloths by themselves; then he went home, amazed at what had happened.</text:p>
      <text:p text:style-name="NRSV_20_Text"/>
      <text:p text:style-name="NRSV_20_Note">The Emmaus incident</text:p>
      <text:p text:style-name="NRSV_20_Text"><text:span text:style-name="T1">13</text:span>Now on that same day two of them were going to a village called Emmaus, about seven miles from Jerusalem, <text:span text:style-name="T1">14</text:span>and talking with each other about all these things that had happened. <text:span text:style-name="T1">15</text:span>While they were talking and discussing, Jesus himself came near and went with them, <text:span text:style-name="T1">16</text:span>but their eyes were kept from recognizing him. <text:span text:style-name="T1">17</text:span>And he said to them, "What are you discussing with each other while you walk along?" They stood still, looking sad. <text:span text:style-name="T1">18</text:span>Then one of them, whose name was Cleopas, answered him, "Are you the only stranger in Jerusalem who does not know the things that have taken place there in these days?" <text:span text:style-name="T1">19</text:span>He asked them, "What things?" They replied, "The things about Jesus of Nazareth, who was a prophet mighty in deed and word before God and all the people, <text:span text:style-name="T1">20</text:span>and how our chief priests and leaders handed him over to be condemned to death and crucified him. <text:span text:style-name="T1">21</text:span>But we had hoped that he was the one to redeem Israel. Yes, and besides all this, it is now the third day since these things took place. <text:span text:style-name="T1">22</text:span>Moreover, some women of our group astounded us. They were at the tomb early this morning, <text:span text:style-name="T1">23</text:span>and when they did not find his body there, they came back and told us that they had indeed seen a vision of angels who said that he was alive. <text:span text:style-name="T1">24</text:span>Some of those who were with us went to the tomb and found it just as the women had said; but they did not see him." <text:span text:style-name="T1">25</text:span>Then he said to them, "Oh, how foolish you are, and how slow of heart to believe all that the prophets have declared! <text:span text:style-name="T1">26</text:span>Was it not necessary that the Messiah should suffer these things and then enter into his glory?" <text:span text:style-name="T1">27</text:span>Then beginning with Moses and all the prophets, he interpreted to them the things about himself in all the scriptures.</text:p>
      <text:p text:style-name="NRSV_20_Text"/>
      <text:p text:style-name="NRSV_20_Text"><text:span text:style-name="T1">28</text:span>As they came near the village to which they were going, he walked ahead as if he were going on. <text:span text:style-name="T1">29</text:span>But they urged him strongly, saying, "Stay with us, because it is almost evening and the day is now nearly over." So he went in to stay with them. <text:span text:style-name="T1">30</text:span>When he was at the table with them, he took bread, blessed and broke it, and gave it to them. <text:span text:style-name="T1">31</text:span>Then their eyes were opened, and they recognized him; and he vanished from their sight. <text:span text:style-name="T1">32</text:span>They said to each other, "Were not our hearts burning within us while he was talking to us on the road, while he was opening the scriptures to us?" <text:span text:style-name="T1">33</text:span>That same hour they got up and returned to Jerusalem; and they found the eleven and their companions gathered together. <text:span text:style-name="T1">34</text:span>They were saying, "The Lord has risen indeed, and he has appeared to Simon!" <text:span text:style-name="T1">35</text:span>Then they told what had happened on the road, and how he had been made known to them in the breaking of the bread.</text:p>
      <text:p text:style-name="NRSV_20_Text"><text:soft-page-break/></text:p>
      <text:p text:style-name="NRSV_20_Note">Jesus' appearance to his disciples</text:p>
      <text:p text:style-name="NRSV_20_Text"><text:span text:style-name="T1">36</text:span>While they were talking about this, Jesus himself stood among them and said to them, "Peace be with you." <text:span text:style-name="T1">37</text:span>They were startled and terrified, and thought that they were seeing a ghost. <text:span text:style-name="T1">38</text:span>He said to them, "Why are you frightened, and why do doubts arise in your hearts? <text:span text:style-name="T1">39</text:span>Look at my hands and my feet; see that it is I myself. Touch me and see; for a ghost does not have flesh and bones as you see that I have." <text:span text:style-name="T1">40</text:span>And when he had said this, he showed them his hands and his feet. <text:span text:style-name="T1">41</text:span>While in their joy they were disbelieving and still wondering, he said to them, "Have you anything here to eat?" <text:span text:style-name="T1">42</text:span>They gave him a piece of broiled fish, <text:span text:style-name="T1">43</text:span>and he took it and ate in their presence.</text:p>
      <text:p text:style-name="NRSV_20_Text"/>
      <text:p text:style-name="NRSV_20_Note">Jesus' final words and withdrawal into heaven</text:p>
      <text:p text:style-name="NRSV_20_Text"><text:span text:style-name="T1">44</text:span>Then he said to them, "These are my words that I spoke to you while I was still with you — that everything written about me in the law of Moses, the prophets, and the psalms must be fulfilled." <text:span text:style-name="T1">45</text:span>Then he opened their minds to understand the scriptures, <text:span text:style-name="T1">46</text:span>and he said to them, "Thus it is written, that the Messiah is to suffer and to rise from the dead on the third day, <text:span text:style-name="T1">47</text:span>and that repentance and forgiveness of sins is to be proclaimed in his name to all nations, beginning from Jerusalem. <text:span text:style-name="T1">48</text:span>You are witnesses of these things. <text:span text:style-name="T1">49</text:span>And see, I am sending upon you what my Father promised; so stay here in the city until you have been clothed with power from on high."</text:p>
      <text:p text:style-name="NRSV_20_Text"/>
      <text:p text:style-name="NRSV_20_Text"><text:span text:style-name="T1">50</text:span>Then he led them out as far as Bethany, and, lifting up his hands, he blessed them. <text:span text:style-name="T1">51</text:span>While he was blessing them, he withdrew from them and was carried up into heaven. <text:span text:style-name="T1">52</text:span>And they worshiped him, and returned to Jerusalem with great joy; <text:span text:style-name="T1">53</text:span>and they were continually in the temple blessing God.</text:p>
      <text:p text:style-name="NRSV_20_Text"/>
      <text:p text:style-name="P1"/>
      <text:p text:style-name="P1"/>
      <text:p text:style-name="NRSV_20_Note">Copyright © 1989, Division of Christian Education of the National Council of the Churches of Christ in the United States of America. Used by permission.</text:p>
      <text:p text:style-name="P1"/>
      <text:p text:style-name="P10">JOHN</text:p>
      <text:p text:style-name="NRSV_20_Introduction"/>
      <text:p text:style-name="NRSV_20_Introduction">Introduction</text:p>
      <text:p text:style-name="NRSV_20_Introduction"/>
      <text:p text:style-name="NRSV_20_Introduction">The prologue of the Fourth Gospel (1.1-18), long recognized as the introduction to and summary of the Gospel's main concerns and emphases, takes pains not only to acknowledge Jesus as a human being, but as a social being as well when it proclaims, "The Word became flesh and lived among us" (1.14). Any effort to understand the Fourth Gospel must take this central pronouncement as a major point of interpretive entry. For although it speaks in a mystical tone that is meant to convey the unique relationship to God and solitary grandeur of the person of Jesus, the Fourth Gospel treats with equal gravity the "fleshly" nature of Jesus as it critiques the social relations and structures of the world that Jesus confronts. Thus even as it presents Jesus as the incarnate Word of God, the Fourth Gospel is also the story of Jesus as flesh and blood. Indeed, a careful reading reveals its focus to be precisely the doings of "flesh" in the "world" (1.10), that is, the activities of Jesus and the individual and collective responses to them.</text:p>
      <text:p text:style-name="NRSV_20_Introduction"/>
      <text:p text:style-name="NRSV_20_Introduction">In telling the story of Jesus the author symbolically uses a number of terms drawn from common experience — bread, water, light, life, word, shepherd, door, way — to make the significance of Jesus both clear and gripping. After the prologue (1.1-1.18), the Gospel presents the public ministry of Jesus as both the object of faith (1.19-4.54) and the object of persecution and unbelief (chs 5-12), depicts his ministry to the disciples in the upper room (chs 13-17), narrates his death and resurrection (chs 18-20), and concludes with an epilogue (ch 21). The following division is suggested by the Gospel itself: the prologue (1.1-1.18); the book of Jesus' signs that his is the revelation of the Father (1.19-12.50); the book of Jesus' glory as it is revealed through his crucifixion, resurrection, and ascension to those that accept him (13.1-20.31); the epilogue, which contains accounts of Jesus' post-resurrection appearances (21.1-25).</text:p>
      <text:p text:style-name="NRSV_20_Introduction"/>
      <text:p text:style-name="NRSV_20_Introduction">The major concerns of the Gospel are engendering faith in the person of Jesus (20.21) and discrediting the Temple-centered, hereditary religious authorities who present a collective obstacle to the acceptance of faith in Jesus (1.14; 9.22-23). Its attempts to engender faith in Jesus are seen in its presentation of him as the incarnate Word (1.1), the only begotten Son (3.16, 18), the messiah (1.41), the Holy One of God (6.69), the King of Israel 1.49), its portrayal of him as totally in control of his life as well as in his death (18.12; 19.30), and its use as a term of self-description the Greek phrase "ego eimi" ("I am") without a predicate, which is reminiscent of God's self-reference in Ex 3.14; Isa 41.4; 43.10; 46.4. Its concern to discredit the religious authorities, whom it calls "the Jews," is effectuated by portraying them as mercenary and uncaring shepherds (10.12-13), as haughty and condescending to the people *7.15, 49; 9.34), as being more concerned with worldly acclaim than divine favor (12.43), and as betrayers of Jesus (11.53). In addition to its usage as cited above, in many instances its repeated use of "ego eimi" with a predicate contrasts Jesus with the religious authorities ("I am") or portrays him as replacing some aspect of established first-century Judaism. Even further, it presents him as embodying basic elements of the natural world, such as light (8.12) and life itself (11.25). This replacement or embodying motif is employed in other instances, such as the depiction of Jesus as replacing the Temple and the Passover (6.1-4), and serves to strengthen the Gospel's emphasis on the incarnation.</text:p>
      <text:p text:style-name="NRSV_20_Introduction"/>
      <text:p text:style-name="NRSV_20_Introduction">Although its scathing portrayal of "the Jews" has opened it to charges of anti-Semitism, a careful reading of the Gospel reveals "the Jews" to be a class designation, not a religious or ethnic grouping; rather than denoting adherents to Judaism in general, the term primarily refers to the hereditary Temple religious authorities. The Gospel further acknowledges their influential status by including among "the Jews" those who have accepted the worldview and class interests of the hereditary religious authorities as their own. This larger group includes the Pharisees (1.19, 24) and even the "crowd" of laypersons whose worth the religious authorities dismissed (7.49; cf. 6.22, 41). Thus the rejection and persecution of Jesus by "the Jews" is seen to be not only the result of what he says and does, but because his healings, his pronouncements, and his earthly person lack the pedigree and imprimatur of the religious elite (7.15, 48-49; cf. 9.34).</text:p>
      <text:p text:style-name="NRSV_20_Introduction"/>
      <text:p text:style-name="NRSV_20_Introduction">Several factors in the Fourth Gospel's attention to detail in the story of the fleshly Jesus suggest that it incorporates a much earlier tradition. Current scholarly consensus dates the final editing o the Gospel in 80-90 CE. The bitter and combative tone with which the Gospel discredits "the Jews" and its angry demonizing of them, as in 8.44, for instance, indicates opposition to a dominant group with the power to determine who is to be accepted in the Jewish community by anathematizing and expelling from Judaism those who challenge the dominant group's authority (9.22; 12.42). The powerful Temple hierarchy, in effect, ceased to exist in 70 CE with the destruction of the Jerusalem Temple. Moreover, the portrayal of Jesus as replacing the Temple may suggest that the Temple still stands as the center of Judaism (5.2), even as it repeats longstanding critiques of the Temple that prophesy its destruction (2.19; 4.21). Once <text:soft-page-break/>the Temple and its hierarchy were no longer in existence, this polemic was transferred to local opponents of Christian believers. The "Jews" are equated with "the world" (16.1-4). Finally, recent archaeological finds indicate that the Fourth Gospel contains accurate details about the Jerusalem Temple and its environs prior to 70 CE (e.g., 9.7; 10.22-23; 19.13). Together these factors suggest a possible alternate date for the earliest version of the Gospel material before 70 CE. Although the theological complexity and high christology, especially in chs 14-17, could indicate a longer period of theological gestation and symbolic development (and this is the view of most scholars), similarly developed views are found in such early New Testament writings as Paul's letter to the Romans. Although some scholars deny any dependence of the Fourth Gospel upon the Synoptic Gospels, most scholars accept the Fourth Gospel's dependence upon the Synoptics; at the least, they hold that its author was aware of them.</text:p>
      <text:p text:style-name="NRSV_20_Introduction"/>
      <text:p text:style-name="NRSV_20_Introduction">Who wrote this Gospel? Tradition says it was the apostle John. Scholarly opinion has long held that it was composed by a disciple of John who recorded his preaching. The epilogue speaks of an anonymous, loyal Jerusalem disciple of Jesus, called "the disciple whom Jesus loved" (20.2; see 13.23; 19.26; 21.7,20), as the source of this unique understanding of Jesus.</text:p>
      <text:p text:style-name="NRSV_20_Introduction"/>
      <text:p text:style-name="NRSV_20_Introduction"/>
      <text:p text:style-name="NRSV_20_Introduction"/>
      <text:p text:style-name="NRSV_20_Introduction"/>
      <text:p text:style-name="NRSV_20_Introduction"/>
      <text:p text:style-name="P11"><text:bookmark text:name="04 John"/>[John 1]</text:p>
      <text:p text:style-name="NRSV_20_Note">The prologue</text:p>
      <text:p text:style-name="NRSV_20_Text"><text:span text:style-name="T4">1</text:span>In the beginning was the Word, and the Word was with God, and the Word was God.<text:span text:style-name="T1"> 2</text:span>He was in the beginning with God.<text:span text:style-name="T1"> 3</text:span>All things came into being through him, and without him not one thing came into being. What has come into being<text:span text:style-name="T1"> 4</text:span>in him was life, and the life was the light of all people.<text:span text:style-name="T1"> 5</text:span>The light shines in the darkness, and the darkness did not overcome it.</text:p>
      <text:p text:style-name="NRSV_20_Text"/>
      <text:p text:style-name="NRSV_20_Text"><text:span text:style-name="T1">6</text:span>There was a man sent from God, whose name was John.<text:span text:style-name="T1"> 7</text:span>He came as a witness to testify to the light, so that all might believe through him. <text:span text:style-name="T1">8</text:span>He himself was not the light, but he came to testify to the light. <text:span text:style-name="T1">9</text:span>The true light, which enlightens everyone, was coming into the world.</text:p>
      <text:p text:style-name="P17"/>
      <text:p text:style-name="P16"><text:span text:style-name="T1">10</text:span>He was in the world, and the world came into being through him; yet the world did not know him. <text:span text:style-name="T1">11</text:span>He came to what was his own, and his own people did not accept him. <text:span text:style-name="T1">12</text:span>But to all who received him, who believed in his name, he gave power to become children of God, <text:span text:style-name="T1">13</text:span>who were born, not of blood or of the will of the flesh or of the will of man, but of God.</text:p>
      <text:p text:style-name="P17"/>
      <text:p text:style-name="P16"><text:span text:style-name="T1">14</text:span>And the Word became flesh and lived among us, and we have seen his glory, the glory as of a father's only son, full of grace and truth. <text:span text:style-name="T1">15</text:span>(John testified to him and cried out, "This was he of whom I said, 'He who comes after me ranks ahead of me because he was before me.'") <text:span text:style-name="T1">16</text:span>From his fullness we have all received, grace upon grace. <text:span text:style-name="T1">17</text:span>The law indeed was given through Moses; grace and truth came through Jesus Christ. <text:span text:style-name="T1">18</text:span>No one has ever seen God. It is God the only Son, who is close to the Father's heart, who has made him known.</text:p>
      <text:p text:style-name="P16"/>
      <text:p text:style-name="NRSV_20_Note">The testimony of John the Baptist</text:p>
      <text:p text:style-name="NRSV_20_Text"><text:span text:style-name="T1">19</text:span>This is the testimony given by John when the Jews sent priests and Levites from Jerusalem to ask him, "Who are you?" <text:span text:style-name="T1">20</text:span>He confessed and did not deny it, but confessed, "I am not the Messiah." <text:span text:style-name="T1">21</text:span>And they asked him, "What then? Are you Elijah?" He said, "I am not." "Are you the prophet?" He answered, "No." <text:span text:style-name="T1">22</text:span>Then they said to him, "Who are you? Let us have an answer for those who sent us. What do you say about yourself?" <text:span text:style-name="T1">23</text:span>He said,</text:p>
      <text:p text:style-name="NRSV_20_Text"><text:tab/>"I am the voice of one crying out in the wilderness,</text:p>
      <text:p text:style-name="NRSV_20_Text"><text:tab/>'Make straight the way of the Lord,'"</text:p>
      <text:p text:style-name="NRSV_20_Text">as the prophet Isaiah said.</text:p>
      <text:p text:style-name="NRSV_20_Text"/>
      <text:p text:style-name="NRSV_20_Text"><text:span text:style-name="T1">24</text:span>Now they had been sent from the Pharisees. <text:span text:style-name="T1">25</text:span>They asked him, "Why then are you baptizing if you are neither the Messiah, nor Elijah, nor the prophet?" <text:span text:style-name="T1">26</text:span>John answered them, "I baptize with water. Among you stands one whom you do not know, <text:span text:style-name="T1">27</text:span>the one who is coming after me; I am not worthy to untie the thong of his sandal." <text:span text:style-name="T1">28</text:span>This took place in Bethany across the Jordan where John was baptizing.</text:p>
      <text:p text:style-name="NRSV_20_Text"/>
      <text:p text:style-name="NRSV_20_Text"><text:span text:style-name="T1">29</text:span>The next day he saw Jesus coming toward him and declared, "Here is the Lamb of God who takes away the sin of the world! <text:span text:style-name="T1">30</text:span>This is he of whom I said, 'After me comes a man who ranks ahead of me because he was before me.' <text:span text:style-name="T1">31</text:span>I myself did not know him; but I came baptizing with water for this reason, that he might be revealed to Israel." <text:span text:style-name="T1">32</text:span>And John testified, "I saw the Spirit descending from heaven like a dove, and it remained on him. <text:span text:style-name="T1">33</text:span>I myself did not know him, but the one who sent me to baptize with water said to me, 'He on whom you see the Spirit descend and remain is the one who baptizes with the Holy Spirit.' <text:span text:style-name="T1">34</text:span>And I myself have seen and have testified that this is the Son of God."</text:p>
      <text:p text:style-name="NRSV_20_Text"/>
      <text:p text:style-name="NRSV_20_Text"><text:span text:style-name="T1">35</text:span>The next day John again was standing with two of his disciples, <text:span text:style-name="T1">36</text:span>and as he watched Jesus walk by, he exclaimed, "Look, here is the Lamb of God!" <text:span text:style-name="T1">37</text:span>The two disciples heard him say this, and <text:soft-page-break/>they followed Jesus. <text:span text:style-name="T1">38</text:span>When Jesus turned and saw them following, he said to them, "What are you looking for?" They said to him, "Rabbi" (which translated means Teacher), "where are you staying?" <text:span text:style-name="T1">39</text:span>He said to them, "Come and see." They came and saw where he was staying, and they remained with him that day. It was about four o'clock in the afternoon. <text:span text:style-name="T1">40</text:span>One of the two who heard John speak and followed him was Andrew, Simon Peter's brother. <text:span text:style-name="T1">41</text:span>He first found his brother Simon and said to him, "We have found the Messiah" (which is translated Anointed). <text:span text:style-name="T1">42</text:span>He brought Simon to Jesus, who looked at him and said, "You are Simon son of John. You are to be called Cephas" (which is translated Peter).</text:p>
      <text:p text:style-name="NRSV_20_Text"/>
      <text:p text:style-name="NRSV_20_Text"><text:span text:style-name="T1">43</text:span>The next day Jesus decided to go to Galilee. He found Philip and said to him, "Follow me." <text:span text:style-name="T1">44</text:span>Now Philip was from Bethsaida, the city of Andrew and Peter. <text:span text:style-name="T1">45</text:span>Philip found Nathanael and said to him, "We have found him about whom Moses in the law and also the prophets wrote, Jesus son of Joseph from Nazareth." <text:span text:style-name="T1">46</text:span>Nathanael said to him, "Can anything good come out of Nazareth?" Philip said to him, "Come and see." <text:span text:style-name="T1">47</text:span>When Jesus saw Nathanael coming toward him, he said of him, "Here is truly an Israelite in whom there is no deceit!" <text:span text:style-name="T1">48</text:span>Nathanael asked him, "Where did you get to know me?" Jesus answered, "I saw you under the fig tree before Philip called you." <text:span text:style-name="T1">49</text:span>Nathanael replied, "Rabbi, you are the Son of God! You are the King of Israel!" <text:span text:style-name="T1">50</text:span>Jesus answered, "Do you believe because I told you that I saw you under the fig tree? You will see greater things than these." <text:span text:style-name="T1">51</text:span>And he said to him, "Very truly, I tell you, you will see heaven opened and the angels of God ascending and descending upon the Son of Man."</text:p>
      <text:p text:style-name="NRSV_20_Chapter">[John 2]</text:p>
      <text:p text:style-name="NRSV_20_Note">The wedding at Cana</text:p>
      <text:p text:style-name="NRSV_20_Text"><text:span text:style-name="T4">1</text:span>On the third day there was a wedding in Cana of Galilee, and the mother of Jesus was there.<text:span text:style-name="T1"> 2</text:span>Jesus and his disciples had also been invited to the wedding.<text:span text:style-name="T1"> 3</text:span>When the wine gave out, the mother of Jesus said to him, "They have no wine."<text:span text:style-name="T1"> 4</text:span>And Jesus said to her, "Woman, what concern is that to you and to me? My hour has not yet come."<text:span text:style-name="T1"> 5</text:span>His mother said to the servants, "Do whatever he tells you."<text:span text:style-name="T1"> 6</text:span>Now standing there were six stone water jars for the Jewish rites of purification, each holding twenty or thirty gallons.<text:span text:style-name="T1"> 7</text:span>Jesus said to them, "Fill the jars with water." And they filled them up to the brim. <text:span text:style-name="T1">8</text:span>He said to them, "Now draw some out, and take it to the chief steward." So they took it. <text:span text:style-name="T1">9</text:span>When the steward tasted the water that had become wine, and did not know where it came from (though the servants who had drawn the water knew), the steward called the bridegroom <text:span text:style-name="T1">10</text:span>and said to him, "Everyone serves the good wine first, and then the inferior wine after the guests have become drunk. But you have kept the good wine until now." <text:span text:style-name="T1">11</text:span>Jesus did this, the first of his signs, in Cana of Galilee, and revealed his glory; and his disciples believed in him.</text:p>
      <text:p text:style-name="P1"/>
      <text:p text:style-name="NRSV_20_Text"><text:span text:style-name="T1">12</text:span>After this he went down to Capernaum with his mother, his brothers, and his disciples; and they remained there a few days.</text:p>
      <text:p text:style-name="NRSV_20_Text"/>
      <text:p text:style-name="NRSV_20_Note">The demonstration against corruption in the Temple</text:p>
      <text:p text:style-name="NRSV_20_Text"><text:span text:style-name="T1">13</text:span>The Passover of the Jews was near, and Jesus went up to Jerusalem. <text:span text:style-name="T1">14</text:span>In the temple he found people selling cattle, sheep, and doves, and the money changers seated at their tables. <text:span text:style-name="T1">15</text:span>Making a whip of cords, he drove all of them out of the temple, both the sheep and the cattle. He also poured out the coins of the money changers and overturned their tables. <text:span text:style-name="T1">16</text:span>He told those who were selling the doves, "Take these things out of here! Stop making my Father's house a marketplace!" <text:span text:style-name="T1">17</text:span>His disciples remembered that it was written, "Zeal for your house will consume me." <text:span text:style-name="T1">18</text:span>The Jews then said to him, "What sign can you show us for doing this?" <text:span text:style-name="T1">19</text:span>Jesus answered them, "Destroy this temple, and in three days I will raise it up." <text:span text:style-name="T1">20</text:span>The Jews then said, "This temple has been under construction for forty-six years, and will you raise it up in three days?" <text:span text:style-name="T1">21</text:span>But he was speaking of the temple of his body. <text:span text:style-name="T1">22</text:span>After he was raised from the dead, his disciples remembered that he had said this; and they believed the scripture and the word that Jesus had spoken.</text:p>
      <text:p text:style-name="NRSV_20_Text"><text:soft-page-break/></text:p>
      <text:p text:style-name="NRSV_20_Text"><text:span text:style-name="T1">23</text:span>When he was in Jerusalem during the Passover festival, many believed in his name because they saw the signs that he was doing. <text:span text:style-name="T1">24</text:span>But Jesus on his part would not entrust himself to them, because he knew all people <text:span text:style-name="T1">25</text:span>and needed no one to testify about anyone; for he himself knew what was in everyone.</text:p>
      <text:p text:style-name="NRSV_20_Chapter">[John 3]</text:p>
      <text:p text:style-name="NRSV_20_Note">Jesus and the religious authorities</text:p>
      <text:p text:style-name="NRSV_20_Text"><text:span text:style-name="T4">1</text:span>Now there was a Pharisee named Nicodemus, a leader of the Jews.<text:span text:style-name="T1"> 2</text:span>He came to Jesus by night and said to him, "Rabbi, we know that you are a teacher who has come from God; for no one can do these signs that you do apart from the presence of God."<text:span text:style-name="T1"> 3</text:span>Jesus answered him, "Very truly, I tell you, no one can see the kingdom of God without being born from above."<text:span text:style-name="T1"> 4</text:span>Nicodemus said to him, "How can anyone be born after having grown old? Can one enter a second time into the mother's womb and be born?"<text:span text:style-name="T1"> 5</text:span>Jesus answered, "Very truly, I tell you, no one can enter the kingdom of God without being born of water and Spirit.<text:span text:style-name="T1"> 6</text:span>What is born of the flesh is flesh, and what is born of the Spirit is spirit.<text:span text:style-name="T1"> 7</text:span>Do not be astonished that I said to you, 'You must be born from above.' <text:span text:style-name="T1">8</text:span>The wind blows where it chooses, and you hear the sound of it, but you do not know where it comes from or where it goes. So it is with everyone who is born of the Spirit." <text:span text:style-name="T1">9</text:span>Nicodemus said to him, "How can these things be?" <text:span text:style-name="T1">10</text:span>Jesus answered him, "Are you a teacher of Israel, and yet you do not understand these things?</text:p>
      <text:p text:style-name="P17"/>
      <text:p text:style-name="P16"><text:span text:style-name="T1">11</text:span>"Very truly, I tell you, we speak of what we know and testify to what we have seen; yet you do not receive our testimony. <text:span text:style-name="T1">12</text:span>If I have told you about earthly things and you do not believe, how can you believe if I tell you about heavenly things? <text:span text:style-name="T1">13</text:span>No one has ascended into heaven except the one who descended from heaven, the Son of Man. <text:span text:style-name="T1">14</text:span>And just as Moses lifted up the serpent in the wilderness, so must the Son of Man be lifted up, <text:span text:style-name="T1">15</text:span>that whoever believes in him may have eternal life.</text:p>
      <text:p text:style-name="P17"/>
      <text:p text:style-name="P16"><text:span text:style-name="T1">16</text:span>"For God so loved the world that he gave his only Son, so that everyone who believes in him may not perish but may have eternal life.</text:p>
      <text:p text:style-name="P17"/>
      <text:p text:style-name="P16"><text:span text:style-name="T1">17</text:span>"Indeed, God did not send the Son into the world to condemn the world, but in order that the world might be saved through him. <text:span text:style-name="T1">18</text:span>Those who believe in him are not condemned; but those who do not believe are condemned already, because they have not believed in the name of the only Son of God. <text:span text:style-name="T1">19</text:span>And this is the judgment, that the light has come into the world, and people loved darkness rather than light because their deeds were evil. <text:span text:style-name="T1">20</text:span>For all who do evil hate the light and do not come to the light, so that their deeds may not be exposed. <text:span text:style-name="T1">21</text:span>But those who do what is true come to the light, so that it may be clearly seen that their deeds have been done in God."</text:p>
      <text:p text:style-name="P16"/>
      <text:p text:style-name="NRSV_20_Note">Further testimony of John the Baptist</text:p>
      <text:p text:style-name="NRSV_20_Text"><text:span text:style-name="T1">22</text:span>After this Jesus and his disciples went into the Judean countryside, and he spent some time there with them and baptized. <text:span text:style-name="T1">23</text:span>John also was baptizing at Aenon near Salim because water was abundant there; and people kept coming and were being baptized <text:span text:style-name="T1">24</text:span>— John, of course, had not yet been thrown into prison.</text:p>
      <text:p text:style-name="NRSV_20_Text"/>
      <text:p text:style-name="NRSV_20_Text"><text:span text:style-name="T1">25</text:span>Now a discussion about purification arose between John's disciples and a Jew. <text:span text:style-name="T1">26</text:span>They came to John and said to him, "Rabbi, the one who was with you across the Jordan, to whom you testified, here he is baptizing, and all are going to him." <text:span text:style-name="T1">27</text:span>John answered, "No one can receive anything except what has been given from heaven. <text:span text:style-name="T1">28</text:span>You yourselves are my witnesses that I said, 'I am not the Messiah, but I have been sent ahead of him.' <text:span text:style-name="T1">29</text:span>He who has the bride is the bridegroom. The friend of the bridegroom, who stands and hears him, rejoices greatly at the bridegroom's voice. For this reason my joy has been fulfilled. <text:span text:style-name="T1">30</text:span>He must increase, but I must decrease."</text:p>
      <text:p text:style-name="NRSV_20_Text"><text:soft-page-break/></text:p>
      <text:p text:style-name="NRSV_20_Text"><text:span text:style-name="T1">31</text:span>The one who comes from above is above all; the one who is of the earth belongs to the earth and speaks about earthly things. The one who comes from heaven is above all. <text:span text:style-name="T1">32</text:span>He testifies to what he has seen and heard, yet no one accepts his testimony. <text:span text:style-name="T1">33</text:span>Whoever has accepted his testimony has certified this, that God is true. <text:span text:style-name="T1">34</text:span>He whom God has sent speaks the words of God, for he gives the Spirit without measure. <text:span text:style-name="T1">35</text:span>The Father loves the Son and has placed all things in his hands. <text:span text:style-name="T1">36</text:span>Whoever believes in the Son has eternal life; whoever disobeys the Son will not see life, but must endure God's wrath.</text:p>
      <text:p text:style-name="NRSV_20_Chapter">[John 4]</text:p>
      <text:p text:style-name="NRSV_20_Note">Jesus and the Samaritans</text:p>
      <text:p text:style-name="NRSV_20_Text"><text:span text:style-name="T4">1</text:span>Now when Jesus learned that the Pharisees had heard, "Jesus is making and baptizing more disciples than John"<text:span text:style-name="T1"> 2</text:span>— although it was not Jesus himself but his disciples who baptized —<text:span text:style-name="T1"> 3</text:span>he left Judea and started back to Galilee.<text:span text:style-name="T1"> 4</text:span>But he had to go through Samaria.<text:span text:style-name="T1"> 5</text:span>So he came to a Samaritan city called Sychar, near the plot of ground that Jacob had given to his son Joseph.<text:span text:style-name="T1"> 6</text:span>Jacob's well was there, and Jesus, tired out by his journey, was sitting by the well. It was about noon.</text:p>
      <text:p text:style-name="P18"/>
      <text:p text:style-name="P16"><text:span text:style-name="T4">7</text:span>A Samaritan woman came to draw water, and Jesus said to her, "Give me a drink." <text:span text:style-name="T1">8</text:span>(His disciples had gone to the city to buy food.) <text:span text:style-name="T4">9</text:span>The Samaritan woman said to him, "How is it that you, a Jew, ask a drink of me, a woman of Samaria?" (Jews do not share things in common with Samaritans.) <text:span text:style-name="T4">10</text:span>Jesus answered her, "If you knew the gift of God, and who it is that is saying to you, 'Give me a drink,' you would have asked him, and he would have given you living water." <text:span text:style-name="T1">11</text:span>The woman said to him, "Sir, you have no bucket, and the well is deep. Where do you get that living water? <text:span text:style-name="T1">12</text:span>Are you greater than our ancestor Jacob, who gave us the well, and with his sons and his flocks drank from it?" <text:span text:style-name="T1">13</text:span>Jesus said to her, "Everyone who drinks of this water will be thirsty again, <text:span text:style-name="T1">14</text:span>but those who drink of the water that I will give them will never be thirsty. The water that I will give will become in them a spring of water gushing up to eternal life." <text:span text:style-name="T1">15</text:span>The woman said to him, "Sir, give me this water, so that I may never be thirsty or have to keep coming here to draw water."</text:p>
      <text:p text:style-name="P17"/>
      <text:p text:style-name="P16"><text:span text:style-name="T1">16</text:span>Jesus said to her, "Go, call your husband, and come back." <text:span text:style-name="T1">17</text:span>The woman answered him, "I have no husband." Jesus said to her, "You are right in saying, 'I have no husband'; <text:span text:style-name="T1">18</text:span>for you have had five husbands, and the one you have now is not your husband. What you have said is true!" <text:span text:style-name="T1">19</text:span>The woman said to him, "Sir, I see that you are a prophet. <text:span text:style-name="T1">20</text:span>Our ancestors worshiped on this mountain, but you say that the place where people must worship is in Jerusalem." <text:span text:style-name="T1">21</text:span>Jesus said to her, "Woman, believe me, the hour is coming when you will worship the Father neither on this mountain nor in Jerusalem. <text:span text:style-name="T1">22</text:span>You worship what you do not know; we worship what we know, for salvation is from the Jews. <text:span text:style-name="T1">23</text:span>But the hour is coming, and is now here, when the true worshipers will worship the Father in spirit and truth, for the Father seeks such as these to worship him. <text:span text:style-name="T1">24</text:span>God is spirit, and those who worship him must worship in spirit and truth." <text:span text:style-name="T1">25</text:span>The woman said to him, "I know that Messiah is coming" (who is called Christ). "When he comes, he will proclaim all things to us." <text:span text:style-name="T1">26</text:span>Jesus said to her, "I am he, the one who is speaking to you."</text:p>
      <text:p text:style-name="P17"/>
      <text:p text:style-name="P16"><text:span text:style-name="T1">27</text:span>Just then his disciples came. They were astonished that he was speaking with a woman, but no one said, "What do you want?" or, "Why are you speaking with her?" <text:span text:style-name="T1">28</text:span>Then the woman left her water jar and went back to the city. She said to the people, <text:span text:style-name="T1">29</text:span>"Come and see a man who told me everything I have ever done! He cannot be the Messiah, can he?" <text:span text:style-name="T1">30</text:span>They left the city and were on their way to him.</text:p>
      <text:p text:style-name="P17"/>
      <text:p text:style-name="P16"><text:span text:style-name="T1">31</text:span>Meanwhile the disciples were urging him, "Rabbi, eat something." <text:span text:style-name="T1">32</text:span>But he said to them, "I have food to eat that you do not know about." <text:span text:style-name="T1">33</text:span>So the disciples said to one another, "Surely no one has brought him something to eat?" <text:span text:style-name="T1">34</text:span>Jesus said to them, "My food is to do the will of him who sent me <text:soft-page-break/>and to complete his work. <text:span text:style-name="T1">35</text:span>Do you not say, 'Four months more, then comes the harvest'? But I tell you, look around you, and see how the fields are ripe for harvesting. <text:span text:style-name="T1">36</text:span>The reaper is already receiving wages and is gathering fruit for eternal life, so that sower and reaper may rejoice together. <text:span text:style-name="T1">37</text:span>For here the saying holds true, 'One sows and another reaps.' <text:span text:style-name="T1">38</text:span>I sent you to reap that for which you did not labor. Others have labored, and you have entered into their labor."</text:p>
      <text:p text:style-name="P17"/>
      <text:p text:style-name="P16"><text:span text:style-name="T1">39</text:span>Many Samaritans from that city believed in him because of the woman's testimony, "He told me everything I have ever done." <text:span text:style-name="T1">40</text:span>So when the Samaritans came to him, they asked him to stay with them; and he stayed there two days. <text:span text:style-name="T1">41</text:span>And many more believed because of his word. <text:span text:style-name="T1">42</text:span>They said to the woman, "It is no longer because of what you said that we believe, for we have heard for ourselves, and we know that this is truly the Savior of the world."</text:p>
      <text:p text:style-name="P16"/>
      <text:p text:style-name="NRSV_20_Note">Healing of the official's son</text:p>
      <text:p text:style-name="NRSV_20_Text"><text:span text:style-name="T1">43</text:span>When the two days were over, he went from that place to Galilee <text:span text:style-name="T1">44</text:span>(for Jesus himself had testified that a prophet has no honor in the prophet's own country). <text:span text:style-name="T1">45</text:span>When he came to Galilee, the Galileans welcomed him, since they had seen all that he had done in Jerusalem at the festival; for they too had gone to the festival.</text:p>
      <text:p text:style-name="P17"/>
      <text:p text:style-name="P16"><text:span text:style-name="T1">46</text:span>Then he came again to Cana in Galilee where he had changed the water into wine. Now there was a royal official whose son lay ill in Capernaum. <text:span text:style-name="T1">47</text:span>When he heard that Jesus had come from Judea to Galilee, he went and begged him to come down and heal his son, for he was at the point of death. <text:span text:style-name="T1">48</text:span>Then Jesus said to him, "Unless you see signs and wonders you will not believe." <text:span text:style-name="T1">49</text:span>The official said to him, "Sir, come down before my little boy dies." <text:span text:style-name="T1">50</text:span>Jesus said to him, "Go; your son will live." The man believed the word that Jesus spoke to him and started on his way. <text:span text:style-name="T1">51</text:span>As he was going down, his slaves met him and told him that his child was alive. <text:span text:style-name="T1">52</text:span>So he asked them the hour when he began to recover, and they said to him, "Yesterday at one in the afternoon the fever left him." <text:span text:style-name="T1">53</text:span>The father realized that this was the hour when Jesus had said to him, "Your son will live." So he himself believed, along with his whole household. <text:span text:style-name="T4">54</text:span>Now this was the second sign that Jesus did after coming from Judea to Galilee.</text:p>
      <text:p text:style-name="NRSV_20_Chapter">[John 5]</text:p>
      <text:p text:style-name="NRSV_20_Note">Healing the lame man on the sabbath</text:p>
      <text:p text:style-name="NRSV_20_Text"><text:span text:style-name="T4">1</text:span>After this there was a festival of the Jews, and Jesus went up to Jerusalem.</text:p>
      <text:p text:style-name="NRSV_20_Text"/>
      <text:p text:style-name="NRSV_20_Text"><text:span text:style-name="T4">2</text:span>Now in Jerusalem by the Sheep Gate there is a pool, called in Hebrew Beth-zatha, which has five porticoes.<text:span text:style-name="T1"> 3</text:span>In these lay many invalids — blind, lame, and paralyzed.<text:span text:style-name="T1"> 5</text:span>One man was there who had been ill for thirty-eight years.<text:span text:style-name="T1"> 6</text:span>When Jesus saw him lying there and knew that he had been there a long time, he said to him, "Do you want to be made well?"<text:span text:style-name="T1"> 7</text:span>The sick man answered him, "Sir, I have no one to put me into the pool when the water is stirred up; and while I am making my way, someone else steps down ahead of me." <text:span text:style-name="T1">8</text:span>Jesus said to him, "Stand up, take your mat and walk." <text:span text:style-name="T1">9</text:span>At once the man was made well, and he took up his mat and began to walk.</text:p>
      <text:p text:style-name="NRSV_20_Text"/>
      <text:p text:style-name="NRSV_20_Text">Now that day was a sabbath. <text:span text:style-name="T1">10</text:span>So the Jews said to the man who had been cured, "It is the sabbath; it is not lawful for you to carry your mat." <text:span text:style-name="T1">11</text:span>But he answered them, "The man who made me well said to me, 'Take up your mat and walk.'" <text:span text:style-name="T1">12</text:span>They asked him, "Who is the man who said to you, 'Take it up and walk'?" <text:span text:style-name="T1">13</text:span>Now the man who had been healed did not know who it was, for Jesus had disappeared in the crowd that was there. <text:span text:style-name="T1">14</text:span>Later Jesus found him in the temple and said to him, "See, you have been made well! Do not sin any more, so that nothing worse happens to you." <text:span text:style-name="T1">15</text:span>The man went away and told the Jews that it was Jesus who had made him well. <text:span text:style-name="T1">16</text:span>Therefore the Jews started persecuting Jesus, because he was doing such things on the sabbath. <text:span text:style-name="T1">17</text:span>But Jesus answered them, "My Father is still working, and I also am working." <text:span text:style-name="T1">18</text:span>For this reason the Jews were seeking <text:soft-page-break/>all the more to kill him, because he was not only breaking the sabbath, but was also calling God his own Father, thereby making himself equal to God.</text:p>
      <text:p text:style-name="NRSV_20_Text"/>
      <text:p text:style-name="NRSV_20_Note">Jesus' relation to God</text:p>
      <text:p text:style-name="NRSV_20_Text"><text:span text:style-name="T2">19</text:span><text:span text:style-name="T9">Jesus said to them, "Very truly, I tell you, the Son can do nothing on his own, but only what he sees the Father doing; for whatever the Father does, the Son does likewise. </text:span><text:span text:style-name="T2">20</text:span><text:span text:style-name="T9">The Father loves the Son and shows him all that he himself is doing; and he will show him greater works than these, so that you will be astonished. </text:span><text:span text:style-name="T2">21</text:span><text:span text:style-name="T9">Indeed, just as the Father raises the dead and gives them life, so also the Son gives life to whomever he wishes. </text:span><text:span text:style-name="T2">22</text:span><text:span text:style-name="T9">The Father judges no one but has given all judgment to the Son, </text:span><text:span text:style-name="T2">23</text:span><text:span text:style-name="T9">so that all may honor the Son just as they honor the Father. Anyone who does not honor the Son does not honor the Father who sent him. </text:span><text:span text:style-name="T2">24</text:span><text:span text:style-name="T9">Very truly, I tell you, anyone who hears my word and believes him who sent me has eternal life, and does not come under judgment, but has passed from death to life.</text:span></text:p>
      <text:p text:style-name="NRSV_20_Text"/>
      <text:p text:style-name="NRSV_20_Text"><text:span text:style-name="T1">25</text:span>"Very truly, I tell you, the hour is coming, and is now here, when the dead will hear the voice of the Son of God, and those who hear will live. <text:span text:style-name="T1">26</text:span>For just as the Father has life in himself, so he has granted the Son also to have life in himself; <text:span text:style-name="T1">27</text:span>and he has given him authority to execute judgment, because he is the Son of Man. <text:span text:style-name="T1">28</text:span>Do not be astonished at this; for the hour is coming when all who are in their graves will hear his voice <text:span text:style-name="T1">29</text:span>and will come out — those who have done good, to the resurrection of life, and those who have done evil, to the resurrection of condemnation.</text:p>
      <text:p text:style-name="NRSV_20_Text"/>
      <text:p text:style-name="NRSV_20_Text"><text:span text:style-name="T1">30</text:span>"I can do nothing on my own. As I hear, I judge; and my judgment is just, because I seek to do not my own will but the will of him who sent me.</text:p>
      <text:p text:style-name="NRSV_20_Text"/>
      <text:p text:style-name="NRSV_20_Note">Evidence of Jesus' relationship to God</text:p>
      <text:p text:style-name="NRSV_20_Text"><text:span text:style-name="T1">31</text:span>"If I testify about myself, my testimony is not true. <text:span text:style-name="T1">32</text:span>There is another who testifies on my behalf, and I know that his testimony to me is true. <text:span text:style-name="T1">33</text:span>You sent messengers to John, and he testified to the truth. <text:span text:style-name="T1">34</text:span>Not that I accept such human testimony, but I say these things so that you may be saved. <text:span text:style-name="T1">35</text:span>He was a burning and shining lamp, and you were willing to rejoice for a while in his light. <text:span text:style-name="T1">36</text:span>But I have a testimony greater than John's. The works that the Father has given me to complete, the very works that I am doing, testify on my behalf that the Father has sent me. <text:span text:style-name="T1">37</text:span>And the Father who sent me has himself testified on my behalf. You have never heard his voice or seen his form, <text:span text:style-name="T1">38</text:span>and you do not have his word abiding in you, because you do not believe him whom he has sent.</text:p>
      <text:p text:style-name="P1"/>
      <text:p text:style-name="NRSV_20_Note">Jesus rebukes those who refuse his offer</text:p>
      <text:p text:style-name="NRSV_20_Text"><text:span text:style-name="T1">39</text:span>"You search the scriptures because you think that in them you have eternal life; and it is they that testify on my behalf. <text:span text:style-name="T1">40</text:span>Yet you refuse to come to me to have life. <text:span text:style-name="T1">41</text:span>I do not accept glory from human beings. <text:span text:style-name="T1">42</text:span>But I know that you do not have the love of God in you. <text:span text:style-name="T1">43</text:span>I have come in my Father's name, and you do not accept me; if another comes in his own name, you will accept him. <text:span text:style-name="T4">44</text:span>How can you believe when you accept glory from one another and do not seek the glory that comes from the one who alone is God? <text:span text:style-name="T1">45</text:span>Do not think that I will accuse you before the Father; your accuser is Moses, on whom you have set your hope. <text:span text:style-name="T1">46</text:span>If you believed Moses, you would believe me, for he wrote about me. <text:span text:style-name="T1">47</text:span>But if you do not believe what he wrote, how will you believe what I say?"</text:p>
      <text:p text:style-name="NRSV_20_Chapter">[John 6]</text:p>
      <text:p text:style-name="NRSV_20_Note">Feeding the five thousand; Jesus replaces the Passover</text:p>
      <text:p text:style-name="NRSV_20_Text"><text:span text:style-name="T4">1</text:span>After this Jesus went to the other side of the Sea of Galilee, also called the Sea of Tiberias.<text:span text:style-name="T1"> 2</text:span>A large crowd kept following him, because they saw the signs that he was doing for the sick.<text:span text:style-name="T1"> 3</text:span>Jesus went up the mountain and sat down there with his disciples.<text:span text:style-name="T1"> 4</text:span>Now the Passover, the festival of the Jews, was near.<text:span text:style-name="T1"> 5</text:span>When he looked up and saw a large crowd coming toward him, Jesus said to Philip, "Where <text:soft-page-break/>are we to buy bread for these people to eat?"<text:span text:style-name="T1"> 6</text:span>He said this to test him, for he himself knew what he was going to do.<text:span text:style-name="T1"> 7</text:span>Philip answered him, "Six months' wages would not buy enough bread for each of them to get a little." <text:span text:style-name="T1">8</text:span>One of his disciples, Andrew, Simon Peter's brother, said to him, <text:span text:style-name="T1">9</text:span>"There is a boy here who has five barley loaves and two fish. But what are they among so many people?" <text:span text:style-name="T1">10</text:span>Jesus said, "Make the people sit down." Now there was a great deal of grass in the place; so they sat down, about five thousand in all. <text:span text:style-name="T1">11</text:span>Then Jesus took the loaves, and when he had given thanks, he distributed them to those who were seated; so also the fish, as much as they wanted. <text:span text:style-name="T1">12</text:span>When they were satisfied, he told his disciples, "Gather up the fragments left over, so that nothing may be lost." <text:span text:style-name="T1">13</text:span>So they gathered them up, and from the fragments of the five barley loaves, left by those who had eaten, they filled twelve baskets. <text:span text:style-name="T1">14</text:span>When the people saw the sign that he had done, they began to say, "This is indeed the prophet who is to come into the world."</text:p>
      <text:p text:style-name="P17"/>
      <text:p text:style-name="P16"><text:span text:style-name="T1">15</text:span>When Jesus realized that they were about to come and take him by force to make him king, he withdrew again to the mountain by himself.</text:p>
      <text:p text:style-name="P1"/>
      <text:p text:style-name="NRSV_20_Note">Jesus walks on the sea</text:p>
      <text:p text:style-name="NRSV_20_Text"><text:span text:style-name="T1">16</text:span>When evening came, his disciples went down to the sea, <text:span text:style-name="T1">17</text:span>got into a boat, and started across the sea to Capernaum. It was now dark, and Jesus had not yet come to them. <text:span text:style-name="T1">18</text:span>The sea became rough because a strong wind was blowing. <text:span text:style-name="T1">19</text:span>When they had rowed about three or four miles, they saw Jesus walking on the sea and coming near the boat, and they were terrified. <text:span text:style-name="T1">20</text:span>But he said to them, "It is I; do not be afraid." <text:span text:style-name="T1">21</text:span>Then they wanted to take him into the boat, and immediately the boat reached the land toward which they were going.</text:p>
      <text:p text:style-name="P1"/>
      <text:p text:style-name="NRSV_20_Note">Jesus, the bread of life</text:p>
      <text:p text:style-name="NRSV_20_Text"><text:span text:style-name="T1">22</text:span>The next day the crowd that had stayed on the other side of the sea saw that there had been only one boat there. They also saw that Jesus had not got into the boat with his disciples, but that his disciples had gone away alone. <text:span text:style-name="T1">23</text:span>Then some boats from Tiberias came near the place where they had eaten the bread after the Lord had given thanks. <text:span text:style-name="T1">24</text:span>So when the crowd saw that neither Jesus nor his disciples were there, they themselves got into the boats and went to Capernaum looking for Jesus.</text:p>
      <text:p text:style-name="P17"/>
      <text:p text:style-name="P16"><text:span text:style-name="T1">25</text:span>When they found him on the other side of the sea, they said to him, "Rabbi, when did you come here?" <text:span text:style-name="T1">26</text:span>Jesus answered them, "Very truly, I tell you, you are looking for me, not because you saw signs, but because you ate your fill of the loaves. <text:span text:style-name="T1">27</text:span>Do not work for the food that perishes, but for the food that endures for eternal life, which the Son of Man will give you. For it is on him that God the Father has set his seal." <text:span text:style-name="T1">28</text:span>Then they said to him, "What must we do to perform the works of God?" <text:span text:style-name="T1">29</text:span>Jesus answered them, "This is the work of God, that you believe in him whom he has sent." <text:span text:style-name="T1">30</text:span>So they said to him, "What sign are you going to give us then, so that we may see it and believe you? What work are you performing? <text:span text:style-name="T1">31</text:span>Our ancestors ate the manna in the wilderness; as it is written, 'He gave them bread from heaven to eat.'" <text:span text:style-name="T1">32</text:span>Then Jesus said to them, "Very truly, I tell you, it was not Moses who gave you the bread from heaven, but it is my Father who gives you the true bread from heaven. <text:span text:style-name="T1">33</text:span>For the bread of God is that which comes down from heaven and gives life to the world." <text:span text:style-name="T1">34</text:span>They said to him, "Sir, give us this bread always."</text:p>
      <text:p text:style-name="P17"/>
      <text:p text:style-name="P16"><text:span text:style-name="T1">35</text:span>Jesus said to them, "I am the bread of life. Whoever comes to me will never be hungry, and whoever believes in me will never be thirsty. <text:span text:style-name="T1">36</text:span>But I said to you that you have seen me and yet do not believe. <text:span text:style-name="T1">37</text:span>Everything that the Father gives me will come to me, and anyone who comes to me I will never drive away; <text:span text:style-name="T1">38</text:span>for I have come down from heaven, not to do my own will, but the will of him who sent me. <text:span text:style-name="T1">39</text:span>And this is the will of him who sent me, that I should lose nothing of all that he has given me, but raise it up on the last day. <text:span text:style-name="T1">40</text:span>This is indeed the will of my Father, that all who see the Son and believe in him may have eternal life; and I will raise them up on the last day."</text:p>
      <text:p text:style-name="P17"/>
      <text:p text:style-name="P16"><text:soft-page-break/><text:span text:style-name="T1">41</text:span>Then the Jews began to complain about him because he said, "I am the bread that came down from heaven." <text:span text:style-name="T1">42</text:span>They were saying, "Is not this Jesus, the son of Joseph, whose father and mother we know? How can he now say, 'I have come down from heaven'?" <text:span text:style-name="T1">43</text:span>Jesus answered them, "Do not complain among yourselves. <text:span text:style-name="T1">44</text:span>No one can come to me unless drawn by the Father who sent me; and I will raise that person up on the last day. <text:span text:style-name="T1">45</text:span>It is written in the prophets, 'And they shall all be taught by God.' Everyone who has heard and learned from the Father comes to me. <text:span text:style-name="T1">46</text:span>Not that anyone has seen the Father except the one who is from God; he has seen the Father. <text:span text:style-name="T1">47</text:span>Very truly, I tell you, whoever believes has eternal life. <text:span text:style-name="T1">48</text:span>I am the bread of life. <text:span text:style-name="T1">49</text:span>Your ancestors ate the manna in the wilderness, and they died. <text:span text:style-name="T1">50</text:span>This is the bread that comes down from heaven, so that one may eat of it and not die. <text:span text:style-name="T1">51</text:span>I am the living bread that came down from heaven. Whoever eats of this bread will live forever; and the bread that I will give for the life of the world is my flesh."</text:p>
      <text:p text:style-name="P17"/>
      <text:p text:style-name="P16"><text:span text:style-name="T1">52</text:span>The Jews then disputed among themselves, saying, "How can this man give us his flesh to eat?" <text:span text:style-name="T1">53</text:span>So Jesus said to them, "Very truly, I tell you, unless you eat the flesh of the Son of Man and drink his blood, you have no life in you. <text:span text:style-name="T1">54</text:span>Those who eat my flesh and drink my blood have eternal life, and I will raise them up on the last day; <text:span text:style-name="T1">55</text:span>for my flesh is true food and my blood is true drink. <text:span text:style-name="T1">56</text:span>Those who eat my flesh and drink my blood abide in me, and I in them. <text:span text:style-name="T1">57</text:span>Just as the living Father sent me, and I live because of the Father, so whoever eats me will live because of me. <text:span text:style-name="T1">58</text:span>This is the bread that came down from heaven, not like that which your ancestors ate, and they died. But the one who eats this bread will live forever." <text:span text:style-name="T1">59</text:span>He said these things while he was teaching in the synagogue at Capernaum.</text:p>
      <text:p text:style-name="P17"/>
      <text:p text:style-name="P16"><text:span text:style-name="T1">60</text:span>When many of his disciples heard it, they said, "This teaching is difficult; who can accept it?" <text:span text:style-name="T1">61</text:span>But Jesus, being aware that his disciples were complaining about it, said to them, "Does this offend you? <text:span text:style-name="T1">62</text:span>Then what if you were to see the Son of Man ascending to where he was before? <text:span text:style-name="T1">63</text:span>It is the spirit that gives life; the flesh is useless. The words that I have spoken to you are spirit and life. <text:span text:style-name="T1">64</text:span>But among you there are some who do not believe." For Jesus knew from the first who were the ones that did not believe, and who was the one that would betray him. <text:span text:style-name="T1">65</text:span>And he said, "For this reason I have told you that no one can come to me unless it is granted by the Father."</text:p>
      <text:p text:style-name="P17"/>
      <text:p text:style-name="P16"><text:span text:style-name="T1">66</text:span>Because of this many of his disciples turned back and no longer went about with him. <text:span text:style-name="T1">67</text:span>So Jesus asked the twelve, "Do you also wish to go away?" <text:span text:style-name="T1">68</text:span>Simon Peter answered him, "Lord, to whom can we go? You have the words of eternal life. <text:span text:style-name="T1">69</text:span>We have come to believe and know that you are the Holy One of God." <text:span text:style-name="T1">70</text:span>Jesus answered them, "Did I not choose you, the twelve? Yet one of you is a devil." <text:span text:style-name="T1">71</text:span>He was speaking of Judas son of Simon Iscariot, for he, though one of the twelve, was going to betray him.</text:p>
      <text:p text:style-name="NRSV_20_Chapter">[John 7]</text:p>
      <text:p text:style-name="NRSV_20_Note">The conflict between Jesus and the religious authorities escalates</text:p>
      <text:p text:style-name="NRSV_20_Text"><text:span text:style-name="T4">1</text:span>After this Jesus went about in Galilee. He did not wish to go about in Judea because the Jews were looking for an opportunity to kill him.<text:span text:style-name="T1"> 2</text:span>Now the Jewish festival of Booths was near.<text:span text:style-name="T1"> 3</text:span>So his brothers said to him, "Leave here and go to Judea so that your disciples also may see the works you are doing;<text:span text:style-name="T1"> 4</text:span>for no one who wants to be widely known acts in secret. If you do these things, show yourself to the world."<text:span text:style-name="T1"> 5</text:span>(For not even his brothers believed in him.)<text:span text:style-name="T1"> 6</text:span>Jesus said to them, "My time has not yet come, but your time is always here.<text:span text:style-name="T1"> 7</text:span>The world cannot hate you, but it hates me because I testify against it that its works are evil. <text:span text:style-name="T1">8</text:span>Go to the festival yourselves. I am not going to this festival, for my time has not yet fully come." <text:span text:style-name="T1">9</text:span>After saying this, he remained in Galilee.</text:p>
      <text:p text:style-name="NRSV_20_Text"/>
      <text:p text:style-name="NRSV_20_Text"><text:span text:style-name="T1">10</text:span>But after his brothers had gone to the festival, then he also went, not publicly but as it were in secret. <text:span text:style-name="T1">11</text:span>The Jews were looking for him at the festival and saying, "Where is he?" <text:span text:style-name="T1">12</text:span>And there was considerable complaining about him among the crowds. While some were saying, "He is a good <text:soft-page-break/>man," others were saying, "No, he is deceiving the crowd." <text:span text:style-name="T1">13</text:span>Yet no one would speak openly about him for fear of the Jews.</text:p>
      <text:p text:style-name="NRSV_20_Text"/>
      <text:p text:style-name="NRSV_20_Text"><text:span text:style-name="T1">14</text:span>About the middle of the festival Jesus went up into the temple and began to teach. <text:span text:style-name="T1">15</text:span>The Jews were astonished at it, saying, "How does this man have such learning, when he has never been taught?" <text:span text:style-name="T1">16</text:span>Then Jesus answered them, "My teaching is not mine but his who sent me. <text:span text:style-name="T1">17</text:span>Anyone who resolves to do the will of God will know whether the teaching is from God or whether I am speaking on my own. <text:span text:style-name="T1">18</text:span>Those who speak on their own seek their own glory; but the one who seeks the glory of him who sent him is true, and there is nothing false in him.</text:p>
      <text:p text:style-name="NRSV_20_Text"/>
      <text:p text:style-name="NRSV_20_Text"><text:span text:style-name="T1">19</text:span>"Did not Moses give you the law? Yet none of you keeps the law. Why are you looking for an opportunity to kill me?" <text:span text:style-name="T1">20</text:span>The crowd answered, "You have a demon! Who is trying to kill you?" <text:span text:style-name="T1">21</text:span>Jesus answered them, "I performed one work, and all of you are astonished. <text:span text:style-name="T4">22</text:span>Moses gave you circumcision (it is, of course, not from Moses, but from the patriarchs), and you circumcise a man on the sabbath. <text:span text:style-name="T1">23</text:span>If a man receives circumcision on the sabbath in order that the law of Moses may not be broken, are you angry with me because I healed a man's whole body on the sabbath? <text:span text:style-name="T1">24</text:span>Do not judge by appearances, but judge with right judgment."</text:p>
      <text:p text:style-name="NRSV_20_Text"/>
      <text:p text:style-name="NRSV_20_Text"><text:span text:style-name="T1">25</text:span>Now some of the people of Jerusalem were saying, "Is not this the man whom they are trying to kill? <text:span text:style-name="T1">26</text:span>And here he is, speaking openly, but they say nothing to him! Can it be that the authorities really know that this is the Messiah? <text:span text:style-name="T1">27</text:span>Yet we know where this man is from; but when the Messiah comes, no one will know where he is from." <text:span text:style-name="T1">28</text:span>Then Jesus cried out as he was teaching in the temple, "You know me, and you know where I am from. I have not come on my own. But the one who sent me is true, and you do not know him. <text:span text:style-name="T1">29</text:span>I know him, because I am from him, and he sent me." <text:span text:style-name="T1">30</text:span>Then they tried to arrest him, but no one laid hands on him, because his hour had not yet come. <text:span text:style-name="T1">31</text:span>Yet many in the crowd believed in him and were saying, "When the Messiah comes, will he do more signs than this man has done?"</text:p>
      <text:p text:style-name="NRSV_20_Text"/>
      <text:p text:style-name="NRSV_20_Text"><text:span text:style-name="T1">32</text:span>The Pharisees heard the crowd muttering such things about him, and the chief priests and Pharisees sent temple police to arrest him. <text:span text:style-name="T1">33</text:span>Jesus then said, "I will be with you a little while longer, and then I am going to him who sent me. <text:span text:style-name="T1">34</text:span>You will search for me, but you will not find me; and where I am, you cannot come." <text:span text:style-name="T1">35</text:span>The Jews said to one another, "Where does this man intend to go that we will not find him? Does he intend to go to the Dispersion among the Greeks and teach the Greeks? <text:span text:style-name="T1">36</text:span>What does he mean by saying, 'You will search for me and you will not find me' and 'Where I am, you cannot come'?"</text:p>
      <text:p text:style-name="NRSV_20_Text"/>
      <text:p text:style-name="NRSV_20_Text"><text:span text:style-name="T1">37</text:span>On the last day of the festival, the great day, while Jesus was standing there, he cried out, "Let anyone who is thirsty come to me, <text:span text:style-name="T1">38</text:span>and let the one who believes in me drink. As the scripture has said, 'Out of the believer's heart shall flow rivers of living water.'" <text:span text:style-name="T1">39</text:span>Now he said this about the Spirit, which believers in him were to receive; for as yet there was no Spirit, because Jesus was not yet glorified.</text:p>
      <text:p text:style-name="NRSV_20_Text"/>
      <text:p text:style-name="NRSV_20_Text"><text:span text:style-name="T1">40</text:span>When they heard these words, some in the crowd said, "This is really the prophet." <text:span text:style-name="T1">41</text:span>Others said, "This is the Messiah." But some asked, "Surely the Messiah does not come from Galilee, does he? <text:span text:style-name="T1">42</text:span>Has not the scripture said that the Messiah is descended from David and comes from Bethlehem, the village where David lived?" <text:span text:style-name="T1">43</text:span>So there was a division in the crowd because of him. <text:span text:style-name="T1">44</text:span>Some of them wanted to arrest him, but no one laid hands on him.</text:p>
      <text:p text:style-name="NRSV_20_Text"/>
      <text:p text:style-name="NRSV_20_Text"><text:span text:style-name="T1">45</text:span>Then the temple police went back to the chief priests and Pharisees, who asked them, "Why did you not arrest him?" <text:span text:style-name="T1">46</text:span>The police answered, "Never has anyone spoken like this!" <text:span text:style-name="T1">47</text:span>Then the Pharisees replied, "Surely you have not been deceived too, have you? <text:span text:style-name="T1">48</text:span>Has any one of the authorities or of the Pharisees believed in him? <text:span text:style-name="T1">49</text:span>But this crowd, which does not know the law — <text:soft-page-break/>they are accursed." <text:span text:style-name="T1">50</text:span>Nicodemus, who had gone to Jesus before, and who was one of them, asked, <text:span text:style-name="T1">51</text:span>"Our law does not judge people without first giving them a hearing to find out what they are doing, does it?" <text:span text:style-name="T1">52</text:span>They replied, "Surely you are not also from Galilee, are you? Search and you will see that no prophet is to arise from Galilee."</text:p>
      <text:p text:style-name="NRSV_20_Text"/>
      <text:p text:style-name="NRSV_20_Note">The woman caught in adultery</text:p>
      <text:p text:style-name="NRSV_20_Text">[[<text:span text:style-name="T4">7:</text:span><text:span text:style-name="T1">53</text:span>Then each of them went home, [John 8] <text:span text:style-name="T4">1</text:span>while Jesus went to the Mount of Olives.<text:span text:style-name="T1"> 2</text:span>Early in the morning he came again to the temple. All the people came to him and he sat down and began to teach them.<text:span text:style-name="T1"> 3</text:span>The scribes and the Pharisees brought a woman who had been caught in adultery; and making her stand before all of them,<text:span text:style-name="T1"> 4</text:span>they said to him, "Teacher, this woman was caught in the very act of committing adultery.<text:span text:style-name="T1"> 5</text:span>Now in the law Moses commanded us to stone such women. Now what do you say?"<text:span text:style-name="T1"> 6</text:span>They said this to test him, so that they might have some charge to bring against him. Jesus bent down and wrote with his finger on the ground.<text:span text:style-name="T1"> 7</text:span>When they kept on questioning him, he straightened up and said to them, "Let anyone among you who is without sin be the first to throw a stone at her." <text:span text:style-name="T1">8</text:span>And once again he bent down and wrote on the ground. <text:span text:style-name="T1">9</text:span>When they heard it, they went away, one by one, beginning with the elders; and Jesus was left alone with the woman standing before him. <text:span text:style-name="T1">10</text:span>Jesus straightened up and said to her, "Woman, where are they? Has no one condemned you?" <text:span text:style-name="T1">11</text:span>She said, "No one, sir." And Jesus said, "Neither do I condemn you. Go your way, and from now on do not sin again."]]</text:p>
      <text:p text:style-name="NRSV_20_Text"/>
      <text:p text:style-name="NRSV_20_Note">Jesus the light of life</text:p>
      <text:p text:style-name="NRSV_20_Text"><text:span text:style-name="T1">12</text:span>Again Jesus spoke to them, saying, "I am the light of the world. Whoever follows me will never walk in darkness but will have the light of life." <text:span text:style-name="T1">13</text:span>Then the Pharisees said to him, "You are testifying on your own behalf; your testimony is not valid." <text:span text:style-name="T1">14</text:span>Jesus answered, "Even if I testify on my own behalf, my testimony is valid because I know where I have come from and where I am going, but you do not know where I come from or where I am going. <text:span text:style-name="T1">15</text:span>You judge by human standards; I judge no one. <text:span text:style-name="T1">16</text:span>Yet even if I do judge, my judgment is valid; for it is not I alone who judge, but I and the Father who sent me. <text:span text:style-name="T1">17</text:span>In your law it is written that the testimony of two witnesses is valid. <text:span text:style-name="T1">18</text:span>I testify on my own behalf, and the Father who sent me testifies on my behalf." <text:span text:style-name="T1">19</text:span>Then they said to him, "Where is your Father?" Jesus answered, "You know neither me nor my Father. If you knew me, you would know my Father also." <text:span text:style-name="T1">20</text:span>He spoke these words while he was teaching in the treasury of the temple, but no one arrested him, because his hour had not yet come.</text:p>
      <text:p text:style-name="NRSV_20_Text"/>
      <text:p text:style-name="NRSV_20_Text"><text:span text:style-name="T1">21</text:span>Again he said to them, "I am going away, and you will search for me, but you will die in your sin. Where I am going, you cannot come." <text:span text:style-name="T1">22</text:span>Then the Jews said, "Is he going to kill himself? Is that what he means by saying, 'Where I am going, you cannot come'?" <text:span text:style-name="T1">23</text:span>He said to them, "You are from below, I am from above; you are of this world, I am not of this world. <text:span text:style-name="T1">24</text:span>I told you that you would die in your sins, for you will die in your sins unless you believe that I am he." <text:span text:style-name="T1">25</text:span>They said to him, "Who are you?" Jesus said to them, "Why do I speak to you at all? <text:span text:style-name="T1">26</text:span>I have much to say about you and much to condemn; but the one who sent me is true, and I declare to the world what I have heard from him." <text:span text:style-name="T1">27</text:span>They did not understand that he was speaking to them about the Father. <text:span text:style-name="T1">28</text:span>So Jesus said, "When you have lifted up the Son of Man, then you will realize that I am he, and that I do nothing on my own, but I speak these things as the Father instructed me. <text:span text:style-name="T1">29</text:span>And the one who sent me is with me; he has not left me alone, for I always do what is pleasing to him." <text:span text:style-name="T1">30</text:span>As he was saying these things, many believed in him.</text:p>
      <text:p text:style-name="NRSV_20_Text"/>
      <text:p text:style-name="NRSV_20_Text"><text:span text:style-name="T1">31</text:span>Then Jesus said to the Jews who had believed in him, "If you continue in my word, you are truly my disciples; <text:span text:style-name="T1">32</text:span>and you will know the truth, and the truth will make you free." <text:span text:style-name="T1">33</text:span>They answered him, "We are descendants of Abraham and have never been slaves to anyone. What do you mean by saying, 'You will be made free'?"</text:p>
      <text:p text:style-name="NRSV_20_Text"/>
      <text:p text:style-name="NRSV_20_Text"><text:span text:style-name="T1">34</text:span>Jesus answered them, "Very truly, I tell you, everyone who commits sin is a slave to sin. <text:span text:style-name="T1">35</text:span>The <text:soft-page-break/>slave does not have a permanent place in the household; the son has a place there forever. <text:span text:style-name="T1">36</text:span>So if the Son makes you free, you will be free indeed. <text:span text:style-name="T1">37</text:span>I know that you are descendants of Abraham; yet you look for an opportunity to kill me, because there is no place in you for my word. <text:span text:style-name="T1">38</text:span>I declare what I have seen in the Father's presence; as for you, you should do what you have heard from the Father."</text:p>
      <text:p text:style-name="NRSV_20_Text"/>
      <text:p text:style-name="NRSV_20_Text"><text:span text:style-name="T1">39</text:span>They answered him, "Abraham is our father." Jesus said to them, "If you were Abraham's children, you would be doing what Abraham did, <text:span text:style-name="T1">40</text:span>but now you are trying to kill me, a man who has told you the truth that I heard from God. This is not what Abraham did. <text:span text:style-name="T1">41</text:span>You are indeed doing what your father does." They said to him, "We are not illegitimate children; we have one father, God himself." <text:span text:style-name="T1">42</text:span>Jesus said to them, "If God were your Father, you would love me, for I came from God and now I am here. I did not come on my own, but he sent me. <text:span text:style-name="T1">43</text:span>Why do you not understand what I say? It is because you cannot accept my word. <text:span text:style-name="T1">44</text:span>You are from your father the devil, and you choose to do your father's desires. He was a murderer from the beginning and does not stand in the truth, because there is no truth in him. When he lies, he speaks according to his own nature, for he is a liar and the father of lies. <text:span text:style-name="T1">45</text:span>But because I tell the truth, you do not believe me. <text:span text:style-name="T1">46</text:span>Which of you convicts me of sin? If I tell the truth, why do you not believe me? <text:span text:style-name="T1">47</text:span>Whoever is from God hears the words of God. The reason you do not hear them is that you are not from God."</text:p>
      <text:p text:style-name="NRSV_20_Text"/>
      <text:p text:style-name="NRSV_20_Text"><text:span text:style-name="T1">48</text:span>The Jews answered him, "Are we not right in saying that you are a Samaritan and have a demon?" <text:span text:style-name="T1">49</text:span>Jesus answered, "I do not have a demon; but I honor my Father, and you dishonor me. <text:span text:style-name="T1">50</text:span>Yet I do not seek my own glory; there is one who seeks it and he is the judge. <text:span text:style-name="T1">51</text:span>Very truly, I tell you, whoever keeps my word will never see death." <text:span text:style-name="T1">52</text:span>The Jews said to him, "Now we know that you have a demon. Abraham died, and so did the prophets; yet you say, 'Whoever keeps my word will never taste death.' <text:span text:style-name="T1">53</text:span>Are you greater than our father Abraham, who died? The prophets also died. Who do you claim to be?" <text:span text:style-name="T1">54</text:span>Jesus answered, "If I glorify myself, my glory is nothing. It is my Father who glorifies me, he of whom you say, 'He is our God,' <text:span text:style-name="T1">55</text:span>though you do not know him. But I know him; if I would say that I do not know him, I would be a liar like you. But I do know him and I keep his word. <text:span text:style-name="T1">56</text:span>Your ancestor Abraham rejoiced that he would see my day; he saw it and was glad." <text:span text:style-name="T1">57</text:span>Then the Jews said to him, "You are not yet fifty years old, and have you seen Abraham?" <text:span text:style-name="T1">58</text:span>Jesus said to them, "Very truly, I tell you, before Abraham was, I am." <text:span text:style-name="T1">59</text:span>So they picked up stones to throw at him, but Jesus hid himself and went out of the temple.</text:p>
      <text:p text:style-name="NRSV_20_Chapter">[John 9]</text:p>
      <text:p text:style-name="NRSV_20_Note">The healing of a man born blind</text:p>
      <text:p text:style-name="NRSV_20_Text"><text:span text:style-name="T4">1</text:span>As he walked along, he saw a man blind from birth.<text:span text:style-name="T1"> 2</text:span>His disciples asked him, "Rabbi, who sinned, this man or his parents, that he was born blind?"<text:span text:style-name="T1"> 3</text:span>Jesus answered, "Neither this man nor his parents sinned; he was born blind so that God's works might be revealed in him.<text:span text:style-name="T1"> 4</text:span>We must work the works of him who sent me while it is day; night is coming when no one can work.<text:span text:style-name="T1"> 5</text:span>As long as I am in the world, I am the light of the world."<text:span text:style-name="T1"> 6</text:span>When he had said this, he spat on the ground and made mud with the saliva and spread the mud on the man's eyes,<text:span text:style-name="T1"> 7</text:span>saying to him, "Go, wash in the pool of Siloam" (which means Sent). Then he went and washed and came back able to see. <text:span text:style-name="T1">8</text:span>The neighbors and those who had seen him before as a beggar began to ask, "Is this not the man who used to sit and beg?" <text:span text:style-name="T1">9</text:span>Some were saying, "It is he." Others were saying, "No, but it is someone like him." He kept saying, "I am the man." <text:span text:style-name="T1">10</text:span>But they kept asking him, "Then how were your eyes opened?" <text:span text:style-name="T1">11</text:span>He answered, "The man called Jesus made mud, spread it on my eyes, and said to me, 'Go to Siloam and wash.' Then I went and washed and received my sight." <text:span text:style-name="T1">12</text:span>They said to him, "Where is he?" He said, "I do not know."</text:p>
      <text:p text:style-name="NRSV_20_Text"/>
      <text:p text:style-name="NRSV_20_Text"><text:span text:style-name="T1">13</text:span>They brought to the Pharisees the man who had formerly been blind. <text:span text:style-name="T1">14</text:span>Now it was a sabbath day when Jesus made the mud and opened his eyes. <text:span text:style-name="T1">15</text:span>Then the Pharisees also began to ask him how he had received his sight. He said to them, "He put mud on my eyes. Then I washed, and now I see." <text:soft-page-break/><text:span text:style-name="T1">16</text:span>Some of the Pharisees said, "This man is not from God, for he does not observe the sabbath." But others said, "How can a man who is a sinner perform such signs?" And they were divided. <text:span text:style-name="T1">17</text:span>So they said again to the blind man, "What do you say about him? It was your eyes he opened." He said, "He is a prophet."</text:p>
      <text:p text:style-name="NRSV_20_Text"/>
      <text:p text:style-name="NRSV_20_Text"><text:span text:style-name="T1">18</text:span>The Jews did not believe that he had been blind and had received his sight until they called the parents of the man who had received his sight <text:span text:style-name="T1">19</text:span>and asked them, "Is this your son, who you say was born blind? How then does he now see?" <text:span text:style-name="T1">20</text:span>His parents answered, "We know that this is our son, and that he was born blind; <text:span text:style-name="T1">21</text:span>but we do not know how it is that now he sees, nor do we know who opened his eyes. Ask him; he is of age. He will speak for himself." <text:span text:style-name="T1">22</text:span>His parents said this because they were afraid of the Jews; for the Jews had already agreed that anyone who confessed Jesus to be the Messiah would be put out of the synagogue. <text:span text:style-name="T1">23</text:span>Therefore his parents said, "He is of age; ask him."</text:p>
      <text:p text:style-name="NRSV_20_Text"/>
      <text:p text:style-name="NRSV_20_Text"><text:span text:style-name="T1">24</text:span>So for the second time they called the man who had been blind, and they said to him, "Give glory to God! We know that this man is a sinner." <text:span text:style-name="T1">25</text:span>He answered, "I do not know whether he is a sinner. One thing I do know, that though I was blind, now I see." <text:span text:style-name="T1">26</text:span>They said to him, "What did he do to you? How did he open your eyes?" <text:span text:style-name="T1">27</text:span>He answered them, "I have told you already, and you would not listen. Why do you want to hear it again? Do you also want to become his disciples?" <text:span text:style-name="T1">28</text:span>Then they reviled him, saying, "You are his disciple, but we are disciples of Moses. <text:span text:style-name="T1">29</text:span>We know that God has spoken to Moses, but as for this man, we do not know where he comes from." <text:span text:style-name="T1">30</text:span>The man answered, "Here is an astonishing thing! You do not know where he comes from, and yet he opened my eyes. <text:span text:style-name="T1">31</text:span>We know that God does not listen to sinners, but he does listen to one who worships him and obeys his will. <text:span text:style-name="T1">32</text:span>Never since the world began has it been heard that anyone opened the eyes of a person born blind. <text:span text:style-name="T1">33</text:span>If this man were not from God, he could do nothing." <text:span text:style-name="T1">34</text:span>They answered him, "You were born entirely in sins, and are you trying to teach us?" And they drove him out.</text:p>
      <text:p text:style-name="NRSV_20_Text"/>
      <text:p text:style-name="NRSV_20_Text"><text:span text:style-name="T1">35</text:span>Jesus heard that they had driven him out, and when he found him, he said, "Do you believe in the Son of Man?" <text:span text:style-name="T1">36</text:span>He answered, "And who is he, sir? Tell me, so that I may believe in him." <text:span text:style-name="T1">37</text:span>Jesus said to him, "You have seen him, and the one speaking with you is he." <text:span text:style-name="T1">38</text:span>He said, "Lord, I believe." And he worshiped him. <text:span text:style-name="T1">39</text:span>Jesus said, "I came into this world for judgment so that those who do not see may see, and those who do see may become blind." <text:span text:style-name="T1">40</text:span>Some of the Pharisees near him heard this and said to him, "Surely we are not blind, are we?" <text:span text:style-name="T1">41</text:span>Jesus said to them, "If you were blind, you would not have sin. But now that you say, 'We see,' your sin remains.</text:p>
      <text:p text:style-name="NRSV_20_Chapter">[John 10]</text:p>
      <text:p text:style-name="NRSV_20_Note">Jesus, the shepherd who gives his life</text:p>
      <text:p text:style-name="P14"><text:span text:style-name="T1">1</text:span>"Very truly, I tell you, anyone who does not enter the sheepfold by the gate but climbs in by another way is a thief and a bandit.<text:span text:style-name="T1"> 2</text:span>The one who enters by the gate is the shepherd of the sheep.<text:span text:style-name="T1"> 3</text:span>The gatekeeper opens the gate for him, and the sheep hear his voice. He calls his own sheep by name and leads them out.<text:span text:style-name="T1"> 4</text:span>When he has brought out all his own, he goes ahead of them, and the sheep follow him because they know his voice.<text:span text:style-name="T1"> 5</text:span>They will not follow a stranger, but they will run from him because they do not know the voice of strangers."<text:span text:style-name="T1"> 6</text:span>Jesus used this figure of speech with them, but they did not understand what he was saying to them.</text:p>
      <text:p text:style-name="P15"/>
      <text:p text:style-name="P15"><text:span text:style-name="T4">7</text:span>So again Jesus said to them, "Very truly, I tell you, I am the gate for the sheep. <text:span text:style-name="T1">8</text:span>All who came before me are thieves and bandits; but the sheep did not listen to them. <text:span text:style-name="T4">9</text:span>I am the gate. Whoever enters by me will be saved, and will come in and go out and find pasture. <text:span text:style-name="T4">10</text:span>The thief comes only to steal and kill and destroy. I came that they may have life, and have it abundantly.</text:p>
      <text:p text:style-name="P1"/>
      <text:p text:style-name="P15"><text:span text:style-name="T1">11</text:span>"I am the good shepherd. The good shepherd lays down his life for the sheep. <text:span text:style-name="T1">12</text:span>The hired hand, <text:soft-page-break/>who is not the shepherd and does not own the sheep, sees the wolf coming and leaves the sheep and runs away — and the wolf snatches them and scatters them. <text:span text:style-name="T1">13</text:span>The hired hand runs away because a hired hand does not care for the sheep. <text:span text:style-name="T1">14</text:span>I am the good shepherd. I know my own and my own know me, <text:span text:style-name="T1">15</text:span>just as the Father knows me and I know the Father. And I lay down my life for the sheep. <text:span text:style-name="T1">16</text:span>I have other sheep that do not belong to this fold. I must bring them also, and they will listen to my voice. So there will be one flock, one shepherd. <text:span text:style-name="T1">17</text:span>For this reason the Father loves me, because I lay down my life in order to take it up again. <text:span text:style-name="T1">18</text:span>No one takes it from me, but I lay it down of my own accord. I have power to lay it down, and I have power to take it up again. I have received this command from my Father."</text:p>
      <text:p text:style-name="P15"/>
      <text:p text:style-name="P15"><text:span text:style-name="T1">19</text:span>Again the Jews were divided because of these words. <text:span text:style-name="T1">20</text:span>Many of them were saying, "He has a demon and is out of his mind. Why listen to him?" <text:span text:style-name="T1">21</text:span>Others were saying, "These are not the words of one who has a demon. Can a demon open the eyes of the blind?"</text:p>
      <text:p text:style-name="P15"/>
      <text:p text:style-name="P15"><text:span text:style-name="T1">22</text:span>At that time the festival of the Dedication took place in Jerusalem. It was winter, <text:span text:style-name="T1">23</text:span>and Jesus was walking in the temple, in the portico of Solomon. <text:span text:style-name="T1">24</text:span>So the Jews gathered around him and said to him, "How long will you keep us in suspense? If you are the Messiah, tell us plainly." <text:span text:style-name="T1">25</text:span>Jesus answered, "I have told you, and you do not believe. The works that I do in my Father's name testify to me; <text:span text:style-name="T1">26</text:span>but you do not believe, because you do not belong to my sheep. <text:span text:style-name="T1">27</text:span>My sheep hear my voice. I know them, and they follow me. <text:span text:style-name="T1">28</text:span>I give them eternal life, and they will never perish. No one will snatch them out of my hand. <text:span text:style-name="T1">29</text:span>What my Father has given me is greater than all else, and no one can snatch it out of the Father's hand. <text:span text:style-name="T1">30</text:span>The Father and I are one."</text:p>
      <text:p text:style-name="P15"/>
      <text:p text:style-name="P15"><text:span text:style-name="T1">31</text:span>The Jews took up stones again to stone him. <text:span text:style-name="T1">32</text:span>Jesus replied, "I have shown you many good works from the Father. For which of these are you going to stone me?" <text:span text:style-name="T1">33</text:span>The Jews answered, "It is not for a good work that we are going to stone you, but for blasphemy, because you, though only a human being, are making yourself God." <text:span text:style-name="T1">34</text:span>Jesus answered, "Is it not written in your law, 'I said, you are gods'? <text:span text:style-name="T1">35</text:span>If those to whom the word of God came were called 'gods' — and the scripture cannot be annulled — <text:span text:style-name="T1">36</text:span>can you say that the one whom the Father has sanctified and sent into the world is blaspheming because I said, 'I am God's Son'? <text:span text:style-name="T1">37</text:span>If I am not doing the works of my Father, then do not believe me. <text:span text:style-name="T1">38</text:span>But if I do them, even though you do not believe me, believe the works, so that you may know and understand that the Father is in me and I am in the Father." <text:span text:style-name="T1">39</text:span>Then they tried to arrest him again, but he escaped from their hands.</text:p>
      <text:p text:style-name="P15"/>
      <text:p text:style-name="P15"><text:span text:style-name="T1">40</text:span>He went away again across the Jordan to the place where John had been baptizing earlier, and he remained there. <text:span text:style-name="T1">41</text:span>Many came to him, and they were saying, "John performed no sign, but everything that John said about this man was true." <text:span text:style-name="T1">42</text:span>And many believed in him there.</text:p>
      <text:p text:style-name="NRSV_20_Chapter">[John 11]</text:p>
      <text:p text:style-name="NRSV_20_Note">The raising of Lazarus</text:p>
      <text:p text:style-name="NRSV_20_Text"><text:span text:style-name="T4">1</text:span>Now a certain man was ill, Lazarus of Bethany, the village of Mary and her sister Martha.<text:span text:style-name="T1"> 2</text:span>Mary was the one who anointed the Lord with perfume and wiped his feet with her hair; her brother Lazarus was ill.<text:span text:style-name="T1"> 3</text:span>So the sisters sent a message to Jesus, "Lord, he whom you love is ill."<text:span text:style-name="T1"> 4</text:span>But when Jesus heard it, he said, "This illness does not lead to death; rather it is for God's glory, so that the Son of God may be glorified through it."<text:span text:style-name="T1"> 5</text:span>Accordingly, though Jesus loved Martha and her sister and Lazarus,<text:span text:style-name="T1"> 6</text:span>after having heard that Lazarus was ill, he stayed two days longer in the place where he was.</text:p>
      <text:p text:style-name="P18"/>
      <text:p text:style-name="P16"><text:span text:style-name="T4">7</text:span>Then after this he said to the disciples, "Let us go to Judea again." <text:span text:style-name="T1">8</text:span>The disciples said to him, "Rabbi, the Jews were just now trying to stone you, and are you going there again?" <text:span text:style-name="T4">9</text:span>Jesus answered, "Are there not twelve hours of daylight? Those who walk during the day do not stumble, <text:soft-page-break/>because they see the light of this world. <text:span text:style-name="T4">10</text:span>But those who walk at night stumble, because the light is not in them." <text:span text:style-name="T1">11</text:span>After saying this, he told them, "Our friend Lazarus has fallen asleep, but I am going there to awaken him." <text:span text:style-name="T1">12</text:span>The disciples said to him, "Lord, if he has fallen asleep, he will be all right." <text:span text:style-name="T1">13</text:span>Jesus, however, had been speaking about his death, but they thought that he was referring merely to sleep. <text:span text:style-name="T1">14</text:span>Then Jesus told them plainly, "Lazarus is dead. <text:span text:style-name="T1">15</text:span>For your sake I am glad I was not there, so that you may believe. But let us go to him." <text:span text:style-name="T1">16</text:span>Thomas, who was called the Twin, said to his fellow disciples, "Let us also go, that we may die with him."</text:p>
      <text:p text:style-name="P17"/>
      <text:p text:style-name="P16"><text:span text:style-name="T1">17</text:span>When Jesus arrived, he found that Lazarus had already been in the tomb four days. <text:span text:style-name="T1">18</text:span>Now Bethany was near Jerusalem, some two miles away, <text:span text:style-name="T1">19</text:span>and many of the Jews had come to Martha and Mary to console them about their brother. <text:span text:style-name="T1">20</text:span>When Martha heard that Jesus was coming, she went and met him, while Mary stayed at home. <text:span text:style-name="T1">21</text:span>Martha said to Jesus, "Lord, if you had been here, my brother would not have died. <text:span text:style-name="T1">22</text:span>But even now I know that God will give you whatever you ask of him." <text:span text:style-name="T1">23</text:span>Jesus said to her, "Your brother will rise again." <text:span text:style-name="T1">24</text:span>Martha said to him, "I know that he will rise again in the resurrection on the last day." <text:span text:style-name="T1">25</text:span>Jesus said to her, "I am the resurrection and the life. Those who believe in me, even though they die, will live, <text:span text:style-name="T1">26</text:span>and everyone who lives and believes in me will never die. Do you believe this?" <text:span text:style-name="T1">27</text:span>She said to him, "Yes, Lord, I believe that you are the Messiah, the Son of God, the one coming into the world."</text:p>
      <text:p text:style-name="P17"/>
      <text:p text:style-name="P16"><text:span text:style-name="T1">28</text:span>When she had said this, she went back and called her sister Mary, and told her privately, "The Teacher is here and is calling for you." <text:span text:style-name="T1">29</text:span>And when she heard it, she got up quickly and went to him. <text:span text:style-name="T1">30</text:span>Now Jesus had not yet come to the village, but was still at the place where Martha had met him. <text:span text:style-name="T1">31</text:span>The Jews who were with her in the house, consoling her, saw Mary get up quickly and go out. They followed her because they thought that she was going to the tomb to weep there. <text:span text:style-name="T1">32</text:span>When Mary came where Jesus was and saw him, she knelt at his feet and said to him, "Lord, if you had been here, my brother would not have died." <text:span text:style-name="T1">33</text:span>When Jesus saw her weeping, and the Jews who came with her also weeping, he was greatly disturbed in spirit and deeply moved. <text:span text:style-name="T1">34</text:span>He said, "Where have you laid him?" They said to him, "Lord, come and see." <text:span text:style-name="T1">35</text:span>Jesus began to weep. <text:span text:style-name="T1">36</text:span>So the Jews said, "See how he loved him!" <text:span text:style-name="T1">37</text:span>But some of them said, "Could not he who opened the eyes of the blind man have kept this man from dying?"</text:p>
      <text:p text:style-name="P17"/>
      <text:p text:style-name="P16"><text:span text:style-name="T1">38</text:span>Then Jesus, again greatly disturbed, came to the tomb. It was a cave, and a stone was lying against it. <text:span text:style-name="T1">39</text:span>Jesus said, "Take away the stone." Martha, the sister of the dead man, said to him, "Lord, already there is a stench because he has been dead four days." <text:span text:style-name="T1">40</text:span>Jesus said to her, "Did I not tell you that if you believed, you would see the glory of God?" <text:span text:style-name="T1">41</text:span>So they took away the stone. And Jesus looked upward and said, "Father, I thank you for having heard me. <text:span text:style-name="T1">42</text:span>I knew that you always hear me, but I have said this for the sake of the crowd standing here, so that they may believe that you sent me." <text:span text:style-name="T1">43</text:span>When he had said this, he cried with a loud voice, "Lazarus, come out!" <text:span text:style-name="T1">44</text:span>The dead man came out, his hands and feet bound with strips of cloth, and his face wrapped in a cloth. Jesus said to them, "Unbind him, and let him go."</text:p>
      <text:p text:style-name="P17"/>
      <text:p text:style-name="P16"><text:span text:style-name="T1">45</text:span>Many of the Jews therefore, who had come with Mary and had seen what Jesus did, believed in him. <text:span text:style-name="T1">46</text:span>But some of them went to the Pharisees and told them what he had done. <text:span text:style-name="T1">47</text:span>So the chief priests and the Pharisees called a meeting of the council, and said, "What are we to do? This man is performing many signs. <text:span text:style-name="T1">48</text:span>If we let him go on like this, everyone will believe in him, and the Romans will come and destroy both our holy place and our nation." <text:span text:style-name="T1">49</text:span>But one of them, Caiaphas, who was high priest that year, said to them, "You know nothing at all! <text:span text:style-name="T1">50</text:span>You do not understand that it is better for you to have one man die for the people than to have the whole nation destroyed." <text:span text:style-name="T1">51</text:span>He did not say this on his own, but being high priest that year he prophesied that Jesus was about to die for the nation, <text:span text:style-name="T1">52</text:span>and not for the nation only, but to gather into one the dispersed children of God. <text:span text:style-name="T1">53</text:span>So from that day on they planned to put him to death.</text:p>
      <text:p text:style-name="P17"/>
      <text:p text:style-name="P16"><text:soft-page-break/><text:span text:style-name="T1">54</text:span>Jesus therefore no longer walked about openly among the Jews, but went from there to a town called Ephraim in the region near the wilderness; and he remained there with the disciples.</text:p>
      <text:p text:style-name="P17"/>
      <text:p text:style-name="P16"><text:span text:style-name="T1">55</text:span>Now the Passover of the Jews was near, and many went up from the country to Jerusalem before the Passover to purify themselves. <text:span text:style-name="T1">56</text:span>They were looking for Jesus and were asking one another as they stood in the temple, "What do you think? Surely he will not come to the festival, will he?" <text:span text:style-name="T1">57</text:span>Now the chief priests and the Pharisees had given orders that anyone who knew where Jesus was should let them know, so that they might arrest him.</text:p>
      <text:p text:style-name="NRSV_20_Chapter">[John 12]</text:p>
      <text:p text:style-name="NRSV_20_Note">The anointing at Bethany</text:p>
      <text:p text:style-name="NRSV_20_Text"><text:span text:style-name="T4">1</text:span>Six days before the Passover Jesus came to Bethany, the home of Lazarus, whom he had raised from the dead.<text:span text:style-name="T1"> 2</text:span>There they gave a dinner for him. Martha served, and Lazarus was one of those at the table with him.<text:span text:style-name="T1"> 3</text:span>Mary took a pound of costly perfume made of pure nard, anointed Jesus' feet, and wiped them with her hair. The house was filled with the fragrance of the perfume.<text:span text:style-name="T1"> 4</text:span>But Judas Iscariot, one of his disciples (the one who was about to betray him), said,<text:span text:style-name="T1"> 5</text:span>"Why was this perfume not sold for three hundred denarii and the money given to the poor?"<text:span text:style-name="T1"> 6</text:span>(He said this not because he cared about the poor, but because he was a thief; he kept the common purse and used to steal what was put into it.)<text:span text:style-name="T1"> 7</text:span>Jesus said, "Leave her alone. She bought it so that she might keep it for the day of my burial. <text:span text:style-name="T1">8</text:span>You always have the poor with you, but you do not always have me."</text:p>
      <text:p text:style-name="P17"/>
      <text:p text:style-name="P16"><text:span text:style-name="T1">9</text:span>When the great crowd of the Jews learned that he was there, they came not only because of Jesus but also to see Lazarus, whom he had raised from the dead. <text:span text:style-name="T1">10</text:span>So the chief priests planned to put Lazarus to death as well, <text:span text:style-name="T1">11</text:span>since it was on account of him that many of the Jews were deserting and were believing in Jesus.</text:p>
      <text:p text:style-name="P16"/>
      <text:p text:style-name="NRSV_20_Note">Jesus' triumphal entry into Jerusalem</text:p>
      <text:p text:style-name="NRSV_20_Note"/>
      <text:p text:style-name="NRSV_20_Text"><text:span text:style-name="T1">12</text:span>The next day the great crowd that had come to the festival heard that Jesus was coming to Jerusalem. <text:span text:style-name="T1">13</text:span>So they took branches of palm trees and went out to meet him, shouting,</text:p>
      <text:p text:style-name="NRSV_20_Text"><text:tab/>"Hosanna!</text:p>
      <text:p text:style-name="NRSV_20_Text"><text:tab/>Blessed is the one who comes in the name of the Lord — </text:p>
      <text:p text:style-name="NRSV_20_Text"><text:tab/>the King of Israel!"</text:p>
      <text:p text:style-name="NRSV_20_Text"><text:span text:style-name="T1">14</text:span>Jesus found a young donkey and sat on it; as it is written:</text:p>
      <text:p text:style-name="NRSV_20_Text"><text:span text:style-name="T1">15</text:span>"Do not be afraid, daughter of Zion.</text:p>
      <text:p text:style-name="NRSV_20_Text"><text:tab/>Look, your king is coming,</text:p>
      <text:p text:style-name="NRSV_20_Text"><text:tab/>sitting on a donkey's colt!"</text:p>
      <text:p text:style-name="NRSV_20_Text"><text:span text:style-name="T1">16</text:span>His disciples did not understand these things at first; but when Jesus was glorified, then they remembered that these things had been written of him and had been done to him. <text:span text:style-name="T1">17</text:span>So the crowd that had been with him when he called Lazarus out of the tomb and raised him from the dead continued to testify. <text:span text:style-name="T1">18</text:span>It was also because they heard that he had performed this sign that the crowd went to meet him. <text:span text:style-name="T1">19</text:span>The Pharisees then said to one another, "You see, you can do nothing. Look, the world has gone after him!"</text:p>
      <text:p text:style-name="NRSV_20_Text"/>
      <text:p text:style-name="NRSV_20_Note">The conclusion of Jesus' public ministry</text:p>
      <text:p text:style-name="NRSV_20_Note"/>
      <text:p text:style-name="NRSV_20_Text"><text:span text:style-name="T1">20</text:span>Now among those who went up to worship at the festival were some Greeks. <text:span text:style-name="T1">21</text:span>They came to Philip, who was from Bethsaida in Galilee, and said to him, "Sir, we wish to see Jesus." <text:span text:style-name="T1">22</text:span>Philip went and told Andrew; then Andrew and Philip went and told Jesus. <text:span text:style-name="T1">23</text:span>Jesus answered them, "The hour has come for the Son of Man to be glorified. <text:span text:style-name="T1">24</text:span>Very truly, I tell you, unless a grain of wheat <text:soft-page-break/>falls into the earth and dies, it remains just a single grain; but if it dies, it bears much fruit. <text:span text:style-name="T1">25</text:span>Those who love their life lose it, and those who hate their life in this world will keep it for eternal life. <text:span text:style-name="T1">26</text:span>Whoever serves me must follow me, and where I am, there will my servant be also. Whoever serves me, the Father will honor.</text:p>
      <text:p text:style-name="NRSV_20_Text"/>
      <text:p text:style-name="NRSV_20_Text"><text:span text:style-name="T1">27</text:span>"Now my soul is troubled. And what should I say — 'Father, save me from this hour'? No, it is for this reason that I have come to this hour. <text:span text:style-name="T1">28</text:span>Father, glorify your name." Then a voice came from heaven, "I have glorified it, and I will glorify it again." <text:span text:style-name="T1">29</text:span>The crowd standing there heard it and said that it was thunder. Others said, "An angel has spoken to him." <text:span text:style-name="T1">30</text:span>Jesus answered, "This voice has come for your sake, not for mine. <text:span text:style-name="T1">31</text:span>Now is the judgment of this world; now the ruler of this world will be driven out. <text:span text:style-name="T1">32</text:span>And I, when I am lifted up from the earth, will draw all people to myself." <text:span text:style-name="T1">33</text:span>He said this to indicate the kind of death he was to die. <text:span text:style-name="T1">34</text:span>The crowd answered him, "We have heard from the law that the Messiah remains forever. How can you say that the Son of Man must be lifted up? Who is this Son of Man?" <text:span text:style-name="T1">35</text:span>Jesus said to them, "The light is with you for a little longer. Walk while you have the light, so that the darkness may not overtake you. If you walk in the darkness, you do not know where you are going. <text:span text:style-name="T1">36</text:span>While you have the light, believe in the light, so that you may become children of light."</text:p>
      <text:p text:style-name="NRSV_20_Text"/>
      <text:p text:style-name="NRSV_20_Text">After Jesus had said this, he departed and hid from them. <text:span text:style-name="T1">37</text:span>Although he had performed so many signs in their presence, they did not believe in him. <text:span text:style-name="T1">38</text:span>This was to fulfill the word spoken by the prophet Isaiah:</text:p>
      <text:p text:style-name="NRSV_20_Text"><text:tab/>"Lord, who has believed our message,</text:p>
      <text:p text:style-name="NRSV_20_Text"><text:tab/>and to whom has the arm of the Lord been revealed?"</text:p>
      <text:p text:style-name="NRSV_20_Text"><text:span text:style-name="T1">39</text:span>And so they could not believe, because Isaiah also said,</text:p>
      <text:p text:style-name="NRSV_20_Text"><text:span text:style-name="T1">40</text:span>"He has blinded their eyes</text:p>
      <text:p text:style-name="NRSV_20_Text"><text:tab/>and hardened their heart,</text:p>
      <text:p text:style-name="NRSV_20_Text"><text:tab/>so that they might not look with their eyes,</text:p>
      <text:p text:style-name="NRSV_20_Text"><text:tab/>and understand with their heart and turn — </text:p>
      <text:p text:style-name="NRSV_20_Text"><text:tab/>and I would heal them."</text:p>
      <text:p text:style-name="NRSV_20_Text"><text:span text:style-name="T1">41</text:span>Isaiah said this because he saw his glory and spoke about him. <text:span text:style-name="T1">42</text:span>Nevertheless many, even of the authorities, believed in him. But because of the Pharisees they did not confess it, for fear that they would be put out of the synagogue; <text:span text:style-name="T1">43</text:span>for they loved human glory more than the glory that comes from God.</text:p>
      <text:p text:style-name="NRSV_20_Text"/>
      <text:p text:style-name="NRSV_20_Text"><text:span text:style-name="T1">44</text:span>Then Jesus cried aloud: "Whoever believes in me believes not in me but in him who sent me. <text:span text:style-name="T1">45</text:span>And whoever sees me sees him who sent me. <text:span text:style-name="T1">46</text:span>I have come as light into the world, so that everyone who believes in me should not remain in the darkness. <text:span text:style-name="T1">47</text:span>I do not judge anyone who hears my words and does not keep them, for I came not to judge the world, but to save the world. <text:span text:style-name="T1">48</text:span>The one who rejects me and does not receive my word has a judge; on the last day the word that I have spoken will serve as judge, <text:span text:style-name="T1">49</text:span>for I have not spoken on my own, but the Father who sent me has himself given me a commandment about what to say and what to speak. <text:span text:style-name="T1">50</text:span>And I know that his commandment is eternal life. What I speak, therefore, I speak just as the Father has told me."</text:p>
      <text:p text:style-name="NRSV_20_Chapter">[John 13]</text:p>
      <text:p text:style-name="NRSV_20_Note">The footwashing and betrayal</text:p>
      <text:p text:style-name="NRSV_20_Text"><text:span text:style-name="T4">1</text:span>Now before the festival of the Passover, Jesus knew that his hour had come to depart from this world and go to the Father. Having loved his own who were in the world, he loved them to the end.<text:span text:style-name="T1"> 2</text:span>The devil had already put it into the heart of Judas son of Simon Iscariot to betray him. And during supper<text:span text:style-name="T1"> 3</text:span>Jesus, knowing that the Father had given all things into his hands, and that he had come from God and was going to God,<text:span text:style-name="T1"> 4</text:span>got up from the table, took off his outer robe, and tied a towel around himself.<text:span text:style-name="T1"> 5</text:span>Then he poured water into a basin and began to wash the disciples' feet and to wipe <text:soft-page-break/>them with the towel that was tied around him.<text:span text:style-name="T1"> 6</text:span>He came to Simon Peter, who said to him, "Lord, are you going to wash my feet?"<text:span text:style-name="T1"> 7</text:span>Jesus answered, "You do not know now what I am doing, but later you will understand." <text:span text:style-name="T1">8</text:span>Peter said to him, "You will never wash my feet." Jesus answered, "Unless I wash you, you have no share with me." <text:span text:style-name="T1">9</text:span>Simon Peter said to him, "Lord, not my feet only but also my hands and my head!" <text:span text:style-name="T1">10</text:span>Jesus said to him, "One who has bathed does not need to wash, except for the feet, but is entirely clean. And you are clean, though not all of you." <text:span text:style-name="T1">11</text:span>For he knew who was to betray him; for this reason he said, "Not all of you are clean."</text:p>
      <text:p text:style-name="NRSV_20_Text"/>
      <text:p text:style-name="NRSV_20_Text"><text:span text:style-name="T1">12</text:span>After he had washed their feet, had put on his robe, and had returned to the table, he said to them, "Do you know what I have done to you? <text:span text:style-name="T1">13</text:span>You call me Teacher and Lord — and you are right, for that is what I am. <text:span text:style-name="T1">14</text:span>So if I, your Lord and Teacher, have washed your feet, you also ought to wash one another's feet. <text:span text:style-name="T1">15</text:span>For I have set you an example, that you also should do as I have done to you. <text:span text:style-name="T1">16</text:span>Very truly, I tell you, servants are not greater than their master, nor are messengers greater than the one who sent them. <text:span text:style-name="T1">17</text:span>If you know these things, you are blessed if you do them. <text:span text:style-name="T1">18</text:span>I am not speaking of all of you; I know whom I have chosen. But it is to fulfill the scripture, 'The one who ate my bread has lifted his heel against me.' <text:span text:style-name="T1">19</text:span>I tell you this now, before it occurs, so that when it does occur, you may believe that I am he. <text:span text:style-name="T1">20</text:span>Very truly, I tell you, whoever receives one whom I send receives me; and whoever receives me receives him who sent me."</text:p>
      <text:p text:style-name="NRSV_20_Text"/>
      <text:p text:style-name="NRSV_20_Text"><text:span text:style-name="T1">21</text:span>After saying this Jesus was troubled in spirit, and declared, "Very truly, I tell you, one of you will betray me." <text:span text:style-name="T1">22</text:span>The disciples looked at one another, uncertain of whom he was speaking. <text:span text:style-name="T1">23</text:span>One of his disciples — the one whom Jesus loved — was reclining next to him; <text:span text:style-name="T1">24</text:span>Simon Peter therefore motioned to him to ask Jesus of whom he was speaking. <text:span text:style-name="T1">25</text:span>So while reclining next to Jesus, he asked him, "Lord, who is it?" <text:span text:style-name="T1">26</text:span>Jesus answered, "It is the one to whom I give this piece of bread when I have dipped it in the dish." So when he had dipped the piece of bread, he gave it to Judas son of Simon Iscariot. <text:span text:style-name="T1">27</text:span>After he received the piece of bread, Satan entered into him. Jesus said to him, "Do quickly what you are going to do." <text:span text:style-name="T1">28</text:span>Now no one at the table knew why he said this to him. <text:span text:style-name="T1">29</text:span>Some thought that, because Judas had the common purse, Jesus was telling him, "Buy what we need for the festival"; or, that he should give something to the poor. <text:span text:style-name="T1">30</text:span>So, after receiving the piece of bread, he immediately went out. And it was night.</text:p>
      <text:p text:style-name="NRSV_20_Text"/>
      <text:p text:style-name="NRSV_20_Note">Jesus' farewell discourse and prayer</text:p>
      <text:p text:style-name="NRSV_20_Text"><text:span text:style-name="T1">31</text:span>When he had gone out, Jesus said, "Now the Son of Man has been glorified, and God has been glorified in him. <text:span text:style-name="T1">32</text:span>If God has been glorified in him, God will also glorify him in himself and will glorify him at once. <text:span text:style-name="T1">33</text:span>Little children, I am with you only a little longer. You will look for me; and as I said to the Jews so now I say to you, 'Where I am going, you cannot come.' <text:span text:style-name="T1">34</text:span>I give you a new commandment, that you love one another. Just as I have loved you, you also should love one another. <text:span text:style-name="T1">35</text:span>By this everyone will know that you are my disciples, if you have love for one another."</text:p>
      <text:p text:style-name="NRSV_20_Text"/>
      <text:p text:style-name="NRSV_20_Text"><text:span text:style-name="T1">36</text:span>Simon Peter said to him, "Lord, where are you going?" Jesus answered, "Where I am going, you cannot follow me now; but you will follow afterward." <text:span text:style-name="T1">37</text:span>Peter said to him, "Lord, why can I not follow you now? I will lay down my life for you." <text:span text:style-name="T1">38</text:span>Jesus answered, "Will you lay down your life for me? Very truly, I tell you, before the cock crows, you will have denied me three times.</text:p>
      <text:p text:style-name="NRSV_20_Chapter">[John 14]</text:p>
      <text:p text:style-name="NRSV_20_Note">The believers' relation to the glorified Christ</text:p>
      <text:p text:style-name="NRSV_20_Text"><text:span text:style-name="T2">1</text:span><text:span text:style-name="T9">"Do not let your hearts be troubled. Believe in God, believe also in me.</text:span><text:span text:style-name="T2"> 2</text:span><text:span text:style-name="T9">In my Father's house there are many dwelling places. If it were not so, would I have told you that I go to prepare a place for you?</text:span><text:span text:style-name="T2"> 3</text:span><text:span text:style-name="T9">And if I go and prepare a place for you, I will come again and will take you to myself, so that where I am, there you may be also.</text:span><text:span text:style-name="T2"> 4</text:span><text:span text:style-name="T9">And you know the way to the place where I am going."</text:span><text:span text:style-name="T2"> 5</text:span><text:span text:style-name="T9">Thomas said to him, "Lord, we do not know where you are going. How can we know the way?"</text:span><text:span text:style-name="T2"> </text:span><text:soft-page-break/><text:span text:style-name="T2">6</text:span><text:span text:style-name="T9">Jesus said to him, "I am the way, and the truth, and the life. No one comes to the Father except through me.</text:span><text:span text:style-name="T2"> 7</text:span><text:span text:style-name="T9">If you know me, you will know my Father also. From now on you do know him and have seen him."</text:span></text:p>
      <text:p text:style-name="NRSV_20_Text"/>
      <text:p text:style-name="NRSV_20_Text"><text:span text:style-name="T1">8</text:span>Philip said to him, "Lord, show us the Father, and we will be satisfied." <text:span text:style-name="T1">9</text:span>Jesus said to him, "Have I been with you all this time, Philip, and you still do not know me? Whoever has seen me has seen the Father. How can you say, 'Show us the Father'? <text:span text:style-name="T1">10</text:span>Do you not believe that I am in the Father and the Father is in me? The words that I say to you I do not speak on my own; but the Father who dwells in me does his works. <text:span text:style-name="T1">11</text:span>Believe me that I am in the Father and the Father is in me; but if you do not, then believe me because of the works themselves. <text:span text:style-name="T1">12</text:span>Very truly, I tell you, the one who believes in me will also do the works that I do and, in fact, will do greater works than these, because I am going to the Father. <text:span text:style-name="T1">13</text:span>I will do whatever you ask in my name, so that the Father may be glorified in the Son. <text:span text:style-name="T1">14</text:span>If in my name you ask me for anything, I will do it.</text:p>
      <text:p text:style-name="NRSV_20_Text"/>
      <text:p text:style-name="NRSV_20_Text"><text:span text:style-name="T1">15</text:span>"If you love me, you will keep my commandments. <text:span text:style-name="T1">16</text:span>And I will ask the Father, and he will give you another Advocate, to be with you forever. <text:span text:style-name="T1">17</text:span>This is the Spirit of truth, whom the world cannot receive, because it neither sees him nor knows him. You know him, because he abides with you, and he will be in you.</text:p>
      <text:p text:style-name="NRSV_20_Text"/>
      <text:p text:style-name="NRSV_20_Text"><text:span text:style-name="T1">18</text:span>"I will not leave you orphaned; I am coming to you. <text:span text:style-name="T1">19</text:span>In a little while the world will no longer see me, but you will see me; because I live, you also will live. <text:span text:style-name="T1">20</text:span>On that day you will know that I am in my Father, and you in me, and I in you. <text:span text:style-name="T1">21</text:span>They who have my commandments and keep them are those who love me; and those who love me will be loved by my Father, and I will love them and reveal myself to them." <text:span text:style-name="T1">22</text:span>Judas (not Iscariot) said to him, "Lord, how is it that you will reveal yourself to us, and not to the world?" <text:span text:style-name="T1">23</text:span>Jesus answered him, "Those who love me will keep my word, and my Father will love them, and we will come to them and make our home with them. <text:span text:style-name="T1">24</text:span>Whoever does not love me does not keep my words; and the word that you hear is not mine, but is from the Father who sent me.</text:p>
      <text:p text:style-name="NRSV_20_Text"/>
      <text:p text:style-name="NRSV_20_Text"><text:span text:style-name="T1">25</text:span>"I have said these things to you while I am still with you. <text:span text:style-name="T1">26</text:span>But the Advocate, the Holy Spirit, whom the Father will send in my name, will teach you everything, and remind you of all that I have said to you. <text:span text:style-name="T1">27</text:span>Peace I leave with you; my peace I give to you. I do not give to you as the world gives. Do not let your hearts be troubled, and do not let them be afraid. <text:span text:style-name="T1">28</text:span>You heard me say to you, 'I am going away, and I am coming to you.' If you loved me, you would rejoice that I am going to the Father, because the Father is greater than I. <text:span text:style-name="T1">29</text:span>And now I have told you this before it occurs, so that when it does occur, you may believe. <text:span text:style-name="T1">30</text:span>I will no longer talk much with you, for the ruler of this world is coming. He has no power over me; <text:span text:style-name="T1">31</text:span>but I do as the Father has commanded me, so that the world may know that I love the Father. Rise, let us be on our way.</text:p>
      <text:p text:style-name="NRSV_20_Chapter">[John 15]</text:p>
      <text:p text:style-name="NRSV_20_Note">The pattern of the believer's life</text:p>
      <text:p text:style-name="NRSV_20_Text"><text:span text:style-name="T1">1</text:span>"I am the true vine, and my Father is the vinegrower.<text:span text:style-name="T1"> 2</text:span>He removes every branch in me that bears no fruit. Every branch that bears fruit he prunes to make it bear more fruit.<text:span text:style-name="T1"> 3</text:span>You have already been cleansed by the word that I have spoken to you.<text:span text:style-name="T1"> 4</text:span>Abide in me as I abide in you. Just as the branch cannot bear fruit by itself unless it abides in the vine, neither can you unless you abide in me.<text:span text:style-name="T1"> 5</text:span>I am the vine, you are the branches. Those who abide in me and I in them bear much fruit, because apart from me you can do nothing.<text:span text:style-name="T1"> 6</text:span>Whoever does not abide in me is thrown away like a branch and withers; such branches are gathered, thrown into the fire, and burned.<text:span text:style-name="T1"> 7</text:span>If you abide in me, and my words abide in you, ask for whatever you wish, and it will be done for you. <text:span text:style-name="T1">8</text:span>My Father is glorified by this, that you bear much fruit and become my disciples. <text:span text:style-name="T1">9</text:span>As the Father has loved me, so I have loved you; abide in my love. <text:span text:style-name="T1">10</text:span>If you keep my commandments, you will abide in my love, just as I <text:soft-page-break/>have kept my Father's commandments and abide in his love. <text:span text:style-name="T1">11</text:span>I have said these things to you so that my joy may be in you, and that your joy may be complete.</text:p>
      <text:p text:style-name="P17"/>
      <text:p text:style-name="P16"><text:span text:style-name="T1">12</text:span>"This is my commandment, that you love one another as I have loved you. <text:span text:style-name="T1">13</text:span>No one has greater love than this, to lay down one's life for one's friends. <text:span text:style-name="T1">14</text:span>You are my friends if you do what I command you. <text:span text:style-name="T1">15</text:span>I do not call you servants any longer, because the servant does not know what the master is doing; but I have called you friends, because I have made known to you everything that I have heard from my Father. <text:span text:style-name="T1">16</text:span>You did not choose me but I chose you. And I appointed you to go and bear fruit, fruit that will last, so that the Father will give you whatever you ask him in my name. <text:span text:style-name="T1">17</text:span>I am giving you these commands so that you may love one another.</text:p>
      <text:p text:style-name="P17"/>
      <text:p text:style-name="P16"><text:span text:style-name="T1">18</text:span>"If the world hates you, be aware that it hated me before it hated you. <text:span text:style-name="T1">19</text:span>If you belonged to the world, the world would love you as its own. Because you do not belong to the world, but I have chosen you out of the world — therefore the world hates you. <text:span text:style-name="T1">20</text:span>Remember the word that I said to you, 'Servants are not greater than their master.' If they persecuted me, they will persecute you; if they kept my word, they will keep yours also. <text:span text:style-name="T1">21</text:span>But they will do all these things to you on account of my name, because they do not know him who sent me. <text:span text:style-name="T1">22</text:span>If I had not come and spoken to them, they would not have sin; but now they have no excuse for their sin. <text:span text:style-name="T1">23</text:span>Whoever hates me hates my Father also. <text:span text:style-name="T1">24</text:span>If I had not done among them the works that no one else did, they would not have sin. But now they have seen and hated both me and my Father. <text:span text:style-name="T1">25</text:span>It was to fulfill the word that is written in their law, 'They hated me without a cause.'</text:p>
      <text:p text:style-name="P17"/>
      <text:p text:style-name="P16"><text:span text:style-name="T1">26</text:span>"When the Advocate comes, whom I will send to you from the Father, the Spirit of truth who comes from the Father, he will testify on my behalf. <text:span text:style-name="T1">27</text:span>You also are to testify because you have been with me from the beginning.</text:p>
      <text:p text:style-name="NRSV_20_Chapter">[John 16]</text:p>
      <text:p text:style-name="NRSV_20_Note">The believer's relation to the world</text:p>
      <text:p text:style-name="NRSV_20_Text"><text:span text:style-name="T1">1</text:span>"I have said these things to you to keep you from stumbling.<text:span text:style-name="T1"> 2</text:span>They will put you out of the synagogues. Indeed, an hour is coming when those who kill you will think that by doing so they are offering worship to God.<text:span text:style-name="T1"> 3</text:span>And they will do this because they have not known the Father or me.<text:span text:style-name="T1"> 4</text:span>But I have said these things to you so that when their hour comes you may remember that I told you about them.</text:p>
      <text:p text:style-name="NRSV_20_Text"/>
      <text:p text:style-name="NRSV_20_Text">"I did not say these things to you from the beginning, because I was with you.<text:span text:style-name="T1"> 5</text:span>But now I am going to him who sent me; yet none of you asks me, 'Where are you going?'<text:span text:style-name="T1"> 6</text:span>But because I have said these things to you, sorrow has filled your hearts.<text:span text:style-name="T1"> 7</text:span>Nevertheless I tell you the truth: it is to your advantage that I go away, for if I do not go away, the Advocate will not come to you; but if I go, I will send him to you. <text:span text:style-name="T1">8</text:span>And when he comes, he will prove the world wrong about sin and righteousness and judgment: <text:span text:style-name="T1">9</text:span>about sin, because they do not believe in me; <text:span text:style-name="T1">10</text:span>about righteousness, because I am going to the Father and you will see me no longer; <text:span text:style-name="T1">11</text:span>about judgment, because the ruler of this world has been condemned.</text:p>
      <text:p text:style-name="NRSV_20_Text"/>
      <text:p text:style-name="NRSV_20_Text"><text:span text:style-name="T1">12</text:span>"I still have many things to say to you, but you cannot bear them now. <text:span text:style-name="T1">13</text:span>When the Spirit of truth comes, he will guide you into all the truth; for he will not speak on his own, but will speak whatever he hears, and he will declare to you the things that are to come. <text:span text:style-name="T1">14</text:span>He will glorify me, because he will take what is mine and declare it to you. <text:span text:style-name="T1">15</text:span>All that the Father has is mine. For this reason I said that he will take what is mine and declare it to you.</text:p>
      <text:p text:style-name="NRSV_20_Text"/>
      <text:p text:style-name="NRSV_20_Text"><text:span text:style-name="T1">16</text:span>"A little while, and you will no longer see me, and again a little while, and you will see me." <text:span text:style-name="T1">17</text:span>Then some of his disciples said to one another, "What does he mean by saying to us, 'A little <text:soft-page-break/>while, and you will no longer see me, and again a little while, and you will see me'; and 'Because I am going to the Father'?" <text:span text:style-name="T1">18</text:span>They said, "What does he mean by this 'a little while'? We do not know what he is talking about." <text:span text:style-name="T1">19</text:span>Jesus knew that they wanted to ask him, so he said to them, "Are you discussing among yourselves what I meant when I said, 'A little while, and you will no longer see me, and again a little while, and you will see me'? <text:span text:style-name="T1">20</text:span>Very truly, I tell you, you will weep and mourn, but the world will rejoice; you will have pain, but your pain will turn into joy. <text:span text:style-name="T1">21</text:span>When a woman is in labor, she has pain, because her hour has come. But when her child is born, she no longer remembers the anguish because of the joy of having brought a human being into the world. <text:span text:style-name="T1">22</text:span>So you have pain now; but I will see you again, and your hearts will rejoice, and no one will take your joy from you. <text:span text:style-name="T1">23</text:span>On that day you will ask nothing of me. Very truly, I tell you, if you ask anything of the Father in my name, he will give it to you. <text:span text:style-name="T1">24</text:span>Until now you have not asked for anything in my name. Ask and you will receive, so that your joy may be complete.</text:p>
      <text:p text:style-name="NRSV_20_Text"/>
      <text:p text:style-name="NRSV_20_Text"><text:span text:style-name="T1">25</text:span>"I have said these things to you in figures of speech. The hour is coming when I will no longer speak to you in figures, but will tell you plainly of the Father. <text:span text:style-name="T1">26</text:span>On that day you will ask in my name. I do not say to you that I will ask the Father on your behalf; <text:span text:style-name="T1">27</text:span>for the Father himself loves you, because you have loved me and have believed that I came from God. <text:span text:style-name="T1">28</text:span>I came from the Father and have come into the world; again, I am leaving the world and am going to the Father."</text:p>
      <text:p text:style-name="NRSV_20_Text"/>
      <text:p text:style-name="NRSV_20_Text"><text:span text:style-name="T1">29</text:span>His disciples said, "Yes, now you are speaking plainly, not in any figure of speech! <text:span text:style-name="T1">30</text:span>Now we know that you know all things, and do not need to have anyone question you; by this we believe that you came from God." <text:span text:style-name="T1">31</text:span>Jesus answered them, "Do you now believe? <text:span text:style-name="T1">32</text:span>The hour is coming, indeed it has come, when you will be scattered, each one to his home, and you will leave me alone. Yet I am not alone because the Father is with me. <text:span text:style-name="T1">33</text:span>I have said this to you, so that in me you may have peace. In the world you face persecution. But take courage; I have conquered the world!"</text:p>
      <text:p text:style-name="NRSV_20_Chapter">[John 17]</text:p>
      <text:p text:style-name="NRSV_20_Note">Jesus' final prayer</text:p>
      <text:p text:style-name="NRSV_20_Text"><text:span text:style-name="T4">1</text:span>After Jesus had spoken these words, he looked up to heaven and said, "Father, the hour has come; glorify your Son so that the Son may glorify you,<text:span text:style-name="T1"> 2</text:span>since you have given him authority over all people, to give eternal life to all whom you have given him.<text:span text:style-name="T1"> 3</text:span>And this is eternal life, that they may know you, the only true God, and Jesus Christ whom you have sent.<text:span text:style-name="T1"> 4</text:span>I glorified you on earth by finishing the work that you gave me to do.<text:span text:style-name="T1"> 5</text:span>So now, Father, glorify me in your own presence with the glory that I had in your presence before the world existed.</text:p>
      <text:p text:style-name="P17"/>
      <text:p text:style-name="P16"><text:span text:style-name="T1">6</text:span>"I have made your name known to those whom you gave me from the world. They were yours, and you gave them to me, and they have kept your word.<text:span text:style-name="T1"> 7</text:span>Now they know that everything you have given me is from you; <text:span text:style-name="T1">8</text:span>for the words that you gave to me I have given to them, and they have received them and know in truth that I came from you; and they have believed that you sent me. <text:span text:style-name="T1">9</text:span>I am asking on their behalf; I am not asking on behalf of the world, but on behalf of those whom you gave me, because they are yours. <text:span text:style-name="T1">10</text:span>All mine are yours, and yours are mine; and I have been glorified in them. <text:span text:style-name="T1">11</text:span>And now I am no longer in the world, but they are in the world, and I am coming to you. Holy Father, protect them in your name that you have given me, so that they may be one, as we are one. <text:span text:style-name="T1">12</text:span>While I was with them, I protected them in your name that you have given me. I guarded them, and not one of them was lost except the one destined to be lost, so that the scripture might be fulfilled. <text:span text:style-name="T1">13</text:span>But now I am coming to you, and I speak these things in the world so that they may have my joy made complete in themselves. <text:span text:style-name="T1">14</text:span>I have given them your word, and the world has hated them because they do not belong to the world, just as I do not belong to the world. <text:span text:style-name="T1">15</text:span>I am not asking you to take them out of the world, but I ask you to protect them from the evil one. <text:span text:style-name="T1">16</text:span>They do not belong to the world, just as I do not belong to the world. <text:span text:style-name="T1">17</text:span>Sanctify them in the truth; your word is truth. <text:span text:style-name="T1">18</text:span>As you have sent me into the world, so I have sent them into the world. <text:span text:style-name="T1">19</text:span>And for their sakes I <text:soft-page-break/>sanctify myself, so that they also may be sanctified in truth.</text:p>
      <text:p text:style-name="P17"/>
      <text:p text:style-name="P16"><text:span text:style-name="T1">20</text:span>"I ask not only on behalf of these, but also on behalf of those who will believe in me through their word, <text:span text:style-name="T1">21</text:span>that they may all be one. As you, Father, are in me and I am in you, may they also be in us, so that the world may believe that you have sent me. <text:span text:style-name="T1">22</text:span>The glory that you have given me I have given them, so that they may be one, as we are one, <text:span text:style-name="T1">23</text:span>I in them and you in me, that they may become completely one, so that the world may know that you have sent me and have loved them even as you have loved me. <text:span text:style-name="T1">24</text:span>Father, I desire that those also, whom you have given me, may be with me where I am, to see my glory, which you have given me because you loved me before the foundation of the world.</text:p>
      <text:p text:style-name="P17"/>
      <text:p text:style-name="P16"><text:span text:style-name="T1">25</text:span>"Righteous Father, the world does not know you, but I know you; and these know that you have sent me. <text:span text:style-name="T1">26</text:span>I made your name known to them, and I will make it known, so that the love with which you have loved me may be in them, and I in them."</text:p>
      <text:p text:style-name="NRSV_20_Chapter">[John 18]</text:p>
      <text:p text:style-name="NRSV_20_Note">Arrest, trial, crucifixion, and burial of Jesus</text:p>
      <text:p text:style-name="NRSV_20_Text"><text:span text:style-name="T4">1</text:span>After Jesus had spoken these words, he went out with his disciples across the Kidron valley to a place where there was a garden, which he and his disciples entered.<text:span text:style-name="T1"> 2</text:span>Now Judas, who betrayed him, also knew the place, because Jesus often met there with his disciples.<text:span text:style-name="T1"> 3</text:span>So Judas brought a detachment of soldiers together with police from the chief priests and the Pharisees, and they came there with lanterns and torches and weapons.<text:span text:style-name="T1"> 4</text:span>Then Jesus, knowing all that was to happen to him, came forward and asked them, "Whom are you looking for?"<text:span text:style-name="T1"> 5</text:span>They answered, "Jesus of Nazareth." Jesus replied, "I am he." Judas, who betrayed him, was standing with them.<text:span text:style-name="T1"> 6</text:span>When Jesus said to them, "I am he," they stepped back and fell to the ground.<text:span text:style-name="T1"> 7</text:span>Again he asked them, "Whom are you looking for?" And they said, "Jesus of Nazareth." <text:span text:style-name="T1">8</text:span>Jesus answered, "I told you that I am he. So if you are looking for me, let these men go." <text:span text:style-name="T1">9</text:span>This was to fulfill the word that he had spoken, "I did not lose a single one of those whom you gave me." <text:span text:style-name="T1">10</text:span>Then Simon Peter, who had a sword, drew it, struck the high priest's slave, and cut off his right ear. The slave's name was Malchus. <text:span text:style-name="T1">11</text:span>Jesus said to Peter, "Put your sword back into its sheath. Am I not to drink the cup that the Father has given me?"</text:p>
      <text:p text:style-name="NRSV_20_Text"/>
      <text:p text:style-name="NRSV_20_Text"><text:span text:style-name="T1">12</text:span>So the soldiers, their officer, and the Jewish police arrested Jesus and bound him. <text:span text:style-name="T1">13</text:span>First they took him to Annas, who was the father-in-law of Caiaphas, the high priest that year. <text:span text:style-name="T1">14</text:span>Caiaphas was the one who had advised the Jews that it was better to have one person die for the people.</text:p>
      <text:p text:style-name="NRSV_20_Text"/>
      <text:p text:style-name="NRSV_20_Text"><text:span text:style-name="T1">15</text:span>Simon Peter and another disciple followed Jesus. Since that disciple was known to the high priest, he went with Jesus into the courtyard of the high priest, <text:span text:style-name="T1">16</text:span>but Peter was standing outside at the gate. So the other disciple, who was known to the high priest, went out, spoke to the woman who guarded the gate, and brought Peter in. <text:span text:style-name="T1">17</text:span>The woman said to Peter, "You are not also one of this man's disciples, are you?" He said, "I am not." <text:span text:style-name="T1">18</text:span>Now the slaves and the police had made a charcoal fire because it was cold, and they were standing around it and warming themselves. Peter also was standing with them and warming himself.</text:p>
      <text:p text:style-name="NRSV_20_Text"/>
      <text:p text:style-name="NRSV_20_Text"><text:span text:style-name="T1">19</text:span>Then the high priest questioned Jesus about his disciples and about his teaching. <text:span text:style-name="T1">20</text:span>Jesus answered, "I have spoken openly to the world; I have always taught in synagogues and in the temple, where all the Jews come together. I have said nothing in secret. <text:span text:style-name="T1">21</text:span>Why do you ask me? Ask those who heard what I said to them; they know what I said." <text:span text:style-name="T1">22</text:span>When he had said this, one of the police standing nearby struck Jesus on the face, saying, "Is that how you answer the high priest?" <text:span text:style-name="T1">23</text:span>Jesus answered, "If I have spoken wrongly, testify to the wrong. But if I have spoken rightly, why do you strike me?" <text:span text:style-name="T1">24</text:span>Then Annas sent him bound to Caiaphas the high priest.</text:p>
      <text:p text:style-name="NRSV_20_Text"/>
      <text:p text:style-name="NRSV_20_Text"><text:soft-page-break/><text:span text:style-name="T1">25</text:span>Now Simon Peter was standing and warming himself. They asked him, "You are not also one of his disciples, are you?" He denied it and said, "I am not." <text:span text:style-name="T1">26</text:span>One of the slaves of the high priest, a relative of the man whose ear Peter had cut off, asked, "Did I not see you in the garden with him?" <text:span text:style-name="T1">27</text:span>Again Peter denied it, and at that moment the cock crowed.</text:p>
      <text:p text:style-name="NRSV_20_Text"/>
      <text:p text:style-name="NRSV_20_Note">Jesus and Pilate</text:p>
      <text:p text:style-name="NRSV_20_Text"><text:span text:style-name="T1">28</text:span>Then they took Jesus from Caiaphas to Pilate's headquarters. It was early in the morning. They themselves did not enter the headquarters, so as to avoid ritual defilement and to be able to eat the Passover. <text:span text:style-name="T1">29</text:span>So Pilate went out to them and said, "What accusation do you bring against this man?" <text:span text:style-name="T1">30</text:span>They answered, "If this man were not a criminal, we would not have handed him over to you." <text:span text:style-name="T1">31</text:span>Pilate said to them, "Take him yourselves and judge him according to your law." The Jews replied, "We are not permitted to put anyone to death." <text:span text:style-name="T1">32</text:span>(This was to fulfill what Jesus had said when he indicated the kind of death he was to die.)</text:p>
      <text:p text:style-name="P17"/>
      <text:p text:style-name="P16"><text:span text:style-name="T1">33</text:span>Then Pilate entered the headquarters again, summoned Jesus, and asked him, "Are you the King of the Jews?" <text:span text:style-name="T1">34</text:span>Jesus answered, "Do you ask this on your own, or did others tell you about me?" <text:span text:style-name="T1">35</text:span>Pilate replied, "I am not a Jew, am I? Your own nation and the chief priests have handed you over to me. What have you done?" <text:span text:style-name="T1">36</text:span>Jesus answered, "My kingdom is not from this world. If my kingdom were from this world, my followers would be fighting to keep me from being handed over to the Jews. But as it is, my kingdom is not from here." <text:span text:style-name="T1">37</text:span>Pilate asked him, "So you are a king?" Jesus answered, "You say that I am a king. For this I was born, and for this I came into the world, to testify to the truth. Everyone who belongs to the truth listens to my voice." <text:span text:style-name="T1">38</text:span>Pilate asked him, "What is truth?"</text:p>
      <text:p text:style-name="P16"/>
      <text:p text:style-name="P16">After he had said this, he went out to the Jews again and told them, "I find no case against him. <text:span text:style-name="T1">39</text:span>But you have a custom that I release someone for you at the Passover. Do you want me to release for you the King of the Jews?" <text:span text:style-name="T1">40</text:span>They shouted in reply, "Not this man, but Barabbas!" Now Barabbas was a bandit.</text:p>
      <text:p text:style-name="NRSV_20_Chapter">[John 19]</text:p>
      <text:p text:style-name="NRSV_20_Text"><text:span text:style-name="T4">1</text:span>Then Pilate took Jesus and had him flogged.<text:span text:style-name="T1"> 2</text:span>And the soldiers wove a crown of thorns and put it on his head, and they dressed him in a purple robe.<text:span text:style-name="T1"> 3</text:span>They kept coming up to him, saying, "Hail, King of the Jews!" and striking him on the face.<text:span text:style-name="T1"> 4</text:span>Pilate went out again and said to them, "Look, I am bringing him out to you to let you know that I find no case against him."<text:span text:style-name="T1"> 5</text:span>So Jesus came out, wearing the crown of thorns and the purple robe. Pilate said to them, "Here is the man!"<text:span text:style-name="T1"> 6</text:span>When the chief priests and the police saw him, they shouted, "Crucify him! Crucify him!" Pilate said to them, "Take him yourselves and crucify him; I find no case against him."<text:span text:style-name="T1"> 7</text:span>The Jews answered him, "We have a law, and according to that law he ought to die because he has claimed to be the Son of God."</text:p>
      <text:p text:style-name="NRSV_20_Text"/>
      <text:p text:style-name="NRSV_20_Text"><text:span text:style-name="T1">8</text:span>Now when Pilate heard this, he was more afraid than ever. <text:span text:style-name="T1">9</text:span>He entered his headquarters again and asked Jesus, "Where are you from?" But Jesus gave him no answer. <text:span text:style-name="T1">10</text:span>Pilate therefore said to him, "Do you refuse to speak to me? Do you not know that I have power to release you, and power to crucify you?" <text:span text:style-name="T1">11</text:span>Jesus answered him, "You would have no power over me unless it had been given you from above; therefore the one who handed me over to you is guilty of a greater sin." <text:span text:style-name="T1">12</text:span>From then on Pilate tried to release him, but the Jews cried out, "If you release this man, you are no friend of the emperor. Everyone who claims to be a king sets himself against the emperor."</text:p>
      <text:p text:style-name="NRSV_20_Text"/>
      <text:p text:style-name="NRSV_20_Text"><text:span text:style-name="T1">13</text:span>When Pilate heard these words, he brought Jesus outside and sat on the judge's bench at a place called The Stone Pavement, or in Hebrew Gabbatha. <text:span text:style-name="T1">14</text:span>Now it was the day of Preparation for the Passover; and it was about noon. He said to the Jews, "Here is your King!" <text:span text:style-name="T1">15</text:span>They cried out, "Away with him! Away with him! Crucify him!" Pilate asked them, "Shall I crucify your King?" The chief <text:soft-page-break/>priests answered, "We have no king but the emperor." <text:span text:style-name="T1">16</text:span>Then he handed him over to them to be crucified.</text:p>
      <text:p text:style-name="NRSV_20_Text"/>
      <text:p text:style-name="NRSV_20_Note">The crucifixion</text:p>
      <text:p text:style-name="NRSV_20_Text">So they took Jesus; <text:span text:style-name="T1">17</text:span>and carrying the cross by himself, he went out to what is called The Place of the Skull, which in Hebrew is called Golgotha. <text:span text:style-name="T1">18</text:span>There they crucified him, and with him two others, one on either side, with Jesus between them. <text:span text:style-name="T1">19</text:span>Pilate also had an inscription written and put on the cross. It read, "Jesus of Nazareth, the King of the Jews." <text:span text:style-name="T1">20</text:span>Many of the Jews read this inscription, because the place where Jesus was crucified was near the city; and it was written in Hebrew, in Latin, and in Greek. <text:span text:style-name="T1">21</text:span>Then the chief priests of the Jews said to Pilate, "Do not write, 'The King of the Jews,' but, 'This man said, I am King of the Jews.'" <text:span text:style-name="T1">22</text:span>Pilate answered, "What I have written I have written." <text:span text:style-name="T1">23</text:span>When the soldiers had crucified Jesus, they took his clothes and divided them into four parts, one for each soldier. They also took his tunic; now the tunic was seamless, woven in one piece from the top. <text:span text:style-name="T1">24</text:span>So they said to one another, "Let us not tear it, but cast lots for it to see who will get it." This was to fulfill what the scripture says,</text:p>
      <text:p text:style-name="NRSV_20_Text"><text:tab/>"They divided my clothes among themselves,</text:p>
      <text:p text:style-name="NRSV_20_Text"><text:tab/>and for my clothing they cast lots."</text:p>
      <text:p text:style-name="NRSV_20_Text"><text:span text:style-name="T1">25</text:span>And that is what the soldiers did.</text:p>
      <text:p text:style-name="NRSV_20_Text"/>
      <text:p text:style-name="NRSV_20_Text">Meanwhile, standing near the cross of Jesus were his mother, and his mother's sister, Mary the wife of Clopas, and Mary Magdalene. <text:span text:style-name="T1">26</text:span>When Jesus saw his mother and the disciple whom he loved standing beside her, he said to his mother, "Woman, here is your son." <text:span text:style-name="T1">27</text:span>Then he said to the disciple, "Here is your mother." And from that hour the disciple took her into his own home.</text:p>
      <text:p text:style-name="NRSV_20_Text"/>
      <text:p text:style-name="NRSV_20_Text"><text:span text:style-name="T1">28</text:span>After this, when Jesus knew that all was now finished, he said (in order to fulfill the scripture), "I am thirsty." <text:span text:style-name="T1">29</text:span>A jar full of sour wine was standing there. So they put a sponge full of the wine on a branch of hyssop and held it to his mouth. <text:span text:style-name="T1">30</text:span>When Jesus had received the wine, he said, "It is finished." Then he bowed his head and gave up his spirit.</text:p>
      <text:p text:style-name="NRSV_20_Text"/>
      <text:p text:style-name="NRSV_20_Text"><text:span text:style-name="T1">31</text:span>Since it was the day of Preparation, the Jews did not want the bodies left on the cross during the sabbath, especially because that sabbath was a day of great solemnity. So they asked Pilate to have the legs of the crucified men broken and the bodies removed. <text:span text:style-name="T1">32</text:span>Then the soldiers came and broke the legs of the first and of the other who had been crucified with him. <text:span text:style-name="T1">33</text:span>But when they came to Jesus and saw that he was already dead, they did not break his legs. <text:span text:style-name="T1">34</text:span>Instead, one of the soldiers pierced his side with a spear, and at once blood and water came out. <text:span text:style-name="T1">35</text:span>(He who saw this has testified so that you also may believe. His testimony is true, and he knows that he tells the truth.) <text:span text:style-name="T1">36</text:span>These things occurred so that the scripture might be fulfilled, "None of his bones shall be broken." <text:span text:style-name="T1">37</text:span>And again another passage of scripture says, "They will look on the one whom they have pierced."</text:p>
      <text:p text:style-name="NRSV_20_Text"/>
      <text:p text:style-name="NRSV_20_Text"><text:span text:style-name="T1">38</text:span>After these things, Joseph of Arimathea, who was a disciple of Jesus, though a secret one because of his fear of the Jews, asked Pilate to let him take away the body of Jesus. Pilate gave him permission; so he came and removed his body. <text:span text:style-name="T1">39</text:span>Nicodemus, who had at first come to Jesus by night, also came, bringing a mixture of myrrh and aloes, weighing about a hundred pounds. <text:span text:style-name="T1">40</text:span>They took the body of Jesus and wrapped it with the spices in linen cloths, according to the burial custom of the Jews. <text:span text:style-name="T1">41</text:span>Now there was a garden in the place where he was crucified, and in the garden there was a new tomb in which no one had ever been laid. <text:span text:style-name="T1">42</text:span>And so, because it was the Jewish day of Preparation, and the tomb was nearby, they laid Jesus there.</text:p>
      <text:p text:style-name="NRSV_20_Chapter">[John 20]</text:p>
      <text:p text:style-name="NRSV_20_Note">The resurrection</text:p>
      <text:p text:style-name="NRSV_20_Text"><text:span text:style-name="T4">1</text:span>Early on the first day of the week, while it was still dark, Mary Magdalene came to the tomb and <text:soft-page-break/>saw that the stone had been removed from the tomb.<text:span text:style-name="T1"> 2</text:span>So she ran and went to Simon Peter and the other disciple, the one whom Jesus loved, and said to them, "They have taken the Lord out of the tomb, and we do not know where they have laid him."<text:span text:style-name="T1"> 3</text:span>Then Peter and the other disciple set out and went toward the tomb.<text:span text:style-name="T1"> 4</text:span>The two were running together, but the other disciple outran Peter and reached the tomb first.<text:span text:style-name="T1"> 5</text:span>He bent down to look in and saw the linen wrappings lying there, but he did not go in.<text:span text:style-name="T1"> 6</text:span>Then Simon Peter came, following him, and went into the tomb. He saw the linen wrappings lying there,<text:span text:style-name="T1"> 7</text:span>and the cloth that had been on Jesus' head, not lying with the linen wrappings but rolled up in a place by itself. <text:span text:style-name="T1">8</text:span>Then the other disciple, who reached the tomb first, also went in, and he saw and believed; <text:span text:style-name="T1">9</text:span>for as yet they did not understand the scripture, that he must rise from the dead. <text:span text:style-name="T1">10</text:span>Then the disciples returned to their homes.</text:p>
      <text:p text:style-name="NRSV_20_Text"/>
      <text:p text:style-name="NRSV_20_Text"><text:span text:style-name="T1">11</text:span>But Mary stood weeping outside the tomb. As she wept, she bent over to look into the tomb; <text:span text:style-name="T1">12</text:span>and she saw two angels in white, sitting where the body of Jesus had been lying, one at the head and the other at the feet. <text:span text:style-name="T1">13</text:span>They said to her, "Woman, why are you weeping?" She said to them, "They have taken away my Lord, and I do not know where they have laid him." <text:span text:style-name="T1">14</text:span>When she had said this, she turned around and saw Jesus standing there, but she did not know that it was Jesus. <text:span text:style-name="T1">15</text:span>Jesus said to her, "Woman, why are you weeping? Whom are you looking for?" Supposing him to be the gardener, she said to him, "Sir, if you have carried him away, tell me where you have laid him, and I will take him away." <text:span text:style-name="T1">16</text:span>Jesus said to her, "Mary!" She turned and said to him in Hebrew, "Rabbouni!" (which means Teacher). <text:span text:style-name="T1">17</text:span>Jesus said to her, "Do not hold on to me, because I have not yet ascended to the Father. But go to my brothers and say to them, 'I am ascending to my Father and your Father, to my God and your God.'" <text:span text:style-name="T1">18</text:span>Mary Magdalene went and announced to the disciples, "I have seen the Lord"; and she told them that he had said these things to her.</text:p>
      <text:p text:style-name="NRSV_20_Text"/>
      <text:p text:style-name="NRSV_20_Text"><text:span text:style-name="T1">19</text:span>When it was evening on that day, the first day of the week, and the doors of the house where the disciples had met were locked for fear of the Jews, Jesus came and stood among them and said, "Peace be with you." <text:span text:style-name="T1">20</text:span>After he said this, he showed them his hands and his side. Then the disciples rejoiced when they saw the Lord. <text:span text:style-name="T1">21</text:span>Jesus said to them again, "Peace be with you. As the Father has sent me, so I send you." <text:span text:style-name="T1">22</text:span>When he had said this, he breathed on them and said to them, "Receive the Holy Spirit. <text:span text:style-name="T1">23</text:span>If you forgive the sins of any, they are forgiven them; if you retain the sins of any, they are retained."</text:p>
      <text:p text:style-name="NRSV_20_Text"/>
      <text:p text:style-name="NRSV_20_Text"><text:span text:style-name="T1">24</text:span>But Thomas (who was called the Twin), one of the twelve, was not with them when Jesus came. <text:span text:style-name="T1">25</text:span>So the other disciples told him, "We have seen the Lord." But he said to them, "Unless I see the mark of the nails in his hands, and put my finger in the mark of the nails and my hand in his side, I will not believe."</text:p>
      <text:p text:style-name="NRSV_20_Text"/>
      <text:p text:style-name="NRSV_20_Text"><text:span text:style-name="T1">26</text:span>A week later his disciples were again in the house, and Thomas was with them. Although the doors were shut, Jesus came and stood among them and said, "Peace be with you." <text:span text:style-name="T1">27</text:span>Then he said to Thomas, "Put your finger here and see my hands. Reach out your hand and put it in my side. Do not doubt but believe." <text:span text:style-name="T1">28</text:span>Thomas answered him, "My Lord and my God!" <text:span text:style-name="T1">29</text:span>Jesus said to him, "Have you believed because you have seen me? Blessed are those who have not seen and yet have come to believe."</text:p>
      <text:p text:style-name="NRSV_20_Text"/>
      <text:p text:style-name="NRSV_20_Text"><text:span text:style-name="T1">30</text:span>Now Jesus did many other signs in the presence of his disciples, which are not written in this book. <text:span text:style-name="T1">31</text:span>But these are written so that you may come to believe that Jesus is the Messiah, the Son of God, and that through believing you may have life in his name.</text:p>
      <text:p text:style-name="NRSV_20_Chapter">[John 21]</text:p>
      <text:p text:style-name="NRSV_20_Note">Epilogue</text:p>
      <text:p text:style-name="NRSV_20_Text"><text:span text:style-name="T4">1</text:span>After these things Jesus showed himself again to the disciples by the Sea of Tiberias; and he <text:soft-page-break/>showed himself in this way.<text:span text:style-name="T1"> 2</text:span>Gathered there together were Simon Peter, Thomas called the Twin, Nathanael of Cana in Galilee, the sons of Zebedee, and two others of his disciples.<text:span text:style-name="T1"> 3</text:span>Simon Peter said to them, "I am going fishing." They said to him, "We will go with you." They went out and got into the boat, but that night they caught nothing.</text:p>
      <text:p text:style-name="NRSV_20_Text"/>
      <text:p text:style-name="NRSV_20_Text"><text:span text:style-name="T1">4</text:span>Just after daybreak, Jesus stood on the beach; but the disciples did not know that it was Jesus.<text:span text:style-name="T1"> 5</text:span>Jesus said to them, "Children, you have no fish, have you?" They answered him, "No."<text:span text:style-name="T1"> 6</text:span>He said to them, "Cast the net to the right side of the boat, and you will find some." So they cast it, and now they were not able to haul it in because there were so many fish.<text:span text:style-name="T1"> 7</text:span>That disciple whom Jesus loved said to Peter, "It is the Lord!" When Simon Peter heard that it was the Lord, he put on some clothes, for he was naked, and jumped into the sea. <text:span text:style-name="T1">8</text:span>But the other disciples came in the boat, dragging the net full of fish, for they were not far from the land, only about a hundred yards off.</text:p>
      <text:p text:style-name="NRSV_20_Text"/>
      <text:p text:style-name="NRSV_20_Text"><text:span text:style-name="T1">9</text:span>When they had gone ashore, they saw a charcoal fire there, with fish on it, and bread. <text:span text:style-name="T1">10</text:span>Jesus said to them, "Bring some of the fish that you have just caught." <text:span text:style-name="T1">11</text:span>So Simon Peter went aboard and hauled the net ashore, full of large fish, a hundred fifty-three of them; and though there were so many, the net was not torn. <text:span text:style-name="T1">12</text:span>Jesus said to them, "Come and have breakfast." Now none of the disciples dared to ask him, "Who are you?" because they knew it was the Lord. <text:span text:style-name="T1">13</text:span>Jesus came and took the bread and gave it to them, and did the same with the fish. <text:span text:style-name="T1">14</text:span>This was now the third time that Jesus appeared to the disciples after he was raised from the dead.</text:p>
      <text:p text:style-name="NRSV_20_Text"/>
      <text:p text:style-name="NRSV_20_Text"><text:span text:style-name="T1">15</text:span>When they had finished breakfast, Jesus said to Simon Peter, "Simon son of John, do you love me more than these?" He said to him, "Yes, Lord; you know that I love you." Jesus said to him, "Feed my lambs." <text:span text:style-name="T1">16</text:span>A second time he said to him, "Simon son of John, do you love me?" He said to him, "Yes, Lord; you know that I love you." Jesus said to him, "Tend my sheep." <text:span text:style-name="T1">17</text:span>He said to him the third time, "Simon son of John, do you love me?" Peter felt hurt because he said to him the third time, "Do you love me?" And he said to him, "Lord, you know everything; you know that I love you." Jesus said to him, "Feed my sheep. <text:span text:style-name="T1">18</text:span>Very truly, I tell you, when you were younger, you used to fasten your own belt and to go wherever you wished. But when you grow old, you will stretch out your hands, and someone else will fasten a belt around you and take you where you do not wish to go." <text:span text:style-name="T1">19</text:span>(He said this to indicate the kind of death by which he would glorify God.) After this he said to him, "Follow me."</text:p>
      <text:p text:style-name="NRSV_20_Text"/>
      <text:p text:style-name="NRSV_20_Text"><text:span text:style-name="T1">20</text:span>Peter turned and saw the disciple whom Jesus loved following them; he was the one who had reclined next to Jesus at the supper and had said, "Lord, who is it that is going to betray you?" <text:span text:style-name="T1">21</text:span>When Peter saw him, he said to Jesus, "Lord, what about him?" <text:span text:style-name="T1">22</text:span>Jesus said to him, "If it is my will that he remain until I come, what is that to you? Follow me!" <text:span text:style-name="T1">23</text:span>So the rumor spread in the community that this disciple would not die. Yet Jesus did not say to him that he would not die, but, "If it is my will that he remain until I come, what is that to you?"</text:p>
      <text:p text:style-name="NRSV_20_Text"/>
      <text:p text:style-name="NRSV_20_Text"><text:span text:style-name="T1">24</text:span>This is the disciple who is testifying to these things and has written them, and we know that his testimony is true. <text:span text:style-name="T1">25</text:span>But there are also many other things that Jesus did; if every one of them were written down, I suppose that the world itself could not contain the books that would be written.</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P10">ACTS</text:p>
      <text:p text:style-name="NRSV_20_Introduction"/>
      <text:p text:style-name="NRSV_20_Introduction">Introduction</text:p>
      <text:p text:style-name="NRSV_20_Introduction"/>
      <text:p text:style-name="NRSV_20_Introduction">The book of Acts tells a dramatic story of the birth and expansion of the church from the time of the ascension of Jesus until the arrival of Paul in Rome. Written from the perspective of the late first century CE, Acts alone among the documents of the earliest Christian period offers a narrative sequel to the accounts of Jesus' words and deeds found in the Gospels. Its author, identified by tradition as Luke, had already produced the Gospel (1.1-2). His purpose in writing again was more than a matter of antiquarian interest, although Acts can be appropriately compared with other Hellenistic historical monographs. The account was intended to imbue Christians of his day with an unshakable confidence in their future through a didactic survey of their past. In carrying out that overarching purpose, it addresses and tries to solve potential and actual social and theological problems brought about by the church's relationship to its Jewish heritage and its Roman cultural and political environment. Luke sought to clarify both how the church was faithful to the God of the Bible and how Christianity was not incompatible with citizenship in the Roman Empire. Luke also devotes considerable attention to Paul, constructing for Christians of a post-Pauline era an image of this important figure consistent with and supportive of the stance taken on Jewish and Roman concerns in the book.</text:p>
      <text:p text:style-name="NRSV_20_Introduction"/>
      <text:p text:style-name="NRSV_20_Introduction">As a title, Acts of the Apostles is clearly a misnomer, since Peter is the only apostle who receives individualized portrayal. Nevertheless, it does capture one of the key concepts of the book, namely, that the apostles guarantee continuity with Jesus through their status as witnesses to everything that happened during his ministry (1.21-22); this testimony applies above all to his resurrection (10.39-41). The plot line of Acts begins with the ascension of Jesus, and the narrative first portrays the life and dynamic growth of the primitive community in Jerusalem, energized by the Spirit and led by Peter and the apostles up through the martyrdom of Stephen (chs 1-7). The persecution initiated upon Stephen's death results in mission activity outside Jerusalem highlighted by approaches to non-Jews (ch 8). After narrating the conversion of Saul/Paul (ch 9), Peter is represented as the individual through whom God establishes the inclusion of the Gentiles (10.1-11.18). Next the early missionary tour of Barnabas and Paul on behalf of Antioch is narrated (11.19-14.28), along with a story about Peter's miraculous escape from death (ch 12). The center of the book recounts the apostolic council's vindication of the efforts to free the Gentile mission from the requirements of Jewish ritual law (ch 15). Then Paul's further missionary travels are depicted (15.36-21.26) in Philippi, Thessalonica, Athens, Corinth, Ephesus, Miletus, Caesarea, and Jerusalem. Finally, the book portrays Paul's arrest, imprisonment, and trials in Jerusalem and Caesarea, and his transfer to Rom (21.27-28.31), closing with the uplifting image of Paul, while under house arrest, preaching and teaching without hindrance in the capital city of the empire.</text:p>
      <text:p text:style-name="NRSV_20_Introduction"/>
      <text:p text:style-name="NRSV_20_Introduction">For Luke, who was most likely a Gentile Christian, the fact that God's promises in scripture had been made to the ancient people of God required that the church stand in continuity with Israel. But the experience of unbelief among Jews and the abandonment of ritual observance in the mission to the Gentiles threatened to compromise the integrity of this history. Luke responds by depicting the earliest Christians as faithful Jews in Jerusalem until persecution pushes them out. Then, by means of multiple elaborations of the Cornelius episode (10.1-48; 11.1-18; 15.7-9) and of the story of Paul's conversion (9.1-19; 22.4-16; 26.9-18), he stresses that the entrance of Gentiles into the church is nothing less than an act of God, and so by definition in continuity with Israel's history. Nevertheless, Luke's ideal Gentile convert is one who continues to practice Jewish piety (10.2), and Gentile Christians are urged to adhere to behavior that would permit association with Jews (15.20). Luke's portrayal of Paul's constant visits to synagogues and his Jewish lifestyle serve to reinforce this maintenance of continuity with Jewish roots.</text:p>
      <text:p text:style-name="NRSV_20_Introduction"/>
      <text:p text:style-name="NRSV_20_Introduction">One consequence of Luke's larger narrative goals is that his understanding of Paul stands in considerable tension with biographical and theological details in Paul’s own letters. This raises doubts about the traditional identification of Luke as a companion of Paul. That connection was based on speculation centered on the appearance of Luke’s name in Philem <text:span text:style-name="T1">24</text:span>and some letters attributed to Paul (Col 4.14;<text:span text:style-name="T1"> </text:span><text:span text:style-name="T3">2 </text:span>Tim 4.11) in combination with certain "clues" found in the text of Acts. Irenaeus (ca. 130-200 CE) found in the so-called "we" passages (16.10-17; 20.5-15; 21.1-18; 27.1-28.16) proof that Luke was Paul’s inseparable collaborator. But it is far from clear that these curious first-person plural passages reveal any firsthand knowledge of Paul on the part of the author. Indeed, to raise ony one of the numerous difficulties, Luke’s denial of the status "apostle" to Paul in Acts is a bit of literary license almost unimaginable for an actual companion of "Paul the apostle" (Gal 1.1).</text:p>
      <text:p text:style-name="NRSV_20_Introduction"/>
      <text:p text:style-name="NRSV_20_Introduction">It is reasonable to date Acts sometime after Luke's Gospel, which may be placed around 85-95 CE. Luke's geographical location is uncertain. Ancient tradition placed him in Antioch, but his obvious attachment to <text:soft-page-break/>Paul and Pauline tradition could indicate his connection to one of the cities of the Pauline mission around the Aegean. Paul's image had already undergone revision by Luke's day (cf. the Pastoral epistles of 1 and<text:span text:style-name="T1"> </text:span><text:span text:style-name="T3">2 </text:span>Timothy and Titus), and Luke did not hesitate to portray Paul as subject to the law in line with his understanding of the continuity of the history of Israel and the church. Moreover, according to Luke it is not Paul's theological argument but the conversion of Cornelius through Peter, ratified by the apostolic council, that establishes the freedom of Gentile Christians from the law. Discrepancies between the Paul of Acts and the Paul of the epistles have long been recognized. Such contradictions arise because Acts preserves an image of Paul from a period several decades after his death. Paul's role in Acts is thus dictated not only by the biographical details of his life but also by the needs of Luke's theology.</text:p>
      <text:p text:style-name="NRSV_20_Introduction"/>
      <text:p text:style-name="NRSV_20_Introduction">Luke offers no guidance concerning the origins of the information upon which the narrative presented in Acts is based. He appears to have relied on a mixture of traditional information uncovered by his own investigation (cf. Lk 11.3) and his imagination of how the founding events unfolded in Jerusalem. In line with the general practice of Hellenistic historians, Luke filled his narrative with speeches appropriate to significant occasions. These speeches, which amount to nearly one-third of the total text, are properly regarded as Luke's literary creations, inserted into the narrative to instruct and please the reader. They serve a subsidiary goal of demonstrating the substantial unity of the earliest Christian preaching, even as they embody Luke's own interpretation of the "events" surrounding the emergence of the church.</text:p>
      <text:p text:style-name="NRSV_20_Introduction"/>
      <text:p text:style-name="NRSV_20_Introduction">Apart from any value Acts has a work of history, it is an important example of early Christian theology. Luke develops the idea of the church as a historical entity with its own distinctive period. Moreover, the earliest church, by being confined to Jerusalem, is set apart from the church of Luke's day. The ideal and unrepeatable structures of the early community are accounted for by the presence of the apostles and eyewitnesses. Luke's concern to highlight the continuity between Israel and the church is expressed by the continued observance of Jewish practices in the early period, implicitly in contrast to Luke's later situation. The gap between Luke's generation and the primitive time is bridged by the endorsement of the Gentile mission in the deliberations of the apostolic council and the promulgation of the apostolic decree (15.20, 29; 21.25). The latter pronouncement may have been of practical value for Luke's community in particular, creating the conditions necessary to allow table fellowship between Jewish and Gentile Christians. Luke's portrayal of Christianity's close ties to Judaism also bolsters his appeal to Roman officials not to concern themselves with "internal theological disputes" (25.19, 20). Acts portrays influential Romans expressing interest in Christianity (13.12; 19.31), or at least substantiating that it poses no threat to the state (18.15; 19.37; 23.29; 25.25; 26.32). In this way Luke demonstrates the nonsubversive nature of the church, possibly in an effort to convince Roman citizens of his own day that nothing stood in the way of their membership in the Christian community.</text:p>
      <text:p text:style-name="NRSV_20_Introduction"/>
      <text:p text:style-name="NRSV_20_Introduction">Key among the factors promoting continuity within the church itself throughout the narrative are the descriptions of the church's proclamation and teaching about Jesus and the constancy of the presence of the Spirit as the prime mover at the crucial junctures of early ecclesiastical history (e.g., 8.29; 10.19; 16.6-7). Yet in Acts it is God who occupies the dominant place. Jesus is described as a man whom God legitimated by mighty works, wonders, and signs (2.22). The view of Christ's death as atoning occurs only once in an expression taken over from the tradition (20.28). The focal point of salvation is the resurrection, which is marked as the crucial turning point of history. The combination of all these forces allows Luke to portray the successful expansion of the early Christian mission throughout the Roman Empire under the direction of the Spirit according to the purpose of God.</text:p>
      <text:p text:style-name="NRSV_20_Introduction"/>
      <text:p text:style-name="NRSV_20_Introduction"/>
      <text:p text:style-name="NRSV_20_Introduction"/>
      <text:p text:style-name="NRSV_20_Introduction"/>
      <text:p text:style-name="P1"/>
      <text:p text:style-name="P11"><text:bookmark text:name="05 Acts"/>[Acts 1]</text:p>
      <text:p text:style-name="NRSV_20_Note">Introduction and summary</text:p>
      <text:p text:style-name="NRSV_20_Text"><text:span text:style-name="T5">1</text:span><text:span text:style-name="T9">In the first book, Theophilus, I wrote about all that Jesus did and taught from the beginning</text:span><text:span text:style-name="T2"> 2</text:span><text:span text:style-name="T9">until the day when he was taken up to heaven, after giving instructions through the Holy Spirit to the apostles whom he had chosen.</text:span><text:span text:style-name="T2"> 3</text:span><text:span text:style-name="T9">After his suffering he presented himself alive to them by many convincing proofs, appearing to them during forty days and speaking about the kingdom of God.</text:span><text:span text:style-name="T2"> 4</text:span><text:span text:style-name="T9">While staying with them, he ordered them not to leave Jerusalem, but to wait there for the promise of the Father. "This," he said, "is what you have heard from me;</text:span><text:span text:style-name="T2"> 5</text:span><text:span text:style-name="T9">for John baptized with water, but you will be baptized with the Holy Spirit not many days from now."</text:span></text:p>
      <text:p text:style-name="P17"/>
      <text:p text:style-name="NRSV_20_Text"><text:span text:style-name="T2">6</text:span><text:span text:style-name="T9">So when they had come together, they asked him, "Lord, is this the time when you will restore the kingdom to Israel?"</text:span><text:span text:style-name="T2"> 7</text:span><text:span text:style-name="T9">He replied, "It is not for you to know the times or periods that the Father has set by his own authority. </text:span><text:span text:style-name="T2">8</text:span><text:span text:style-name="T9">But you will receive power when the Holy Spirit has come upon you; and you will be my witnesses in Jerusalem, in all Judea and Samaria, and to the ends of the earth." </text:span><text:span text:style-name="T2">9</text:span><text:span text:style-name="T9">When he had said this, as they were watching, he was lifted up, and a cloud took him out of their sight. </text:span><text:span text:style-name="T2">10</text:span><text:span text:style-name="T9">While he was going and they were gazing up toward heaven, suddenly two men in white robes stood by them. </text:span><text:span text:style-name="T2">11</text:span><text:span text:style-name="T9">They said, "Men of Galilee, why do you stand looking up toward heaven? This Jesus, who has been taken up from you into heaven, will come in the same way as you saw him go into heaven."</text:span></text:p>
      <text:p text:style-name="P17"/>
      <text:p text:style-name="NRSV_20_Text"><text:span text:style-name="T2">12</text:span><text:span text:style-name="T9">Then they returned to Jerusalem from the mount called Olivet, which is near Jerusalem, a sabbath day's journey away. </text:span><text:span text:style-name="T2">13</text:span><text:span text:style-name="T9">When they had entered the city, they went to the room upstairs where they were staying, Peter, and John, and James, and Andrew, Philip and Thomas, Bartholomew and Matthew, James son of Alphaeus, and Simon the Zealot, and Judas son of James. </text:span><text:span text:style-name="T2">14</text:span><text:span text:style-name="T9">All these were constantly devoting themselves to prayer, together with certain women, including Mary the mother of Jesus, as well as his brothers.</text:span></text:p>
      <text:p text:style-name="NRSV_20_Text"/>
      <text:p text:style-name="NRSV_20_Note">The restoration of the twelve</text:p>
      <text:p text:style-name="NRSV_20_Text"><text:span text:style-name="T2">15</text:span><text:span text:style-name="T9">In those days Peter stood up among the believers (together the crowd numbered about one hundred twenty persons) and said, </text:span><text:span text:style-name="T2">16</text:span><text:span text:style-name="T9">"Friends, the scripture had to be fulfilled, which the Holy Spirit through David foretold concerning Judas, who became a guide for those who arrested Jesus — </text:span><text:span text:style-name="T2">17</text:span><text:span text:style-name="T9">for he was numbered among us and was allotted his share in this ministry." </text:span><text:span text:style-name="T2">18</text:span><text:span text:style-name="T9">(Now this man acquired a field with the reward of his wickedness; and falling headlong, he burst open in the middle and all his bowels gushed out. </text:span><text:span text:style-name="T2">19</text:span><text:span text:style-name="T9">This became known to all the residents of Jerusalem, so that the field was called in their language Hakeldama, that is, Field of Blood.) </text:span><text:span text:style-name="T2">20</text:span><text:span text:style-name="T9">"For it is written in the book of Psalms,</text:span></text:p>
      <text:p text:style-name="NRSV_20_Text"><text:tab/>'Let his homestead become desolate,</text:p>
      <text:p text:style-name="NRSV_20_Text"><text:tab/>and let there be no one to live in it';</text:p>
      <text:p text:style-name="NRSV_20_Text">and</text:p>
      <text:p text:style-name="NRSV_20_Text"><text:tab/>'Let another take his position of overseer.'</text:p>
      <text:p text:style-name="NRSV_20_Text"><text:span text:style-name="T1">21</text:span>So one of the men who have accompanied us during all the time that the Lord Jesus went in and out among us, <text:span text:style-name="T1">22</text:span>beginning from the baptism of John until the day when he was taken up from us — one of these must become a witness with us to his resurrection." <text:span text:style-name="T1">23</text:span>So they proposed two, Joseph called Barsabbas, who was also known as Justus, and Matthias. <text:span text:style-name="T1">24</text:span>Then they prayed and said, "Lord, you know everyone's heart. Show us which one of these two you have chosen <text:span text:style-name="T1">25</text:span>to take the place in this ministry and apostleship from which Judas turned aside to go to his own place." <text:span text:style-name="T1">26</text:span>And they cast lots for them, and the lot fell on Matthias; and he was added to the eleven apostles.</text:p>
      <text:p text:style-name="NRSV_20_Chapter"><text:soft-page-break/>[Acts 2]</text:p>
      <text:p text:style-name="NRSV_20_Note">The day of Pentecost</text:p>
      <text:p text:style-name="NRSV_20_Text"><text:span text:style-name="T4">1</text:span>When the day of Pentecost had come, they were all together in one place.<text:span text:style-name="T1"> 2</text:span>And suddenly from heaven there came a sound like the rush of a violent wind, and it filled the entire house where they were sitting.<text:span text:style-name="T1"> 3</text:span>Divided tongues, as of fire, appeared among them, and a tongue rested on each of them.<text:span text:style-name="T1"> 4</text:span>All of them were filled with the Holy Spirit and began to speak in other languages, as the Spirit gave them ability.</text:p>
      <text:p text:style-name="NRSV_20_Text"/>
      <text:p text:style-name="NRSV_20_Text"><text:span text:style-name="T1">5</text:span>Now there were devout Jews from every nation under heaven living in Jerusalem.<text:span text:style-name="T1"> 6</text:span>And at this sound the crowd gathered and was bewildered, because each one heard them speaking in the native language of each.<text:span text:style-name="T1"> 7</text:span>Amazed and astonished, they asked, "Are not all these who are speaking Galileans? <text:span text:style-name="T1">8</text:span>And how is it that we hear, each of us, in our own native language? <text:span text:style-name="T1">9</text:span>Parthians, Medes, Elamites, and residents of Mesopotamia, Judea and Cappadocia, Pontus and Asia, <text:span text:style-name="T1">10</text:span>Phrygia and Pamphylia, Egypt and the parts of Libya belonging to Cyrene, and visitors from Rome, both Jews and proselytes, <text:span text:style-name="T1">11</text:span>Cretans and Arabs — in our own languages we hear them speaking about God's deeds of power." <text:span text:style-name="T1">12</text:span>All were amazed and perplexed, saying to one another, "What does this mean?" <text:span text:style-name="T1">13</text:span>But others sneered and said, "They are filled with new wine."</text:p>
      <text:p text:style-name="NRSV_20_Text"/>
      <text:p text:style-name="NRSV_20_Text"><text:span text:style-name="T1">14</text:span>But Peter, standing with the eleven, raised his voice and addressed them, "Men of Judea and all who live in Jerusalem, let this be known to you, and listen to what I say. <text:span text:style-name="T1">15</text:span>Indeed, these are not drunk, as you suppose, for it is only nine o'clock in the morning. <text:span text:style-name="T1">16</text:span>No, this is what was spoken through the prophet Joel:</text:p>
      <text:p text:style-name="NRSV_20_Text"><text:span text:style-name="T1">17</text:span>'In the last days it will be, God declares,</text:p>
      <text:p text:style-name="NRSV_20_Text"><text:tab/>that I will pour out my Spirit upon all flesh,</text:p>
      <text:p text:style-name="NRSV_20_Text"><text:tab/>and your sons and your daughters shall prophesy,</text:p>
      <text:p text:style-name="NRSV_20_Text"><text:tab/>and your young men shall see visions,</text:p>
      <text:p text:style-name="NRSV_20_Text"><text:tab/>and your old men shall dream dreams.</text:p>
      <text:p text:style-name="NRSV_20_Text"><text:span text:style-name="T1">18</text:span>Even upon my slaves, both men and women,</text:p>
      <text:p text:style-name="NRSV_20_Text"><text:tab/>in those days I will pour out my Spirit;</text:p>
      <text:p text:style-name="NRSV_20_Text"><text:tab/>and they shall prophesy.</text:p>
      <text:p text:style-name="NRSV_20_Text"><text:span text:style-name="T1">19</text:span>And I will show portents in the heaven above</text:p>
      <text:p text:style-name="NRSV_20_Text"><text:tab/>and signs on the earth below,</text:p>
      <text:p text:style-name="NRSV_20_Text"><text:tab/>blood, and fire, and smoky mist.</text:p>
      <text:p text:style-name="NRSV_20_Text"><text:span text:style-name="T1">20</text:span>The sun shall be turned to darkness</text:p>
      <text:p text:style-name="NRSV_20_Text"><text:tab/>and the moon to blood,</text:p>
      <text:p text:style-name="NRSV_20_Text"><text:tab/>before the coming of the LORD's great and glorious day.</text:p>
      <text:p text:style-name="NRSV_20_Text"><text:span text:style-name="T1">21</text:span>Then everyone who calls on the name of the Lord shall be saved.'</text:p>
      <text:p text:style-name="NRSV_20_Text"/>
      <text:p text:style-name="NRSV_20_Text"><text:span text:style-name="T1">22</text:span>"You that are Israelites, listen to what I have to say: Jesus of Nazareth, a man attested to you by God with deeds of power, wonders, and signs that God did through him among you, as you yourselves know — <text:span text:style-name="T1">23</text:span>this man, handed over to you according to the definite plan and foreknowledge of God, you crucified and killed by the hands of those outside the law. <text:span text:style-name="T1">24</text:span>But God raised him up, having freed him from death, because it was impossible for him to be held in its power. <text:span text:style-name="T1">25</text:span>For David says concerning him,</text:p>
      <text:p text:style-name="NRSV_20_Text"><text:tab/>'I saw the Lord always before me,</text:p>
      <text:p text:style-name="NRSV_20_Text"><text:tab/>for he is at my right hand so that I will not be shaken;</text:p>
      <text:p text:style-name="NRSV_20_Text"><text:span text:style-name="T1">26</text:span>therefore my heart was glad, and my tongue rejoiced;</text:p>
      <text:p text:style-name="NRSV_20_Text"><text:tab/>moreover my flesh will live in hope.</text:p>
      <text:p text:style-name="NRSV_20_Text"><text:span text:style-name="T1">27</text:span>For you will not abandon my soul to Hades,</text:p>
      <text:p text:style-name="NRSV_20_Text"><text:tab/>or let your Holy One experience corruption.</text:p>
      <text:p text:style-name="NRSV_20_Text"><text:span text:style-name="T1">28</text:span>You have made known to me the ways of life;</text:p>
      <text:p text:style-name="NRSV_20_Text"><text:tab/>you will make me full of gladness with your presence.'</text:p>
      <text:p text:style-name="NRSV_20_Text"><text:soft-page-break/></text:p>
      <text:p text:style-name="NRSV_20_Text"><text:span text:style-name="T1">29</text:span>"Fellow Israelites, I may say to you confidently of our ancestor David that he both died and was buried, and his tomb is with us to this day. <text:span text:style-name="T1">30</text:span>Since he was a prophet, he knew that God had sworn with an oath to him that he would put one of his descendants on his throne. <text:span text:style-name="T1">31</text:span>Foreseeing this, David spoke of the resurrection of the Messiah, saying,</text:p>
      <text:p text:style-name="NRSV_20_Text"><text:tab/>'He was not abandoned to Hades,</text:p>
      <text:p text:style-name="NRSV_20_Text"><text:tab/>nor did his flesh experience corruption.'</text:p>
      <text:p text:style-name="NRSV_20_Text"><text:span text:style-name="T1">32</text:span>This Jesus God raised up, and of that all of us are witnesses. <text:span text:style-name="T1">33</text:span>Being therefore exalted at the right hand of God, and having received from the Father the promise of the Holy Spirit, he has poured out this that you both see and hear. <text:span text:style-name="T1">34</text:span>For David did not ascend into the heavens, but he himself says,</text:p>
      <text:p text:style-name="NRSV_20_Text"><text:tab/>'The Lord said to my Lord,</text:p>
      <text:p text:style-name="NRSV_20_Text"><text:tab/>"Sit at my right hand,</text:p>
      <text:p text:style-name="NRSV_20_Text"><text:span text:style-name="T1">35</text:span>until I make your enemies your footstool."'</text:p>
      <text:p text:style-name="NRSV_20_Text"><text:span text:style-name="T1">36</text:span>Therefore let the entire house of Israel know with certainty that God has made him both Lord and Messiah, this Jesus whom you crucified."</text:p>
      <text:p text:style-name="NRSV_20_Text"/>
      <text:p text:style-name="NRSV_20_Text"><text:span text:style-name="T1">37</text:span>Now when they heard this, they were cut to the heart and said to Peter and to the other apostles, "Brothers, what should we do?" <text:span text:style-name="T1">38</text:span>Peter said to them, "Repent, and be baptized every one of you in the name of Jesus Christ so that your sins may be forgiven; and you will receive the gift of the Holy Spirit. <text:span text:style-name="T1">39</text:span>For the promise is for you, for your children, and for all who are far away, everyone whom the Lord our God calls to him." <text:span text:style-name="T1">40</text:span>And he testified with many other arguments and exhorted them, saying, "Save yourselves from this corrupt generation." <text:span text:style-name="T1">41</text:span>So those who welcomed his message were baptized, and that day about three thousand persons were added. <text:span text:style-name="T1">42</text:span>They devoted themselves to the apostles' teaching and fellowship, to the breaking of bread and the prayers.</text:p>
      <text:p text:style-name="NRSV_20_Text"/>
      <text:p text:style-name="NRSV_20_Note">Life in the first Christian community</text:p>
      <text:p text:style-name="NRSV_20_Text"><text:span text:style-name="T2">43</text:span><text:span text:style-name="T9">Awe came upon everyone, because many wonders and signs were being done by the apostles. </text:span><text:span text:style-name="T2">44</text:span><text:span text:style-name="T9">All who believed were together and had all things in common; </text:span><text:span text:style-name="T2">45</text:span><text:span text:style-name="T9">they would sell their possessions and goods and distribute the proceeds to all, as any had need. </text:span><text:span text:style-name="T2">46</text:span><text:span text:style-name="T9">Day by day, as they spent much time together in the temple, they broke bread at home and ate their food with glad and generous hearts, </text:span><text:span text:style-name="T2">47</text:span><text:span text:style-name="T9">praising God and having the goodwill of all the people. And day by day the Lord added to their number those who were being saved.</text:span></text:p>
      <text:p text:style-name="NRSV_20_Chapter">[Acts 3]</text:p>
      <text:p text:style-name="NRSV_20_Note">Peter's healing miracle in the Temple</text:p>
      <text:p text:style-name="NRSV_20_Text"><text:span text:style-name="T5">1</text:span><text:span text:style-name="T9">One day Peter and John were going up to the temple at the hour of prayer, at three o'clock in the afternoon.</text:span><text:span text:style-name="T2"> 2</text:span><text:span text:style-name="T9">And a man lame from birth was being carried in. People would lay him daily at the gate of the temple called the Beautiful Gate so that he could ask for alms from those entering the temple.</text:span><text:span text:style-name="T2"> 3</text:span><text:span text:style-name="T9">When he saw Peter and John about to go into the temple, he asked them for alms.</text:span><text:span text:style-name="T2"> 4</text:span><text:span text:style-name="T9">Peter looked intently at him, as did John, and said, "Look at us."</text:span><text:span text:style-name="T2"> 5</text:span><text:span text:style-name="T9">And he fixed his attention on them, expecting to receive something from them.</text:span><text:span text:style-name="T2"> 6</text:span><text:span text:style-name="T9">But Peter said, "I have no silver or gold, but what I have I give you; in the name of Jesus Christ of Nazareth, stand up and walk."</text:span><text:span text:style-name="T2"> 7</text:span><text:span text:style-name="T9">And he took him by the right hand and raised him up; and immediately his feet and ankles were made strong. </text:span><text:span text:style-name="T2">8</text:span><text:span text:style-name="T9">Jumping up, he stood and began to walk, and he entered the temple with them, walking and leaping and praising God. </text:span><text:span text:style-name="T2">9</text:span><text:span text:style-name="T9">All the people saw him walking and praising God, </text:span><text:span text:style-name="T2">10</text:span><text:span text:style-name="T9">and they recognized him as the one who used to sit and ask for alms at the Beautiful Gate of the temple; and they were filled with wonder and amazement at what had happened to him.</text:span></text:p>
      <text:p text:style-name="P1"/>
      <text:p text:style-name="NRSV_20_Note">Peter's explanation</text:p>
      <text:p text:style-name="NRSV_20_Text"><text:span text:style-name="T2">11</text:span><text:span text:style-name="T9">While he clung to Peter and John, all the people ran together to them in the portico called </text:span><text:soft-page-break/><text:span text:style-name="T9">Solomon's Portico, utterly astonished. </text:span><text:span text:style-name="T2">12</text:span><text:span text:style-name="T9">When Peter saw it, he addressed the people, "You Israelites, why do you wonder at this, or why do you stare at us, as though by our own power or piety we had made him walk? </text:span><text:span text:style-name="T2">13</text:span><text:span text:style-name="T9">The God of Abraham, the God of Isaac, and the God of Jacob, the God of our ancestors has glorified his servant Jesus, whom you handed over and rejected in the presence of Pilate, though he had decided to release him. </text:span><text:span text:style-name="T2">14</text:span><text:span text:style-name="T9">But you rejected the Holy and Righteous One and asked to have a murderer given to you, </text:span><text:span text:style-name="T2">15</text:span><text:span text:style-name="T9">and you killed the Author of life, whom God raised from the dead. To this we are witnesses. </text:span><text:span text:style-name="T2">16</text:span><text:span text:style-name="T9">And by faith in his name, his name itself has made this man strong, whom you see and know; and the faith that is through Jesus has given him this perfect health in the presence of all of you.</text:span></text:p>
      <text:p text:style-name="P17"/>
      <text:p text:style-name="NRSV_20_Text"><text:span text:style-name="T2">17</text:span><text:span text:style-name="T9">"And now, friends, I know that you acted in ignorance, as did also your rulers. </text:span><text:span text:style-name="T2">18</text:span><text:span text:style-name="T9">In this way God fulfilled what he had foretold through all the prophets, that his Messiah would suffer. </text:span><text:span text:style-name="T2">19</text:span><text:span text:style-name="T9">Repent therefore, and turn to God so that your sins may be wiped out, </text:span><text:span text:style-name="T2">20</text:span><text:span text:style-name="T9">so that times of refreshing may come from the presence of the Lord, and that he may send the Messiah appointed for you, that is, Jesus, </text:span><text:span text:style-name="T2">21</text:span><text:span text:style-name="T9">who must remain in heaven until the time of universal restoration that God announced long ago through his holy prophets. </text:span><text:span text:style-name="T2">22</text:span><text:span text:style-name="T9">Moses said, 'The Lord your God will raise up for you from your own people a prophet like me. You must listen to whatever he tells you. </text:span><text:span text:style-name="T2">23</text:span><text:span text:style-name="T9">And it will be that everyone who does not listen to that prophet will be utterly rooted out of the people.' </text:span><text:span text:style-name="T2">24</text:span><text:span text:style-name="T9">And all the prophets, as many as have spoken, from Samuel and those after him, also predicted these days. </text:span><text:span text:style-name="T2">25</text:span><text:span text:style-name="T9">You are the descendants of the prophets and of the covenant that God gave to your ancestors, saying to Abraham, 'And in your descendants all the families of the earth shall be blessed.' </text:span><text:span text:style-name="T2">26</text:span><text:span text:style-name="T9">When God raised up his servant, he sent him first to you, to bless you by turning each of you from your wicked ways."</text:span></text:p>
      <text:p text:style-name="NRSV_20_Chapter">[Acts 4]</text:p>
      <text:p text:style-name="NRSV_20_Note">Arrest and release of Peter and John</text:p>
      <text:p text:style-name="NRSV_20_Text"><text:span text:style-name="T5">1</text:span><text:span text:style-name="T9">While Peter and John were speaking to the people, the priests, the captain of the temple, and the Sadducees came to them,</text:span><text:span text:style-name="T2"> 2</text:span><text:span text:style-name="T9">much annoyed because they were teaching the people and proclaiming that in Jesus there is the resurrection of the dead.</text:span><text:span text:style-name="T2"> 3</text:span><text:span text:style-name="T9">So they arrested them and put them in custody until the next day, for it was already evening.</text:span><text:span text:style-name="T2"> 4</text:span><text:span text:style-name="T9">But many of those who heard the word believed; and they numbered about five thousand.</text:span></text:p>
      <text:p text:style-name="P17"/>
      <text:p text:style-name="NRSV_20_Text"><text:span text:style-name="T2">5</text:span><text:span text:style-name="T9">The next day their rulers, elders, and scribes assembled in Jerusalem,</text:span><text:span text:style-name="T2"> 6</text:span><text:span text:style-name="T9">with Annas the high priest, Caiaphas, John, and Alexander, and all who were of the high-priestly family.</text:span><text:span text:style-name="T2"> 7</text:span><text:span text:style-name="T9">When they had made the prisoners stand in their midst, they inquired, "By what power or by what name did you do this?" </text:span><text:span text:style-name="T2">8</text:span><text:span text:style-name="T9">Then Peter, filled with the Holy Spirit, said to them, "Rulers of the people and elders, </text:span><text:span text:style-name="T2">9</text:span><text:span text:style-name="T9">if we are questioned today because of a good deed done to someone who was sick and are asked how this man has been healed, </text:span><text:span text:style-name="T2">10</text:span><text:span text:style-name="T9">let it be known to all of you, and to all the people of Israel, that this man is standing before you in good health by the name of Jesus Christ of Nazareth, whom you crucified, whom God raised from the dead. </text:span><text:span text:style-name="T2">11</text:span><text:span text:style-name="T9">This Jesus is</text:span></text:p>
      <text:p text:style-name="NRSV_20_Text"><text:tab/>'the stone that was rejected by you, the builders;</text:p>
      <text:p text:style-name="NRSV_20_Text"><text:tab/>it has become the cornerstone.'</text:p>
      <text:p text:style-name="NRSV_20_Text"><text:span text:style-name="T1">12</text:span>There is salvation in no one else, for there is no other name under heaven given among mortals by which we must be saved."</text:p>
      <text:p text:style-name="NRSV_20_Text"/>
      <text:p text:style-name="NRSV_20_Text"><text:span text:style-name="T1">13</text:span>Now when they saw the boldness of Peter and John and realized that they were uneducated and ordinary men, they were amazed and recognized them as companions of Jesus. <text:span text:style-name="T1">14</text:span>When they saw the man who had been cured standing beside them, they had nothing to say in opposition. <text:span text:style-name="T1">15</text:span>So they ordered them to leave the council while they discussed the matter with one another. <text:span text:style-name="T1">16</text:span>They said, "What will we do with them? For it is obvious to all who live in Jerusalem that a notable sign has been done through them; we cannot deny it. <text:span text:style-name="T1">17</text:span>But to keep it from spreading further among the <text:soft-page-break/>people, let us warn them to speak no more to anyone in this name." <text:span text:style-name="T1">18</text:span>So they called them and ordered them not to speak or teach at all in the name of Jesus. <text:span text:style-name="T1">19</text:span>But Peter and John answered them, "Whether it is right in God's sight to listen to you rather than to God, you must judge; <text:span text:style-name="T1">20</text:span>for we cannot keep from speaking about what we have seen and heard." <text:span text:style-name="T1">21</text:span>After threatening them again, they let them go, finding no way to punish them because of the people, for all of them praised God for what had happened. <text:span text:style-name="T1">22</text:span>For the man on whom this sign of healing had been performed was more than forty years old.</text:p>
      <text:p text:style-name="NRSV_20_Text"/>
      <text:p text:style-name="NRSV_20_Note">Prayer of the community</text:p>
      <text:p text:style-name="NRSV_20_Text"><text:span text:style-name="T2">23</text:span><text:span text:style-name="T9">After they were released, they went to their friends and reported what the chief priests and the elders had said to them. </text:span><text:span text:style-name="T2">24</text:span><text:span text:style-name="T9">When they heard it, they raised their voices together to God and said, "Sovereign Lord, who made the heaven and the earth, the sea, and everything in them, </text:span><text:span text:style-name="T2">25</text:span><text:span text:style-name="T9">it is you who said by the Holy Spirit through our ancestor David, your servant:</text:span></text:p>
      <text:p text:style-name="NRSV_20_Text"><text:tab/>'Why did the Gentiles rage,</text:p>
      <text:p text:style-name="NRSV_20_Text"><text:tab/>and the peoples imagine vain things?</text:p>
      <text:p text:style-name="NRSV_20_Text"><text:span text:style-name="T1">26</text:span>The kings of the earth took their stand,</text:p>
      <text:p text:style-name="NRSV_20_Text"><text:tab/>and the rulers have gathered together</text:p>
      <text:p text:style-name="NRSV_20_Text"><text:tab/>against the Lord and against his Messiah.'</text:p>
      <text:p text:style-name="NRSV_20_Text"><text:span text:style-name="T1">27</text:span>For in this city, in fact, both Herod and Pontius Pilate, with the Gentiles and the peoples of Israel, gathered together against your holy servant Jesus, whom you anointed, <text:span text:style-name="T1">28</text:span>to do whatever your hand and your plan had predestined to take place. <text:span text:style-name="T1">29</text:span>And now, Lord, look at their threats, and grant to your servants to speak your word with all boldness, <text:span text:style-name="T1">30</text:span>while you stretch out your hand to heal, and signs and wonders are performed through the name of your holy servant Jesus." <text:span text:style-name="T1">31</text:span>When they had prayed, the place in which they were gathered together was shaken; and they were all filled with the Holy Spirit and spoke the word of God with boldness.</text:p>
      <text:p text:style-name="NRSV_20_Text"/>
      <text:p text:style-name="NRSV_20_Note">The sharing of goods</text:p>
      <text:p text:style-name="NRSV_20_Text"><text:span text:style-name="T2">32</text:span><text:span text:style-name="T9">Now the whole group of those who believed were of one heart and soul, and no one claimed private ownership of any possessions, but everything they owned was held in common. </text:span><text:span text:style-name="T2">33</text:span><text:span text:style-name="T9">With great power the apostles gave their testimony to the resurrection of the Lord Jesus, and great grace was upon them all. </text:span><text:span text:style-name="T2">34</text:span><text:span text:style-name="T9">There was not a needy person among them, for as many as owned lands or houses sold them and brought the proceeds of what was sold. </text:span><text:span text:style-name="T2">35</text:span><text:span text:style-name="T9">They laid it at the apostles' feet, and it was distributed to each as any had need. </text:span><text:span text:style-name="T2">36</text:span><text:span text:style-name="T9">There was a Levite, a native of Cyprus, Joseph, to whom the apostles gave the name Barnabas (which means "son of encouragement"). </text:span><text:span text:style-name="T2">37</text:span><text:span text:style-name="T9">He sold a field that belonged to him, then brought the money, and laid it at the apostles' feet.</text:span></text:p>
      <text:p text:style-name="NRSV_20_Chapter">[Acts 5]</text:p>
      <text:p text:style-name="NRSV_20_Text"><text:span text:style-name="T4">1</text:span>But a man named Ananias, with the consent of his wife Sapphira, sold a piece of property;<text:span text:style-name="T1"> 2</text:span>with his wife's knowledge, he kept back some of the proceeds, and brought only a part and laid it at the apostles' feet.<text:span text:style-name="T1"> 3</text:span>"Ananias," Peter asked, "why has Satan filled your heart to lie to the Holy Spirit and to keep back part of the proceeds of the land?<text:span text:style-name="T1"> 4</text:span>While it remained unsold, did it not remain your own? And after it was sold, were not the proceeds at your disposal? How is it that you have contrived this deed in your heart? You did not lie to us but to God!"<text:span text:style-name="T1"> 5</text:span>Now when Ananias heard these words, he fell down and died. And great fear seized all who heard of it.<text:span text:style-name="T1"> 6</text:span>The young men came and wrapped up his body, then carried him out and buried him.</text:p>
      <text:p text:style-name="NRSV_20_Text"/>
      <text:p text:style-name="NRSV_20_Text"><text:span text:style-name="T4">7</text:span>After an interval of about three hours his wife came in, not knowing what had happened. <text:span text:style-name="T1">8</text:span>Peter said to her, "Tell me whether you and your husband sold the land for such and such a price." And she said, "Yes, that was the price." <text:span text:style-name="T4">9</text:span>Then Peter said to her, "How is it that you have agreed together to put the Spirit of the Lord to the test? Look, the feet of those who have buried your husband are at the door, and they will carry you out." <text:span text:style-name="T4">10</text:span>Immediately she fell down at his feet and died. When the <text:soft-page-break/>young men came in they found her dead, so they carried her out and buried her beside her husband. <text:span text:style-name="T1">11</text:span>And great fear seized the whole church and all who heard of these things.</text:p>
      <text:p text:style-name="NRSV_20_Text"/>
      <text:p text:style-name="NRSV_20_Text"><text:span text:style-name="T1">12</text:span>Now many signs and wonders were done among the people through the apostles. And they were all together in Solomon's Portico. <text:span text:style-name="T1">13</text:span>None of the rest dared to join them, but the people held them in high esteem. <text:span text:style-name="T1">14</text:span>Yet more than ever believers were added to the Lord, great numbers of both men and women, <text:span text:style-name="T1">15</text:span>so that they even carried out the sick into the streets, and laid them on cots and mats, in order that Peter's shadow might fall on some of them as he came by. <text:span text:style-name="T1">16</text:span>A great number of people would also gather from the towns around Jerusalem, bringing the sick and those tormented by unclean spirits, and they were all cured.</text:p>
      <text:p text:style-name="NRSV_20_Text"/>
      <text:p text:style-name="NRSV_20_Note">Second arrest of the apostles</text:p>
      <text:p text:style-name="NRSV_20_Text"><text:span text:style-name="T1">17</text:span>Then the high priest took action; he and all who were with him (that is, the sect of the Sadducees), being filled with jealousy, <text:span text:style-name="T1">18</text:span>arrested the apostles and put them in the public prison. <text:span text:style-name="T1">19</text:span>But during the night an angel of the Lord opened the prison doors, brought them out, and said, <text:span text:style-name="T1">20</text:span>"Go, stand in the temple and tell the people the whole message about this life." <text:span text:style-name="T1">21</text:span>When they heard this, they entered the temple at daybreak and went on with their teaching.</text:p>
      <text:p text:style-name="NRSV_20_Text"/>
      <text:p text:style-name="NRSV_20_Text">When the high priest and those with him arrived, they called together the council and the whole body of the elders of Israel, and sent to the prison to have them brought. <text:span text:style-name="T1">22</text:span>But when the temple police went there, they did not find them in the prison; so they returned and reported, <text:span text:style-name="T1">23</text:span>"We found the prison securely locked and the guards standing at the doors, but when we opened them, we found no one inside." <text:span text:style-name="T1">24</text:span>Now when the captain of the temple and the chief priests heard these words, they were perplexed about them, wondering what might be going on. <text:span text:style-name="T1">25</text:span>Then someone arrived and announced, "Look, the men whom you put in prison are standing in the temple and teaching the people!" <text:span text:style-name="T1">26</text:span>Then the captain went with the temple police and brought them, but without violence, for they were afraid of being stoned by the people.</text:p>
      <text:p text:style-name="NRSV_20_Text"/>
      <text:p text:style-name="NRSV_20_Text"><text:span text:style-name="T1">27</text:span>When they had brought them, they had them stand before the council. The high priest questioned them, <text:span text:style-name="T1">28</text:span>saying, "We gave you strict orders not to teach in this name, yet here you have filled Jerusalem with your teaching and you are determined to bring this man's blood on us." <text:span text:style-name="T1">29</text:span>But Peter and the apostles answered, "We must obey God rather than any human authority. <text:span text:style-name="T1">30</text:span>The God of our ancestors raised up Jesus, whom you had killed by hanging him on a tree. <text:span text:style-name="T1">31</text:span>God exalted him at his right hand as Leader and Savior that he might give repentance to Israel and forgiveness of sins. <text:span text:style-name="T1">32</text:span>And we are witnesses to these things, and so is the Holy Spirit whom God has given to those who obey him."</text:p>
      <text:p text:style-name="NRSV_20_Text"/>
      <text:p text:style-name="NRSV_20_Text"><text:span text:style-name="T1">33</text:span>When they heard this, they were enraged and wanted to kill them. <text:span text:style-name="T1">34</text:span>But a Pharisee in the council named Gamaliel, a teacher of the law, respected by all the people, stood up and ordered the men to be put outside for a short time. <text:span text:style-name="T1">35</text:span>Then he said to them, "Fellow Israelites, consider carefully what you propose to do to these men. <text:span text:style-name="T1">36</text:span>For some time ago Theudas rose up, claiming to be somebody, and a number of men, about four hundred, joined him; but he was killed, and all who followed him were dispersed and disappeared. <text:span text:style-name="T1">37</text:span>After him Judas the Galilean rose up at the time of the census and got people to follow him; he also perished, and all who followed him were scattered. <text:span text:style-name="T1">38</text:span>So in the present case, I tell you, keep away from these men and let them alone; because if this plan or this undertaking is of human origin, it will fail; <text:span text:style-name="T1">39</text:span>but if it is of God, you will not be able to overthrow them — in that case you may even be found fighting against God!"</text:p>
      <text:p text:style-name="NRSV_20_Text"/>
      <text:p text:style-name="NRSV_20_Text">They were convinced by him, <text:span text:style-name="T1">40</text:span>and when they had called in the apostles, they had them flogged. Then they ordered them not to speak in the name of Jesus, and let them go. <text:span text:style-name="T1">41</text:span>As they left the council, they rejoiced that they were considered worthy to suffer dishonor for the sake of the name. <text:span text:style-name="T1">42</text:span>And every day in the temple and at home they did not cease to teach and proclaim Jesus as the <text:soft-page-break/>Messiah. </text:p>
      <text:p text:style-name="NRSV_20_Chapter">[Acts 6]</text:p>
      <text:p text:style-name="NRSV_20_Note">Choice of the seven</text:p>
      <text:p text:style-name="NRSV_20_Text"><text:span text:style-name="T5">1</text:span><text:span text:style-name="T9">Now during those days, when the disciples were increasing in number, the Hellenists complained against the Hebrews because their widows were being neglected in the daily distribution of food.</text:span><text:span text:style-name="T2"> 2</text:span><text:span text:style-name="T9">And the twelve called together the whole community of the disciples and said, "It is not right that we should neglect the word of God in order to wait on tables.</text:span><text:span text:style-name="T2"> 3</text:span><text:span text:style-name="T9">Therefore, friends, select from among yourselves seven men of good standing, full of the Spirit and of wisdom, whom we may appoint to this task,</text:span><text:span text:style-name="T2"> 4</text:span><text:span text:style-name="T9">while we, for our part, will devote ourselves to prayer and to serving the word."</text:span><text:span text:style-name="T2"> 5</text:span><text:span text:style-name="T9">What they said pleased the whole community, and they chose Stephen, a man full of faith and the Holy Spirit, together with Philip, Prochorus, Nicanor, Timon, Parmenas, and Nicolaus, a proselyte of Antioch.</text:span><text:span text:style-name="T2"> 6</text:span><text:span text:style-name="T9">They had these men stand before the apostles, who prayed and laid their hands on them.</text:span></text:p>
      <text:p text:style-name="NRSV_20_Text"/>
      <text:p text:style-name="NRSV_20_Text"><text:span text:style-name="T4">7</text:span>The word of God continued to spread; the number of the disciples increased greatly in Jerusalem, and a great many of the priests became obedient to the faith.</text:p>
      <text:p text:style-name="NRSV_20_Text"/>
      <text:p text:style-name="NRSV_20_Note">Preaching and martyrdom of Stephen</text:p>
      <text:p text:style-name="NRSV_20_Text"><text:span text:style-name="T2">8</text:span><text:span text:style-name="T9">Stephen, full of grace and power, did great wonders and signs among the people. </text:span><text:span text:style-name="T5">9</text:span><text:span text:style-name="T9">Then some of those who belonged to the synagogue of the Freedmen (as it was called), Cyrenians, Alexandrians, and others of those from Cilicia and Asia, stood up and argued with Stephen. </text:span><text:span text:style-name="T5">10</text:span><text:span text:style-name="T9">But they could not withstand the wisdom and the Spirit with which he spoke. </text:span><text:span text:style-name="T2">11</text:span><text:span text:style-name="T9">Then they secretly instigated some men to say, "We have heard him speak blasphemous words against Moses and God." </text:span><text:span text:style-name="T2">12</text:span><text:span text:style-name="T9">They stirred up the people as well as the elders and the scribes; then they suddenly confronted him, seized him, and brought him before the council. </text:span><text:span text:style-name="T2">13</text:span><text:span text:style-name="T9">They set up false witnesses who said, "This man never stops saying things against this holy place and the law; </text:span><text:span text:style-name="T2">14</text:span><text:span text:style-name="T9">for we have heard him say that this Jesus of Nazareth will destroy this place and will change the customs that Moses handed on to us." </text:span><text:span text:style-name="T2">15</text:span><text:span text:style-name="T9">And all who sat in the council looked intently at him, and they saw that his face was like the face of an angel.</text:span></text:p>
      <text:p text:style-name="P24">[Acts 7]</text:p>
      <text:p text:style-name="NRSV_20_Text"><text:span text:style-name="T4">1</text:span>Then the high priest asked him, "Are these things so?"<text:span text:style-name="T1"> 2</text:span>And Stephen replied:</text:p>
      <text:p text:style-name="NRSV_20_Text">"Brothers and fathers, listen to me. The God of glory appeared to our ancestor Abraham when he was in Mesopotamia, before he lived in Haran,<text:span text:style-name="T1"> 3</text:span>and said to him, 'Leave your country and your relatives and go to the land that I will show you.'<text:span text:style-name="T1"> 4</text:span>Then he left the country of the Chaldeans and settled in Haran. After his father died, God had him move from there to this country in which you are now living.<text:span text:style-name="T1"> 5</text:span>He did not give him any of it as a heritage, not even a foot's length, but promised to give it to him as his possession and to his descendants after him, even though he had no child.<text:span text:style-name="T1"> 6</text:span>And God spoke in these terms, that his descendants would be resident aliens in a country belonging to others, who would enslave them and mistreat them during four hundred years.<text:span text:style-name="T1"> 7</text:span>'But I will judge the nation that they serve,' said God, 'and after that they shall come out and worship me in this place.' <text:span text:style-name="T1">8</text:span>Then he gave him the covenant of circumcision. And so Abraham became the father of Isaac and circumcised him on the eighth day; and Isaac became the father of Jacob, and Jacob of the twelve patriarchs.</text:p>
      <text:p text:style-name="NRSV_20_Text"/>
      <text:p text:style-name="NRSV_20_Text"><text:span text:style-name="T1">9</text:span>"The patriarchs, jealous of Joseph, sold him into Egypt; but God was with him, <text:span text:style-name="T1">10</text:span>and rescued him from all his afflictions, and enabled him to win favor and to show wisdom when he stood before Pharaoh, king of Egypt, who appointed him ruler over Egypt and over all his household. <text:span text:style-name="T1">11</text:span>Now there came a famine throughout Egypt and Canaan, and great suffering, and our ancestors could <text:soft-page-break/>find no food. <text:span text:style-name="T1">12</text:span>But when Jacob heard that there was grain in Egypt, he sent our ancestors there on their first visit. <text:span text:style-name="T1">13</text:span>On the second visit Joseph made himself known to his brothers, and Joseph's family became known to Pharaoh. <text:span text:style-name="T1">14</text:span>Then Joseph sent and invited his father Jacob and all his relatives to come to him, seventy-five in all; <text:span text:style-name="T1">15</text:span>so Jacob went down to Egypt. He himself died there as well as our ancestors, <text:span text:style-name="T1">16</text:span>and their bodies were brought back to Shechem and laid in the tomb that Abraham had bought for a sum of silver from the sons of Hamor in Shechem.</text:p>
      <text:p text:style-name="NRSV_20_Text"/>
      <text:p text:style-name="NRSV_20_Text"><text:span text:style-name="T1">17</text:span>"But as the time drew near for the fulfillment of the promise that God had made to Abraham, our people in Egypt increased and multiplied <text:span text:style-name="T1">18</text:span>until another king who had not known Joseph ruled over Egypt. <text:span text:style-name="T1">19</text:span>He dealt craftily with our race and forced our ancestors to abandon their infants so that they would die. <text:span text:style-name="T1">20</text:span>At this time Moses was born, and he was beautiful before God. For three months he was brought up in his father's house; <text:span text:style-name="T1">21</text:span>and when he was abandoned, Pharaoh's daughter adopted him and brought him up as her own son. <text:span text:style-name="T1">22</text:span>So Moses was instructed in all the wisdom of the Egyptians and was powerful in his words and deeds.</text:p>
      <text:p text:style-name="NRSV_20_Text"/>
      <text:p text:style-name="NRSV_20_Text"><text:span text:style-name="T1">23</text:span>"When he was forty years old, it came into his heart to visit his relatives, the Israelites. <text:span text:style-name="T1">24</text:span>When he saw one of them being wronged, he defended the oppressed man and avenged him by striking down the Egyptian. <text:span text:style-name="T1">25</text:span>He supposed that his kinsfolk would understand that God through him was rescuing them, but they did not understand. <text:span text:style-name="T1">26</text:span>The next day he came to some of them as they were quarreling and tried to reconcile them, saying, 'Men, you are brothers; why do you wrong each other?' <text:span text:style-name="T1">27</text:span>But the man who was wronging his neighbor pushed Moses aside, saying, 'Who made you a ruler and a judge over us? <text:span text:style-name="T1">28</text:span>Do you want to kill me as you killed the Egyptian yesterday?' <text:span text:style-name="T1">29</text:span>When he heard this, Moses fled and became a resident alien in the land of Midian. There he became the father of two sons.</text:p>
      <text:p text:style-name="NRSV_20_Text"/>
      <text:p text:style-name="NRSV_20_Text"><text:span text:style-name="T1">30</text:span>"Now when forty years had passed, an angel appeared to him in the wilderness of Mount Sinai, in the flame of a burning bush. <text:span text:style-name="T1">31</text:span>When Moses saw it, he was amazed at the sight; and as he approached to look, there came the voice of the Lord: <text:span text:style-name="T1">32</text:span>'I am the God of your ancestors, the God of Abraham, Isaac, and Jacob.' Moses began to tremble and did not dare to look. <text:span text:style-name="T1">33</text:span>Then the Lord said to him, 'Take off the sandals from your feet, for the place where you are standing is holy ground. <text:span text:style-name="T1">34</text:span>I have surely seen the mistreatment of my people who are in Egypt and have heard their groaning, and I have come down to rescue them. Come now, I will send you to Egypt.'</text:p>
      <text:p text:style-name="NRSV_20_Text"/>
      <text:p text:style-name="NRSV_20_Text"><text:span text:style-name="T1">35</text:span>"It was this Moses whom they rejected when they said, 'Who made you a ruler and a judge?' and whom God now sent as both ruler and liberator through the angel who appeared to him in the bush. <text:span text:style-name="T1">36</text:span>He led them out, having performed wonders and signs in Egypt, at the Red Sea, and in the wilderness for forty years. <text:span text:style-name="T1">37</text:span>This is the Moses who said to the Israelites, 'God will raise up a prophet for you from your own people as he raised me up.' <text:span text:style-name="T1">38</text:span>He is the one who was in the congregation in the wilderness with the angel who spoke to him at Mount Sinai, and with our ancestors; and he received living oracles to give to us. <text:span text:style-name="T1">39</text:span>Our ancestors were unwilling to obey him; instead, they pushed him aside, and in their hearts they turned back to Egypt, <text:span text:style-name="T1">40</text:span>saying to Aaron, 'Make gods for us who will lead the way for us; as for this Moses who led us out from the land of Egypt, we do not know what has happened to him.' <text:span text:style-name="T1">41</text:span>At that time they made a calf, offered a sacrifice to the idol, and reveled in the works of their hands. <text:span text:style-name="T1">42</text:span>But God turned away from them and handed them over to worship the host of heaven, as it is written in the book of the prophets:</text:p>
      <text:p text:style-name="NRSV_20_Text"><text:tab/>'Did you offer to me slain victims and sacrifices</text:p>
      <text:p text:style-name="NRSV_20_Text"><text:tab/>forty years in the wilderness, O house of Israel?</text:p>
      <text:p text:style-name="NRSV_20_Text"><text:span text:style-name="T1">43</text:span>No; you took along the tent of Moloch,</text:p>
      <text:p text:style-name="NRSV_20_Text"><text:tab/>and the star of your god Rephan,</text:p>
      <text:p text:style-name="NRSV_20_Text"><text:tab/>the images that you made to worship;</text:p>
      <text:p text:style-name="NRSV_20_Text"><text:tab/>so I will remove you beyond Babylon.'</text:p>
      <text:p text:style-name="NRSV_20_Text"/>
      <text:p text:style-name="NRSV_20_Text"><text:soft-page-break/><text:span text:style-name="T1">44</text:span>"Our ancestors had the tent of testimony in the wilderness, as God directed when he spoke to Moses, ordering him to make it according to the pattern he had seen. <text:span text:style-name="T1">45</text:span>Our ancestors in turn brought it in with Joshua when they dispossessed the nations that God drove out before our ancestors. And it was there until the time of David, <text:span text:style-name="T1">46</text:span>who found favor with God and asked that he might find a dwelling place for the house of Jacob. <text:span text:style-name="T1">47</text:span>But it was Solomon who built a house for him. <text:span text:style-name="T1">48</text:span>Yet the Most High does not dwell in houses made with human hands; as the prophet says,</text:p>
      <text:p text:style-name="NRSV_20_Text"><text:span text:style-name="T1">49</text:span>'Heaven is my throne,</text:p>
      <text:p text:style-name="NRSV_20_Text"><text:tab/>and the earth is my footstool.</text:p>
      <text:p text:style-name="NRSV_20_Text"><text:tab/>What kind of house will you build for me, says the Lord,</text:p>
      <text:p text:style-name="NRSV_20_Text"><text:tab/>or what is the place of my rest?</text:p>
      <text:p text:style-name="NRSV_20_Text"><text:span text:style-name="T1">50</text:span>Did not my hand make all these things?'</text:p>
      <text:p text:style-name="NRSV_20_Text"/>
      <text:p text:style-name="NRSV_20_Text"><text:span text:style-name="T1">51</text:span>"You stiff-necked people, uncircumcised in heart and ears, you are forever opposing the Holy Spirit, just as your ancestors used to do. <text:span text:style-name="T1">52</text:span>Which of the prophets did your ancestors not persecute? They killed those who foretold the coming of the Righteous One, and now you have become his betrayers and murderers. <text:span text:style-name="T1">53</text:span>You are the ones that received the law as ordained by angels, and yet you have not kept it."</text:p>
      <text:p text:style-name="NRSV_20_Text"/>
      <text:p text:style-name="NRSV_20_Text"><text:span text:style-name="T1">54</text:span>When they heard these things, they became enraged and ground their teeth at Stephen. <text:span text:style-name="T1">55</text:span>But filled with the Holy Spirit, he gazed into heaven and saw the glory of God and Jesus standing at the right hand of God. <text:span text:style-name="T1">56</text:span>"Look," he said, "I see the heavens opened and the Son of Man standing at the right hand of God!" <text:span text:style-name="T1">57</text:span>But they covered their ears, and with a loud shout all rushed together against him. <text:span text:style-name="T1">58</text:span>Then they dragged him out of the city and began to stone him; and the witnesses laid their coats at the feet of a young man named Saul. <text:span text:style-name="T1">59</text:span>While they were stoning Stephen, he prayed, "Lord Jesus, receive my spirit." <text:span text:style-name="T1">60</text:span>Then he knelt down and cried out in a loud voice, "Lord, do not hold this sin against them." When he had said this, he died. [Acts 8] <text:span text:style-name="T4">1a</text:span>And Saul approved of their killing him.</text:p>
      <text:p text:style-name="NRSV_20_Chapter">[Acts 8 continued]</text:p>
      <text:p text:style-name="NRSV_20_Note">Spread of the gospel to Samaria and beyond</text:p>
      <text:p text:style-name="NRSV_20_Text"><text:span text:style-name="T5">1b</text:span><text:span text:style-name="T9">That day a severe persecution began against the church in Jerusalem, and all except the apostles were scattered throughout the countryside of Judea and Samaria.</text:span><text:span text:style-name="T2"> 2</text:span><text:span text:style-name="T9">Devout men buried Stephen and made loud lamentation over him.</text:span><text:span text:style-name="T2"> 3</text:span><text:span text:style-name="T9">But Saul was ravaging the church by entering house after house; dragging off both men and women, he committed them to prison.</text:span></text:p>
      <text:p text:style-name="NRSV_20_Text"/>
      <text:p text:style-name="NRSV_20_Text"><text:span text:style-name="T1">4</text:span>Now those who were scattered went from place to place, proclaiming the word.<text:span text:style-name="T1"> 5</text:span>Philip went down to the city of Samaria and proclaimed the Messiah to them.<text:span text:style-name="T1"> 6</text:span>The crowds with one accord listened eagerly to what was said by Philip, hearing and seeing the signs that he did,<text:span text:style-name="T1"> 7</text:span>for unclean spirits, crying with loud shrieks, came out of many who were possessed; and many others who were paralyzed or lame were cured. <text:span text:style-name="T1">8</text:span>So there was great joy in that city.</text:p>
      <text:p text:style-name="NRSV_20_Text"/>
      <text:p text:style-name="NRSV_20_Text"><text:span text:style-name="T1">9</text:span>Now a certain man named Simon had previously practiced magic in the city and amazed the people of Samaria, saying that he was someone great. <text:span text:style-name="T1">10</text:span>All of them, from the least to the greatest, listened to him eagerly, saying, "This man is the power of God that is called Great." <text:span text:style-name="T1">11</text:span>And they listened eagerly to him because for a long time he had amazed them with his magic. <text:span text:style-name="T1">12</text:span>But when they believed Philip, who was proclaiming the good news about the kingdom of God and the name of Jesus Christ, they were baptized, both men and women. <text:span text:style-name="T1">13</text:span>Even Simon himself believed. After being baptized, he stayed constantly with Philip and was amazed when he saw the signs and great miracles that took place.</text:p>
      <text:p text:style-name="NRSV_20_Text"/>
      <text:p text:style-name="NRSV_20_Text"><text:span text:style-name="T1">14</text:span>Now when the apostles at Jerusalem heard that Samaria had accepted the word of God, they sent Peter and John to them. <text:span text:style-name="T1">15</text:span>The two went down and prayed for them that they might receive the Holy <text:soft-page-break/>Spirit <text:span text:style-name="T1">16</text:span>(for as yet the Spirit had not come upon any of them; they had only been baptized in the name of the Lord Jesus). <text:span text:style-name="T1">17</text:span>Then Peter and John laid their hands on them, and they received the Holy Spirit. <text:span text:style-name="T1">18</text:span>Now when Simon saw that the Spirit was given through the laying on of the apostles' hands, he offered them money, <text:span text:style-name="T1">19</text:span>saying, "Give me also this power so that anyone on whom I lay my hands may receive the Holy Spirit." <text:span text:style-name="T1">20</text:span>But Peter said to him, "May your silver perish with you, because you thought you could obtain God's gift with money! <text:span text:style-name="T1">21</text:span>You have no part or share in this, for your heart is not right before God. <text:span text:style-name="T1">22</text:span>Repent therefore of this wickedness of yours, and pray to the Lord that, if possible, the intent of your heart may be forgiven you. <text:span text:style-name="T1">23</text:span>For I see that you are in the gall of bitterness and the chains of wickedness." <text:span text:style-name="T1">24</text:span>Simon answered, "Pray for me to the Lord, that nothing of what you have said may happen to me."</text:p>
      <text:p text:style-name="NRSV_20_Text"/>
      <text:p text:style-name="NRSV_20_Text"><text:span text:style-name="T1">25</text:span>Now after Peter and John had testified and spoken the word of the Lord, they returned to Jerusalem, proclaiming the good news to many villages of the Samaritans.</text:p>
      <text:p text:style-name="NRSV_20_Text"/>
      <text:p text:style-name="NRSV_20_Text"><text:span text:style-name="T1">26</text:span>Then an angel of the Lord said to Philip, "Get up and go toward the south to the road that goes down from Jerusalem to Gaza." (This is a wilderness road.) <text:span text:style-name="T1">27</text:span>So he got up and went. Now there was an Ethiopian eunuch, a court official of the Candace, queen of the Ethiopians, in charge of her entire treasury. He had come to Jerusalem to worship <text:span text:style-name="T1">28</text:span>and was returning home; seated in his chariot, he was reading the prophet Isaiah. <text:span text:style-name="T1">29</text:span>Then the Spirit said to Philip, "Go over to this chariot and join it." <text:span text:style-name="T1">30</text:span>So Philip ran up to it and heard him reading the prophet Isaiah. He asked, "Do you understand what you are reading?" <text:span text:style-name="T1">31</text:span>He replied, "How can I, unless someone guides me?" And he invited Philip to get in and sit beside him. <text:span text:style-name="T1">32</text:span>Now the passage of the scripture that he was reading was this:</text:p>
      <text:p text:style-name="NRSV_20_Text"><text:tab/>"Like a sheep he was led to the slaughter,</text:p>
      <text:p text:style-name="NRSV_20_Text"><text:tab/>and like a lamb silent before its shearer,</text:p>
      <text:p text:style-name="NRSV_20_Text"><text:tab/>so he does not open his mouth.</text:p>
      <text:p text:style-name="NRSV_20_Text"><text:span text:style-name="T1">33</text:span>In his humiliation justice was denied him.</text:p>
      <text:p text:style-name="NRSV_20_Text"><text:tab/>Who can describe his generation?</text:p>
      <text:p text:style-name="NRSV_20_Text"><text:tab/>For his life is taken away from the earth."</text:p>
      <text:p text:style-name="NRSV_20_Text"><text:span text:style-name="T1">34</text:span>The eunuch asked Philip, "About whom, may I ask you, does the prophet say this, about himself or about someone else?" <text:span text:style-name="T1">35</text:span>Then Philip began to speak, and starting with this scripture, he proclaimed to him the good news about Jesus. <text:span text:style-name="T1">36</text:span>As they were going along the road, they came to some water; and the eunuch said, "Look, here is water! What is to prevent me from being baptized?" <text:span text:style-name="T1">38</text:span>He commanded the chariot to stop, and both of them, Philip and the eunuch, went down into the water, and Philip baptized him. <text:span text:style-name="T1">39</text:span>When they came up out of the water, the Spirit of the Lord snatched Philip away; the eunuch saw him no more, and went on his way rejoicing. <text:span text:style-name="T1">40</text:span>But Philip found himself at Azotus, and as he was passing through the region, he proclaimed the good news to all the towns until he came to Caesarea.</text:p>
      <text:p text:style-name="NRSV_20_Chapter">[Acts 9]</text:p>
      <text:p text:style-name="NRSV_20_Note">The conversion and call of Saul of Tarsus</text:p>
      <text:p text:style-name="NRSV_20_Text"><text:span text:style-name="T5">1</text:span><text:span text:style-name="T9">Meanwhile Saul, still breathing threats and murder against the disciples of the Lord, went to the high priest</text:span><text:span text:style-name="T2"> 2</text:span><text:span text:style-name="T9">and asked him for letters to the synagogues at Damascus, so that if he found any who belonged to the Way, men or women, he might bring them bound to Jerusalem.</text:span><text:span text:style-name="T2"> 3</text:span><text:span text:style-name="T9">Now as he was going along and approaching Damascus, suddenly a light from heaven flashed around him.</text:span><text:span text:style-name="T2"> 4</text:span><text:span text:style-name="T9">He fell to the ground and heard a voice saying to him, "Saul, Saul, why do you persecute me?"</text:span><text:span text:style-name="T2"> 5</text:span><text:span text:style-name="T9">He asked, "Who are you, Lord?" The reply came, "I am Jesus, whom you are persecuting.</text:span><text:span text:style-name="T2"> 6</text:span><text:span text:style-name="T9">But get up and enter the city, and you will be told what you are to do."</text:span><text:span text:style-name="T2"> 7</text:span><text:span text:style-name="T9">The men who were traveling with him stood speechless because they heard the voice but saw no one. </text:span><text:span text:style-name="T2">8</text:span><text:span text:style-name="T9">Saul got up from the ground, and though his eyes were open, he could see nothing; so they led him by the hand and brought him into Damascus. </text:span><text:span text:style-name="T2">9</text:span><text:span text:style-name="T9">For three days he was without sight, and neither ate nor drank.</text:span></text:p>
      <text:p text:style-name="NRSV_20_Text"/>
      <text:p text:style-name="NRSV_20_Text"><text:soft-page-break/><text:span text:style-name="T1">10</text:span>Now there was a disciple in Damascus named Ananias. The Lord said to him in a vision, "Ananias." He answered, "Here I am, Lord." <text:span text:style-name="T1">11</text:span>The Lord said to him, "Get up and go to the street called Straight, and at the house of Judas look for a man of Tarsus named Saul. At this moment he is praying, <text:span text:style-name="T1">12</text:span>and he has seen in a vision a man named Ananias come in and lay his hands on him so that he might regain his sight." <text:span text:style-name="T1">13</text:span>But Ananias answered, "Lord, I have heard from many about this man, how much evil he has done to your saints in Jerusalem; <text:span text:style-name="T1">14</text:span>and here he has authority from the chief priests to bind all who invoke your name." <text:span text:style-name="T1">15</text:span>But the Lord said to him, "Go, for he is an instrument whom I have chosen to bring my name before Gentiles and kings and before the people of Israel; <text:span text:style-name="T1">16</text:span>I myself will show him how much he must suffer for the sake of my name." <text:span text:style-name="T1">17</text:span>So Ananias went and entered the house. He laid his hands on Saul and said, "Brother Saul, the Lord Jesus, who appeared to you on your way here, has sent me so that you may regain your sight and be filled with the Holy Spirit." <text:span text:style-name="T1">18</text:span>And immediately something like scales fell from his eyes, and his sight was restored. Then he got up and was baptized, <text:span text:style-name="T1">19</text:span>and after taking some food, he regained his strength.</text:p>
      <text:p text:style-name="NRSV_20_Text"/>
      <text:p text:style-name="NRSV_20_Note">Saul's preaching in Damascus and first visit to Jerusalem</text:p>
      <text:p text:style-name="NRSV_20_Text"><text:span text:style-name="T9">For several days he was with the disciples in Damascus, </text:span><text:span text:style-name="T2">20</text:span><text:span text:style-name="T9">and immediately he began to proclaim Jesus in the synagogues, saying, "He is the Son of God." </text:span><text:span text:style-name="T2">21</text:span><text:span text:style-name="T9">All who heard him were amazed and said, "Is not this the man who made havoc in Jerusalem among those who invoked this name? And has he not come here for the purpose of bringing them bound before the chief priests?" </text:span><text:span text:style-name="T2">22</text:span><text:span text:style-name="T9">Saul became increasingly more powerful and confounded the Jews who lived in Damascus by proving that Jesus was the Messiah.</text:span></text:p>
      <text:p text:style-name="NRSV_20_Text"/>
      <text:p text:style-name="NRSV_20_Text"><text:span text:style-name="T1">23</text:span>After some time had passed, the Jews plotted to kill him, <text:span text:style-name="T1">24</text:span>but their plot became known to Saul. They were watching the gates day and night so that they might kill him; <text:span text:style-name="T1">25</text:span>but his disciples took him by night and let him down through an opening in the wall, lowering him in a basket.</text:p>
      <text:p text:style-name="NRSV_20_Text"/>
      <text:p text:style-name="NRSV_20_Text"><text:span text:style-name="T1">26</text:span>When he had come to Jerusalem, he attempted to join the disciples; and they were all afraid of him, for they did not believe that he was a disciple. <text:span text:style-name="T1">27</text:span>But Barnabas took him, brought him to the apostles, and described for them how on the road he had seen the Lord, who had spoken to him, and how in Damascus he had spoken boldly in the name of Jesus. <text:span text:style-name="T1">28</text:span>So he went in and out among them in Jerusalem, speaking boldly in the name of the Lord. <text:span text:style-name="T1">29</text:span>He spoke and argued with the Hellenists; but they were attempting to kill him. <text:span text:style-name="T1">30</text:span>When the believers learned of it, they brought him down to Caesarea and sent him off to Tarsus.</text:p>
      <text:p text:style-name="NRSV_20_Text"/>
      <text:p text:style-name="NRSV_20_Text"><text:span text:style-name="T1">31</text:span>Meanwhile the church throughout Judea, Galilee, and Samaria had peace and was built up. Living in the fear of the Lord and in the comfort of the Holy Spirit, it increased in numbers.</text:p>
      <text:p text:style-name="NRSV_20_Text"/>
      <text:p text:style-name="NRSV_20_Note">Peter in Lydda and Joppa</text:p>
      <text:p text:style-name="NRSV_20_Text"><text:span text:style-name="T2">32</text:span><text:span text:style-name="T9">Now as Peter went here and there among all the believers, he came down also to the saints living in Lydda. </text:span><text:span text:style-name="T2">33</text:span><text:span text:style-name="T9">There he found a man named Aeneas, who had been bedridden for eight years, for he was paralyzed. </text:span><text:span text:style-name="T2">34</text:span><text:span text:style-name="T9">Peter said to him, "Aeneas, Jesus Christ heals you; get up and make your bed!" And immediately he got up. </text:span><text:span text:style-name="T2">35</text:span><text:span text:style-name="T9">And all the residents of Lydda and Sharon saw him and turned to the Lord.</text:span></text:p>
      <text:p text:style-name="NRSV_20_Text"/>
      <text:p text:style-name="NRSV_20_Text"><text:span text:style-name="T1">36</text:span>Now in Joppa there was a disciple whose name was Tabitha, which in Greek is Dorcas. She was devoted to good works and acts of charity. <text:span text:style-name="T1">37</text:span>At that time she became ill and died. When they had washed her, they laid her in a room upstairs. <text:span text:style-name="T1">38</text:span>Since Lydda was near Joppa, the disciples, who heard that Peter was there, sent two men to him with the request, "Please come to us without delay." 3<text:span text:style-name="T1">9</text:span>So Peter got up and went with them; and when he arrived, they took him to the room upstairs. All the widows stood beside him, weeping and showing tunics and other clothing that Dorcas had made while she was with them. <text:span text:style-name="T1">40</text:span>Peter put all of them outside, and then he knelt down and prayed. He turned to the body and said, "Tabitha, get up." Then she opened her eyes, and seeing Peter, she sat <text:soft-page-break/>up. <text:span text:style-name="T1">41</text:span>He gave her his hand and helped her up. Then calling the saints and widows, he showed her to be alive. <text:span text:style-name="T1">42</text:span>This became known throughout Joppa, and many believed in the Lord. <text:span text:style-name="T1">43</text:span>Meanwhile he stayed in Joppa for some time with a certain Simon, a tanner.</text:p>
      <text:p text:style-name="P24">[Acts 10]</text:p>
      <text:p text:style-name="NRSV_20_Note">The conversion of Cornelius</text:p>
      <text:p text:style-name="NRSV_20_Text"><text:span text:style-name="T5">1</text:span><text:span text:style-name="T9">In Caesarea there was a man named Cornelius, a centurion of the Italian Cohort, as it was called.</text:span><text:span text:style-name="T2"> 2</text:span><text:span text:style-name="T9">He was a devout man who feared God with all his household; he gave alms generously to the people and prayed constantly to God.</text:span><text:span text:style-name="T2"> 3</text:span><text:span text:style-name="T9">One afternoon at about three o'clock he had a vision in which he clearly saw an angel of God coming in and saying to him, "Cornelius."</text:span><text:span text:style-name="T2"> 4</text:span><text:span text:style-name="T9">He stared at him in terror and said, "What is it, Lord?" He answered, "Your prayers and your alms have ascended as a memorial before God.</text:span><text:span text:style-name="T2"> 5</text:span><text:span text:style-name="T9">Now send men to Joppa for a certain Simon who is called Peter;</text:span><text:span text:style-name="T2"> 6</text:span><text:span text:style-name="T9">he is lodging with Simon, a tanner, whose house is by the seaside."</text:span><text:span text:style-name="T2"> 7</text:span><text:span text:style-name="T9">When the angel who spoke to him had left, he called two of his slaves and a devout soldier from the ranks of those who served him, </text:span><text:span text:style-name="T2">8</text:span><text:span text:style-name="T9">and after telling them everything, he sent them to Joppa.</text:span></text:p>
      <text:p text:style-name="NRSV_20_Text"/>
      <text:p text:style-name="NRSV_20_Text"><text:span text:style-name="T1">9</text:span>About noon the next day, as they were on their journey and approaching the city, Peter went up on the roof to pray. <text:span text:style-name="T1">10</text:span>He became hungry and wanted something to eat; and while it was being prepared, he fell into a trance. <text:span text:style-name="T1">11</text:span>He saw the heaven opened and something like a large sheet coming down, being lowered to the ground by its four corners. <text:span text:style-name="T1">12</text:span>In it were all kinds of four-footed creatures and reptiles and birds of the air. <text:span text:style-name="T1">13</text:span>Then he heard a voice saying, "Get up, Peter; kill and eat." <text:span text:style-name="T1">14</text:span>But Peter said, "By no means, Lord; for I have never eaten anything that is profane or unclean." <text:span text:style-name="T1">15</text:span>The voice said to him again, a second time, "What God has made clean, you must not call profane." <text:span text:style-name="T1">16</text:span>This happened three times, and the thing was suddenly taken up to heaven.</text:p>
      <text:p text:style-name="NRSV_20_Text"/>
      <text:p text:style-name="NRSV_20_Text"><text:span text:style-name="T1">17</text:span>Now while Peter was greatly puzzled about what to make of the vision that he had seen, suddenly the men sent by Cornelius appeared. They were asking for Simon's house and were standing by the gate. <text:span text:style-name="T1">18</text:span>They called out to ask whether Simon, who was called Peter, was staying there. <text:span text:style-name="T1">19</text:span>While Peter was still thinking about the vision, the Spirit said to him, "Look, three men are searching for you. <text:span text:style-name="T1">20</text:span>Now get up, go down, and go with them without hesitation; for I have sent them." <text:span text:style-name="T1">21</text:span>So Peter went down to the men and said, "I am the one you are looking for; what is the reason for your coming?" <text:span text:style-name="T1">22</text:span>They answered, "Cornelius, a centurion, an upright and God-fearing man, who is well spoken of by the whole Jewish nation, was directed by a holy angel to send for you to come to his house and to hear what you have to say." <text:span text:style-name="T1">23</text:span>So Peter invited them in and gave them lodging.</text:p>
      <text:p text:style-name="NRSV_20_Text"/>
      <text:p text:style-name="NRSV_20_Text">The next day he got up and went with them, and some of the believers from Joppa accompanied him. <text:span text:style-name="T1">24</text:span>The following day they came to Caesarea. Cornelius was expecting them and had called together his relatives and close friends. <text:span text:style-name="T1">25</text:span>On Peter's arrival Cornelius met him, and falling at his feet, worshiped him. <text:span text:style-name="T1">26</text:span>But Peter made him get up, saying, "Stand up; I am only a mortal." <text:span text:style-name="T1">27</text:span>And as he talked with him, he went in and found that many had assembled; <text:span text:style-name="T1">28</text:span>and he said to them, "You yourselves know that it is unlawful for a Jew to associate with or to visit a Gentile; but God has shown me that I should not call anyone profane or unclean. <text:span text:style-name="T1">29</text:span>So when I was sent for, I came without objection. Now may I ask why you sent for me?"</text:p>
      <text:p text:style-name="NRSV_20_Text"/>
      <text:p text:style-name="NRSV_20_Text"><text:span text:style-name="T1">30</text:span>Cornelius replied, "Four days ago at this very hour, at three o'clock, I was praying in my house when suddenly a man in dazzling clothes stood before me. <text:span text:style-name="T1">31</text:span>He said, 'Cornelius, your prayer has been heard and your alms have been remembered before God. <text:span text:style-name="T1">32</text:span>Send therefore to Joppa and ask for Simon, who is called Peter; he is staying in the home of Simon, a tanner, by the sea.' <text:span text:style-name="T1">33</text:span>Therefore I sent for you immediately, and you have been kind enough to come. So now all of us are here in the presence of God to listen to all that the Lord has commanded you to say."</text:p>
      <text:p text:style-name="NRSV_20_Text"/>
      <text:p text:style-name="NRSV_20_Text"><text:soft-page-break/><text:span text:style-name="T1">34</text:span>Then Peter began to speak to them: "I truly understand that God shows no partiality, <text:span text:style-name="T1">35</text:span>but in every nation anyone who fears him and does what is right is acceptable to him. <text:span text:style-name="T1">36</text:span>You know the message he sent to the people of Israel, preaching peace by Jesus Christ — he is Lord of all. <text:span text:style-name="T1">37</text:span>That message spread throughout Judea, beginning in Galilee after the baptism that John announced: <text:span text:style-name="T1">38</text:span>how God anointed Jesus of Nazareth with the Holy Spirit and with power; how he went about doing good and healing all who were oppressed by the devil, for God was with him. <text:span text:style-name="T1">39</text:span>We are witnesses to all that he did both in Judea and in Jerusalem. They put him to death by hanging him on a tree; <text:span text:style-name="T1">40</text:span>but God raised him on the third day and allowed him to appear, <text:span text:style-name="T1">41</text:span>not to all the people but to us who were chosen by God as witnesses, and who ate and drank with him after he rose from the dead. <text:span text:style-name="T1">42</text:span>He commanded us to preach to the people and to testify that he is the one ordained by God as judge of the living and the dead. <text:span text:style-name="T1">43</text:span>All the prophets testify about him that everyone who believes in him receives forgiveness of sins through his name."</text:p>
      <text:p text:style-name="NRSV_20_Text"/>
      <text:p text:style-name="NRSV_20_Text"><text:span text:style-name="T1">44</text:span>While Peter was still speaking, the Holy Spirit fell upon all who heard the word. <text:span text:style-name="T1">45</text:span>The circumcised believers who had come with Peter were astounded that the gift of the Holy Spirit had been poured out even on the Gentiles, <text:span text:style-name="T1">46</text:span>for they heard them speaking in tongues and extolling God. Then Peter said, <text:span text:style-name="T1">47</text:span>"Can anyone withhold the water for baptizing these people who have received the Holy Spirit just as we have?" <text:span text:style-name="T1">48</text:span>So he ordered them to be baptized in the name of Jesus Christ. Then they invited him to stay for several days.</text:p>
      <text:p text:style-name="NRSV_20_Chapter">[Acts 11]</text:p>
      <text:p text:style-name="NRSV_20_Note">Peter's defense</text:p>
      <text:p text:style-name="NRSV_20_Text"><text:span text:style-name="T5">1</text:span><text:span text:style-name="T9">Now the apostles and the believers who were in Judea heard that the Gentiles had also accepted the word of God.</text:span><text:span text:style-name="T2"> 2</text:span><text:span text:style-name="T9">So when Peter went up to Jerusalem, the circumcised believers criticized him,</text:span><text:span text:style-name="T2"> 3</text:span><text:span text:style-name="T9">saying, "Why did you go to uncircumcised men and eat with them?"</text:span><text:span text:style-name="T2"> 4</text:span><text:span text:style-name="T9">Then Peter began to explain it to them, step by step, saying,</text:span><text:span text:style-name="T2"> 5</text:span><text:span text:style-name="T9">"I was in the city of Joppa praying, and in a trance I saw a vision. There was something like a large sheet coming down from heaven, being lowered by its four corners; and it came close to me.</text:span><text:span text:style-name="T2"> 6</text:span><text:span text:style-name="T9">As I looked at it closely I saw four-footed animals, beasts of prey, reptiles, and birds of the air.</text:span><text:span text:style-name="T2"> 7</text:span><text:span text:style-name="T9">I also heard a voice saying to me, 'Get up, Peter; kill and eat.' </text:span><text:span text:style-name="T2">8</text:span><text:span text:style-name="T9">But I replied, 'By no means, Lord; for nothing profane or unclean has ever entered my mouth.' </text:span><text:span text:style-name="T2">9</text:span><text:span text:style-name="T9">But a second time the voice answered from heaven, 'What God has made clean, you must not call profane.' </text:span><text:span text:style-name="T2">10</text:span><text:span text:style-name="T9">This happened three times; then everything was pulled up again to heaven. </text:span><text:span text:style-name="T2">11</text:span><text:span text:style-name="T9">At that very moment three men, sent to me from Caesarea, arrived at the house where we were. </text:span><text:span text:style-name="T2">12</text:span><text:span text:style-name="T9">The Spirit told me to go with them and not to make a distinction between them and us. These six brothers also accompanied me, and we entered the man's house. </text:span><text:span text:style-name="T2">13</text:span><text:span text:style-name="T9">He told us how he had seen the angel standing in his house and saying, 'Send to Joppa and bring Simon, who is called Peter; </text:span><text:span text:style-name="T2">14</text:span><text:span text:style-name="T9">he will give you a message by which you and your entire household will be saved.' </text:span><text:span text:style-name="T2">15</text:span><text:span text:style-name="T9">And as I began to speak, the Holy Spirit fell upon them just as it had upon us at the beginning. </text:span><text:span text:style-name="T2">16</text:span><text:span text:style-name="T9">And I remembered the word of the Lord, how he had said, 'John baptized with water, but you will be baptized with the Holy Spirit.' </text:span><text:span text:style-name="T2">17</text:span><text:span text:style-name="T9">If then God gave them the same gift that he gave us when we believed in the Lord Jesus Christ, who was I that I could hinder God?" </text:span><text:span text:style-name="T2">18</text:span><text:span text:style-name="T9">When they heard this, they were silenced. And they praised God, saying, "Then God has given even to the Gentiles the repentance that leads to life."</text:span></text:p>
      <text:p text:style-name="NRSV_20_Text"/>
      <text:p text:style-name="NRSV_20_Note">Mission to the Greeks in Antioch</text:p>
      <text:p text:style-name="NRSV_20_Text"><text:span text:style-name="T2">19</text:span><text:span text:style-name="T9">Now those who were scattered because of the persecution that took place over Stephen traveled as far as Phoenicia, Cyprus, and Antioch, and they spoke the word to no one except Jews. </text:span><text:span text:style-name="T2">20</text:span><text:span text:style-name="T9">But among them were some men of Cyprus and Cyrene who, on coming to Antioch, spoke to the Hellenists</text:span><text:span text:style-name="T9"><office:annotation><dc:creator>Chris Forbes</dc:creator><dc:date>2010-05-22T11:48:08.58</dc:date><text:p text:style-name="P28"><text:span text:style-name="T12">“</text:span><text:span text:style-name="T12">to the </text:span><text:span text:style-name="T13">Greeks</text:span><text:span text:style-name="T12">” (</text:span><text:span text:style-name="T14">ἐλάλουν καὶ πρὸς τοὺς Ἕλληνας</text:span><text:span text:style-name="T12">).</text:span></text:p></office:annotation></text:span><text:span text:style-name="T9"> also, proclaiming the Lord Jesus. </text:span><text:span text:style-name="T2">21</text:span><text:span text:style-name="T9">The hand of the Lord was with them, and a great number became believers and turned to the Lord. </text:span><text:span text:style-name="T2">22</text:span><text:span text:style-name="T9">News of this came to the ears of the church in Jerusalem, and they sent Barnabas to Antioch. </text:span><text:span text:style-name="T2">23</text:span><text:span text:style-name="T9">When he came and saw the grace of God, he rejoiced, and he exhorted them all to remain faithful to the Lord with steadfast devotion; </text:span><text:span text:style-name="T2">24</text:span><text:span text:style-name="T9">for he was a good man, </text:span><text:soft-page-break/><text:span text:style-name="T9">full of the Holy Spirit and of faith. And a great many people were brought to the Lord. </text:span><text:span text:style-name="T2">25</text:span><text:span text:style-name="T9">Then Barnabas went to Tarsus to look for Saul, </text:span><text:span text:style-name="T2">26</text:span><text:span text:style-name="T9">and when he had found him, he brought him to Antioch. So it was that for an entire year they met with the church and taught a great many people, and it was in Antioch that the disciples were first called "Christians."</text:span></text:p>
      <text:p text:style-name="NRSV_20_Text"/>
      <text:p text:style-name="NRSV_20_Note">Antioch aids Jerusalem</text:p>
      <text:p text:style-name="NRSV_20_Text"><text:span text:style-name="T1">27</text:span>At that time prophets came down from Jerusalem to Antioch. <text:span text:style-name="T1">28</text:span>One of them named Agabus stood up and predicted by the Spirit that there would be a severe famine over all the world; and this took place during the reign of Claudius. <text:span text:style-name="T1">29</text:span>The disciples determined that according to their ability, each would send relief to the believers living in Judea; <text:span text:style-name="T1">30</text:span>this they did, sending it to the elders by Barnabas and Saul.</text:p>
      <text:p text:style-name="NRSV_20_Chapter">[Acts 12]</text:p>
      <text:p text:style-name="NRSV_20_Note">Persecution touches the apostles</text:p>
      <text:p text:style-name="NRSV_20_Text"><text:span text:style-name="T5">1</text:span><text:span text:style-name="T9">About that time King Herod laid violent hands upon some who belonged to the church.</text:span><text:span text:style-name="T2"> 2</text:span><text:span text:style-name="T9">He had James, the brother of John, killed with the sword.</text:span><text:span text:style-name="T2"> 3</text:span><text:span text:style-name="T9">After he saw that it pleased the Jews, he proceeded to arrest Peter also. (This was during the festival of Unleavened Bread.)</text:span><text:span text:style-name="T2"> 4</text:span><text:span text:style-name="T9">When he had seized him, he put him in prison and handed him over to four squads of soldiers to guard him, intending to bring him out to the people after the Passover.</text:span><text:span text:style-name="T2"> 5</text:span><text:span text:style-name="T9">While Peter was kept in prison, the church prayed fervently to God for him.</text:span></text:p>
      <text:p text:style-name="NRSV_20_Text"/>
      <text:p text:style-name="NRSV_20_Text"><text:span text:style-name="T1">6</text:span>The very night before Herod was going to bring him out, Peter, bound with two chains, was sleeping between two soldiers, while guards in front of the door were keeping watch over the prison.<text:span text:style-name="T1"> 7</text:span>Suddenly an angel of the Lord appeared and a light shone in the cell. He tapped Peter on the side and woke him, saying, "Get up quickly." And the chains fell off his wrists. <text:span text:style-name="T1">8</text:span>The angel said to him, "Fasten your belt and put on your sandals." He did so. Then he said to him, "Wrap your cloak around you and follow me." <text:span text:style-name="T1">9</text:span>Peter went out and followed him; he did not realize that what was happening with the angel's help was real; he thought he was seeing a vision. <text:span text:style-name="T1">10</text:span>After they had passed the first and the second guard, they came before the iron gate leading into the city. It opened for them of its own accord, and they went outside and walked along a lane, when suddenly the angel left him. <text:span text:style-name="T1">11</text:span>Then Peter came to himself and said, "Now I am sure that the Lord has sent his angel and rescued me from the hands of Herod and from all that the Jewish people were expecting."</text:p>
      <text:p text:style-name="NRSV_20_Text"/>
      <text:p text:style-name="NRSV_20_Text"><text:span text:style-name="T1">12</text:span>As soon as he realized this, he went to the house of Mary, the mother of John whose other name was Mark, where many had gathered and were praying. <text:span text:style-name="T1">13</text:span>When he knocked at the outer gate, a maid named Rhoda came to answer. <text:span text:style-name="T1">14</text:span>On recognizing Peter's voice, she was so overjoyed that, instead of opening the gate, she ran in and announced that Peter was standing at the gate. <text:span text:style-name="T1">15</text:span>They said to her, "You are out of your mind!" But she insisted that it was so. They said, "It is his angel." <text:span text:style-name="T1">16</text:span>Meanwhile Peter continued knocking; and when they opened the gate, they saw him and were amazed. <text:span text:style-name="T1">17</text:span>He motioned to them with his hand to be silent, and described for them how the Lord had brought him out of the prison. And he added, "Tell this to James and to the believers." Then he left and went to another place.</text:p>
      <text:p text:style-name="NRSV_20_Text"/>
      <text:p text:style-name="NRSV_20_Text"><text:span text:style-name="T1">18</text:span>When morning came, there was no small commotion among the soldiers over what had become of Peter. <text:span text:style-name="T1">19</text:span>When Herod had searched for him and could not find him, he examined the guards and ordered them to be put to death. Then he went down from Judea to Caesarea and stayed there.</text:p>
      <text:p text:style-name="NRSV_20_Text"/>
      <text:p text:style-name="NRSV_20_Note">Death of Herod Agrippa</text:p>
      <text:p text:style-name="NRSV_20_Text"><text:span text:style-name="T2">20</text:span><text:span text:style-name="T9">Now Herod was angry with the people of Tyre and Sidon. So they came to him in a body; and after winning over Blastus, the king's chamberlain, they asked for a reconciliation, because their </text:span><text:soft-page-break/><text:span text:style-name="T9">country depended on the king's country for food. </text:span><text:span text:style-name="T2">21</text:span><text:span text:style-name="T9">On an appointed day Herod put on his royal robes, took his seat on the platform, and delivered a public address to them. </text:span><text:span text:style-name="T2">22</text:span><text:span text:style-name="T9">The people kept shouting, "The voice of a god, and not of a mortal!" </text:span><text:span text:style-name="T2">23</text:span><text:span text:style-name="T9">And immediately, because he had not given the glory to God, an angel of the Lord struck him down, and he was eaten by worms and died.</text:span></text:p>
      <text:p text:style-name="NRSV_20_Text"/>
      <text:p text:style-name="NRSV_20_Note">Commission at Antioch</text:p>
      <text:p text:style-name="NRSV_20_Text"><text:span text:style-name="T2">24</text:span><text:span text:style-name="T9">But the word of God continued to advance and gain adherents. </text:span><text:span text:style-name="T2">25</text:span><text:span text:style-name="T9">Then after completing their mission Barnabas and Saul returned to Jerusalem and brought with them John, whose other name was Mark.</text:span></text:p>
      <text:p text:style-name="NRSV_20_Chapter">[Acts 13]</text:p>
      <text:p text:style-name="NRSV_20_Text"><text:span text:style-name="T4">1</text:span>Now in the church at Antioch there were prophets and teachers: Barnabas, Simeon who was called Niger, Lucius of Cyrene, Manaen a member of the court of Herod the ruler, and Saul.<text:span text:style-name="T1"> 2</text:span>While they were worshiping the Lord and fasting, the Holy Spirit said, "Set apart for me Barnabas and Saul for the work to which I have called them."<text:span text:style-name="T1"> 3</text:span>Then after fasting and praying they laid their hands on them and sent them off.</text:p>
      <text:p text:style-name="P1"/>
      <text:p text:style-name="NRSV_20_Note">Cyprus</text:p>
      <text:p text:style-name="NRSV_20_Text"><text:span text:style-name="T2">4</text:span><text:span text:style-name="T9">So, being sent out by the Holy Spirit, they went down to Seleucia; and from there they sailed to Cyprus.</text:span><text:span text:style-name="T2"> 5</text:span><text:span text:style-name="T9">When they arrived at Salamis, they proclaimed the word of God in the synagogues of the Jews. And they had John also to assist them.</text:span><text:span text:style-name="T2"> 6</text:span><text:span text:style-name="T9">When they had gone through the whole island as far as Paphos, they met a certain magician, a Jewish false prophet, named Bar-Jesus.</text:span><text:span text:style-name="T2"> 7</text:span><text:span text:style-name="T9">He was with the proconsul, Sergius Paulus, an intelligent man, who summoned Barnabas and Saul and wanted to hear the word of God. </text:span><text:span text:style-name="T2">8</text:span><text:span text:style-name="T9">But the magician Elymas (for that is the translation of his name) opposed them and tried to turn the proconsul away from the faith. </text:span><text:span text:style-name="T2">9</text:span><text:span text:style-name="T9">But Saul, also known as Paul, filled with the Holy Spirit, looked intently at him </text:span><text:span text:style-name="T2">10</text:span><text:span text:style-name="T9">and said, "You son of the devil, you enemy of all righteousness, full of all deceit and villainy, will you not stop making crooked the straight paths of the Lord? </text:span><text:span text:style-name="T2">11</text:span><text:span text:style-name="T9">And now listen — the hand of the Lord is against you, and you will be blind for a while, unable to see the sun." Immediately mist and darkness came over him, and he went about groping for someone to lead him by the hand. </text:span><text:span text:style-name="T2">12</text:span><text:span text:style-name="T9">When the proconsul saw what had happened, he believed, for he was astonished at the teaching about the Lord.</text:span></text:p>
      <text:p text:style-name="P1"/>
      <text:p text:style-name="NRSV_20_Note">Journey to Antioch of Pisidia and Iconium</text:p>
      <text:p text:style-name="NRSV_20_Text"><text:span text:style-name="T2">13</text:span><text:span text:style-name="T9">Then Paul and his companions set sail from Paphos and came to Perga in Pamphylia. John, however, left them and returned to Jerusalem; </text:span><text:span text:style-name="T2">14</text:span><text:span text:style-name="T9">but they went on from Perga and came to Antioch in Pisidia. And on the sabbath day they went into the synagogue and sat down. </text:span><text:span text:style-name="T2">15</text:span><text:span text:style-name="T9">After the reading of the law and the prophets, the officials of the synagogue sent them a message, saying, "Brothers, if you have any word of exhortation for the people, give it." </text:span><text:span text:style-name="T2">16</text:span><text:span text:style-name="T9">So Paul stood up and with a gesture began to speak:</text:span></text:p>
      <text:p text:style-name="P16"/>
      <text:p text:style-name="NRSV_20_Text"><text:span text:style-name="T9">"You Israelites, and others who fear God, listen. </text:span><text:span text:style-name="T2">17</text:span><text:span text:style-name="T9">The God of this people Israel chose our ancestors and made the people great during their stay in the land of Egypt, and with uplifted arm he led them out of it. </text:span><text:span text:style-name="T2">18</text:span><text:span text:style-name="T9">For about forty years he put up with them in the wilderness. </text:span><text:span text:style-name="T2">19</text:span><text:span text:style-name="T9">After he had destroyed seven nations in the land of Canaan, he gave them their land as an inheritance </text:span><text:span text:style-name="T2">20</text:span><text:span text:style-name="T9">for about four hundred fifty years. After that he gave them judges until the time of the prophet Samuel. </text:span><text:span text:style-name="T2">21</text:span><text:span text:style-name="T9">Then they asked for a king; and God gave them Saul son of Kish, a man of the tribe of Benjamin, who reigned for forty years. </text:span><text:span text:style-name="T2">22</text:span><text:span text:style-name="T9">When he had removed him, he made David their king. In his testimony about him he said, 'I have found David, son of Jesse, to be a man after my heart, who will carry out all my wishes.' </text:span><text:span text:style-name="T2">23</text:span><text:span text:style-name="T9">Of this man's posterity God has brought to Israel a Savior, Jesus, as he promised; </text:span><text:span text:style-name="T2">24</text:span><text:span text:style-name="T9">before his coming John had already proclaimed a baptism of repentance to all the people of Israel. </text:span><text:soft-page-break/><text:span text:style-name="T2">25</text:span><text:span text:style-name="T9">And as John was finishing his work, he said, 'What do you suppose that I am? I am not he. No, but one is coming after me; I am not worthy to untie the thong of the sandals on his feet.'</text:span></text:p>
      <text:p text:style-name="P17"/>
      <text:p text:style-name="NRSV_20_Text"><text:span text:style-name="T2">26</text:span><text:span text:style-name="T9">"My brothers, you descendants of Abraham's family, and others who fear God, to us the message of this salvation has been sent. </text:span><text:span text:style-name="T2">27</text:span><text:span text:style-name="T9">Because the residents of Jerusalem and their leaders did not recognize him or understand the words of the prophets that are read every sabbath, they fulfilled those words by condemning him. </text:span><text:span text:style-name="T2">28</text:span><text:span text:style-name="T9">Even though they found no cause for a sentence of death, they asked Pilate to have him killed. </text:span><text:span text:style-name="T2">29</text:span><text:span text:style-name="T9">When they had carried out everything that was written about him, they took him down from the tree and laid him in a tomb. </text:span><text:span text:style-name="T2">30</text:span><text:span text:style-name="T9">But God raised him from the dead; </text:span><text:span text:style-name="T2">31</text:span><text:span text:style-name="T9">and for many days he appeared to those who came up with him from Galilee to Jerusalem, and they are now his witnesses to the people. </text:span><text:span text:style-name="T2">32</text:span><text:span text:style-name="T9">And we bring you the good news that what God promised to our ancestors </text:span><text:span text:style-name="T2">33</text:span><text:span text:style-name="T9">he has fulfilled for us, their children, by raising Jesus; as also it is written in the second psalm,</text:span></text:p>
      <text:p text:style-name="P16"><text:tab/>'You are my Son;</text:p>
      <text:p text:style-name="NRSV_20_Text"><text:tab/>today I have begotten you.'</text:p>
      <text:p text:style-name="NRSV_20_Text"><text:span text:style-name="T1">34</text:span>As to his raising him from the dead, no more to return to corruption, he has spoken in this way,</text:p>
      <text:p text:style-name="NRSV_20_Text"><text:tab/>'I will give you the holy promises made to David.'</text:p>
      <text:p text:style-name="NRSV_20_Text"><text:span text:style-name="T1">35</text:span>Therefore he has also said in another psalm,</text:p>
      <text:p text:style-name="NRSV_20_Text"><text:tab/>'You will not let your Holy One experience corruption.'</text:p>
      <text:p text:style-name="NRSV_20_Text"><text:span text:style-name="T1">36</text:span>For David, after he had served the purpose of God in his own generation, died, was laid beside his ancestors, and experienced corruption; <text:span text:style-name="T1">37</text:span>but he whom God raised up experienced no corruption. <text:span text:style-name="T1">38</text:span>Let it be known to you therefore, my brothers, that through this man forgiveness of sins is proclaimed to you; <text:span text:style-name="T1">39</text:span>by this Jesus everyone who believes is set free from all those sins from which you could not be freed by the law of Moses. <text:span text:style-name="T1">40</text:span>Beware, therefore, that what the prophets said does not happen to you:</text:p>
      <text:p text:style-name="NRSV_20_Text"><text:span text:style-name="T1">41</text:span><text:tab/>'Look, you scoffers!</text:p>
      <text:p text:style-name="NRSV_20_Text"><text:tab/>Be amazed and perish,</text:p>
      <text:p text:style-name="NRSV_20_Text"><text:tab/>for in your days I am doing a work,</text:p>
      <text:p text:style-name="NRSV_20_Text"><text:tab/>a work that you will never believe, even if someone tells you.'"</text:p>
      <text:p text:style-name="NRSV_20_Text"/>
      <text:p text:style-name="NRSV_20_Text"><text:span text:style-name="T1">42</text:span>As Paul and Barnabas were going out, the people urged them to speak about these things again the next sabbath. <text:span text:style-name="T1">43</text:span>When the meeting of the synagogue broke up, many Jews and devout converts to Judaism followed Paul and Barnabas, who spoke to them and urged them to continue in the grace of God.</text:p>
      <text:p text:style-name="NRSV_20_Text"/>
      <text:p text:style-name="NRSV_20_Text"><text:span text:style-name="T1">44</text:span>The next sabbath almost the whole city gathered to hear the word of the Lord. <text:span text:style-name="T1">45</text:span>But when the Jews saw the crowds, they were filled with jealousy; and blaspheming, they contradicted what was spoken by Paul. <text:span text:style-name="T1">46</text:span>Then both Paul and Barnabas spoke out boldly, saying, "It was necessary that the word of God should be spoken first to you. Since you reject it and judge yourselves to be unworthy of eternal life, we are now turning to the Gentiles. <text:span text:style-name="T1">47</text:span>For so the Lord has commanded us, saying,</text:p>
      <text:p text:style-name="NRSV_20_Text"><text:tab/>'I have set you to be a light for the Gentiles,</text:p>
      <text:p text:style-name="NRSV_20_Text"><text:tab/>so that you may bring salvation to the ends of the earth.'"</text:p>
      <text:p text:style-name="NRSV_20_Text"/>
      <text:p text:style-name="NRSV_20_Text"><text:span text:style-name="T1">48</text:span>When the Gentiles heard this, they were glad and praised the word of the Lord; and as many as had been destined for eternal life became believers. <text:span text:style-name="T1">49</text:span>Thus the word of the Lord spread throughout the region. <text:span text:style-name="T1">50</text:span>But the Jews incited the devout women of high standing and the leading men of the city, and stirred up persecution against Paul and Barnabas, and drove them out of their region. <text:span text:style-name="T1">51</text:span>So they shook the dust off their feet in protest against them, and went to Iconium. <text:span text:style-name="T1">52</text:span>And the disciples were filled with joy and with the Holy Spirit.</text:p>
      <text:p text:style-name="NRSV_20_Chapter"><text:soft-page-break/>[Acts 14]</text:p>
      <text:p text:style-name="NRSV_20_Note">Ministry in the Iconium region and return to Antioch</text:p>
      <text:p text:style-name="NRSV_20_Text"><text:span text:style-name="T5">1</text:span><text:span text:style-name="T9">The same thing occurred in Iconium, where Paul and Barnabas went into the Jewish synagogue and spoke in such a way that a great number of both Jews and Greeks became believers.</text:span><text:span text:style-name="T2"> 2</text:span><text:span text:style-name="T9">But the unbelieving Jews stirred up the Gentiles and poisoned their minds against the brothers.</text:span><text:span text:style-name="T2"> 3</text:span><text:span text:style-name="T9">So they remained for a long time, speaking boldly for the Lord, who testified to the word of his grace by granting signs and wonders to be done through them.</text:span><text:span text:style-name="T2"> 4</text:span><text:span text:style-name="T9">But the residents of the city were divided; some sided with the Jews, and some with the apostles.</text:span><text:span text:style-name="T2"> 5</text:span><text:span text:style-name="T9">And when an attempt was made by both Gentiles and Jews, with their rulers, to mistreat them and to stone them,</text:span><text:span text:style-name="T2"> 6</text:span><text:span text:style-name="T9">the apostles learned of it and fled to Lystra and Derbe, cities of Lycaonia, and to the surrounding country;</text:span><text:span text:style-name="T2"> 7</text:span><text:span text:style-name="T9">and there they continued proclaiming the good news.</text:span></text:p>
      <text:p text:style-name="NRSV_20_Text"/>
      <text:p text:style-name="NRSV_20_Text"><text:span text:style-name="T1">8</text:span>In Lystra there was a man sitting who could not use his feet and had never walked, for he had been crippled from birth. <text:span text:style-name="T1">9</text:span>He listened to Paul as he was speaking. And Paul, looking at him intently and seeing that he had faith to be healed, <text:span text:style-name="T1">10</text:span>said in a loud voice, "Stand upright on your feet." And the man sprang up and began to walk. <text:span text:style-name="T1">11</text:span>When the crowds saw what Paul had done, they shouted in the Lycaonian language, "The gods have come down to us in human form!" <text:span text:style-name="T1">12</text:span>Barnabas they called Zeus, and Paul they called Hermes, because he was the chief speaker. <text:span text:style-name="T1">13</text:span>The priest of Zeus, whose temple was just outside the city, brought oxen and garlands to the gates; he and the crowds wanted to offer sacrifice. <text:span text:style-name="T1">14</text:span>When the apostles Barnabas and Paul heard of it, they tore their clothes and rushed out into the crowd, shouting, <text:span text:style-name="T1">15</text:span>"Friends, why are you doing this? We are mortals just like you, and we bring you good news, that you should turn from these worthless things to the living God, who made the heaven and the earth and the sea and all that is in them. <text:span text:style-name="T1">16</text:span>In past generations he allowed all the nations to follow their own ways; <text:span text:style-name="T1">17</text:span>yet he has not left himself without a witness in doing good — giving you rains from heaven and fruitful seasons, and filling you with food and your hearts with joy." <text:span text:style-name="T1">18</text:span>Even with these words, they scarcely restrained the crowds from offering sacrifice to them.</text:p>
      <text:p text:style-name="NRSV_20_Text"/>
      <text:p text:style-name="NRSV_20_Text"><text:span text:style-name="T1">19</text:span>But Jews came there from Antioch and Iconium and won over the crowds. Then they stoned Paul and dragged him out of the city, supposing that he was dead. <text:span text:style-name="T1">20</text:span>But when the disciples surrounded him, he got up and went into the city. The next day he went on with Barnabas to Derbe.</text:p>
      <text:p text:style-name="NRSV_20_Text"/>
      <text:p text:style-name="NRSV_20_Text"><text:span text:style-name="T1">21</text:span>After they had proclaimed the good news to that city and had made many disciples, they returned to Lystra, then on to Iconium and Antioch. <text:span text:style-name="T1">22</text:span>There they strengthened the souls of the disciples and encouraged them to continue in the faith, saying, "It is through many persecutions that we must enter the kingdom of God." <text:span text:style-name="T1">23</text:span>And after they had appointed elders for them in each church, with prayer and fasting they entrusted them to the Lord in whom they had come to believe.</text:p>
      <text:p text:style-name="NRSV_20_Text"/>
      <text:p text:style-name="NRSV_20_Text"><text:span text:style-name="T1">24</text:span>Then they passed through Pisidia and came to Pamphylia. <text:span text:style-name="T1">25</text:span>When they had spoken the word in Perga, they went down to Attalia. <text:span text:style-name="T1">26</text:span>From there they sailed back to Antioch, where they had been commended to the grace of God for the work that they had completed. <text:span text:style-name="T1">27</text:span>When they arrived, they called the church together and related all that God had done with them, and how he had opened a door of faith for the Gentiles. <text:span text:style-name="T1">28</text:span>And they stayed there with the disciples for some time.</text:p>
      <text:p text:style-name="NRSV_20_Chapter">[Acts 15]</text:p>
      <text:p text:style-name="NRSV_20_Note">Jerusalem affirms the admission of Gentiles</text:p>
      <text:p text:style-name="NRSV_20_Text"><text:span text:style-name="T5">1</text:span><text:span text:style-name="T9">Then certain individuals came down from Judea and were teaching the brothers, "Unless you are circumcised according to the custom of Moses, you cannot be saved."</text:span><text:span text:style-name="T2"> 2</text:span><text:span text:style-name="T9">And after Paul and Barnabas had no small dissension and debate with them, Paul and Barnabas and some of the others were appointed to go up to Jerusalem to discuss this question with the apostles and the elders.</text:span><text:span text:style-name="T2"> 3</text:span><text:span text:style-name="T9">So they </text:span><text:soft-page-break/><text:span text:style-name="T9">were sent on their way by the church, and as they passed through both Phoenicia and Samaria, they reported the conversion of the Gentiles, and brought great joy to all the believers.</text:span><text:span text:style-name="T2"> 4</text:span><text:span text:style-name="T9">When they came to Jerusalem, they were welcomed by the church and the apostles and the elders, and they reported all that God had done with them.</text:span><text:span text:style-name="T2"> 5</text:span><text:span text:style-name="T9">But some believers who belonged to the sect of the Pharisees stood up and said, "It is necessary for them to be circumcised and ordered to keep the law of Moses."</text:span></text:p>
      <text:p text:style-name="P17"/>
      <text:p text:style-name="NRSV_20_Text"><text:span text:style-name="T2">6</text:span><text:span text:style-name="T9">The apostles and the elders met together to consider this matter.</text:span><text:span text:style-name="T2"> 7</text:span><text:span text:style-name="T9">After there had been much debate, Peter stood up and said to them, "My brothers, you know that in the early days God made a choice among you, that I should be the one through whom the Gentiles would hear the message of the good news and become believers. </text:span><text:span text:style-name="T2">8</text:span><text:span text:style-name="T9">And God, who knows the human heart, testified to them by giving them the Holy Spirit, just as he did to us; </text:span><text:span text:style-name="T2">9</text:span><text:span text:style-name="T9">and in cleansing their hearts by faith he has made no distinction between them and us. </text:span><text:span text:style-name="T2">10</text:span><text:span text:style-name="T9">Now therefore why are you putting God to the test by placing on the neck of the disciples a yoke that neither our ancestors nor we have been able to bear? </text:span><text:span text:style-name="T2">11</text:span><text:span text:style-name="T9">On the contrary, we believe that we will be saved through the grace of the Lord Jesus, just as they will."</text:span></text:p>
      <text:p text:style-name="P17"/>
      <text:p text:style-name="NRSV_20_Text"><text:span text:style-name="T2">12</text:span><text:span text:style-name="T9">The whole assembly kept silence, and listened to Barnabas and Paul as they told of all the signs and wonders that God had done through them among the Gentiles. </text:span><text:span text:style-name="T2">13</text:span><text:span text:style-name="T9">After they finished speaking, James replied, "My brothers, listen to me. </text:span><text:span text:style-name="T2">14</text:span><text:span text:style-name="T9">Simeon has related how God first looked favorably on the Gentiles, to take from among them a people for his name. </text:span><text:span text:style-name="T2">15</text:span><text:span text:style-name="T9">This agrees with the words of the prophets, as it is written,</text:span></text:p>
      <text:p text:style-name="NRSV_20_Text"><text:span text:style-name="T1">16</text:span>'After this I will return,</text:p>
      <text:p text:style-name="NRSV_20_Text"><text:tab/>and I will rebuild the dwelling of David, which has fallen;</text:p>
      <text:p text:style-name="NRSV_20_Text"><text:tab/>from its ruins I will rebuild it,</text:p>
      <text:p text:style-name="NRSV_20_Text"><text:tab/>and I will set it up,</text:p>
      <text:p text:style-name="NRSV_20_Text"><text:span text:style-name="T1">17</text:span>so that all other peoples may seek the Lord — </text:p>
      <text:p text:style-name="NRSV_20_Text"><text:tab/>even all the Gentiles over whom my name has been called.</text:p>
      <text:p text:style-name="NRSV_20_Text"><text:tab/>Thus says the Lord, who has been making these things <text:span text:style-name="T1">18</text:span>known from long ago.'</text:p>
      <text:p text:style-name="NRSV_20_Text"><text:span text:style-name="T1">19</text:span>Therefore I have reached the decision that we should not trouble those Gentiles who are turning to God, <text:span text:style-name="T1">20</text:span>but we should write to them to abstain only from things polluted by idols and from fornication and from whatever has been strangled and from blood. <text:span text:style-name="T1">21</text:span>For in every city, for generations past, Moses has had those who proclaim him, for he has been read aloud every sabbath in the synagogues."</text:p>
      <text:p text:style-name="NRSV_20_Text"/>
      <text:p text:style-name="NRSV_20_Text"><text:span text:style-name="T1">22</text:span>Then the apostles and the elders, with the consent of the whole church, decided to choose men from among their members and to send them to Antioch with Paul and Barnabas. They sent Judas called Barsabbas, and Silas, leaders among the brothers, <text:span text:style-name="T1">23</text:span>with the following letter: "The brothers, both the apostles and the elders, to the believers of Gentile origin in Antioch and Syria and Cilicia, greetings. <text:span text:style-name="T1">24</text:span>Since we have heard that certain persons who have gone out from us, though with no instructions from us, have said things to disturb you and have unsettled your minds, <text:span text:style-name="T1">25</text:span>we have decided unanimously to choose representatives and send them to you, along with our beloved Barnabas and Paul, <text:span text:style-name="T1">26</text:span>who have risked their lives for the sake of our Lord Jesus Christ. <text:span text:style-name="T1">27</text:span>We have therefore sent Judas and Silas, who themselves will tell you the same things by word of mouth. <text:span text:style-name="T1">28</text:span>For it has seemed good to the Holy Spirit and to us to impose on you no further burden than these essentials: <text:span text:style-name="T1">29</text:span>that you abstain from what has been sacrificed to idols and from blood and from what is strangled and from fornication. If you keep yourselves from these, you will do well. Farewell."</text:p>
      <text:p text:style-name="NRSV_20_Text"/>
      <text:p text:style-name="NRSV_20_Text"><text:span text:style-name="T1">30</text:span>So they were sent off and went down to Antioch. When they gathered the congregation together, they delivered the letter. <text:span text:style-name="T1">31</text:span>When its members read it, they rejoiced at the exhortation. <text:span text:style-name="T1">32</text:span>Judas and Silas, who were themselves prophets, said much to encourage and strengthen the believers. <text:span text:style-name="T1">33</text:span>After they had been there for some time, they were sent off in peace by the believers to those who had sent them. <text:span text:style-name="T1">35</text:span>But Paul and Barnabas remained in Antioch, and there, with many others, they taught <text:soft-page-break/>and proclaimed the word of the Lord.</text:p>
      <text:p text:style-name="NRSV_20_Text"/>
      <text:p text:style-name="NRSV_20_Note">Paul revisits the churches of the previous mission</text:p>
      <text:p text:style-name="NRSV_20_Text"><text:span text:style-name="T2">36</text:span><text:span text:style-name="T9">After some days Paul said to Barnabas, "Come, let us return and visit the believers in every city where we proclaimed the word of the Lord and see how they are doing." </text:span><text:span text:style-name="T2">37</text:span><text:span text:style-name="T9">Barnabas wanted to take with them John called Mark. </text:span><text:span text:style-name="T2">38</text:span><text:span text:style-name="T9">But Paul decided not to take with them one who had deserted them in Pamphylia and had not accompanied them in the work. </text:span><text:span text:style-name="T2">39</text:span><text:span text:style-name="T9">The disagreement became so sharp that they parted company; Barnabas took Mark with him and sailed away to Cyprus. </text:span><text:span text:style-name="T2">40</text:span><text:span text:style-name="T9">But Paul chose Silas and set out, the believers commending him to the grace of the Lord. </text:span><text:span text:style-name="T2">41</text:span><text:span text:style-name="T9">He went through Syria and Cilicia, strengthening the churches.</text:span></text:p>
      <text:p text:style-name="NRSV_20_Chapter">[Acts 16]</text:p>
      <text:p text:style-name="NRSV_20_Text"><text:span text:style-name="T4">1</text:span>Paul went on also to Derbe and to Lystra, where there was a disciple named Timothy, the son of a Jewish woman who was a believer; but his father was a Greek.<text:span text:style-name="T1"> 2</text:span>He was well spoken of by the believers in Lystra and Iconium.<text:span text:style-name="T1"> 3</text:span>Paul wanted Timothy to accompany him; and he took him and had him circumcised because of the Jews who were in those places, for they all knew that his father was a Greek.<text:span text:style-name="T1"> 4</text:span>As they went from town to town, they delivered to them for observance the decisions that had been reached by the apostles and elders who were in Jerusalem.<text:span text:style-name="T1"> 5</text:span>So the churches were strengthened in the faith and increased in numbers daily.</text:p>
      <text:p text:style-name="NRSV_20_Text"/>
      <text:p text:style-name="NRSV_20_Note">Directed by the Spirit through Asia Minor to Troas</text:p>
      <text:p text:style-name="NRSV_20_Text"><text:span text:style-name="T2">6</text:span><text:span text:style-name="T9">They went through the region of Phrygia and Galatia, having been forbidden by the Holy Spirit to speak the word in Asia.</text:span><text:span text:style-name="T2"> 7</text:span><text:span text:style-name="T9">When they had come opposite Mysia, they attempted to go into Bithynia, but the Spirit of Jesus did not allow them; </text:span><text:span text:style-name="T2">8</text:span><text:span text:style-name="T9">so, passing by Mysia, they went down to Troas. </text:span><text:span text:style-name="T2">9</text:span><text:span text:style-name="T9">During the night Paul had a vision: there stood a man of Macedonia pleading with him and saying, "Come over to Macedonia and help us." </text:span><text:span text:style-name="T2">10</text:span><text:span text:style-name="T9">When he had seen the vision, we immediately tried to cross over to Macedonia, being convinced that God had called us to proclaim the good news to them.</text:span></text:p>
      <text:p text:style-name="P16"/>
      <text:p text:style-name="NRSV_20_Note">Paul and Silas in Philippi</text:p>
      <text:p text:style-name="NRSV_20_Text"><text:span text:style-name="T2">11</text:span><text:span text:style-name="T9">We set sail from Troas and took a straight course to Samothrace, the following day to Neapolis, </text:span><text:span text:style-name="T2">12</text:span><text:span text:style-name="T9">and from there to Philippi, which is a leading city of the district of Macedonia and a Roman colony. We remained in this city for some days. </text:span><text:span text:style-name="T2">13</text:span><text:span text:style-name="T9">On the sabbath day we went outside the gate by the river, where we supposed there was a place of prayer; and we sat down and spoke to the women who had gathered there. </text:span><text:span text:style-name="T2">14</text:span><text:span text:style-name="T9">A certain woman named Lydia, a worshiper of God, was listening to us; she was from the city of Thyatira and a dealer in purple cloth. The Lord opened her heart to listen eagerly to what was said by Paul. </text:span><text:span text:style-name="T2">15</text:span><text:span text:style-name="T9">When she and her household were baptized, she urged us, saying, "If you have judged me to be faithful to the Lord, come and stay at my home." And she prevailed upon us.</text:span></text:p>
      <text:p text:style-name="P17"/>
      <text:p text:style-name="NRSV_20_Text"><text:span text:style-name="T2">16</text:span><text:span text:style-name="T9">One day, as we were going to the place of prayer, we met a slave-girl who had a spirit of divination and brought her owners a great deal of money by fortune-telling. </text:span><text:span text:style-name="T2">17</text:span><text:span text:style-name="T9">While she followed Paul and us, she would cry out, "These men are slaves of the Most High God, who proclaim to you a way of salvation." </text:span><text:span text:style-name="T2">18</text:span><text:span text:style-name="T9">She kept doing this for many days. But Paul, very much annoyed, turned and said to the spirit, "I order you in the name of Jesus Christ to come out of her." And it came out that very hour.</text:span></text:p>
      <text:p text:style-name="P17"/>
      <text:p text:style-name="NRSV_20_Text"><text:span text:style-name="T2">19</text:span><text:span text:style-name="T9">But when her owners saw that their hope of making money was gone, they seized Paul and Silas and dragged them into the marketplace before the authorities. </text:span><text:span text:style-name="T2">20</text:span><text:span text:style-name="T9">When they had brought them before the magistrates, they said, "These men are disturbing our city; they are Jews </text:span><text:span text:style-name="T2">21</text:span><text:span text:style-name="T9">and are advocating customs that are not lawful for us as Romans to adopt or observe." </text:span><text:span text:style-name="T2">22</text:span><text:span text:style-name="T9">The crowd joined in attacking </text:span><text:soft-page-break/><text:span text:style-name="T9">them, and the magistrates had them stripped of their clothing and ordered them to be beaten with rods. </text:span><text:span text:style-name="T2">23</text:span><text:span text:style-name="T9">After they had given them a severe flogging, they threw them into prison and ordered the jailer to keep them securely. </text:span><text:span text:style-name="T2">24</text:span><text:span text:style-name="T9">Following these instructions, he put them in the innermost cell and fastened their feet in the stocks.</text:span></text:p>
      <text:p text:style-name="P17"/>
      <text:p text:style-name="NRSV_20_Text"><text:span text:style-name="T2">25</text:span><text:span text:style-name="T9">About midnight Paul and Silas were praying and singing hymns to God, and the prisoners were listening to them. </text:span><text:span text:style-name="T2">26</text:span><text:span text:style-name="T9">Suddenly there was an earthquake, so violent that the foundations of the prison were shaken; and immediately all the doors were opened and everyone's chains were unfastened. </text:span><text:span text:style-name="T2">27</text:span><text:span text:style-name="T9">When the jailer woke up and saw the prison doors wide open, he drew his sword and was about to kill himself, since he supposed that the prisoners had escaped. </text:span><text:span text:style-name="T2">28</text:span><text:span text:style-name="T9">But Paul shouted in a loud voice, "Do not harm yourself, for we are all here." </text:span><text:span text:style-name="T2">29</text:span><text:span text:style-name="T9">The jailer called for lights, and rushing in, he fell down trembling before Paul and Silas. </text:span><text:span text:style-name="T2">30</text:span><text:span text:style-name="T9">Then he brought them outside and said, "Sirs, what must I do to be saved?" </text:span><text:span text:style-name="T2">31</text:span><text:span text:style-name="T9">They answered, "Believe on the Lord Jesus, and you will be saved, you and your household." </text:span><text:span text:style-name="T2">32</text:span><text:span text:style-name="T9">They spoke the word of the Lord to him and to all who were in his house. </text:span><text:span text:style-name="T2">33</text:span><text:span text:style-name="T9">At the same hour of the night he took them and washed their wounds; then he and his entire family were baptized without delay. </text:span><text:span text:style-name="T2">34</text:span><text:span text:style-name="T9">He brought them up into the house and set food before them; and he and his entire household rejoiced that he had become a believer in God.</text:span></text:p>
      <text:p text:style-name="P17"/>
      <text:p text:style-name="NRSV_20_Text"><text:span text:style-name="T2">35</text:span><text:span text:style-name="T9">When morning came, the magistrates sent the police, saying, "Let those men go." </text:span><text:span text:style-name="T2">36</text:span><text:span text:style-name="T9">And the jailer reported the message to Paul, saying, "The magistrates sent word to let you go; therefore come out now and go in peace." </text:span><text:span text:style-name="T2">37</text:span><text:span text:style-name="T9">But Paul replied, "They have beaten us in public, uncondemned, men who are Roman citizens, and have thrown us into prison; and now are they going to discharge us in secret? Certainly not! Let them come and take us out themselves." </text:span><text:span text:style-name="T2">38</text:span><text:span text:style-name="T9">The police reported these words to the magistrates, and they were afraid when they heard that they were Roman citizens; </text:span><text:span text:style-name="T2">39</text:span><text:span text:style-name="T9">so they came and apologized to them. And they took them out and asked them to leave the city. </text:span><text:span text:style-name="T2">40</text:span><text:span text:style-name="T9">After leaving the prison they went to Lydia's home; and when they had seen and encouraged the brothers and sisters there, they departed.</text:span></text:p>
      <text:p text:style-name="NRSV_20_Chapter">[Acts 17]</text:p>
      <text:p text:style-name="NRSV_20_Note">From Thessalonica to Athens</text:p>
      <text:p text:style-name="NRSV_20_Text"><text:span text:style-name="T5">1</text:span><text:span text:style-name="T9">After Paul and Silas had passed through Amphipolis and Apollonia, they came to Thessalonica, where there was a synagogue of the Jews.</text:span><text:span text:style-name="T2"> 2</text:span><text:span text:style-name="T9">And Paul went in, as was his custom, and on three sabbath days argued with them from the scriptures,</text:span><text:span text:style-name="T2"> 3</text:span><text:span text:style-name="T9">explaining and proving that it was necessary for the Messiah to suffer and to rise from the dead, and saying, "This is the Messiah, Jesus whom I am proclaiming to you."</text:span><text:span text:style-name="T2"> 4</text:span><text:span text:style-name="T9">Some of them were persuaded and joined Paul and Silas, as did a great many of the devout Greeks and not a few of the leading women.</text:span><text:span text:style-name="T2"> 5</text:span><text:span text:style-name="T9">But the Jews became jealous, and with the help of some ruffians in the marketplaces they formed a mob and set the city in an uproar. While they were searching for Paul and Silas to bring them out to the assembly, they attacked Jason's house.</text:span><text:span text:style-name="T2"> 6</text:span><text:span text:style-name="T9">When they could not find them, they dragged Jason and some believers before the city authorities, shouting, "These people who have been turning the world upside down have come here also,</text:span><text:span text:style-name="T2"> 7</text:span><text:span text:style-name="T9">and Jason has entertained them as guests. They are all acting contrary to the decrees of the emperor, saying that there is another king named Jesus." </text:span><text:span text:style-name="T2">8</text:span><text:span text:style-name="T9">The people and the city officials were disturbed when they heard this, </text:span><text:span text:style-name="T2">9</text:span><text:span text:style-name="T9">and after they had taken bail from Jason and the others, they let them go.</text:span></text:p>
      <text:p text:style-name="P17"/>
      <text:p text:style-name="NRSV_20_Text"><text:span text:style-name="T2">10</text:span><text:span text:style-name="T9">That very night the believers sent Paul and Silas off to Beroea; and when they arrived, they went to the Jewish synagogue. </text:span><text:span text:style-name="T2">11</text:span><text:span text:style-name="T9">These Jews were more receptive than those in Thessalonica, for they welcomed the message very eagerly and examined the scriptures every day to see whether these things were so. </text:span><text:span text:style-name="T2">12</text:span><text:span text:style-name="T9">Many of them therefore believed, including not a few Greek women and men of high standing. </text:span><text:span text:style-name="T2">13</text:span><text:span text:style-name="T9">But when the Jews of Thessalonica learned that the word of God had been proclaimed by Paul in Beroea as well, they came there too, to stir up and incite the crowds. </text:span><text:span text:style-name="T2">14</text:span><text:span text:style-name="T9">Then </text:span><text:soft-page-break/><text:span text:style-name="T9">the believers immediately sent Paul away to the coast, but Silas and Timothy remained behind. </text:span><text:span text:style-name="T2">15</text:span><text:span text:style-name="T9">Those who conducted Paul brought him as far as Athens; and after receiving instructions to have Silas and Timothy join him as soon as possible, they left him.</text:span></text:p>
      <text:p text:style-name="P1"/>
      <text:p text:style-name="NRSV_20_Note">Paul at Athens</text:p>
      <text:p text:style-name="NRSV_20_Text"><text:span text:style-name="T2">16</text:span><text:span text:style-name="T9">While Paul was waiting for them in Athens, he was deeply distressed to see that the city was full of idols. </text:span><text:span text:style-name="T2">17</text:span><text:span text:style-name="T9">So he argued in the synagogue with the Jews and the devout persons, and also in the marketplace every day with those who happened to be there. </text:span><text:span text:style-name="T2">18</text:span><text:span text:style-name="T9">Also some Epicurean and Stoic philosophers debated with him. Some said, "What does this babbler want to say?" Others said, "He seems to be a proclaimer of foreign divinities." (This was because he was telling the good news about Jesus and the resurrection.) </text:span><text:span text:style-name="T2">19</text:span><text:span text:style-name="T9">So they took him and brought him to the Areopagus and asked him, "May we know what this new teaching is that you are presenting? </text:span><text:span text:style-name="T2">20</text:span><text:span text:style-name="T9">It sounds rather strange to us, so we would like to know what it means." </text:span><text:span text:style-name="T2">21</text:span><text:span text:style-name="T9">Now all the Athenians and the foreigners living there would spend their time in nothing but telling or hearing something new.</text:span></text:p>
      <text:p text:style-name="P17"/>
      <text:p text:style-name="NRSV_20_Text"><text:span text:style-name="T2">22</text:span><text:span text:style-name="T9">Then Paul stood in front of the Areopagus and said, "Athenians, I see how extremely religious you are in every way. </text:span><text:span text:style-name="T2">23</text:span><text:span text:style-name="T9">For as I went through the city and looked carefully at the objects of your worship, I found among them an altar with the inscription, 'To an unknown god.' What therefore you worship as unknown, this I proclaim to you. </text:span><text:span text:style-name="T2">24</text:span><text:span text:style-name="T9">The God who made the world and everything in it, he who is Lord of heaven and earth, does not live in shrines made by human hands, </text:span><text:span text:style-name="T2">25</text:span><text:span text:style-name="T9">nor is he served by human hands, as though he needed anything, since he himself gives to all mortals life and breath and all things. </text:span><text:span text:style-name="T2">26</text:span><text:span text:style-name="T9">From one ancestor he made all nations to inhabit the whole earth, and he allotted the times of their existence and the boundaries of the places where they would live, </text:span><text:span text:style-name="T2">27</text:span><text:span text:style-name="T9">so that they would search for God and perhaps grope for him and find him — though indeed he is not far from each one of us. </text:span><text:span text:style-name="T2">28</text:span><text:span text:style-name="T9">For 'In him we live and move and have our being'; as even some of your own poets have said,</text:span></text:p>
      <text:p text:style-name="P16"><text:tab/>'For we too are his offspring.'</text:p>
      <text:p text:style-name="NRSV_20_Text"><text:span text:style-name="T2">29</text:span><text:span text:style-name="T9">Since we are God's offspring, we ought not to think that the deity is like gold, or silver, or stone, an image formed by the art and imagination of mortals. </text:span><text:span text:style-name="T2">30</text:span><text:span text:style-name="T9">While God has overlooked the times of human ignorance, now he commands all people everywhere to repent, </text:span><text:span text:style-name="T2">31</text:span><text:span text:style-name="T9">because he has fixed a day on which he will have the world judged in righteousness by a man whom he has appointed, and of this he has given assurance to all by raising him from the dead."</text:span></text:p>
      <text:p text:style-name="P17"/>
      <text:p text:style-name="NRSV_20_Text"><text:span text:style-name="T2">32</text:span><text:span text:style-name="T9">When they heard of the resurrection of the dead, some scoffed; but others said, "We will hear you again about this." </text:span><text:span text:style-name="T2">33</text:span><text:span text:style-name="T9">At that point Paul left them. </text:span><text:span text:style-name="T2">34</text:span><text:span text:style-name="T9">But some of them joined him and became believers, including Dionysius the Areopagite and a woman named Damaris, and others with them.</text:span></text:p>
      <text:p text:style-name="NRSV_20_Chapter">[Acts 18]</text:p>
      <text:p text:style-name="NRSV_20_Note">Paul in Corinth</text:p>
      <text:p text:style-name="NRSV_20_Text"><text:span text:style-name="T2">1</text:span><text:span text:style-name="T9">After this Paul left Athens and went to Corinth.</text:span><text:span text:style-name="T2"> 2</text:span><text:span text:style-name="T9">There he found a Jew named Aquila, a native of Pontus, who had recently come from Italy with his wife Priscilla, because Claudius had ordered all Jews to leave Rome. Paul went to see them,</text:span><text:span text:style-name="T2"> 3</text:span><text:span text:style-name="T9">and, because he was of the same trade, he stayed with them, and they worked together — by trade they were tentmakers.</text:span><text:span text:style-name="T2"> 4</text:span><text:span text:style-name="T9">Every sabbath he would argue in the synagogue and would try to convince Jews and Greeks.</text:span></text:p>
      <text:p text:style-name="P17"/>
      <text:p text:style-name="NRSV_20_Text"><text:span text:style-name="T2">5</text:span><text:span text:style-name="T9">When Silas and Timothy arrived from Macedonia, Paul was occupied with proclaiming the word, testifying to the Jews that the Messiah was Jesus.</text:span><text:span text:style-name="T2"> 6</text:span><text:span text:style-name="T9">When they opposed and reviled him, in protest he shook the dust from his clothes and said to them, "Your blood be on your own heads! I am innocent. From now on I will go to the Gentiles."</text:span><text:span text:style-name="T2"> 7</text:span><text:span text:style-name="T9">Then he left the synagogue and went to the house of a man named Titius Justus, a worshiper of God; his house was next door to the synagogue. </text:span><text:span text:style-name="T2">8</text:span><text:span text:style-name="T9">Crispus, the official of the synagogue, became a believer in the Lord, together with all his household; and many </text:span><text:soft-page-break/><text:span text:style-name="T9">of the Corinthians who heard Paul became believers and were baptized. </text:span><text:span text:style-name="T2">9</text:span><text:span text:style-name="T9">One night the Lord said to Paul in a vision, "Do not be afraid, but speak and do not be silent; </text:span><text:span text:style-name="T2">10</text:span><text:span text:style-name="T9">for I am with you, and no one will lay a hand on you to harm you, for there are many in this city who are my people." </text:span><text:span text:style-name="T2">11</text:span><text:span text:style-name="T9">He stayed there a year and six months, teaching the word of God among them.</text:span></text:p>
      <text:p text:style-name="P17"/>
      <text:p text:style-name="NRSV_20_Text"><text:span text:style-name="T2">12</text:span><text:span text:style-name="T9">But when Gallio was proconsul of Achaia, the Jews made a united attack on Paul and brought him before the tribunal. </text:span><text:span text:style-name="T2">13</text:span><text:span text:style-name="T9">They said, "This man is persuading people to worship God in ways that are contrary to the law." </text:span><text:span text:style-name="T2">14</text:span><text:span text:style-name="T9">Just as Paul was about to speak, Gallio said to the Jews, "If it were a matter of crime or serious villainy, I would be justified in accepting the complaint of you Jews; </text:span><text:span text:style-name="T2">15</text:span><text:span text:style-name="T9">but since it is a matter of questions about words and names and your own law, see to it yourselves; I do not wish to be a judge of these matters." </text:span><text:span text:style-name="T2">16</text:span><text:span text:style-name="T9">And he dismissed them from the tribunal. </text:span><text:span text:style-name="T2">17</text:span><text:span text:style-name="T9">Then all of them seized Sosthenes, the official of the synagogue, and beat him in front of the tribunal. But Gallio paid no attention to any of these things.</text:span></text:p>
      <text:p text:style-name="P16"/>
      <text:p text:style-name="P21">End of the second missionary journey and beginning of the third</text:p>
      <text:p text:style-name="NRSV_20_Text"><text:span text:style-name="T2">18</text:span><text:span text:style-name="T9">After staying there for a considerable time, Paul said farewell to the believers and sailed for Syria, accompanied by Priscilla and Aquila. At Cenchreae he had his hair cut, for he was under a vow. </text:span><text:span text:style-name="T2">19</text:span><text:span text:style-name="T9">When they reached Ephesus, he left them there, but first he himself went into the synagogue and had a discussion with the Jews. </text:span><text:span text:style-name="T2">20</text:span><text:span text:style-name="T9">When they asked him to stay longer, he declined; </text:span><text:span text:style-name="T2">21</text:span><text:span text:style-name="T9">but on taking leave of them, he said, "I will return to you, if God wills." Then he set sail from Ephesus.</text:span></text:p>
      <text:p text:style-name="P17"/>
      <text:p text:style-name="NRSV_20_Text"><text:span text:style-name="T2">22</text:span><text:span text:style-name="T9">When he had landed at Caesarea, he went up to Jerusalem and greeted the church, and then went down to Antioch. </text:span><text:span text:style-name="T2">23</text:span><text:span text:style-name="T9">After spending some time there he departed and went from place to place through the region of Galatia and Phrygia, strengthening all the disciples.</text:span></text:p>
      <text:p text:style-name="P16"/>
      <text:p text:style-name="NRSV_20_Note">Apollos in Ephesus</text:p>
      <text:p text:style-name="NRSV_20_Text"><text:span text:style-name="T2">24</text:span><text:span text:style-name="T9">Now there came to Ephesus a Jew named Apollos, a native of Alexandria. He was an eloquent man, well-versed in the scriptures. </text:span><text:span text:style-name="T2">25</text:span><text:span text:style-name="T9">He had been instructed in the Way of the Lord; and he spoke with burning enthusiasm and taught accurately the things concerning Jesus, though he knew only the baptism of John. </text:span><text:span text:style-name="T2">26</text:span><text:span text:style-name="T9">He began to speak boldly in the synagogue; but when Priscilla and Aquila heard him, they took him aside and explained the Way of God to him more accurately. </text:span><text:span text:style-name="T2">27</text:span><text:span text:style-name="T9">And when he wished to cross over to Achaia, the believers encouraged him and wrote to the disciples to welcome him. On his arrival he greatly helped those who through grace had become believers, </text:span><text:span text:style-name="T2">28</text:span><text:span text:style-name="T9">for he powerfully refuted the Jews in public, showing by the scriptures that the Messiah is Jesus.</text:span></text:p>
      <text:p text:style-name="NRSV_20_Chapter">[Acts 19]</text:p>
      <text:p text:style-name="NRSV_20_Note">Paul's long ministry in Ephesus</text:p>
      <text:p text:style-name="NRSV_20_Text"><text:span text:style-name="T2">1</text:span><text:span text:style-name="T9">While Apollos was in Corinth, Paul passed through the interior regions and came to Ephesus, where he found some disciples.</text:span><text:span text:style-name="T2"> 2</text:span><text:span text:style-name="T9">He said to them, "Did you receive the Holy Spirit when you became believers?" They replied, "No, we have not even heard that there is a Holy Spirit."</text:span><text:span text:style-name="T2"> 3</text:span><text:span text:style-name="T9">Then he said, "Into what then were you baptized?" They answered, "Into John's baptism."</text:span><text:span text:style-name="T2"> 4</text:span><text:span text:style-name="T9">Paul said, "John baptized with the baptism of repentance, telling the people to believe in the one who was to come after him, that is, in Jesus."</text:span><text:span text:style-name="T2"> 5</text:span><text:span text:style-name="T9">On hearing this, they were baptized in the name of the Lord Jesus.</text:span><text:span text:style-name="T2"> 6</text:span><text:span text:style-name="T9">When Paul had laid his hands on them, the Holy Spirit came upon them, and they spoke in tongues and prophesied —</text:span><text:span text:style-name="T2"> 7</text:span><text:span text:style-name="T9">altogether there were about twelve of them.</text:span></text:p>
      <text:p text:style-name="P17"/>
      <text:p text:style-name="NRSV_20_Text"><text:span text:style-name="T2">8</text:span><text:span text:style-name="T9">He entered the synagogue and for three months spoke out boldly, and argued persuasively about the kingdom of God. </text:span><text:span text:style-name="T2">9</text:span><text:span text:style-name="T9">When some stubbornly refused to believe and spoke evil of the Way before the congregation, he left them, taking the disciples with him, and argued daily in the lecture hall of Tyrannus. </text:span><text:span text:style-name="T2">10</text:span><text:span text:style-name="T9">This continued for two years, so that all the residents of Asia, both Jews and Greeks, </text:span><text:soft-page-break/><text:span text:style-name="T9">heard the word of the Lord.</text:span></text:p>
      <text:p text:style-name="P17"/>
      <text:p text:style-name="NRSV_20_Text"><text:span text:style-name="T2">11</text:span><text:span text:style-name="T9">God did extraordinary miracles through Paul, </text:span><text:span text:style-name="T2">12</text:span><text:span text:style-name="T9">so that when the handkerchiefs or aprons that had touched his skin were brought to the sick, their diseases left them, and the evil spirits came out of them. </text:span><text:span text:style-name="T2">13</text:span><text:span text:style-name="T9">Then some itinerant Jewish exorcists tried to use the name of the Lord Jesus over those who had evil spirits, saying, "I adjure you by the Jesus whom Paul proclaims." </text:span><text:span text:style-name="T2">14</text:span><text:span text:style-name="T9">Seven sons of a Jewish high priest named Sceva were doing this. </text:span><text:span text:style-name="T2">15</text:span><text:span text:style-name="T9">But the evil spirit said to them in reply, "Jesus I know, and Paul I know; but who are you?" </text:span><text:span text:style-name="T2">16</text:span><text:span text:style-name="T9">Then the man with the evil spirit leaped on them, mastered them all, and so overpowered them that they fled out of the house naked and wounded. </text:span><text:span text:style-name="T2">17</text:span><text:span text:style-name="T9">When this became known to all residents of Ephesus, both Jews and Greeks, everyone was awestruck; and the name of the Lord Jesus was praised. </text:span><text:span text:style-name="T2">18</text:span><text:span text:style-name="T9">Also many of those who became believers confessed and disclosed their practices. </text:span><text:span text:style-name="T2">19</text:span><text:span text:style-name="T9">A number of those who practiced magic collected their books and burned them publicly; when the value of these books was calculated, it was found to come to fifty thousand silver coins. </text:span><text:span text:style-name="T2">20</text:span><text:span text:style-name="T9">So the word of the Lord grew mightily and prevailed.</text:span></text:p>
      <text:p text:style-name="P17"/>
      <text:p text:style-name="NRSV_20_Text"><text:span text:style-name="T2">21</text:span><text:span text:style-name="T9">Now after these things had been accomplished, Paul resolved in the Spirit to go through Macedonia and Achaia, and then to go on to Jerusalem. He said, "After I have gone there, I must also see Rome." </text:span><text:span text:style-name="T2">22</text:span><text:span text:style-name="T9">So he sent two of his helpers, Timothy and Erastus, to Macedonia, while he himself stayed for some time longer in Asia.</text:span></text:p>
      <text:p text:style-name="P17"/>
      <text:p text:style-name="NRSV_20_Text"><text:span text:style-name="T2">23</text:span><text:span text:style-name="T9">About that time no little disturbance broke out concerning the Way. </text:span><text:span text:style-name="T2">24</text:span><text:span text:style-name="T9">A man named Demetrius, a silversmith who made silver shrines of Artemis, brought no little business to the artisans. </text:span><text:span text:style-name="T2">25</text:span><text:span text:style-name="T9">These he gathered together, with the workers of the same trade, and said, "Men, you know that we get our wealth from this business. </text:span><text:span text:style-name="T2">26</text:span><text:span text:style-name="T9">You also see and hear that not only in Ephesus but in almost the whole of Asia this Paul has persuaded and drawn away a considerable number of people by saying that gods made with hands are not gods. </text:span><text:span text:style-name="T2">27</text:span><text:span text:style-name="T9">And there is danger not only that this trade of ours may come into disrepute but also that the temple of the great goddess Artemis will be scorned, and she will be deprived of her majesty that brought all Asia and the world to worship her."</text:span></text:p>
      <text:p text:style-name="P17"/>
      <text:p text:style-name="NRSV_20_Text"><text:span text:style-name="T2">28</text:span><text:span text:style-name="T9">When they heard this, they were enraged and shouted, "Great is Artemis of the Ephesians!" </text:span><text:span text:style-name="T2">29</text:span><text:span text:style-name="T9">The city was filled with the confusion; and people rushed together to the theater, dragging with them Gaius and Aristarchus, Macedonians who were Paul's travel companions. </text:span><text:span text:style-name="T2">30</text:span><text:span text:style-name="T9">Paul wished to go into the crowd, but the disciples would not let him; </text:span><text:span text:style-name="T2">31</text:span><text:span text:style-name="T9">even some officials of the province of Asia, who were friendly to him, sent him a message urging him not to venture into the theater. </text:span><text:span text:style-name="T2">32</text:span><text:span text:style-name="T9">Meanwhile, some were shouting one thing, some another; for the assembly was in confusion, and most of them did not know why they had come together. </text:span><text:span text:style-name="T2">33</text:span><text:span text:style-name="T9">Some of the crowd gave instructions to Alexander, whom the Jews had pushed forward. And Alexander motioned for silence and tried to make a defense before the people. </text:span><text:span text:style-name="T2">34</text:span><text:span text:style-name="T9">But when they recognized that he was a Jew, for about two hours all of them shouted in unison, "Great is Artemis of the Ephesians!" </text:span><text:span text:style-name="T2">35</text:span><text:span text:style-name="T9">But when the town clerk had quieted the crowd, he said, "Citizens of Ephesus, who is there that does not know that the city of the Ephesians is the temple keeper of the great Artemis and of the statue that fell from heaven? </text:span><text:span text:style-name="T2">36</text:span><text:span text:style-name="T9">Since these things cannot be denied, you ought to be quiet and do nothing rash. </text:span><text:span text:style-name="T2">37</text:span><text:span text:style-name="T9">You have brought these men here who are neither temple robbers nor blasphemers of our goddess. </text:span><text:span text:style-name="T2">38</text:span><text:span text:style-name="T9">If therefore Demetrius and the artisans with him have a complaint against anyone, the courts are open, and there are proconsuls; let them bring charges there against one another. </text:span><text:span text:style-name="T2">39</text:span><text:span text:style-name="T9">If there is anything further you want to know, it must be settled in the regular assembly. </text:span><text:span text:style-name="T2">40</text:span><text:span text:style-name="T9">For we are in danger of being charged with rioting today, since there is no cause that we can give to justify this commotion." </text:span><text:span text:style-name="T2">41</text:span><text:span text:style-name="T9">When he had said this, he dismissed the assembly.</text:span></text:p>
      <text:p text:style-name="NRSV_20_Chapter">[Acts 20]</text:p>
      <text:p text:style-name="NRSV_20_Note">The visit to Greece</text:p>
      <text:p text:style-name="NRSV_20_Text"><text:soft-page-break/><text:span text:style-name="T2">1</text:span><text:span text:style-name="T9">After the uproar had ceased, Paul sent for the disciples; and after encouraging them and saying farewell, he left for Macedonia.</text:span><text:span text:style-name="T2"> 2</text:span><text:span text:style-name="T9">When he had gone through those regions and had given the believers much encouragement, he came to Greece,</text:span><text:span text:style-name="T2"> 3</text:span><text:span text:style-name="T9">where he stayed for three months. He was about to set sail for Syria when a plot was made against him by the Jews, and so he decided to return through Macedonia.</text:span><text:span text:style-name="T2"> 4</text:span><text:span text:style-name="T9">He was accompanied by Sopater son of Pyrrhus from Beroea, by Aristarchus and Secundus from Thessalonica, by Gaius from Derbe, and by Timothy, as well as by Tychicus and Trophimus from Asia.</text:span><text:span text:style-name="T2"> 5</text:span><text:span text:style-name="T9">They went ahead and were waiting for us in Troas;</text:span><text:span text:style-name="T2"> 6</text:span><text:span text:style-name="T9">but we sailed from Philippi after the days of Unleavened Bread, and in five days we joined them in Troas, where we stayed for seven days.</text:span></text:p>
      <text:p text:style-name="P16"/>
      <text:p text:style-name="NRSV_20_Note">The raising of Eutychus and the speech to the Ephesian elders</text:p>
      <text:p text:style-name="NRSV_20_Text"><text:span text:style-name="T5">7</text:span><text:span text:style-name="T9">On the first day of the week, when we met to break bread, Paul was holding a discussion with them; since he intended to leave the next day, he continued speaking until midnight. </text:span><text:span text:style-name="T2">8</text:span><text:span text:style-name="T9">There were many lamps in the room upstairs where we were meeting. </text:span><text:span text:style-name="T5">9</text:span><text:span text:style-name="T9">A young man named Eutychus, who was sitting in the window, began to sink off into a deep sleep while Paul talked still longer. Overcome by sleep, he fell to the ground three floors below and was picked up dead. </text:span><text:span text:style-name="T5">10</text:span><text:span text:style-name="T9">But Paul went down, and bending over him took him in his arms, and said, "Do not be alarmed, for his life is in him." </text:span><text:span text:style-name="T2">11</text:span><text:span text:style-name="T9">Then Paul went upstairs, and after he had broken bread and eaten, he continued to converse with them until dawn; then he left. </text:span><text:span text:style-name="T2">12</text:span><text:span text:style-name="T9">Meanwhile they had taken the boy away alive and were not a little comforted.</text:span></text:p>
      <text:p text:style-name="P17"/>
      <text:p text:style-name="NRSV_20_Text"><text:span text:style-name="T2">13</text:span><text:span text:style-name="T9">We went ahead to the ship and set sail for Assos, intending to take Paul on board there; for he had made this arrangement, intending to go by land himself. </text:span><text:span text:style-name="T2">14</text:span><text:span text:style-name="T9">When he met us in Assos, we took him on board and went to Mitylene. </text:span><text:span text:style-name="T2">15</text:span><text:span text:style-name="T9">We sailed from there, and on the following day we arrived opposite Chios. The next day we touched at Samos, and the day after that we came to Miletus. </text:span><text:span text:style-name="T2">16</text:span><text:span text:style-name="T9">For Paul had decided to sail past Ephesus, so that he might not have to spend time in Asia; he was eager to be in Jerusalem, if possible, on the day of Pentecost.</text:span></text:p>
      <text:p text:style-name="P17"/>
      <text:p text:style-name="NRSV_20_Text"><text:span text:style-name="T2">17</text:span><text:span text:style-name="T9">From Miletus he sent a message to Ephesus, asking the elders of the church to meet him. </text:span><text:span text:style-name="T2">18</text:span><text:span text:style-name="T9">When they came to him, he said to them:</text:span></text:p>
      <text:p text:style-name="P16"/>
      <text:p text:style-name="NRSV_20_Text"><text:span text:style-name="T9">"You yourselves know how I lived among you the entire time from the first day that I set foot in Asia, </text:span><text:span text:style-name="T2">19</text:span><text:span text:style-name="T9">serving the Lord with all humility and with tears, enduring the trials that came to me through the plots of the Jews. </text:span><text:span text:style-name="T2">20</text:span><text:span text:style-name="T9">I did not shrink from doing anything helpful, proclaiming the message to you and teaching you publicly and from house to house, </text:span><text:span text:style-name="T2">21</text:span><text:span text:style-name="T9">as I testified to both Jews and Greeks about repentance toward God and faith toward our Lord Jesus. </text:span><text:span text:style-name="T2">22</text:span><text:span text:style-name="T9">And now, as a captive to the Spirit, I am on my way to Jerusalem, not knowing what will happen to me there, </text:span><text:span text:style-name="T2">23</text:span><text:span text:style-name="T9">except that the Holy Spirit testifies to me in every city that imprisonment and persecutions are waiting for me. </text:span><text:span text:style-name="T2">24</text:span><text:span text:style-name="T9">But I do not count my life of any value to myself, if only I may finish my course and the ministry that I received from the Lord Jesus, to testify to the good news of God's grace.</text:span></text:p>
      <text:p text:style-name="P17"/>
      <text:p text:style-name="NRSV_20_Text"><text:span text:style-name="T2">25</text:span><text:span text:style-name="T9">"And now I know that none of you, among whom I have gone about proclaiming the kingdom, will ever see my face again. </text:span><text:span text:style-name="T2">26</text:span><text:span text:style-name="T9">Therefore I declare to you this day that I am not responsible for the blood of any of you, </text:span><text:span text:style-name="T2">27</text:span><text:span text:style-name="T9">for I did not shrink from declaring to you the whole purpose of God. </text:span><text:span text:style-name="T2">28</text:span><text:span text:style-name="T9">Keep watch over yourselves and over all the flock, of which the Holy Spirit has made you overseers, to shepherd the church of God that he obtained with the blood of his own Son. </text:span><text:span text:style-name="T2">29</text:span><text:span text:style-name="T9">I know that after I have gone, savage wolves will come in among you, not sparing the flock. </text:span><text:span text:style-name="T2">30</text:span><text:span text:style-name="T9">Some even from your own group will come distorting the truth in order to entice the disciples to follow them. </text:span><text:span text:style-name="T2">31</text:span><text:span text:style-name="T9">Therefore be alert, remembering that for three years I did not cease night or day to warn everyone with tears. </text:span><text:span text:style-name="T2">32</text:span><text:span text:style-name="T9">And now I commend you to God and to the message of his grace, a message that is able to build you up and to give you the inheritance among all who are sanctified. </text:span><text:span text:style-name="T2">33</text:span><text:span text:style-name="T9">I coveted no one's silver or gold or clothing. </text:span><text:span text:style-name="T2">34</text:span><text:span text:style-name="T9">You know for yourselves that I worked with my own hands to support myself </text:span><text:soft-page-break/><text:span text:style-name="T9">and my companions. </text:span><text:span text:style-name="T2">35</text:span><text:span text:style-name="T9">In all this I have given you an example that by such work we must support the weak, remembering the words of the Lord Jesus, for he himself said, 'It is more blessed to give than to receive.'"</text:span></text:p>
      <text:p text:style-name="P17"/>
      <text:p text:style-name="NRSV_20_Text"><text:span text:style-name="T2">36</text:span><text:span text:style-name="T9">When he had finished speaking, he knelt down with them all and prayed. </text:span><text:span text:style-name="T2">37</text:span><text:span text:style-name="T9">There was much weeping among them all; they embraced Paul and kissed him, </text:span><text:span text:style-name="T2">38</text:span><text:span text:style-name="T9">grieving especially because of what he had said, that they would not see him again. Then they brought him to the ship.</text:span></text:p>
      <text:p text:style-name="P1"/>
      <text:p text:style-name="NRSV_20_Chapter">[Acts 21]</text:p>
      <text:p text:style-name="NRSV_20_Note">Journey to Jerusalem</text:p>
      <text:p text:style-name="NRSV_20_Text"><text:span text:style-name="T2">1</text:span><text:span text:style-name="T9">When we had parted from them and set sail, we came by a straight course to Cos, and the next day to Rhodes, and from there to Patara.</text:span><text:span text:style-name="T2"> 2</text:span><text:span text:style-name="T9">When we found a ship bound for Phoenicia, we went on board and set sail.</text:span><text:span text:style-name="T2"> 3</text:span><text:span text:style-name="T9">We came in sight of Cyprus; and leaving it on our left, we sailed to Syria and landed at Tyre, because the ship was to unload its cargo there.</text:span><text:span text:style-name="T2"> 4</text:span><text:span text:style-name="T9">We looked up the disciples and stayed there for seven days. Through the Spirit they told Paul not to go on to Jerusalem.</text:span><text:span text:style-name="T2"> 5</text:span><text:span text:style-name="T9">When our days there were ended, we left and proceeded on our journey; and all of them, with wives and children, escorted us outside the city. There we knelt down on the beach and prayed</text:span><text:span text:style-name="T2"> 6</text:span><text:span text:style-name="T9">and said farewell to one another. Then we went on board the ship, and they returned home.</text:span></text:p>
      <text:p text:style-name="P18"/>
      <text:p text:style-name="NRSV_20_Text"><text:span text:style-name="T5">7</text:span><text:span text:style-name="T9">When we had finished the voyage from Tyre, we arrived at Ptolemais; and we greeted the believers and stayed with them for one day. </text:span><text:span text:style-name="T2">8</text:span><text:span text:style-name="T9">The next day we left and came to Caesarea; and we went into the house of Philip the evangelist, one of the seven, and stayed with him. </text:span><text:span text:style-name="T5">9</text:span><text:span text:style-name="T9">He had four unmarried daughters who had the gift of prophecy. </text:span><text:span text:style-name="T5">10</text:span><text:span text:style-name="T9">While we were staying there for several days, a prophet named Agabus came down from Judea. </text:span><text:span text:style-name="T2">11</text:span><text:span text:style-name="T9">He came to us and took Paul's belt, bound his own feet and hands with it, and said, "Thus says the Holy Spirit, 'This is the way the Jews in Jerusalem will bind the man who owns this belt and will hand him over to the Gentiles.'" </text:span><text:span text:style-name="T2">12</text:span><text:span text:style-name="T9">When we heard this, we and the people there urged him not to go up to Jerusalem. </text:span><text:span text:style-name="T2">13</text:span><text:span text:style-name="T9">Then Paul answered, "What are you doing, weeping and breaking my heart? For I am ready not only to be bound but even to die in Jerusalem for the name of the Lord Jesus." </text:span><text:span text:style-name="T2">14</text:span><text:span text:style-name="T9">Since he would not be persuaded, we remained silent except to say, "The LORD's will be done."</text:span></text:p>
      <text:p text:style-name="P17"/>
      <text:p text:style-name="NRSV_20_Text"><text:span text:style-name="T2">15</text:span><text:span text:style-name="T9">After these days we got ready and started to go up to Jerusalem. </text:span><text:span text:style-name="T2">16</text:span><text:span text:style-name="T9">Some of the disciples from Caesarea also came along and brought us to the house of Mnason of Cyprus, an early disciple, with whom we were to stay.</text:span></text:p>
      <text:p text:style-name="P1"/>
      <text:p text:style-name="NRSV_20_Note">Paul's conformity to Judaism</text:p>
      <text:p text:style-name="NRSV_20_Text"><text:span text:style-name="T2">17</text:span><text:span text:style-name="T9">When we arrived in Jerusalem, the brothers welcomed us warmly. </text:span><text:span text:style-name="T2">18</text:span><text:span text:style-name="T9">The next day Paul went with us to visit James; and all the elders were present. </text:span><text:span text:style-name="T2">19</text:span><text:span text:style-name="T9">After greeting them, he related one by one the things that God had done among the Gentiles through his ministry. </text:span><text:span text:style-name="T2">20</text:span><text:span text:style-name="T9">When they heard it, they praised God. Then they said to him, "You see, brother, how many thousands of believers there are among the Jews, and they are all zealous for the law. </text:span><text:span text:style-name="T2">21</text:span><text:span text:style-name="T9">They have been told about you that you teach all the Jews living among the Gentiles to forsake Moses, and that you tell them not to circumcise their children or observe the customs. </text:span><text:span text:style-name="T2">22</text:span><text:span text:style-name="T9">What then is to be done? They will certainly hear that you have come. </text:span><text:span text:style-name="T2">23</text:span><text:span text:style-name="T9">So do what we tell you. We have four men who are under a vow. </text:span><text:span text:style-name="T2">24</text:span><text:span text:style-name="T9">Join these men, go through the rite of purification with them, and pay for the shaving of their heads. Thus all will know that there is nothing in what they have been told about you, but that you yourself observe and guard the law. </text:span><text:span text:style-name="T2">25</text:span><text:span text:style-name="T9">But as for the Gentiles who have become believers, we have sent a letter with our judgment that they should abstain from what has been sacrificed to idols and from blood and from what is strangled and from fornication." </text:span><text:span text:style-name="T2">26</text:span><text:span text:style-name="T9">Then Paul took the men, and the next day, having purified himself, he entered the temple with them, making public the completion of the days of purification </text:span><text:soft-page-break/><text:span text:style-name="T9">when the sacrifice would be made for each of them.</text:span></text:p>
      <text:p text:style-name="NRSV_20_Text"/>
      <text:p text:style-name="NRSV_20_Note">Uproar in the Temple and arrest of Paul</text:p>
      <text:p text:style-name="NRSV_20_Text"><text:span text:style-name="T2">27</text:span><text:span text:style-name="T9">When the seven days were almost completed, the Jews from Asia, who had seen him in the temple, stirred up the whole crowd. They seized him, </text:span><text:span text:style-name="T2">28</text:span><text:span text:style-name="T9">shouting, "Fellow Israelites, help! This is the man who is teaching everyone everywhere against our people, our law, and this place; more than that, he has actually brought Greeks into the temple and has defiled this holy place." </text:span><text:span text:style-name="T2">29</text:span><text:span text:style-name="T9">For they had previously seen Trophimus the Ephesian with him in the city, and they supposed that Paul had brought him into the temple. </text:span><text:span text:style-name="T2">30</text:span><text:span text:style-name="T9">Then all the city was aroused, and the people rushed together. They seized Paul and dragged him out of the temple, and immediately the doors were shut. </text:span><text:span text:style-name="T2">31</text:span><text:span text:style-name="T9">While they were trying to kill him, word came to the tribune of the cohort that all Jerusalem was in an uproar. </text:span><text:span text:style-name="T2">32</text:span><text:span text:style-name="T9">Immediately he took soldiers and centurions and ran down to them. When they saw the tribune and the soldiers, they stopped beating Paul. </text:span><text:span text:style-name="T2">33</text:span><text:span text:style-name="T9">Then the tribune came, arrested him, and ordered him to be bound with two chains; he inquired who he was and what he had done. </text:span><text:span text:style-name="T2">34</text:span><text:span text:style-name="T9">Some in the crowd shouted one thing, some another; and as he could not learn the facts because of the uproar, he ordered him to be brought into the barracks. </text:span><text:span text:style-name="T2">35</text:span><text:span text:style-name="T9">When Paul came to the steps, the violence of the mob was so great that he had to be carried by the soldiers. </text:span><text:span text:style-name="T2">36</text:span><text:span text:style-name="T9">The crowd that followed kept shouting, "Away with him!"</text:span></text:p>
      <text:p text:style-name="P17"/>
      <text:p text:style-name="NRSV_20_Text"><text:span text:style-name="T2">37</text:span><text:span text:style-name="T9">Just as Paul was about to be brought into the barracks, he said to the tribune, "May I say something to you?" The tribune replied, "Do you know Greek? </text:span><text:span text:style-name="T2">38</text:span><text:span text:style-name="T9">Then you are not the Egyptian who recently stirred up a revolt and led the four thousand assassins out into the wilderness?" </text:span><text:span text:style-name="T2">39</text:span><text:span text:style-name="T9">Paul replied, "I am a Jew, from Tarsus in Cilicia, a citizen of an important city; I beg you, let me speak to the people." </text:span><text:span text:style-name="T2">40</text:span><text:span text:style-name="T9">When he had given him permission, Paul stood on the steps and motioned to the people for silence; and when there was a great hush, he addressed them in the Hebrew language, saying:</text:span></text:p>
      <text:p text:style-name="NRSV_20_Chapter">[Acts 22]</text:p>
      <text:p text:style-name="NRSV_20_Note">Defense in the Temple and Roman custody</text:p>
      <text:p text:style-name="NRSV_20_Text"><text:span text:style-name="T2">1</text:span><text:span text:style-name="T9">"Brothers and fathers, listen to the defense that I now make before you."</text:span></text:p>
      <text:p text:style-name="NRSV_20_Text"><text:span text:style-name="T4">2</text:span>When they heard him addressing them in Hebrew, they became even more quiet. Then he said:</text:p>
      <text:p text:style-name="NRSV_20_Text"/>
      <text:p text:style-name="NRSV_20_Text"><text:span text:style-name="T4">3</text:span>"I am a Jew, born in Tarsus in Cilicia, but brought up in this city at the feet of Gamaliel, educated strictly according to our ancestral law, being zealous for God, just as all of you are today.<text:span text:style-name="T1"> 4</text:span>I persecuted this Way up to the point of death by binding both men and women and putting them in prison,<text:span text:style-name="T1"> 5</text:span>as the high priest and the whole council of elders can testify about me. From them I also received letters to the brothers in Damascus, and I went there in order to bind those who were there and to bring them back to Jerusalem for punishment.</text:p>
      <text:p text:style-name="NRSV_20_Text"/>
      <text:p text:style-name="NRSV_20_Text"><text:span text:style-name="T4">6</text:span>“While I was on my way and approaching Damascus, about noon a great light from heaven suddenly shone about me.<text:span text:style-name="T1"> 7</text:span>I fell to the ground and heard a voice saying to me, 'Saul, Saul, why are you persecuting me?' <text:span text:style-name="T1">8</text:span>I answered, 'Who are you, Lord?' Then he said to me, 'I am Jesus of Nazareth whom you are persecuting.' <text:span text:style-name="T1">9</text:span>Now those who were with me saw the light but did not hear the voice of the one who was speaking to me. <text:span text:style-name="T1">10</text:span>I asked, 'What am I to do, Lord?' The Lord said to me, 'Get up and go to Damascus; there you will be told everything that has been assigned to you to do.' <text:span text:style-name="T1">11</text:span>Since I could not see because of the brightness of that light, those who were with me took my hand and led me to Damascus.</text:p>
      <text:p text:style-name="NRSV_20_Text"/>
      <text:p text:style-name="NRSV_20_Text"><text:span text:style-name="T1">12</text:span>"A certain Ananias, who was a devout man according to the law and well spoken of by all the Jews living there, <text:span text:style-name="T1">13</text:span>came to me; and standing beside me, he said, 'Brother Saul, regain your sight!' In that very hour I regained my sight and saw him. <text:span text:style-name="T1">14</text:span>Then he said, 'The God of our ancestors has <text:soft-page-break/>chosen you to know his will, to see the Righteous One and to hear his own voice; <text:span text:style-name="T1">15</text:span>for you will be his witness to all the world of what you have seen and heard. <text:span text:style-name="T1">16</text:span>And now why do you delay? Get up, be baptized, and have your sins washed away, calling on his name.'</text:p>
      <text:p text:style-name="NRSV_20_Text"/>
      <text:p text:style-name="NRSV_20_Text"><text:span text:style-name="T1">17</text:span>"After I had returned to Jerusalem and while I was praying in the temple, I fell into a trance <text:span text:style-name="T1">18</text:span>and saw Jesus saying to me, 'Hurry and get out of Jerusalem quickly, because they will not accept your testimony about me.' <text:span text:style-name="T1">19</text:span>And I said, 'Lord, they themselves know that in every synagogue I imprisoned and beat those who believed in you. <text:span text:style-name="T1">20</text:span>And while the blood of your witness Stephen was shed, I myself was standing by, approving and keeping the coats of those who killed him.' <text:span text:style-name="T1">21</text:span>Then he said to me, 'Go, for I will send you far away to the Gentiles.'"</text:p>
      <text:p text:style-name="NRSV_20_Text"/>
      <text:p text:style-name="NRSV_20_Text"><text:span text:style-name="T1">22</text:span>Up to this point they listened to him, but then they shouted, "Away with such a fellow from the earth! For he should not be allowed to live." <text:span text:style-name="T1">23</text:span>And while they were shouting, throwing off their cloaks, and tossing dust into the air, <text:span text:style-name="T1">24</text:span>the tribune directed that he was to be brought into the barracks, and ordered him to be examined by flogging, to find out the reason for this outcry against him. <text:span text:style-name="T1">25</text:span>But when they had tied him up with thongs, Paul said to the centurion who was standing by, "Is it legal for you to flog a Roman citizen who is uncondemned?" <text:span text:style-name="T1">26</text:span>When the centurion heard that, he went to the tribune and said to him, "What are you about to do? This man is a Roman citizen." <text:span text:style-name="T1">27</text:span>The tribune came and asked Paul, "Tell me, are you a Roman citizen?" And he said, "Yes." <text:span text:style-name="T1">28</text:span>The tribune answered, "It cost me a large sum of money to get my citizenship." Paul said, "But I was born a citizen." <text:span text:style-name="T1">29</text:span>Immediately those who were about to examine him drew back from him; and the tribune also was afraid, for he realized that Paul was a Roman citizen and that he had bound him.</text:p>
      <text:p text:style-name="NRSV_20_Text"/>
      <text:p text:style-name="NRSV_20_Note">Paul before the Sanhedrin</text:p>
      <text:p text:style-name="NRSV_20_Text"><text:span text:style-name="T2">30</text:span><text:span text:style-name="T9">Since he wanted to find out what Paul was being accused of by the Jews, the next day he released him and ordered the chief priests and the entire council to meet. He brought Paul down and had him stand before them.</text:span></text:p>
      <text:p text:style-name="P24">[Acts 23]</text:p>
      <text:p text:style-name="NRSV_20_Text"><text:span text:style-name="T1">1</text:span>While Paul was looking intently at the council he said, "Brothers, up to this day I have lived my life with a clear conscience before God."<text:span text:style-name="T1"> 2</text:span>Then the high priest Ananias ordered those standing near him to strike him on the mouth.<text:span text:style-name="T1"> 3</text:span>At this Paul said to him, "God will strike you, you whitewashed wall! Are you sitting there to judge me according to the law, and yet in violation of the law you order me to be struck?"<text:span text:style-name="T1"> 4</text:span>Those standing nearby said, "Do you dare to insult God's high priest?"<text:span text:style-name="T1"> 5</text:span>And Paul said, "I did not realize, brothers, that he was high priest; for it is written, 'You shall not speak evil of a leader of your people.'"</text:p>
      <text:p text:style-name="NRSV_20_Text"/>
      <text:p text:style-name="NRSV_20_Text"><text:span text:style-name="T1">6</text:span>When Paul noticed that some were Sadducees and others were Pharisees, he called out in the council, "Brothers, I am a Pharisee, a son of Pharisees. I am on trial concerning the hope of the resurrection of the dead."<text:span text:style-name="T1"> 7</text:span>When he said this, a dissension began between the Pharisees and the Sadducees, and the assembly was divided. <text:span text:style-name="T1">8</text:span>(The Sadducees say that there is no resurrection, or angel, or spirit<office:annotation><dc:creator>Chris Forbes</dc:creator><dc:date>2010-08-30T21:57:30.58</dc:date><text:p text:style-name="P29"><text:span text:style-name="T15">Viviano and Taylor argue this should be translated “either as an angel or as a spirit; but the Pharisees acknowledge both”, “Sadducees, Angels, and Resurrection (Acts 23:8-9)” </text:span><text:span text:style-name="T16">J.B.L.</text:span><text:span text:style-name="T15"> 111.3, 1992, pp. 496-8.</text:span></text:p></office:annotation>; but the Pharisees acknowledge all three.) <text:span text:style-name="T1">9</text:span>Then a great clamor arose, and certain scribes of the Pharisees' group stood up and contended, "We find nothing wrong with this man. What if a spirit or an angel has spoken to him?" <text:span text:style-name="T1">10</text:span>When the dissension became violent, the tribune, fearing that they would tear Paul to pieces, ordered the soldiers to go down, take him by force, and bring him into the barracks.</text:p>
      <text:p text:style-name="NRSV_20_Text"/>
      <text:p text:style-name="NRSV_20_Text"><text:span text:style-name="T1">11</text:span>That night the Lord stood near him and said, "Keep up your courage! For just as you have testified for me in Jerusalem, so you must bear witness also in Rome."</text:p>
      <text:p text:style-name="NRSV_20_Text"/>
      <text:p text:style-name="NRSV_20_Note">A plot to kill Paul results in his transfer to Caesarea</text:p>
      <text:p text:style-name="NRSV_20_Text"><text:soft-page-break/><text:span text:style-name="T2">12</text:span><text:span text:style-name="T9">In the morning the Jews joined in a conspiracy and bound themselves by an oath neither to eat nor drink until they had killed Paul. </text:span><text:span text:style-name="T2">13</text:span><text:span text:style-name="T9">There were more than forty who joined in this conspiracy. </text:span><text:span text:style-name="T2">14</text:span><text:span text:style-name="T9">They went to the chief priests and elders and said, "We have strictly bound ourselves by an oath to taste no food until we have killed Paul. </text:span><text:span text:style-name="T2">15</text:span><text:span text:style-name="T9">Now then, you and the council must notify the tribune to bring him down to you, on the pretext that you want to make a more thorough examination of his case. And we are ready to do away with him before he arrives."</text:span></text:p>
      <text:p text:style-name="NRSV_20_Text"/>
      <text:p text:style-name="NRSV_20_Text"><text:span text:style-name="T1">16</text:span>Now the son of Paul's sister heard about the ambush; so he went and gained entrance to the barracks and told Paul. <text:span text:style-name="T1">17</text:span>Paul called one of the centurions and said, "Take this young man to the tribune, for he has something to report to him." <text:span text:style-name="T1">18</text:span>So he took him, brought him to the tribune, and said, "The prisoner Paul called me and asked me to bring this young man to you; he has something to tell you." <text:span text:style-name="T1">19</text:span>The tribune took him by the hand, drew him aside privately, and asked, "What is it that you have to report to me?" <text:span text:style-name="T1">20</text:span>He answered, "The Jews have agreed to ask you to bring Paul down to the council tomorrow, as though they were going to inquire more thoroughly into his case. <text:span text:style-name="T1">21</text:span>But do not be persuaded by them, for more than forty of their men are lying in ambush for him. They have bound themselves by an oath neither to eat nor drink until they kill him. They are ready now and are waiting for your consent." <text:span text:style-name="T1">22</text:span>So the tribune dismissed the young man, ordering him, "Tell no one that you have informed me of this."</text:p>
      <text:p text:style-name="NRSV_20_Text"/>
      <text:p text:style-name="NRSV_20_Text"><text:span text:style-name="T1">23</text:span>Then he summoned two of the centurions and said, "Get ready to leave by nine o'clock tonight for Caesarea with two hundred soldiers, seventy horsemen, and two hundred spearmen. <text:span text:style-name="T1">24</text:span>Also provide mounts for Paul to ride, and take him safely to Felix the governor." <text:span text:style-name="T1">25</text:span>He wrote a letter to this effect:</text:p>
      <text:p text:style-name="NRSV_20_Text"/>
      <text:p text:style-name="NRSV_20_Text"><text:span text:style-name="T1">26</text:span>"Claudius Lysias to his Excellency the governor Felix, greetings. <text:span text:style-name="T1">27</text:span>This man was seized by the Jews and was about to be killed by them, but when I had learned that he was a Roman citizen, I came with the guard and rescued him. <text:span text:style-name="T1">28</text:span>Since I wanted to know the charge for which they accused him, I had him brought to their council. <text:span text:style-name="T1">29</text:span>I found that he was accused concerning questions of their law, but was charged with nothing deserving death or imprisonment. <text:span text:style-name="T1">30</text:span>When I was informed that there would be a plot against the man, I sent him to you at once, ordering his accusers also to state before you what they have against him."</text:p>
      <text:p text:style-name="NRSV_20_Text"/>
      <text:p text:style-name="NRSV_20_Text"><text:span text:style-name="T1">31</text:span>So the soldiers, according to their instructions, took Paul and brought him during the night to Antipatris. <text:span text:style-name="T1">32</text:span>The next day they let the horsemen go on with him, while they returned to the barracks. <text:span text:style-name="T1">33</text:span>When they came to Caesarea and delivered the letter to the governor, they presented Paul also before him. <text:span text:style-name="T1">34</text:span>On reading the letter, he asked what province he belonged to, and when he learned that he was from Cilicia, <text:span text:style-name="T1">35</text:span>he said, "I will give you a hearing when your accusers arrive." Then he ordered that he be kept under guard in Herod's headquarters. </text:p>
      <text:p text:style-name="P24">[Acts 24]</text:p>
      <text:p text:style-name="NRSV_20_Note">Paul before Felix</text:p>
      <text:p text:style-name="NRSV_20_Text"><text:span text:style-name="T2">1</text:span><text:span text:style-name="T9">Five days later the high priest Ananias came down with some elders and an attorney, a certain Tertullus, and they reported their case against Paul to the governor.</text:span><text:span text:style-name="T2"> 2</text:span><text:span text:style-name="T9">When Paul had been summoned, Tertullus began to accuse him, saying:</text:span></text:p>
      <text:p text:style-name="NRSV_20_Text">"Your Excellency, because of you we have long enjoyed peace, and reforms have been made for this people because of your foresight.<text:span text:style-name="T1"> 3</text:span>We welcome this in every way and everywhere with utmost gratitude.<text:span text:style-name="T1"> 4</text:span>But, to detain you no further, I beg you to hear us briefly with your customary graciousness.<text:span text:style-name="T1"> 5</text:span>We have, in fact, found this man a pestilent fellow, an agitator among all the Jews throughout the world, and a ringleader of the sect of the Nazarenes.<text:span text:style-name="T1"> 6</text:span>He even tried to profane the temple, and so we seized him. <text:span text:style-name="T1">8</text:span>By examining him yourself you will be able to learn from him concerning everything of which we accuse him."</text:p>
      <text:p text:style-name="NRSV_20_Text"/>
      <text:p text:style-name="NRSV_20_Text"><text:soft-page-break/><text:span text:style-name="T1">9</text:span>The Jews also joined in the charge by asserting that all this was true.</text:p>
      <text:p text:style-name="NRSV_20_Text"/>
      <text:p text:style-name="NRSV_20_Text"><text:span text:style-name="T1">10</text:span>When the governor motioned to him to speak, Paul replied:</text:p>
      <text:p text:style-name="NRSV_20_Text"/>
      <text:p text:style-name="NRSV_20_Text">"I cheerfully make my defense, knowing that for many years you have been a judge over this nation. <text:span text:style-name="T1">11</text:span>As you can find out, it is not more than twelve days since I went up to worship in Jerusalem. <text:span text:style-name="T1">12</text:span>They did not find me disputing with anyone in the temple or stirring up a crowd either in the synagogues or throughout the city. <text:span text:style-name="T1">13</text:span>Neither can they prove to you the charge that they now bring against me. <text:span text:style-name="T1">14</text:span>But this I admit to you, that according to the Way, which they call a sect, I worship the God of our ancestors, believing everything laid down according to the law or written in the prophets. <text:span text:style-name="T1">15</text:span>I have a hope in God — a hope that they themselves also accept — that there will be a resurrection of both the righteous and the unrighteous. <text:span text:style-name="T1">16</text:span>Therefore I do my best always to have a clear conscience toward God and all people. <text:span text:style-name="T1">17</text:span>Now after some years I came to bring alms to my nation and to offer sacrifices. <text:span text:style-name="T1">18</text:span>While I was doing this, they found me in the temple, completing the rite of purification, without any crowd or disturbance. <text:span text:style-name="T1">19</text:span>But there were some Jews from Asia — they ought to be here before you to make an accusation, if they have anything against me. <text:span text:style-name="T1">20</text:span>Or let these men here tell what crime they had found when I stood before the council, <text:span text:style-name="T1">21</text:span>unless it was this one sentence that I called out while standing before them, 'It is about the resurrection of the dead that I am on trial before you today.'"</text:p>
      <text:p text:style-name="NRSV_20_Text"/>
      <text:p text:style-name="NRSV_20_Text"><text:span text:style-name="T1">22</text:span>But Felix, who was rather well informed about the Way, adjourned the hearing with the comment, "When Lysias the tribune comes down, I will decide your case." <text:span text:style-name="T1">23</text:span>Then he ordered the centurion to keep him in custody, but to let him have some liberty and not to prevent any of his friends from taking care of his needs.</text:p>
      <text:p text:style-name="NRSV_20_Text"/>
      <text:p text:style-name="NRSV_20_Text"><text:span text:style-name="T1">24</text:span>Some days later when Felix came with his wife Drusilla, who was Jewish, he sent for Paul and heard him speak concerning faith in Christ Jesus. <text:span text:style-name="T1">25</text:span>And as he discussed justice, self-control, and the coming judgment, Felix became frightened and said, "Go away for the present; when I have an opportunity, I will send for you." <text:span text:style-name="T1">26</text:span>At the same time he hoped that money would be given him by Paul, and for that reason he used to send for him very often and converse with him.</text:p>
      <text:p text:style-name="NRSV_20_Text"/>
      <text:p text:style-name="NRSV_20_Text"><text:span text:style-name="T1">27</text:span>After two years had passed, Felix was succeeded by Porcius Festus; and since he wanted to grant the Jews a favor, Felix left Paul in prison.</text:p>
      <text:p text:style-name="P24">[Acts 25]</text:p>
      <text:p text:style-name="NRSV_20_Note">Appeal to the emperor</text:p>
      <text:p text:style-name="NRSV_20_Text"><text:span text:style-name="T2">1</text:span><text:span text:style-name="T9">Three days after Festus had arrived in the province, he went up from Caesarea to Jerusalem</text:span><text:span text:style-name="T2"> 2</text:span><text:span text:style-name="T9">where the chief priests and the leaders of the Jews gave him a report against Paul. They appealed to him</text:span><text:span text:style-name="T2"> 3</text:span><text:span text:style-name="T9">and requested, as a favor to them against Paul, to have him transferred to Jerusalem. They were, in fact, planning an ambush to kill him along the way.</text:span><text:span text:style-name="T2"> 4</text:span><text:span text:style-name="T9">Festus replied that Paul was being kept at Caesarea, and that he himself intended to go there shortly.</text:span><text:span text:style-name="T2"> 5</text:span><text:span text:style-name="T9">"So," he said, "let those of you who have the authority come down with me, and if there is anything wrong about the man, let them accuse him."</text:span></text:p>
      <text:p text:style-name="NRSV_20_Text"/>
      <text:p text:style-name="NRSV_20_Text"><text:span text:style-name="T1">6</text:span>After he had stayed among them not more than eight or ten days, he went down to Caesarea; the next day he took his seat on the tribunal and ordered Paul to be brought.<text:span text:style-name="T1"> 7</text:span>When he arrived, the Jews who had gone down from Jerusalem surrounded him, bringing many serious charges against him, which they could not prove. <text:span text:style-name="T1">8</text:span>Paul said in his defense, "I have in no way committed an offense against the law of the Jews, or against the temple, or against the emperor." <text:span text:style-name="T1">9</text:span>But Festus, wishing to do the Jews a favor, asked Paul, "Do you wish to go up to Jerusalem and be tried there before me on these charges?" <text:span text:style-name="T1">10</text:span>Paul said, "I am appealing to the emperor's tribunal; this is where I should be tried. <text:soft-page-break/>I have done no wrong to the Jews, as you very well know. <text:span text:style-name="T1">11</text:span>Now if I am in the wrong and have committed something for which I deserve to die, I am not trying to escape death; but if there is nothing to their charges against me, no one can turn me over to them. I appeal to the emperor." <text:span text:style-name="T1">12</text:span>Then Festus, after he had conferred with his council, replied, "You have appealed to the emperor; to the emperor you will go."</text:p>
      <text:p text:style-name="NRSV_20_Text"/>
      <text:p text:style-name="NRSV_20_Note">Paul's defense before Agrippa</text:p>
      <text:p text:style-name="NRSV_20_Text"><text:span text:style-name="T2">13</text:span><text:span text:style-name="T9">After several days had passed, King Agrippa and Bernice arrived at Caesarea to welcome Festus. </text:span><text:span text:style-name="T2">14</text:span><text:span text:style-name="T9">Since they were staying there several days, Festus laid Paul's case before the king, saying, "There is a man here who was left in prison by Felix. </text:span><text:span text:style-name="T2">15</text:span><text:span text:style-name="T9">When I was in Jerusalem, the chief priests and the elders of the Jews informed me about him and asked for a sentence against him. </text:span><text:span text:style-name="T2">16</text:span><text:span text:style-name="T9">I told them that it was not the custom of the Romans to hand over anyone before the accused had met the accusers face to face and had been given an opportunity to make a defense against the charge. </text:span><text:span text:style-name="T2">17</text:span><text:span text:style-name="T9">So when they met here, I lost no time, but on the next day took my seat on the tribunal and ordered the man to be brought. </text:span><text:span text:style-name="T2">18</text:span><text:span text:style-name="T9">When the accusers stood up, they did not charge him with any of the crimes that I was expecting. </text:span><text:span text:style-name="T2">19</text:span><text:span text:style-name="T9">Instead they had certain points of disagreement with him about their own religion and about a certain Jesus, who had died, but whom Paul asserted to be alive. </text:span><text:span text:style-name="T2">20</text:span><text:span text:style-name="T9">Since I was at a loss how to investigate these questions, I asked whether he wished to go to Jerusalem and be tried there on these charges. </text:span><text:span text:style-name="T2">21</text:span><text:span text:style-name="T9">But when Paul had appealed to be kept in custody for the decision of his Imperial Majesty, I ordered him to be held until I could send him to the emperor." </text:span><text:span text:style-name="T2">22</text:span><text:span text:style-name="T9">Agrippa said to Festus, "I would like to hear the man myself." "Tomorrow," he said, "you will hear him."</text:span></text:p>
      <text:p text:style-name="NRSV_20_Text"/>
      <text:p text:style-name="NRSV_20_Text"><text:span text:style-name="T1">23</text:span>So on the next day Agrippa and Bernice came with great pomp, and they entered the audience hall with the military tribunes and the prominent men of the city. Then Festus gave the order and Paul was brought in. <text:span text:style-name="T1">24</text:span>And Festus said, "King Agrippa and all here present with us, you see this man about whom the whole Jewish community petitioned me, both in Jerusalem and here, shouting that he ought not to live any longer. <text:span text:style-name="T1">25</text:span>But I found that he had done nothing deserving death; and when he appealed to his Imperial Majesty, I decided to send him. <text:span text:style-name="T1">26</text:span>But I have nothing definite to write to our sovereign about him. Therefore I have brought him before all of you, and especially before you, King Agrippa, so that, after we have examined him, I may have something to write — <text:span text:style-name="T1">27</text:span>for it seems to me unreasonable to send a prisoner without indicating the charges against him."</text:p>
      <text:p text:style-name="NRSV_20_Chapter">[Acts 26]</text:p>
      <text:p text:style-name="NRSV_20_Text"><text:span text:style-name="T4">1</text:span>Agrippa said to Paul, "You have permission to speak for yourself." Then Paul stretched out his hand and began to defend himself:</text:p>
      <text:p text:style-name="NRSV_20_Text"/>
      <text:p text:style-name="NRSV_20_Text"><text:span text:style-name="T4">2</text:span>"I consider myself fortunate that it is before you, King Agrippa, I am to make my defense today against all the accusations of the Jews,<text:span text:style-name="T1"> 3</text:span>because you are especially familiar with all the customs and controversies of the Jews; therefore I beg of you to listen to me patiently.</text:p>
      <text:p text:style-name="NRSV_20_Text"/>
      <text:p text:style-name="NRSV_20_Text"><text:span text:style-name="T1">4</text:span>"All the Jews know my way of life from my youth, a life spent from the beginning among my own people and in Jerusalem.<text:span text:style-name="T1"> 5</text:span>They have known for a long time, if they are willing to testify, that I have belonged to the strictest sect of our religion and lived as a Pharisee.<text:span text:style-name="T1"> 6</text:span>And now I stand here on trial on account of my hope in the promise made by God to our ancestors,<text:span text:style-name="T1"> 7</text:span>a promise that our twelve tribes hope to attain, as they earnestly worship day and night. It is for this hope, your Excellency, that I am accused by Jews! <text:span text:style-name="T1">8</text:span>Why is it thought incredible by any of you that God raises the dead?</text:p>
      <text:p text:style-name="NRSV_20_Text"/>
      <text:p text:style-name="NRSV_20_Text"><text:span text:style-name="T1">9</text:span>"Indeed, I myself was convinced that I ought to do many things against the name of Jesus of Nazareth. <text:span text:style-name="T1">10</text:span>And that is what I did in Jerusalem; with authority received from the chief priests, I not only locked up many of the saints in prison, but I also cast my vote against them when they were being condemned to death. <text:span text:style-name="T1">11</text:span>By punishing them often in all the synagogues I tried to force them to <text:soft-page-break/>blaspheme; and since I was so furiously enraged at them, I pursued them even to foreign cities.</text:p>
      <text:p text:style-name="NRSV_20_Text"/>
      <text:p text:style-name="NRSV_20_Text"><text:span text:style-name="T1">12</text:span>"With this in mind, I was traveling to Damascus with the authority and commission of the chief priests, <text:span text:style-name="T1">13</text:span>when at midday along the road, your Excellency, I saw a light from heaven, brighter than the sun, shining around me and my companions. <text:span text:style-name="T1">14</text:span>When we had all fallen to the ground, I heard a voice saying to me in the Hebrew language, 'Saul, Saul, why are you persecuting me? It hurts you to kick against the goads.' <text:span text:style-name="T1">15</text:span>I asked, 'Who are you, Lord?' The Lord answered, 'I am Jesus whom you are persecuting. <text:span text:style-name="T1">16</text:span>But get up and stand on your feet; for I have appeared to you for this purpose, to appoint you to serve and testify to the things in which you have seen me and to those in which I will appear to you. <text:span text:style-name="T1">17</text:span>I will rescue you from your people and from the Gentiles — to whom I am sending you <text:span text:style-name="T1">18</text:span>to open their eyes so that they may turn from darkness to light and from the power of Satan to God, so that they may receive forgiveness of sins and a place among those who are sanctified by faith in me.'</text:p>
      <text:p text:style-name="NRSV_20_Text"/>
      <text:p text:style-name="NRSV_20_Text"><text:span text:style-name="T1">19</text:span>"After that, King Agrippa, I was not disobedient to the heavenly vision, <text:span text:style-name="T1">20</text:span>but declared first to those in Damascus, then in Jerusalem and throughout the countryside of Judea, and also to the Gentiles, that they should repent and turn to God and do deeds consistent with repentance. <text:span text:style-name="T1">21</text:span>For this reason the Jews seized me in the temple and tried to kill me. <text:span text:style-name="T1">22</text:span>To this day I have had help from God, and so I stand here, testifying to both small and great, saying nothing but what the prophets and Moses said would take place: <text:span text:style-name="T1">23</text:span>that the Messiah must suffer, and that, by being the first to rise from the dead, he would proclaim light both to our people and to the Gentiles."</text:p>
      <text:p text:style-name="NRSV_20_Text"/>
      <text:p text:style-name="NRSV_20_Text"><text:span text:style-name="T1">24</text:span>While he was making this defense, Festus exclaimed, "You are out of your mind, Paul! Too much learning is driving you insane!" <text:span text:style-name="T1">25</text:span>But Paul said, "I am not out of my mind, most excellent Festus, but I am speaking the sober truth. <text:span text:style-name="T1">26</text:span>Indeed the king knows about these things, and to him I speak freely; for I am certain that none of these things has escaped his notice, for this was not done in a corner. <text:span text:style-name="T1">27</text:span>King Agrippa, do you believe the prophets? I know that you believe." <text:span text:style-name="T1">28</text:span>Agrippa said to Paul, "Are you so quickly persuading me to become a Christian?" <text:span text:style-name="T1">29</text:span>Paul replied, "Whether quickly or not, I pray to God that not only you but also all who are listening to me today might become such as I am — except for these chains."</text:p>
      <text:p text:style-name="NRSV_20_Text"/>
      <text:p text:style-name="NRSV_20_Text"><text:span text:style-name="T1">30</text:span>Then the king got up, and with him the governor and Bernice and those who had been seated with them; <text:span text:style-name="T1">31</text:span>and as they were leaving, they said to one another, "This man is doing nothing to deserve death or imprisonment." <text:span text:style-name="T1">32</text:span>Agrippa said to Festus, "This man could have been set free if he had not appealed to the emperor."</text:p>
      <text:p text:style-name="NRSV_20_Chapter">[Acts 27]</text:p>
      <text:p text:style-name="NRSV_20_Note">Shipwreck</text:p>
      <text:p text:style-name="NRSV_20_Text"><text:span text:style-name="T2">1</text:span><text:span text:style-name="T9">When it was decided that we were to sail for Italy, they transferred Paul and some other prisoners to a centurion of the Augustan Cohort, named Julius.</text:span><text:span text:style-name="T2"> 2</text:span><text:span text:style-name="T9">Embarking on a ship of Adramyttium that was about to set sail to the ports along the coast of Asia, we put to sea, accompanied by Aristarchus, a Macedonian from Thessalonica.</text:span><text:span text:style-name="T2"> 3</text:span><text:span text:style-name="T9">The next day we put in at Sidon; and Julius treated Paul kindly, and allowed him to go to his friends to be cared for.</text:span><text:span text:style-name="T2"> 4</text:span><text:span text:style-name="T9">Putting out to sea from there, we sailed under the lee of Cyprus, because the winds were against us.</text:span><text:span text:style-name="T2"> 5</text:span><text:span text:style-name="T9">After we had sailed across the sea that is off Cilicia and Pamphylia, we came to Myra in Lycia.</text:span><text:span text:style-name="T2"> 6</text:span><text:span text:style-name="T9">There the centurion found an Alexandrian ship bound for Italy and put us on board.</text:span><text:span text:style-name="T2"> 7</text:span><text:span text:style-name="T9">We sailed slowly for a number of days and arrived with difficulty off Cnidus, and as the wind was against us, we sailed under the lee of Crete off Salmone. </text:span><text:span text:style-name="T2">8</text:span><text:span text:style-name="T9">Sailing past it with difficulty, we came to a place called Fair Havens, near the city of Lasea.</text:span></text:p>
      <text:p text:style-name="NRSV_20_Text"/>
      <text:p text:style-name="NRSV_20_Text"><text:span text:style-name="T1">9</text:span>Since much time had been lost and sailing was now dangerous, because even the Fast had already gone by, Paul advised them, <text:span text:style-name="T1">10</text:span>saying, "Sirs, I can see that the voyage will be with danger and much <text:soft-page-break/>heavy loss, not only of the cargo and the ship, but also of our lives." <text:span text:style-name="T1">11</text:span>But the centurion paid more attention to the pilot and to the owner of the ship than to what Paul said. <text:span text:style-name="T1">12</text:span>Since the harbor was not suitable for spending the winter, the majority was in favor of putting to sea from there, on the chance that somehow they could reach Phoenix, where they could spend the winter. It was a harbor of Crete, facing southwest and northwest.</text:p>
      <text:p text:style-name="NRSV_20_Text"/>
      <text:p text:style-name="NRSV_20_Text"><text:span text:style-name="T1">13</text:span>When a moderate south wind began to blow, they thought they could achieve their purpose; so they weighed anchor and began to sail past Crete, close to the shore. <text:span text:style-name="T1">14</text:span>But soon a violent wind, called the northeaster, rushed down from Crete. <text:span text:style-name="T1">15</text:span>Since the ship was caught and could not be turned head-on into the wind, we gave way to it and were driven. <text:span text:style-name="T1">16</text:span>By running under the lee of a small island called Cauda we were scarcely able to get the ship's boat under control. <text:span text:style-name="T1">17</text:span>After hoisting it up they took measures to undergird the ship; then, fearing that they would run on the Syrtis, they lowered the sea anchor and so were driven. <text:span text:style-name="T1">18</text:span>We were being pounded by the storm so violently that on the next day they began to throw the cargo overboard, <text:span text:style-name="T1">19</text:span>and on the third day with their own hands they threw the ship's tackle overboard. <text:span text:style-name="T1">20</text:span>When neither sun nor stars appeared for many days, and no small tempest raged, all hope of our being saved was at last abandoned.</text:p>
      <text:p text:style-name="NRSV_20_Text"/>
      <text:p text:style-name="NRSV_20_Text"><text:span text:style-name="T1">21</text:span>Since they had been without food for a long time, Paul then stood up among them and said, "Men, you should have listened to me and not have set sail from Crete and thereby avoided this damage and loss. <text:span text:style-name="T1">22</text:span>I urge you now to keep up your courage, for there will be no loss of life among you, but only of the ship. <text:span text:style-name="T1">23</text:span>For last night there stood by me an angel of the God to whom I belong and whom I worship, <text:span text:style-name="T1">24</text:span>and he said, 'Do not be afraid, Paul; you must stand before the emperor; and indeed, God has granted safety to all those who are sailing with you.' <text:span text:style-name="T1">25</text:span>So keep up your courage, men, for I have faith in God that it will be exactly as I have been told. <text:span text:style-name="T1">26</text:span>But we will have to run aground on some island."</text:p>
      <text:p text:style-name="NRSV_20_Text"/>
      <text:p text:style-name="NRSV_20_Text"><text:span text:style-name="T1">27</text:span>When the fourteenth night had come, as we were drifting across the sea of Adria, about midnight the sailors suspected that they were nearing land. <text:span text:style-name="T1">28</text:span>So they took soundings and found twenty fathoms; a little farther on they took soundings again and found fifteen fathoms. <text:span text:style-name="T1">29</text:span>Fearing that we might run on the rocks, they let down four anchors from the stern and prayed for day to come. <text:span text:style-name="T1">30</text:span>But when the sailors tried to escape from the ship and had lowered the boat into the sea, on the pretext of putting out anchors from the bow, <text:span text:style-name="T1">31</text:span>Paul said to the centurion and the soldiers, "Unless these men stay in the ship, you cannot be saved." <text:span text:style-name="T1">32</text:span>Then the soldiers cut away the ropes of the boat and set it adrift.</text:p>
      <text:p text:style-name="NRSV_20_Text"/>
      <text:p text:style-name="NRSV_20_Text"><text:span text:style-name="T1">33</text:span>Just before daybreak, Paul urged all of them to take some food, saying, "Today is the fourteenth day that you have been in suspense and remaining without food, having eaten nothing. <text:span text:style-name="T1">34</text:span>Therefore I urge you to take some food, for it will help you survive; for none of you will lose a hair from your heads." <text:span text:style-name="T1">35</text:span>After he had said this, he took bread; and giving thanks to God in the presence of all, he broke it and began to eat. <text:span text:style-name="T1">36</text:span>Then all of them were encouraged and took food for themselves. <text:span text:style-name="T1">37</text:span>(We were in all two hundred seventy-six persons in the ship.) <text:span text:style-name="T1">38</text:span>After they had satisfied their hunger, they lightened the ship by throwing the wheat into the sea.</text:p>
      <text:p text:style-name="NRSV_20_Text"/>
      <text:p text:style-name="NRSV_20_Text"><text:span text:style-name="T1">39</text:span>In the morning they did not recognize the land, but they noticed a bay with a beach, on which they planned to run the ship ashore, if they could. <text:span text:style-name="T1">40</text:span>So they cast off the anchors and left them in the sea. At the same time they loosened the ropes that tied the steering-oars; then hoisting the foresail to the wind, they made for the beach. <text:span text:style-name="T1">41</text:span>But striking a reef, they ran the ship aground; the bow stuck and remained immovable, but the stern was being broken up by the force of the waves. <text:span text:style-name="T1">42</text:span>The soldiers' plan was to kill the prisoners, so that none might swim away and escape; <text:span text:style-name="T1">43</text:span>but the centurion, wishing to save Paul, kept them from carrying out their plan. He ordered those who could swim to jump overboard first and make for the land, <text:span text:style-name="T1">44</text:span>and the rest to follow, some on planks and others on pieces of the ship. And so it was that all were brought safely to land.</text:p>
      <text:p text:style-name="NRSV_20_Chapter"><text:soft-page-break/>[Acts 28]</text:p>
      <text:p text:style-name="NRSV_20_Note">Paul on Malta</text:p>
      <text:p text:style-name="NRSV_20_Text"><text:span text:style-name="T2">1</text:span><text:span text:style-name="T9">After we had reached safety, we then learned that the island was called Malta.</text:span><text:span text:style-name="T2"> 2</text:span><text:span text:style-name="T9">The natives showed us unusual kindness. Since it had begun to rain and was cold, they kindled a fire and welcomed all of us around it.</text:span><text:span text:style-name="T2"> 3</text:span><text:span text:style-name="T9">Paul had gathered a bundle of brushwood and was putting it on the fire, when a viper, driven out by the heat, fastened itself on his hand.</text:span><text:span text:style-name="T2"> 4</text:span><text:span text:style-name="T9">When the natives saw the creature hanging from his hand, they said to one another, "This man must be a murderer; though he has escaped from the sea, justice has not allowed him to live."</text:span><text:span text:style-name="T2"> 5</text:span><text:span text:style-name="T9">He, however, shook off the creature into the fire and suffered no harm.</text:span><text:span text:style-name="T2"> 6</text:span><text:span text:style-name="T9">They were expecting him to swell up or drop dead, but after they had waited a long time and saw that nothing unusual had happened to him, they changed their minds and began to say that he was a god.</text:span></text:p>
      <text:p text:style-name="NRSV_20_Text"/>
      <text:p text:style-name="NRSV_20_Text"><text:span text:style-name="T4">7</text:span>Now in the neighborhood of that place were lands belonging to the leading man of the island, named Publius, who received us and entertained us hospitably for three days. <text:span text:style-name="T1">8</text:span>It so happened that the father of Publius lay sick in bed with fever and dysentery. Paul visited him and cured him by praying and putting his hands on him. <text:span text:style-name="T4">9</text:span>After this happened, the rest of the people on the island who had diseases also came and were cured. <text:span text:style-name="T4">10</text:span>They bestowed many honors on us, and when we were about to sail, they put on board all the provisions we needed.</text:p>
      <text:p text:style-name="NRSV_20_Text"/>
      <text:p text:style-name="NRSV_20_Note">The journey to Rome</text:p>
      <text:p text:style-name="NRSV_20_Text"><text:span text:style-name="T2">11</text:span><text:span text:style-name="T9">Three months later we set sail on a ship that had wintered at the island, an Alexandrian ship with the Twin Brothers as its figurehead. </text:span><text:span text:style-name="T2">12</text:span><text:span text:style-name="T9">We put in at Syracuse and stayed there for three days; </text:span><text:span text:style-name="T2">13</text:span><text:span text:style-name="T9">then we weighed anchor and came to Rhegium. After one day there a south wind sprang up, and on the second day we came to Puteoli. </text:span><text:span text:style-name="T2">14</text:span><text:span text:style-name="T9">There we found believers and were invited to stay with them for seven days. And so we came to Rome. </text:span><text:span text:style-name="T2">15</text:span><text:span text:style-name="T9">The believers from there, when they heard of us, came as far as the Forum of Appius and Three Taverns to meet us. On seeing them, Paul thanked God and took courage.</text:span></text:p>
      <text:p text:style-name="NRSV_20_Text"/>
      <text:p text:style-name="NRSV_20_Text"><text:span text:style-name="T1">16</text:span>When we came into Rome, Paul was allowed to live by himself, with the soldier who was guarding him.</text:p>
      <text:p text:style-name="NRSV_20_Text"/>
      <text:p text:style-name="NRSV_20_Note">Paul and the Jews of Rome</text:p>
      <text:p text:style-name="NRSV_20_Text"><text:span text:style-name="T2">17</text:span><text:span text:style-name="T9">Three days later he called together the local leaders of the Jews. When they had assembled, he said to them, "Brothers, though I had done nothing against our people or the customs of our ancestors, yet I was arrested in Jerusalem and handed over to the Romans. </text:span><text:span text:style-name="T2">18</text:span><text:span text:style-name="T9">When they had examined me, the Romans wanted to release me, because there was no reason for the death penalty in my case. </text:span><text:span text:style-name="T2">19</text:span><text:span text:style-name="T9">But when the Jews objected, I was compelled to appeal to the emperor — even though I had no charge to bring against my nation. </text:span><text:span text:style-name="T2">20</text:span><text:span text:style-name="T9">For this reason therefore I have asked to see you and speak with you, since it is for the sake of the hope of Israel that I am bound with this chain." </text:span><text:span text:style-name="T2">21</text:span><text:span text:style-name="T9">They replied, "We have received no letters from Judea about you, and none of the brothers coming here has reported or spoken anything evil about you. </text:span><text:span text:style-name="T2">22</text:span><text:span text:style-name="T9">But we would like to hear from you what you think, for with regard to this sect we know that everywhere it is spoken against."</text:span></text:p>
      <text:p text:style-name="NRSV_20_Text"/>
      <text:p text:style-name="NRSV_20_Text"><text:span text:style-name="T1">23</text:span>After they had set a day to meet with him, they came to him at his lodgings in great numbers. From morning until evening he explained the matter to them, testifying to the kingdom of God and trying to convince them about Jesus both from the law of Moses and from the prophets. <text:span text:style-name="T1">24</text:span>Some were convinced by what he had said, while others refused to believe. <text:span text:style-name="T1">25</text:span>So they disagreed with each other; and as they were leaving, Paul made one further statement: "The Holy Spirit was right in saying to your ancestors through the prophet Isaiah,</text:p>
      <text:p text:style-name="NRSV_20_Text"><text:span text:style-name="T1">26</text:span>'Go to this people and say,</text:p>
      <text:p text:style-name="NRSV_20_Text"><text:tab/>You will indeed listen, but never understand,</text:p>
      <text:p text:style-name="NRSV_20_Text"><text:soft-page-break/><text:tab/>and you will indeed look, but never perceive.</text:p>
      <text:p text:style-name="NRSV_20_Text"><text:span text:style-name="T1">27</text:span>For this people's heart has grown dull,</text:p>
      <text:p text:style-name="NRSV_20_Text"><text:tab/>and their ears are hard of hearing,</text:p>
      <text:p text:style-name="NRSV_20_Text"><text:tab/>and they have shut their eyes;</text:p>
      <text:p text:style-name="NRSV_20_Text"><text:tab/>so that they might not look with their eyes,</text:p>
      <text:p text:style-name="NRSV_20_Text"><text:tab/>and listen with their ears,</text:p>
      <text:p text:style-name="NRSV_20_Text"><text:tab/>and understand with their heart and turn — </text:p>
      <text:p text:style-name="NRSV_20_Text"><text:tab/>and I would heal them.'</text:p>
      <text:p text:style-name="NRSV_20_Text"><text:span text:style-name="T1">28</text:span>Let it be known to you then that this salvation of God has been sent to the Gentiles; they will listen."</text:p>
      <text:p text:style-name="NRSV_20_Text"/>
      <text:p text:style-name="NRSV_20_Note">Conclusion</text:p>
      <text:p text:style-name="NRSV_20_Text"><text:span text:style-name="T2">30</text:span><text:span text:style-name="T9">He lived there two whole years at his own expense and welcomed all who came to him, </text:span><text:span text:style-name="T2">31</text:span><text:span text:style-name="T9">proclaiming the kingdom of God and teaching about the Lord Jesus Christ with all boldness and without hindrance.</text:span></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P21"/>
      <text:p text:style-name="P10">ROMANS</text:p>
      <text:p text:style-name="NRSV_20_Introduction"/>
      <text:p text:style-name="NRSV_20_Introduction">Introduction</text:p>
      <text:p text:style-name="NRSV_20_Introduction"/>
      <text:p text:style-name="NRSV_20_Introduction">Although, because of its length, it is the first in the letters of the New Testament, Romans was probably the latest of Paul's undisputed letters to be written (see the article, 'Introduction to the Letters/Epistles in the New Testament'). Romans also contains the longest and most complex sustained argument in any of Paul's letters even though it is addressed to Christians he has never met (1.13). For these reasons the letter, especially chs 1-8, has often been read as Paul's theological "last will and testament," a reflection on and a summary of the gospel of salvation in Christ. It was also intended to persuade the Christians of Rome to support Paul's prospective mission to Spain (15.23-24).</text:p>
      <text:p text:style-name="NRSV_20_Introduction"/>
      <text:p text:style-name="NRSV_20_Introduction">Paul wanted more from his readers, however. He meant to proclaim to the Christians of Rome the gospel, "the power of God for salvation" (1.15-16; 15.18-19), and thus to strengthen and encourage them (1.11-12). Romans is, like Paul's other letters, an instrument of moral instruction and exhortation (see 15.14-15).</text:p>
      <text:p text:style-name="NRSV_20_Introduction"/>
      <text:p text:style-name="NRSV_20_Introduction">The letter was occasioned in part by circumstances in Rome during the reign of the emperor Nero (54-68 CE). The greetings in ch <text:span text:style-name="T3">16</text:span>include Prisca and Aquila, known from Acts 18.2 as among the Jews expelled from Rome by the emperor Claudius around <text:span text:style-name="T3">49 </text:span>CE. Their presence in Rome at the time Paul writes may reflect Nero's reversal of his predecessor's edict (Suetonius, 'Life of Claudius' 25.3). The recent return of Jews to the imperials capital, including Jewish Christians like Prisca and Aquila, who had been driven out and probably lost property and community ties during their exile, may well have aroused tensions within Christian house groups in which Gentile believers had become predominant.</text:p>
      <text:p text:style-name="NRSV_20_Introduction"/>
      <text:p text:style-name="NRSV_20_Introduction">Paul's appeal to Gentile Christians in Rome not to "boast" over Jews (11.13-36) comes at the end of chs 9.11, the climax of the letter. Paul's argument responds to an incipient anti-Judaism, already rife among the Roman aristocracy and beginning to penetrate the Christian community as well. Given the recent horror of an anti-Jewish pogrom in Alexandria (38-<text:span text:style-name="T3">41</text:span>CE), and even more recent tax riots that had turned deadly in nearby Puteoli, Paul is concerned to prevent in Rome the sort of civic disturbance in which the city's minority Jewish population might be especially vulnerable. This is at least one explanation for the notorious exhortation to "be subject to the governing authorities" (13.1-7). Sometimes read as Paul's "theology of the state," these verses stand in tension with his view elsewhere of the "rulers of this age" (1 Cor 2.6-8; 15.24-26; 1 Thess 5.3-11), and with his own willingness to suffer punishment from civil authorities (2 Cor 11.23, 25-27). This teaching is conventional (Wis 6.1-3; 1 Pet 2.13-17; 3.13), and there are other attitudes to civil authorities in the New Testament (Acts 5.29; Rev 13.2,5, 11-18). These verses may have had a very specific application in preventing further violence against Jews. Similarly, Paul's admonitions regarding the "weak in faith," concerned with the observance of diet and special days (14.1-15.13), may address tensions between Jewish Christians, who would have had such observances, and Gentile Christians, who would not.</text:p>
      <text:p text:style-name="NRSV_20_Introduction"/>
      <text:p text:style-name="NRSV_20_Introduction">The theme of God's "righteousness" (1.17) or "justice" (3.5) resonates throughout the letter. At stake is God's faithfulness in the face human faithlessness, as the rhetorical questions that punctuate the letter show (2.3-4, 21-23; 3.3, 5, 7, 9, 27, 29; 4.1; 6.1-3, 15-16; 7.7, 13; 9.14, 19, 30; 11.1, 11). God's righteousness is manifest in the uncompromising judgment of all impiety and wickedness, and also in unwavering loyalty to the covenant with Israel. Paul wants the Christians of Rome to respect God's integrity in the salvation offered them through the faithful obedience of Jesus (5.6, 18-19; 3.22, 26). Paul's emphasizes God's integrity and justice, now "revealed" (1.17), not in putting up with sin but in dealing with it decisively through the 'faith of Jesus Christ' or one who has faith in Jesus Christ.</text:p>
      <text:p text:style-name="NRSV_20_Introduction"/>
      <text:p text:style-name="NRSV_20_Introduction">Paul is Christ's apostle, obligated to "bring about the obedience of faith among all the Gentiles," among whom he includes his Roman audience (1.1-6). He declares the gospel of God's salvation to all who believe, Jews and Greeks alike, but "to the Jew first" (1.16). The priority of the Jew in God's plan of salvation is an important theme in the letter (3.1-2; 9.1-4). Paul's mission to Gentiles should provoke his fellow Jews to jealousy (11.13-14), perhaps by convincing them that the last days prophesied by Isaiah were at hand (15.12). At last, Paul declares, "all Israel will be saved" (11.26), and all the nations will join Israel in the worship of the one true God (15.7-13).</text:p>
      <text:p text:style-name="NRSV_20_Introduction"/>
      <text:p text:style-name="NRSV_20_Introduction">As he writes, the apostle is about to present to his compatriots in Jerusalem both monetary aid from churches in his mission field (15.25-27) and an embassy of converts from paganism (1 Cor 16.3-4; on the eventual catastrophe of this mission, see Acts 21.27-30). Although the Roman Christians have not had the opportunity to contribute to this mission in tangible ways, Paul asks for their prayers (15.30-32). He also <text:soft-page-break/>writes to safeguard the sanctity of the "offering of the Gentiles" (15.15-16) by exhorting the Christians of Rome to holy living (12.1-3; 15.7-9).</text:p>
      <text:p text:style-name="NRSV_20_Introduction"/>
      <text:p text:style-name="NRSV_20_Introduction">The underlying structure of Paul's exhortation resembles other letters written to congregations Paul had founded. By virtue of their baptism into Christ, Christians must no longer let sin have dominion over them (6.1-14). They are to live no longer as the pagan world does (1.18-32), but to give "spiritual worship" to God through sobriety of thought and bodily purity (12.1-3). Just so Paul had reminded the Corinthians, Galatians, and Thessalonians that they must no longer live as "the Gentiles who do not know God," having been sanctified by Christ (1 Cor 6.9-11; Gal 5.22-24; 1 Thess 4.1-5).</text:p>
      <text:p text:style-name="NRSV_20_Introduction"/>
      <text:p text:style-name="NRSV_20_Introduction">Universal accountability before God, Paul's theme throughout the early chapters of the letter, is more specifically applied in chs 12-16. Rather than being a treatise on Christian salvation, Romans is a sustained appeal for holy living, directed to Gentile Christians tempted to look down on their beleaguered Jewish neighbors, within the Christian congregations and without. The apostle's call to realize in common life the justice of God which the Christian congregation celebrates is the letter's enduring legacy.</text:p>
      <text:p text:style-name="NRSV_20_Introduction"/>
      <text:p text:style-name="P23"/>
      <text:p text:style-name="P11"><text:bookmark text:name="06 Romans"/>[Romans 1]</text:p>
      <text:p text:style-name="NRSV_20_Note">Salutation</text:p>
      <text:p text:style-name="NRSV_20_Text"><text:span text:style-name="T1">1</text:span>Paul, a servant of Jesus Christ, called to be an apostle, set apart for the gospel of God,<text:span text:style-name="T1"> 2</text:span>which he promised beforehand through his prophets in the holy scriptures,<text:span text:style-name="T1"> 3</text:span>the gospel concerning his Son, who was descended from David according to the flesh<text:span text:style-name="T1"> 4</text:span>and was declared to be Son of God with power according to the spirit of holiness by resurrection from the dead, Jesus Christ our Lord,<text:span text:style-name="T1"> 5</text:span>through whom we have received grace and apostleship to bring about the obedience of faith among all the Gentiles for the sake of his name,<text:span text:style-name="T1"> 6</text:span>including yourselves who are called to belong to Jesus Christ,</text:p>
      <text:p text:style-name="NRSV_20_Text"/>
      <text:p text:style-name="NRSV_20_Text"><text:span text:style-name="T4">7</text:span>To all God's beloved in Rome, who are called to be saints:</text:p>
      <text:p text:style-name="NRSV_20_Text">Grace to you and peace from God our Father and the Lord Jesus Christ.</text:p>
      <text:p text:style-name="NRSV_20_Text"/>
      <text:p text:style-name="NRSV_20_Note">Thanksgiving</text:p>
      <text:p text:style-name="NRSV_20_Text"><text:span text:style-name="T2">8</text:span><text:span text:style-name="T9">First, I thank my God through Jesus Christ for all of you, because your faith is proclaimed throughout the world. </text:span><text:span text:style-name="T5">9</text:span><text:span text:style-name="T9">For God, whom I serve with my spirit by announcing the gospel of his Son, is my witness that without ceasing I remember you always in my prayers, </text:span><text:span text:style-name="T5">10</text:span><text:span text:style-name="T9">asking that by God's will I may somehow at last succeed in coming to you. </text:span><text:span text:style-name="T2">11</text:span><text:span text:style-name="T9">For I am longing to see you so that I may share with you some spiritual gift to strengthen you — </text:span><text:span text:style-name="T2">12</text:span><text:span text:style-name="T9">or rather so that we may be mutually encouraged by each other's faith, both yours and mine. </text:span><text:span text:style-name="T2">13</text:span><text:span text:style-name="T9">I want you to know, brothers and sisters, that I have often intended to come to you (but thus far have been prevented), in order that I may reap some harvest among you as I have among the rest of the Gentiles. </text:span><text:span text:style-name="T2">14</text:span><text:span text:style-name="T9">I am a debtor both to Greeks and to barbarians, both to the wise and to the foolish </text:span><text:span text:style-name="T2">15</text:span><text:span text:style-name="T9">— hence my eagerness to proclaim the gospel to you also who are in Rome.</text:span></text:p>
      <text:p text:style-name="NRSV_20_Text"/>
      <text:p text:style-name="NRSV_20_Text"><text:span text:style-name="T1">16</text:span>For I am not ashamed of the gospel; it is the power of God for salvation to everyone who has faith, to the Jew first and also to the Greek. <text:span text:style-name="T1">17</text:span>For in it the righteousness of God is revealed through faith for faith; as it is written, "The one who is righteous will live by faith."</text:p>
      <text:p text:style-name="NRSV_20_Text"/>
      <text:p text:style-name="NRSV_20_Note">An indictment of human wickedness and injustice</text:p>
      <text:p text:style-name="NRSV_20_Text"><text:span text:style-name="T2">18</text:span><text:span text:style-name="T9">For the wrath of God is revealed from heaven against all ungodliness and wickedness of those who by their wickedness suppress the truth. </text:span><text:span text:style-name="T2">19</text:span><text:span text:style-name="T9">For what can be known about God is plain to them, because God has shown it to them. </text:span><text:span text:style-name="T2">20</text:span><text:span text:style-name="T9">Ever since the creation of the world his eternal power and divine nature, invisible though they are, have been understood and seen through the things he has made. So they are without excuse; </text:span><text:span text:style-name="T2">21</text:span><text:span text:style-name="T9">for though they knew God, they did not honor him as God or give thanks to him, but they became futile in their thinking, and their senseless minds were darkened. </text:span><text:span text:style-name="T2">22</text:span><text:span text:style-name="T9">Claiming to be wise, they became fools; </text:span><text:span text:style-name="T2">23</text:span><text:span text:style-name="T9">and they exchanged the glory of the immortal God for images resembling a mortal human being or birds or four-footed animals or reptiles.</text:span></text:p>
      <text:p text:style-name="P1"/>
      <text:p text:style-name="NRSV_20_Text"><text:span text:style-name="T1">24</text:span>Therefore God gave them up in the lusts of their hearts to impurity, to the degrading of their bodies among themselves, <text:span text:style-name="T1">25</text:span>because they exchanged the truth about God for a lie and worshiped and served the creature rather than the Creator, who is blessed forever! Amen.</text:p>
      <text:p text:style-name="NRSV_20_Text"/>
      <text:p text:style-name="NRSV_20_Text"><text:span text:style-name="T1">26</text:span>For this reason God gave them up to degrading passions. Their women exchanged natural intercourse for unnatural, <text:span text:style-name="T1">27</text:span>and in the same way also the men, giving up natural intercourse with women, were consumed with passion for one another. Men committed shameless acts with men and received in their own persons the due penalty for their error.</text:p>
      <text:p text:style-name="NRSV_20_Text"/>
      <text:p text:style-name="NRSV_20_Text"><text:span text:style-name="T1">28</text:span>And since they did not see fit to acknowledge God, God gave them up to a debased mind and to <text:soft-page-break/>things that should not be done. <text:span text:style-name="T1">29</text:span>They were filled with every kind of wickedness, evil, covetousness, malice. Full of envy, murder, strife, deceit, craftiness, they are gossips, <text:span text:style-name="T1">30</text:span>slanderers, God-haters, insolent, haughty, boastful, inventors of evil, rebellious toward parents, <text:span text:style-name="T1">31</text:span>foolish, faithless, heartless, ruthless. <text:span text:style-name="T1">32</text:span>They know God's decree, that those who practice such things deserve to die — yet they not only do them but even applaud others who practice them.</text:p>
      <text:p text:style-name="NRSV_20_Chapter">[Romans 2]</text:p>
      <text:p text:style-name="NRSV_20_Note">All are accountable before God for their works</text:p>
      <text:p text:style-name="NRSV_20_Text"><text:span text:style-name="T1">1</text:span>Therefore you have no excuse, whoever you are, when you judge others; for in passing judgment on another you condemn yourself, because you, the judge, are doing the very same things.<text:span text:style-name="T1"> 2</text:span>You say, "We know that God's judgment on those who do such things is in accordance with truth."<text:span text:style-name="T1"> 3</text:span>Do you imagine, whoever you are, that when you judge those who do such things and yet do them yourself, you will escape the judgment of God?<text:span text:style-name="T1"> 4</text:span>Or do you despise the riches of his kindness and forbearance and patience? Do you not realize that God's kindness is meant to lead you to repentance?<text:span text:style-name="T1"> 5</text:span>But by your hard and impenitent heart you are storing up wrath for yourself on the day of wrath, when God's righteous judgment will be revealed.<text:span text:style-name="T1"> 6</text:span>For he will repay according to each one's deeds:<text:span text:style-name="T1"> 7</text:span>to those who by patiently doing good seek for glory and honor and immortality, he will give eternal life; <text:span text:style-name="T1">8</text:span>while for those who are self-seeking and who obey not the truth but wickedness, there will be wrath and fury. <text:span text:style-name="T1">9</text:span>There will be anguish and distress for everyone who does evil, the Jew first and also the Greek, <text:span text:style-name="T1">10</text:span>but glory and honor and peace for everyone who does good, the Jew first and also the Greek. <text:span text:style-name="T1">11</text:span>For God shows no partiality.</text:p>
      <text:p text:style-name="NRSV_20_Text"/>
      <text:p text:style-name="NRSV_20_Text"><text:span text:style-name="T1">12</text:span>All who have sinned apart from the law will also perish apart from the law, and all who have sinned under the law will be judged by the law. <text:span text:style-name="T1">13</text:span>For it is not the hearers of the law who are righteous in God's sight, but the doers of the law who will be justified. <text:span text:style-name="T1">14</text:span>When Gentiles, who do not possess the law, do instinctively what the law requires, these, though not having the law, are a law to themselves. <text:span text:style-name="T1">15</text:span>They show that what the law requires is written on their hearts, to which their own conscience also bears witness; and their conflicting thoughts will accuse or perhaps excuse them <text:span text:style-name="T1">16</text:span>on the day when, according to my gospel, God, through Jesus Christ, will judge the secret thoughts of all.</text:p>
      <text:p text:style-name="NRSV_20_Text"/>
      <text:p text:style-name="NRSV_20_Note">Does being a Jew relieve one from accountability to God?</text:p>
      <text:p text:style-name="NRSV_20_Text"><text:span text:style-name="T1">17</text:span>But if you call yourself a Jew and rely on the law and boast of your relation to God <text:span text:style-name="T1">18</text:span>and know his will and determine what is best because you are instructed in the law, <text:span text:style-name="T1">19</text:span>and if you are sure that you are a guide to the blind, a light to those who are in darkness, <text:span text:style-name="T1">20</text:span>a corrector of the foolish, a teacher of children, having in the law the embodiment of knowledge and truth, <text:span text:style-name="T1">21</text:span>you, then, that teach others, will you not teach yourself? While you preach against stealing, do you steal? <text:span text:style-name="T1">22</text:span>You that forbid adultery, do you commit adultery? You that abhor idols, do you rob temples? <text:span text:style-name="T1">23</text:span>You that boast in the law, do you dishonor God by breaking the law? <text:span text:style-name="T1">24</text:span>For, as it is written, "The name of God is blasphemed among the Gentiles because of you."</text:p>
      <text:p text:style-name="NRSV_20_Text"/>
      <text:p text:style-name="NRSV_20_Text"><text:span text:style-name="T1">25</text:span>Circumcision indeed is of value if you obey the law; but if you break the law, your circumcision has become uncircumcision. <text:span text:style-name="T1">26</text:span>So, if those who are uncircumcised keep the requirements of the law, will not their uncircumcision be regarded as circumcision? <text:span text:style-name="T1">27</text:span>Then those who are physically uncircumcised but keep the law will condemn you that have the written code and circumcision but break the law. <text:span text:style-name="T1">28</text:span>For a person is not a Jew who is one outwardly, nor is true circumcision something external and physical. <text:span text:style-name="T1">29</text:span>Rather, a person is a Jew who is one inwardly, and real circumcision is a matter of the heart — it is spiritual and not literal. Such a person receives praise not from others but from God.</text:p>
      <text:p text:style-name="NRSV_20_Chapter"><text:soft-page-break/>[Romans 3]</text:p>
      <text:p text:style-name="NRSV_20_Note">God's integrity in the covenant with Israel</text:p>
      <text:p text:style-name="NRSV_20_Text"><text:span text:style-name="T1">1</text:span>Then what advantage has the Jew? Or what is the value of circumcision?<text:span text:style-name="T1"> 2</text:span>Much, in every way. For in the first place the Jews were entrusted with the oracles of God.<text:span text:style-name="T1"> 3</text:span>What if some were unfaithful? Will their faithlessness nullify the faithfulness of God?<text:span text:style-name="T1"> 4</text:span>By no means! Although everyone is a liar, let God be proved true, as it is written,</text:p>
      <text:p text:style-name="NRSV_20_Text"><text:tab/>"So that you may be justified in your words,</text:p>
      <text:p text:style-name="NRSV_20_Text"><text:tab/>and prevail in your judging."</text:p>
      <text:p text:style-name="NRSV_20_Text"><text:span text:style-name="T1">5</text:span>But if our injustice serves to confirm the justice of God, what should we say? That God is unjust to inflict wrath on us? (I speak in a human way.)<text:span text:style-name="T1"> 6</text:span>By no means! For then how could God judge the world?<text:span text:style-name="T1"> 7</text:span>But if through my falsehood God's truthfulness abounds to his glory, why am I still being condemned as a sinner? <text:span text:style-name="T1">8</text:span>And why not say (as some people slander us by saying that we say), "Let us do evil so that good may come"? Their condemnation is deserved!</text:p>
      <text:p text:style-name="NRSV_20_Text"/>
      <text:p text:style-name="NRSV_20_Note">The universality of God's judgment</text:p>
      <text:p text:style-name="NRSV_20_Text"><text:span text:style-name="T1">9</text:span>What then? Are we any better off?<office:annotation><dc:creator>Chris Forbes</dc:creator><dc:date>2010-08-01T22:09:33.68</dc:date><text:p text:style-name="P30"><text:span text:style-name="T19">Or: Are we at any disadvantage?, </text:span></text:p><text:p text:style-name="P30"><text:span text:style-name="T19"/></text:p><text:p text:style-name="P30"><text:span text:style-name="T19">Or: What then do we put forward to our own advantage?, </text:span></text:p><text:p text:style-name="P30"><text:span text:style-name="T19"/></text:p><text:p text:style-name="P30"><text:span text:style-name="T19">Or, What then? Do we excuse ourselves?</text:span></text:p></office:annotation> No, not at all; for we have already charged that all, both Jews and Greeks, are under the power of sin, <text:span text:style-name="T1">10</text:span>as it is written:</text:p>
      <text:p text:style-name="NRSV_20_Text"><text:tab/>"There is no one who is righteous, not even one;</text:p>
      <text:p text:style-name="NRSV_20_Text"><text:span text:style-name="T1">11</text:span>there is no one who has understanding,</text:p>
      <text:p text:style-name="NRSV_20_Text"><text:tab/>there is no one who seeks God.</text:p>
      <text:p text:style-name="NRSV_20_Text"><text:span text:style-name="T1">12</text:span>All have turned aside, together they have become worthless;</text:p>
      <text:p text:style-name="NRSV_20_Text"><text:tab/>there is no one who shows kindness,</text:p>
      <text:p text:style-name="NRSV_20_Text"><text:tab/>there is not even one."</text:p>
      <text:p text:style-name="NRSV_20_Text"><text:span text:style-name="T1">13</text:span>"Their throats are opened graves;</text:p>
      <text:p text:style-name="NRSV_20_Text"><text:tab/>they use their tongues to deceive."</text:p>
      <text:p text:style-name="NRSV_20_Text"><text:tab/>"The venom of vipers is under their lips."</text:p>
      <text:p text:style-name="NRSV_20_Text"><text:span text:style-name="T1">14</text:span>"Their mouths are full of cursing and bitterness."</text:p>
      <text:p text:style-name="NRSV_20_Text"><text:span text:style-name="T1">15</text:span>"Their feet are swift to shed blood;</text:p>
      <text:p text:style-name="NRSV_20_Text"><text:span text:style-name="T1">16</text:span>ruin and misery are in their paths,</text:p>
      <text:p text:style-name="NRSV_20_Text"><text:span text:style-name="T1">17</text:span>and the way of peace they have not known."</text:p>
      <text:p text:style-name="NRSV_20_Text"><text:span text:style-name="T1">18</text:span>"There is no fear of God before their eyes."</text:p>
      <text:p text:style-name="NRSV_20_Text"/>
      <text:p text:style-name="NRSV_20_Text"><text:span text:style-name="T1">19</text:span>Now we know that whatever the law says, it speaks to those who are under the law, so that every mouth may be silenced, and the whole world may be held accountable to God. <text:span text:style-name="T1">20</text:span>For "no human being will be justified in his sight" by deeds prescribed by the law, for through the law comes the knowledge of sin.</text:p>
      <text:p text:style-name="NRSV_20_Text"/>
      <text:p text:style-name="NRSV_20_Note">The revelation of God's judgment</text:p>
      <text:p text:style-name="NRSV_20_Text"><text:span text:style-name="T1">21</text:span>But now, apart from law, the righteousness of God has been disclosed, and is attested by the law and the prophets, <text:span text:style-name="T1">22</text:span>the righteousness of God through the faith of Jesus Christ for all who believe. For there is no distinction, <text:span text:style-name="T1">23</text:span>since all have sinned and fall short of<office:annotation><dc:creator>Chris Forbes</dc:creator><dc:date>2009-05-10T19:14:57.68</dc:date><text:p><text:span text:style-name="T18">ὑστεροῦνται: “have been deprived of”, NAB.</text:span></text:p></office:annotation> the glory of God; <text:span text:style-name="T1">24</text:span>they are now justified by his grace as a gift, through the redemption that is in Christ Jesus, <text:span text:style-name="T1">25</text:span>whom God put forward as a sacrifice of atonement by his blood, effective through faith. He did this to show his righteousness, because in his divine forbearance he had passed over the sins previously committed; <text:span text:style-name="T1">26</text:span>it was to prove at the present time that he himself is righteous and that he justifies the one who has faith in Jesus.</text:p>
      <text:p text:style-name="NRSV_20_Text"/>
      <text:p text:style-name="NRSV_20_Text"><text:span text:style-name="T1">27</text:span>Then what becomes of boasting? It is excluded. By what law? By that of works? No, but by the law of faith. <text:span text:style-name="T1">28</text:span>For we hold that a person is justified by faith apart from works prescribed by the law. <text:span text:style-name="T1">29</text:span>Or is God the God of Jews only? Is he not the God of Gentiles also? Yes, of Gentiles also, <text:span text:style-name="T1">30</text:span>since God is one; and he will justify the circumcised on the ground of faith and the uncircumcised <text:soft-page-break/>through that same faith. <text:span text:style-name="T1">31</text:span>Do we then overthrow the law by this faith? By no means! On the contrary, we uphold the law.</text:p>
      <text:p text:style-name="NRSV_20_Chapter">[Romans 4]</text:p>
      <text:p text:style-name="NRSV_20_Note">Abraham as a test case</text:p>
      <text:p text:style-name="NRSV_20_Text"><text:span text:style-name="T4">1</text:span>What then are we to say was gained by Abraham, our ancestor according to the flesh?<text:span text:style-name="T1"> 2</text:span>For if Abraham was justified by works, he has something to boast about, but not before God.<text:span text:style-name="T1"> 3</text:span>For what does the scripture say? "Abraham believed God, and it was reckoned to him as righteousness."<text:span text:style-name="T1"> 4</text:span>Now to one who works, wages are not reckoned as a gift but as something due.<text:span text:style-name="T1"> 5</text:span>But to one who without works trusts him who justifies the ungodly, such faith is reckoned as righteousness.<text:span text:style-name="T1"> 6</text:span>So also David speaks of the blessedness of those to whom God reckons righteousness apart from works:</text:p>
      <text:p text:style-name="NRSV_20_Text"><text:span text:style-name="T4">7</text:span>"Blessed are those whose iniquities are forgiven,</text:p>
      <text:p text:style-name="NRSV_20_Text"><text:tab/>and whose sins are covered;</text:p>
      <text:p text:style-name="NRSV_20_Text"><text:span text:style-name="T4">8</text:span>blessed is the one against whom the Lord will not reckon sin."</text:p>
      <text:p text:style-name="NRSV_20_Text"/>
      <text:p text:style-name="NRSV_20_Text"><text:span text:style-name="T4">9</text:span>Is this blessedness, then, pronounced only on the circumcised, or also on the uncircumcised? We say, "Faith was reckoned to Abraham as righteousness." <text:span text:style-name="T4">10</text:span>How then was it reckoned to him? Was it before or after he had been circumcised? It was not after, but before he was circumcised. <text:span text:style-name="T1">11</text:span>He received the sign of circumcision as a seal of the righteousness that he had by faith while he was still uncircumcised. The purpose was to make him the ancestor of all who believe without being circumcised and who thus have righteousness reckoned to them, <text:span text:style-name="T1">12</text:span>and likewise the ancestor of the circumcised who are not only circumcised but who also follow the example of the faith that our ancestor Abraham had before he was circumcised.</text:p>
      <text:p text:style-name="NRSV_20_Text"/>
      <text:p text:style-name="NRSV_20_Text"><text:span text:style-name="T1">13</text:span>For the promise that he would inherit the world did not come to Abraham or to his descendants through the law but through the righteousness of faith. <text:span text:style-name="T1">14</text:span>If it is the adherents of the law who are to be the heirs, faith is null and the promise is void. <text:span text:style-name="T1">15</text:span>For the law brings wrath; but where there is no law, neither is there violation.</text:p>
      <text:p text:style-name="NRSV_20_Text"/>
      <text:p text:style-name="NRSV_20_Note">The example of Abraham's faith</text:p>
      <text:p text:style-name="NRSV_20_Text"><text:span text:style-name="T1">16</text:span>For this reason it depends on faith, in order that the promise may rest on grace and be guaranteed to all his descendants, not only to the adherents of the law but also to those who share the faith of Abraham (for he is the father of all of us, <text:span text:style-name="T1">17</text:span>as it is written, "I have made you the father of many nations") — in the presence of the God in whom he believed, who gives life to the dead and calls into existence the things that do not exist. <text:span text:style-name="T1">18</text:span>Hoping against hope, he believed that he would become "the father of many nations," according to what was said, "So numerous shall your descendants be." <text:span text:style-name="T1">19</text:span>He did not weaken in faith when he considered his own body, which was already as good as dead (for he was about a hundred years old), or when he considered the barrenness of Sarah's womb. <text:span text:style-name="T1">20</text:span>No distrust made him waver concerning the promise of God, but he grew strong in his faith as he gave glory to God, <text:span text:style-name="T1">21</text:span>being fully convinced that God was able to do what he had promised. <text:span text:style-name="T1">22</text:span>Therefore his faith "was reckoned to him as righteousness." <text:span text:style-name="T1">23</text:span>Now the words, "it was reckoned to him," were written not for his sake alone, <text:span text:style-name="T1">24</text:span>but for ours also. It will be reckoned to us who believe in him who raised Jesus our Lord from the dead, <text:span text:style-name="T1">25</text:span>who was handed over to death for our trespasses and was raised for our justification.</text:p>
      <text:p text:style-name="NRSV_20_Chapter">[Romans 5]</text:p>
      <text:p text:style-name="NRSV_20_Note">The nature of justification in Christ</text:p>
      <text:p text:style-name="NRSV_20_Text"><text:span text:style-name="T1">1</text:span>Therefore, since we are justified by faith, we have peace with God through our Lord Jesus Christ,<text:span text:style-name="T1"> 2</text:span>through whom we have obtained access to this grace in which we stand; and we boast in our hope <text:soft-page-break/>of sharing the glory of God.<text:span text:style-name="T1"> 3</text:span>And not only that, but we also boast in our sufferings, knowing that suffering produces endurance,<text:span text:style-name="T1"> 4</text:span>and endurance produces character, and character produces hope,<text:span text:style-name="T1"> 5</text:span>and hope does not disappoint us, because God's love has been poured into our hearts through the Holy Spirit that has been given to us.</text:p>
      <text:p text:style-name="NRSV_20_Text"/>
      <text:p text:style-name="NRSV_20_Text"><text:span text:style-name="T4">6</text:span>For while we were still weak, at the right time Christ died for the ungodly.<text:span text:style-name="T1"> 7</text:span>Indeed, rarely will anyone die for a righteous person — though perhaps for a good person someone might actually dare to die. <text:span text:style-name="T1">8</text:span>But God proves his love for us in that while we still were sinners Christ died for us. <text:span text:style-name="T1">9</text:span>Much more surely then, now that we have been justified by his blood, will we be saved through him from the wrath of God. <text:span text:style-name="T1">10</text:span>For if while we were enemies, we were reconciled to God through the death of his Son, much more surely, having been reconciled, will we be saved by his life. <text:span text:style-name="T1">11</text:span>But more than that, we even boast in God through our Lord Jesus Christ, through whom we have now received reconciliation.</text:p>
      <text:p text:style-name="NRSV_20_Text"/>
      <text:p text:style-name="NRSV_20_Note">Adam and Christ</text:p>
      <text:p text:style-name="NRSV_20_Text"><text:span text:style-name="T1">12</text:span>Therefore, just as sin came into the world through one man, and death came through sin, and so death spread to all because all have sinned — <text:span text:style-name="T1">13</text:span>sin was indeed in the world before the law, but sin is not reckoned when there is no law. <text:span text:style-name="T1">14</text:span>Yet death exercised dominion from Adam to Moses, even over those whose sins were not like the transgression of Adam, who is a type of the one who was to come.</text:p>
      <text:p text:style-name="NRSV_20_Text"/>
      <text:p text:style-name="NRSV_20_Text"><text:span text:style-name="T1">15</text:span>But the free gift is not like the trespass. For if the many died through the one man's trespass, much more surely have the grace of God and the free gift in the grace of the one man, Jesus Christ, abounded for the many. <text:span text:style-name="T1">16</text:span>And the free gift is not like the effect of the one man's sin. For the judgment following one trespass brought condemnation, but the free gift following many trespasses brings justification. <text:span text:style-name="T1">17</text:span>If, because of the one man's trespass, death exercised dominion through that one, much more surely will those who receive the abundance of grace and the free gift of righteousness exercise dominion in life through the one man, Jesus Christ.</text:p>
      <text:p text:style-name="NRSV_20_Text"/>
      <text:p text:style-name="NRSV_20_Text"><text:span text:style-name="T1">18</text:span>Therefore just as one man's trespass led to condemnation for all, so one man's act of righteousness leads to justification and life for all. <text:span text:style-name="T1">19</text:span>For just as by the one man's disobedience the many were made sinners, so by the one man's obedience the many will be made righteous. <text:span text:style-name="T1">20</text:span>But law came in, with the result that the trespass multiplied; but where sin increased, grace abounded all the more, <text:span text:style-name="T1">21</text:span>so that, just as sin exercised dominion in death, so grace might also exercise dominion through justification leading to eternal life through Jesus Christ our Lord.</text:p>
      <text:p text:style-name="NRSV_20_Chapter">[Romans 6]</text:p>
      <text:p text:style-name="NRSV_20_Note">Life in Christ requires obedience</text:p>
      <text:p text:style-name="NRSV_20_Text"><text:span text:style-name="T1">1</text:span>What then are we to say? Should we continue in sin in order that grace may abound?<text:span text:style-name="T1"> 2</text:span>By no means! How can we who died to sin go on living in it?<text:span text:style-name="T1"> 3</text:span>Do you not know that all of us who have been baptized into Christ Jesus were baptized into his death?<text:span text:style-name="T1"> 4</text:span>Therefore we have been buried with him by baptism into death, so that, just as Christ was raised from the dead by the glory of the Father, so we too might walk in newness of life.</text:p>
      <text:p text:style-name="NRSV_20_Text"/>
      <text:p text:style-name="NRSV_20_Text"><text:span text:style-name="T1">5</text:span>For if we have been united with him in a death like his, we will certainly be united with him in a resurrection like his.<text:span text:style-name="T1"> 6</text:span>We know that our old self was crucified with him so that the body of sin might be destroyed, and we might no longer be enslaved to sin.<text:span text:style-name="T1"> 7</text:span>For whoever has died is freed from sin. <text:span text:style-name="T1">8</text:span>But if we have died with Christ, we believe that we will also live with him. <text:span text:style-name="T1">9</text:span>We know that Christ, being raised from the dead, will never die again; death no longer has dominion over him. <text:span text:style-name="T1">10</text:span>The death he died, he died to sin, once for all; but the life he lives, he lives to God. <text:span text:style-name="T1">11</text:span>So you also must consider yourselves dead to sin and alive to God in Christ Jesus.</text:p>
      <text:p text:style-name="NRSV_20_Text"><text:soft-page-break/></text:p>
      <text:p text:style-name="NRSV_20_Text"><text:span text:style-name="T1">12</text:span>Therefore, do not let sin exercise dominion in your mortal bodies, to make you obey their passions. <text:span text:style-name="T1">13</text:span>No longer present your members to sin as instruments of wickedness, but present yourselves to God as those who have been brought from death to life, and present your members to God as instruments of righteousness. <text:span text:style-name="T1">14</text:span>For sin will have no dominion over you, since you are not under law but under grace.</text:p>
      <text:p text:style-name="NRSV_20_Text"/>
      <text:p text:style-name="NRSV_20_Text"><text:span text:style-name="T1">15</text:span>What then? Should we sin because we are not under law but under grace? By no means! <text:span text:style-name="T1">16</text:span>Do you not know that if you present yourselves to anyone as obedient slaves, you are slaves of the one whom you obey, either of sin, which leads to death, or of obedience, which leads to righteousness? <text:span text:style-name="T1">17</text:span>But thanks be to God that you, having once been slaves of sin, have become obedient from the heart to the form of teaching to which you were entrusted, <text:span text:style-name="T1">18</text:span>and that you, having been set free from sin, have become slaves of righteousness. <text:span text:style-name="T1">19</text:span>I am speaking in human terms because of your natural limitations. For just as you once presented your members as slaves to impurity and to greater and greater iniquity, so now present your members as slaves to righteousness for sanctification.</text:p>
      <text:p text:style-name="NRSV_20_Text"/>
      <text:p text:style-name="NRSV_20_Text"><text:span text:style-name="T1">20</text:span>When you were slaves of sin, you were free in regard to righteousness. <text:span text:style-name="T1">21</text:span>So what advantage did you then get from the things of which you now are ashamed? The end of those things is death. <text:span text:style-name="T1">22</text:span>But now that you have been freed from sin and enslaved to God, the advantage you get is sanctification. The end is eternal life. <text:span text:style-name="T1">23</text:span>For the wages of sin is death, but the free gift of God is eternal life in Christ Jesus our Lord.</text:p>
      <text:p text:style-name="NRSV_20_Chapter">[Romans 7]</text:p>
      <text:p text:style-name="NRSV_20_Note">The law's poisonous interaction with sin</text:p>
      <text:p text:style-name="NRSV_20_Text"><text:span text:style-name="T1">1</text:span>Do you not know, brothers and sisters — for I am speaking to those who know the law — that the law is binding on a person only during that person's lifetime?<text:span text:style-name="T1"> 2</text:span>Thus a married woman is bound by the law to her husband as long as he lives; but if her husband dies, she is discharged from the law concerning the husband.<text:span text:style-name="T1"> 3</text:span>Accordingly, she will be called an adulteress if she lives with another man while her husband is alive. But if her husband dies, she is free from that law, and if she marries another man, she is not an adulteress.</text:p>
      <text:p text:style-name="NRSV_20_Text"/>
      <text:p text:style-name="NRSV_20_Text"><text:span text:style-name="T1">4</text:span>In the same way, my friends, you have died to the law through the body of Christ, so that you may belong to another, to him who has been raised from the dead in order that we may bear fruit for God.<text:span text:style-name="T1"> 5</text:span>While we were living in the flesh, our sinful passions, aroused by the law, were at work in our members to bear fruit for death.<text:span text:style-name="T1"> 6</text:span>But now we are discharged from the law, dead to that which held us captive, so that we are slaves not under the old written code but in the new life of the Spirit.</text:p>
      <text:p text:style-name="NRSV_20_Text"/>
      <text:p text:style-name="NRSV_20_Text"><text:span text:style-name="T4">7</text:span>What then should we say? That the law is sin? By no means! Yet, if it had not been for the law, I would not have known sin. I would not have known what it is to covet if the law had not said, "You shall not covet." <text:span text:style-name="T1">8</text:span>But sin, seizing an opportunity in the commandment, produced in me all kinds of covetousness. Apart from the law sin lies dead. <text:span text:style-name="T4">9</text:span>I was once alive apart from the law, but when the commandment came, sin revived <text:span text:style-name="T4">10</text:span>and I died, and the very commandment that promised life proved to be death to me. <text:span text:style-name="T1">11</text:span>For sin, seizing an opportunity in the commandment, deceived me and through it killed me. <text:span text:style-name="T1">12</text:span>So the law is holy, and the commandment is holy and just and good.</text:p>
      <text:p text:style-name="NRSV_20_Text"/>
      <text:p text:style-name="NRSV_20_Text"><text:span text:style-name="T1">13</text:span>Did what is good, then, bring death to me? By no means! It was sin, working death in me through what is good, in order that sin might be shown to be sin, and through the commandment might become sinful beyond measure.</text:p>
      <text:p text:style-name="NRSV_20_Text"/>
      <text:p text:style-name="NRSV_20_Note">Even the disobedient acknowledge the rightness of the law's verdict</text:p>
      <text:p text:style-name="NRSV_20_Text"><text:span text:style-name="T1">14</text:span>For we know that the law is spiritual; but I am of the flesh, sold into slavery under sin. <text:span text:style-name="T1">15</text:span>I do not <text:soft-page-break/>understand my own actions. For I do not do what I want, but I do the very thing I hate. <text:span text:style-name="T1">16</text:span>Now if I do what I do not want, I agree that the law is good. <text:span text:style-name="T1">17</text:span>But in fact it is no longer I that do it, but sin that dwells within me. <text:span text:style-name="T1">18</text:span>For I know that nothing good dwells within me, that is, in my flesh. I can will what is right, but I cannot do it. <text:span text:style-name="T1">19</text:span>For I do not do the good I want, but the evil I do not want is what I do. <text:span text:style-name="T1">20</text:span>Now if I do what I do not want, it is no longer I that do it, but sin that dwells within me.</text:p>
      <text:p text:style-name="NRSV_20_Text"/>
      <text:p text:style-name="NRSV_20_Text"><text:span text:style-name="T1">21</text:span>So I find it to be a law that when I want to do what is good, evil lies close at hand. <text:span text:style-name="T1">22</text:span>For I delight in the law of God in my inmost self, <text:span text:style-name="T1">23</text:span>but I see in my members another law at war with the law of my mind, making me captive to the law of sin that dwells in my members. <text:span text:style-name="T1">24</text:span>Wretched man that I am! Who will rescue me from this body of death? <text:span text:style-name="T1">25</text:span>Thanks be to God through Jesus Christ our Lord!</text:p>
      <text:p text:style-name="NRSV_20_Text"/>
      <text:p text:style-name="NRSV_20_Text">So then, with my mind I am a slave to the law of God, but with my flesh I am a slave to the law of sin.</text:p>
      <text:p text:style-name="NRSV_20_Chapter">[Romans 8]</text:p>
      <text:p text:style-name="NRSV_20_Note">Life in the Spirit</text:p>
      <text:p text:style-name="NRSV_20_Text"><text:span text:style-name="T1">1</text:span>There is therefore now no condemnation for those who are in Christ Jesus.<text:span text:style-name="T1"> 2</text:span>For the law of the Spirit of life in Christ Jesus has set you free from the law of sin and of death.<text:span text:style-name="T1"> 3</text:span>For God has done what the law, weakened by the flesh, could not do: by sending his own Son in the likeness of sinful flesh, and to deal with sin, he condemned sin in the flesh,<text:span text:style-name="T1"> 4</text:span>so that the just requirement of the law might be fulfilled in us, who walk not according to the flesh but according to the Spirit.<text:span text:style-name="T1"> 5</text:span>For those who live according to the flesh set their minds on the things of the flesh, but those who live according to the Spirit set their minds on the things of the Spirit.<text:span text:style-name="T1"> 6</text:span>To set the mind on the flesh is death, but to set the mind on the Spirit is life and peace.<text:span text:style-name="T1"> 7</text:span>For this reason the mind that is set on the flesh is hostile to God; it does not submit to God's law — indeed it cannot, <text:span text:style-name="T1">8</text:span>and those who are in the flesh cannot please God.</text:p>
      <text:p text:style-name="NRSV_20_Text"/>
      <text:p text:style-name="NRSV_20_Text"><text:span text:style-name="T1">9</text:span>But you are not in the flesh; you are in the Spirit, since the Spirit of God dwells in you. Anyone who does not have the Spirit of Christ does not belong to him. <text:span text:style-name="T1">10</text:span>But if Christ is in you, though the body is dead because of sin, the Spirit is life because of righteousness. <text:span text:style-name="T1">11</text:span>If the Spirit of him who raised Jesus from the dead dwells in you, he who raised Christ from the dead will give life to your mortal bodies also through his Spirit that dwells in you.</text:p>
      <text:p text:style-name="NRSV_20_Text"/>
      <text:p text:style-name="NRSV_20_Text"><text:span text:style-name="T1">12</text:span>So then, brothers and sisters, we are debtors, not to the flesh, to live according to the flesh — <text:span text:style-name="T1">13</text:span>for if you live according to the flesh, you will die; but if by the Spirit you put to death the deeds of the body, you will live. <text:span text:style-name="T1">14</text:span>For all who are led by the Spirit of God are children of God. <text:span text:style-name="T1">15</text:span>For you did not receive a spirit of slavery to fall back into fear, but you have received a spirit of adoption. When we cry, "Abba! Father!" <text:span text:style-name="T1">16</text:span>it is that very Spirit bearing witness with our spirit that we are children of God, <text:span text:style-name="T1">17</text:span>and if children, then heirs, heirs of God and joint heirs with Christ — if, in fact, we suffer with him so that we may also be glorified with him.</text:p>
      <text:p text:style-name="NRSV_20_Text"/>
      <text:p text:style-name="NRSV_20_Note">Suffering, and hope in God's promise</text:p>
      <text:p text:style-name="NRSV_20_Text"><text:span text:style-name="T1">18</text:span>I consider that the sufferings of this present time are not worth comparing with the glory about to be revealed to us. <text:span text:style-name="T1">19</text:span>For the creation waits with eager longing for the revealing of the children of God; <text:span text:style-name="T1">20</text:span>for the creation was subjected to futility, not of its own will but by the will of the one who subjected it, in hope <text:span text:style-name="T1">21</text:span>that the creation itself will be set free from its bondage to decay and will obtain the freedom of the glory of the children of God. <text:span text:style-name="T1">22</text:span>We know that the whole creation has been groaning in labor pains until now; <text:span text:style-name="T1">23</text:span>and not only the creation, but we ourselves, who have the first fruits of the Spirit, groan inwardly while we wait for adoption, the redemption of our bodies. <text:span text:style-name="T1">24</text:span>For in hope we were saved. Now hope that is seen is not hope. For who hopes for what is seen? <text:span text:style-name="T1">25</text:span>But if <text:soft-page-break/>we hope for what we do not see, we wait for it with patience.</text:p>
      <text:p text:style-name="NRSV_20_Text"/>
      <text:p text:style-name="NRSV_20_Text"><text:span text:style-name="T1">26</text:span>Likewise the Spirit helps us in our weakness; for we do not know how to pray as we ought, but that very Spirit intercedes with sighs too deep for words. <text:span text:style-name="T1">27</text:span>And God, who searches the heart, knows what is the mind of the Spirit, because the Spirit intercedes for the saints according to the will of God.</text:p>
      <text:p text:style-name="NRSV_20_Text"/>
      <text:p text:style-name="NRSV_20_Text"><text:span text:style-name="T1">28</text:span>We know that all things work together for good for those who love God, who are called according to his purpose. <text:span text:style-name="T1">29</text:span>For those whom he foreknew he also predestined to be conformed to the image of his Son, in order that he might be the firstborn within a large family. <text:span text:style-name="T1">30</text:span>And those whom he predestined he also called; and those whom he called he also justified; and those whom he justified he also glorified.</text:p>
      <text:p text:style-name="NRSV_20_Text"/>
      <text:p text:style-name="NRSV_20_Text"><text:span text:style-name="T1">31</text:span>What then are we to say about these things? If God is for us, who is against us? <text:span text:style-name="T1">32</text:span>He who did not withhold his own Son, but gave him up for all of us, will he not with him also give us everything else? <text:span text:style-name="T1">33</text:span>Who will bring any charge against God's elect? It is God who justifies. <text:span text:style-name="T1">34</text:span>Who is to condemn? It is Christ Jesus, who died, yes, who was raised, who is at the right hand of God, who indeed intercedes for us. <text:span text:style-name="T1">35</text:span>Who will separate us from the love of Christ? Will hardship, or distress, or persecution, or famine, or nakedness, or peril, or sword? <text:span text:style-name="T1">36</text:span>As it is written,</text:p>
      <text:p text:style-name="NRSV_20_Text"><text:tab/>"For your sake we are being killed all day long;</text:p>
      <text:p text:style-name="NRSV_20_Text"><text:tab/>we are accounted as sheep to be slaughtered."</text:p>
      <text:p text:style-name="NRSV_20_Text"><text:span text:style-name="T1">37</text:span>No, in all these things we are more than conquerors through him who loved us. <text:span text:style-name="T1">38</text:span>For I am convinced that neither death, nor life, nor angels, nor rulers, nor things present, nor things to come, nor powers, <text:span text:style-name="T1">39</text:span>nor height, nor depth, nor anything else in all creation, will be able to separate us from the love of God in Christ Jesus our Lord.</text:p>
      <text:p text:style-name="NRSV_20_Chapter">[Romans 9]</text:p>
      <text:p text:style-name="NRSV_20_Note">The certainty of God's purposes toward Israel</text:p>
      <text:p text:style-name="NRSV_20_Text"><text:span text:style-name="T1">1</text:span>I am speaking the truth in Christ — I am not lying; my conscience confirms it by the Holy Spirit —<text:span text:style-name="T1"> 2</text:span>I have great sorrow and unceasing anguish in my heart.<text:span text:style-name="T1"> 3</text:span>For I could wish that I myself were accursed and cut off from Christ for the sake of my own people, my kindred according to the flesh.<text:span text:style-name="T1"> 4</text:span>They are Israelites, and to them belong the adoption, the glory, the covenants, the giving of the law, the worship, and the promises;<text:span text:style-name="T1"> 5</text:span>to them belong the patriarchs, and from them, according to the flesh, comes the Messiah, who is over all, God blessed forever. Amen.</text:p>
      <text:p text:style-name="P1"/>
      <text:p text:style-name="NRSV_20_Note">God's right to choose</text:p>
      <text:p text:style-name="NRSV_20_Text"><text:span text:style-name="T1">6</text:span>It is not as though the word of God had failed. For not all Israelites truly belong to Israel,<text:span text:style-name="T1"> 7</text:span>and not all of Abraham's children are his true descendants; but "It is through Isaac that descendants shall be named for you." <text:span text:style-name="T1">8</text:span>This means that it is not the children of the flesh who are the children of God, but the children of the promise are counted as descendants. <text:span text:style-name="T1">9</text:span>For this is what the promise said, "About this time I will return and Sarah shall have a son." <text:span text:style-name="T1">10</text:span>Nor is that all; something similar happened to Rebecca when she had conceived children by one husband, our ancestor Isaac. <text:span text:style-name="T1">11</text:span>Even before they had been born or had done anything good or bad (so that God's purpose of election might continue, <text:span text:style-name="T1">12</text:span>not by works but by his call) she was told, "The elder shall serve the younger." <text:span text:style-name="T1">13</text:span>As it is written,</text:p>
      <text:p text:style-name="NRSV_20_Text"><text:tab/>"I have loved Jacob,</text:p>
      <text:p text:style-name="NRSV_20_Text"><text:tab/>but I have hated Esau."</text:p>
      <text:p text:style-name="NRSV_20_Text"/>
      <text:p text:style-name="NRSV_20_Text"><text:span text:style-name="T1">14</text:span>What then are we to say? Is there injustice on God's part? By no means! <text:span text:style-name="T1">15</text:span>For he says to Moses,</text:p>
      <text:p text:style-name="NRSV_20_Text"><text:tab/>"I will have mercy on whom I have mercy,</text:p>
      <text:p text:style-name="NRSV_20_Text"><text:tab/>and I will have compassion on whom I have compassion."</text:p>
      <text:p text:style-name="NRSV_20_Text"><text:span text:style-name="T1">16</text:span>So it depends not on human will or exertion, but on God who shows mercy. <text:span text:style-name="T1">17</text:span>For the scripture <text:soft-page-break/>says to Pharaoh, "I have raised you up for the very purpose of showing my power in you, so that my name may be proclaimed in all the earth." <text:span text:style-name="T1">18</text:span>So then he has mercy on whomever he chooses, and he hardens the heart of whomever he chooses.</text:p>
      <text:p text:style-name="NRSV_20_Text"/>
      <text:p text:style-name="NRSV_20_Text"><text:span text:style-name="T1">19</text:span>You will say to me then, "Why then does he still find fault? For who can resist his will?" <text:span text:style-name="T1">20</text:span>But who indeed are you, a human being, to argue with God? Will what is molded say to the one who molds it, "Why have you made me like this?" <text:span text:style-name="T1">21</text:span>Has the potter no right over the clay, to make out of the same lump one object for special use and another for ordinary use? <text:span text:style-name="T1">22</text:span>What if God, desiring to show his wrath and to make known his power, has endured with much patience the objects of wrath that are made for destruction; <text:span text:style-name="T1">23</text:span>and what if he has done so in order to make known the riches of his glory for the objects of mercy, which he has prepared beforehand for glory — <text:span text:style-name="T1">24</text:span>including us whom he has called, not from the Jews only but also from the Gentiles? <text:span text:style-name="T1">25</text:span>As indeed he says in Hosea,</text:p>
      <text:p text:style-name="NRSV_20_Text"><text:tab/>"Those who were not my people I will call 'my people,'</text:p>
      <text:p text:style-name="NRSV_20_Text"><text:tab/>and her who was not beloved I will call 'beloved.'"</text:p>
      <text:p text:style-name="NRSV_20_Text"><text:span text:style-name="T1">26</text:span>"And in the very place where it was said to them, 'You are not my people,'</text:p>
      <text:p text:style-name="NRSV_20_Text"><text:tab/>there they shall be called children of the living God."</text:p>
      <text:p text:style-name="NRSV_20_Text"/>
      <text:p text:style-name="NRSV_20_Text"><text:span text:style-name="T1">27</text:span>And Isaiah cries out concerning Israel, "Though the number of the children of Israel were like the sand of the sea, only a remnant of them will be saved; <text:span text:style-name="T1">28</text:span>for the Lord will execute his sentence on the earth quickly and decisively." <text:span text:style-name="T1">29</text:span>And as Isaiah predicted,</text:p>
      <text:p text:style-name="NRSV_20_Text"><text:tab/>"If the Lord of hosts had not left survivors to us,</text:p>
      <text:p text:style-name="NRSV_20_Text"><text:tab/>we would have fared like Sodom</text:p>
      <text:p text:style-name="NRSV_20_Text"><text:tab/>and been made like Gomorrah."</text:p>
      <text:p text:style-name="NRSV_20_Text"/>
      <text:p text:style-name="NRSV_20_Note">What went wrong?</text:p>
      <text:p text:style-name="NRSV_20_Text"><text:span text:style-name="T1">30</text:span>What then are we to say? Gentiles, who did not strive for righteousness, have attained it, that is, righteousness through faith; <text:span text:style-name="T1">31</text:span>but Israel, who did strive for the righteousness that is based on the law, did not succeed in fulfilling that law. <text:span text:style-name="T1">32</text:span>Why not? Because they did not strive for it on the basis of faith, but as if it were based on works. They have stumbled over the stumbling stone, <text:span text:style-name="T1">33</text:span>as it is written,</text:p>
      <text:p text:style-name="NRSV_20_Text"><text:tab/>"See, I am laying in Zion a stone that will make people stumble, a rock that will make them fall,</text:p>
      <text:p text:style-name="NRSV_20_Text"><text:tab/>and whoever believes in him will not be put to shame."</text:p>
      <text:p text:style-name="NRSV_20_Chapter">[Romans 10]</text:p>
      <text:p text:style-name="NRSV_20_Text"><text:span text:style-name="T1">1</text:span>Brothers and sisters, my heart's desire and prayer to God for them is that they may be saved.<text:span text:style-name="T1"> 2</text:span>I can testify that they have a zeal for God, but it is not enlightened.<text:span text:style-name="T1"> 3</text:span>For, being ignorant of the righteousness that comes from God, and seeking to establish their own, they have not submitted to God's righteousness.<text:span text:style-name="T1"> 4</text:span>For Christ is the end of the law so that there may be righteousness for everyone who believes.</text:p>
      <text:p text:style-name="NRSV_20_Text"/>
      <text:p text:style-name="NRSV_20_Text"><text:span text:style-name="T1">5</text:span>Moses writes concerning the righteousness that comes from the law, that "the person who does these things will live by them."<text:span text:style-name="T1"> 6</text:span>But the righteousness that comes from faith says, "Do not say in your heart, 'Who will ascend into heaven?'" (that is, to bring Christ down)<text:span text:style-name="T1"> 7</text:span>"or 'Who will descend into the abyss?'" (that is, to bring Christ up from the dead). <text:span text:style-name="T1">8</text:span>But what does it say?</text:p>
      <text:p text:style-name="NRSV_20_Text"><text:tab/>"The word is near you,</text:p>
      <text:p text:style-name="NRSV_20_Text"><text:tab/>on your lips and in your heart"</text:p>
      <text:p text:style-name="NRSV_20_Text">(that is, the word of faith that we proclaim); <text:span text:style-name="T1">9</text:span>because if you confess with your lips that Jesus is Lord and believe in your heart that God raised him from the dead, you will be saved. <text:span text:style-name="T1">10</text:span>For one believes with the heart and so is justified, and one confesses with the mouth and so is saved. <text:span text:style-name="T1">11</text:span>The scripture says, "No one who believes in him will be put to shame." <text:span text:style-name="T1">12</text:span>For there is no distinction between Jew <text:soft-page-break/>and Greek; the same Lord is Lord of all and is generous to all who call on him. <text:span text:style-name="T1">13</text:span>For, "Everyone who calls on the name of the Lord shall be saved."</text:p>
      <text:p text:style-name="NRSV_20_Text"/>
      <text:p text:style-name="NRSV_20_Text"><text:span text:style-name="T1">14</text:span>But how are they to call on one in whom they have not believed? And how are they to believe in one of whom they have never heard? And how are they to hear without someone to proclaim him? <text:span text:style-name="T1">15</text:span>And how are they to proclaim him unless they are sent? As it is written, "How beautiful are the feet of those who bring good news!" <text:span text:style-name="T1">16</text:span>But not all have obeyed the good news; for Isaiah says, "Lord, who has believed our message?" <text:span text:style-name="T1">17</text:span>So faith comes from what is heard, and what is heard comes through the word of Christ.</text:p>
      <text:p text:style-name="NRSV_20_Text"/>
      <text:p text:style-name="NRSV_20_Text"><text:span text:style-name="T1">18</text:span>But I ask, have they not heard? Indeed they have; for</text:p>
      <text:p text:style-name="NRSV_20_Text"><text:tab/>"Their voice has gone out to all the earth,</text:p>
      <text:p text:style-name="NRSV_20_Text"><text:tab/>and their words to the ends of the world."</text:p>
      <text:p text:style-name="NRSV_20_Text"><text:span text:style-name="T1">19</text:span>Again I ask, did Israel not understand? First Moses says,</text:p>
      <text:p text:style-name="NRSV_20_Text"><text:tab/>"I will make you jealous of those who are not a nation;</text:p>
      <text:p text:style-name="NRSV_20_Text"><text:tab/>with a foolish nation I will make you angry."</text:p>
      <text:p text:style-name="NRSV_20_Text"><text:span text:style-name="T1">20</text:span>Then Isaiah is so bold as to say,</text:p>
      <text:p text:style-name="NRSV_20_Text"><text:tab/>"I have been found by those who did not seek me;</text:p>
      <text:p text:style-name="NRSV_20_Text"><text:tab/>I have shown myself to those who did not ask for me."</text:p>
      <text:p text:style-name="NRSV_20_Text"><text:span text:style-name="T1">21</text:span>But of Israel he says, "All day long I have held out my hands to a disobedient and contrary people."</text:p>
      <text:p text:style-name="NRSV_20_Chapter">[Romans 11]</text:p>
      <text:p text:style-name="NRSV_20_Note">God has preserved a remnant</text:p>
      <text:p text:style-name="NRSV_20_Text"><text:span text:style-name="T1">1</text:span>I ask, then, has God rejected his people? By no means! I myself am an Israelite, a descendant of Abraham, a member of the tribe of Benjamin.<text:span text:style-name="T1"> 2</text:span>God has not rejected his people whom he foreknew. Do you not know what the scripture says of Elijah, how he pleads with God against Israel?<text:span text:style-name="T1"> 3</text:span>"Lord, they have killed your prophets, they have demolished your altars; I alone am left, and they are seeking my life."<text:span text:style-name="T1"> 4</text:span>But what is the divine reply to him? "I have kept for myself seven thousand who have not bowed the knee to Baal."<text:span text:style-name="T1"> 5</text:span>So too at the present time there is a remnant, chosen by grace.<text:span text:style-name="T1"> 6</text:span>But if it is by grace, it is no longer on the basis of works, otherwise grace would no longer be grace.</text:p>
      <text:p text:style-name="NRSV_20_Text"/>
      <text:p text:style-name="NRSV_20_Text"><text:span text:style-name="T4">7</text:span>What then? Israel failed to obtain what it was seeking. The elect obtained it, but the rest were hardened, <text:span text:style-name="T1">8</text:span>as it is written,</text:p>
      <text:p text:style-name="NRSV_20_Text"><text:tab/>"God gave them a sluggish spirit,</text:p>
      <text:p text:style-name="NRSV_20_Text"><text:tab/>eyes that would not see</text:p>
      <text:p text:style-name="NRSV_20_Text"><text:tab/>and ears that would not hear,</text:p>
      <text:p text:style-name="NRSV_20_Text"><text:tab/>down to this very day."</text:p>
      <text:p text:style-name="NRSV_20_Text"><text:span text:style-name="T4">9</text:span>And David says,</text:p>
      <text:p text:style-name="NRSV_20_Text"><text:tab/>"Let their table become a snare and a trap,</text:p>
      <text:p text:style-name="NRSV_20_Text"><text:tab/>a stumbling block and a retribution for them;</text:p>
      <text:p text:style-name="NRSV_20_Text"><text:span text:style-name="T4">10</text:span>let their eyes be darkened so that they cannot see,</text:p>
      <text:p text:style-name="NRSV_20_Text"><text:tab/>and keep their backs forever bent."</text:p>
      <text:p text:style-name="NRSV_20_Text"/>
      <text:p text:style-name="NRSV_20_Text"><text:span text:style-name="T1">11</text:span>So I ask, have they stumbled so as to fall? By no means! But through their stumbling salvation has come to the Gentiles, so as to make Israel jealous. <text:span text:style-name="T1">12</text:span>Now if their stumbling means riches for the world, and if their defeat means riches for Gentiles, how much more will their full inclusion mean!</text:p>
      <text:p text:style-name="NRSV_20_Text"/>
      <text:p text:style-name="NRSV_20_Note">A warning to the Gentile Christians of Rome</text:p>
      <text:p text:style-name="NRSV_20_Text"><text:span text:style-name="T1">13</text:span>Now I am speaking to you Gentiles. Inasmuch then as I am an apostle to the Gentiles, I glorify my <text:soft-page-break/>ministry <text:span text:style-name="T1">14</text:span>in order to make my own people jealous, and thus save some of them. <text:span text:style-name="T1">15</text:span>For if their rejection is the reconciliation of the world, what will their acceptance be but life from the dead! <text:span text:style-name="T1">16</text:span>If the part of the dough offered as first fruits is holy, then the whole batch is holy; and if the root is holy, then the branches also are holy.</text:p>
      <text:p text:style-name="NRSV_20_Text"/>
      <text:p text:style-name="NRSV_20_Note">The metaphor of the olive tree</text:p>
      <text:p text:style-name="NRSV_20_Text"><text:span text:style-name="T1">17</text:span>But if some of the branches were broken off, and you, a wild olive shoot, were grafted in their place to share the rich root of the olive tree, <text:span text:style-name="T1">18</text:span>do not boast over the branches. If you do boast, remember that it is not you that support the root, but the root that supports you. <text:span text:style-name="T1">19</text:span>You will say, "Branches were broken off so that I might be grafted in." <text:span text:style-name="T1">20</text:span>That is true. They were broken off because of their unbelief, but you stand only through faith. So do not become proud, but stand in awe. <text:span text:style-name="T1">21</text:span>For if God did not spare the natural branches, perhaps he will not spare you. <text:span text:style-name="T1">22</text:span>Note then the kindness and the severity of God: severity toward those who have fallen, but God's kindness toward you, provided you continue in his kindness; otherwise you also will be cut off. <text:span text:style-name="T1">23</text:span>And even those of Israel, if they do not persist in unbelief, will be grafted in, for God has the power to graft them in again. <text:span text:style-name="T1">24</text:span>For if you have been cut from what is by nature a wild olive tree and grafted, contrary to nature, into a cultivated olive tree, how much more will these natural branches be grafted back into their own olive tree.</text:p>
      <text:p text:style-name="NRSV_20_Text"/>
      <text:p text:style-name="NRSV_20_Note">The hardening of Israel</text:p>
      <text:p text:style-name="NRSV_20_Text"><text:span text:style-name="T1">25</text:span>So that you may not claim to be wiser than you are, brothers and sisters, I want you to understand this mystery: a hardening has come upon part of Israel, until the full number of the Gentiles has come in. <text:span text:style-name="T1">26</text:span>And so all Israel will be saved; as it is written,</text:p>
      <text:p text:style-name="NRSV_20_Text"><text:tab/>"Out of Zion will come the Deliverer;</text:p>
      <text:p text:style-name="NRSV_20_Text"><text:tab/>he will banish ungodliness from Jacob."</text:p>
      <text:p text:style-name="NRSV_20_Text"><text:span text:style-name="T1">27</text:span>"And this is my covenant with them,</text:p>
      <text:p text:style-name="NRSV_20_Text"><text:tab/>when I take away their sins."</text:p>
      <text:p text:style-name="NRSV_20_Text"><text:span text:style-name="T1">28</text:span>As regards the gospel they are enemies of God for your sake; but as regards election they are beloved, for the sake of their ancestors; <text:span text:style-name="T1">29</text:span>for the gifts and the calling of God are irrevocable. <text:span text:style-name="T1">30</text:span>Just as you were once disobedient to God but have now received mercy because of their disobedience, <text:span text:style-name="T1">31</text:span>so they have now been disobedient in order that, by the mercy shown to you, they too may now receive mercy. <text:span text:style-name="T1">32</text:span>For God has imprisoned all in disobedience so that he may be merciful to all.</text:p>
      <text:p text:style-name="NRSV_20_Text"/>
      <text:p text:style-name="NRSV_20_Text"><text:span text:style-name="T1">33</text:span>O the depth of the riches and wisdom and knowledge of God! How unsearchable are his judgments and how inscrutable his ways!</text:p>
      <text:p text:style-name="NRSV_20_Text"><text:span text:style-name="T1">34</text:span>"For who has known the mind of the Lord?</text:p>
      <text:p text:style-name="NRSV_20_Text"><text:tab/>Or who has been his counselor?"</text:p>
      <text:p text:style-name="NRSV_20_Text"><text:span text:style-name="T1">35</text:span>"Or who has given a gift to him,</text:p>
      <text:p text:style-name="NRSV_20_Text"><text:tab/>to receive a gift in return?"</text:p>
      <text:p text:style-name="NRSV_20_Text"><text:span text:style-name="T1">36</text:span>For from him and through him and to him are all things. To him be the glory forever. Amen.</text:p>
      <text:p text:style-name="NRSV_20_Chapter">[Romans 12]</text:p>
      <text:p text:style-name="NRSV_20_Note">Exhortation to holy living</text:p>
      <text:p text:style-name="NRSV_20_Text"><text:span text:style-name="T1">1</text:span>I appeal to you therefore, brothers and sisters, by the mercies of God, to present your bodies as a living sacrifice, holy and acceptable to God, which is your spiritual worship.<text:span text:style-name="T1"> 2</text:span>Do not be conformed to this world, but be transformed by the renewing of your minds, so that you may discern what is the will of God — what is good and acceptable and perfect.</text:p>
      <text:p text:style-name="NRSV_20_Text"/>
      <text:p text:style-name="NRSV_20_Text"><text:span text:style-name="T1">3</text:span>For by the grace given to me I say to everyone among you not to think of yourself more highly than you ought to think, but to think with sober judgment, each according to the measure of faith <text:soft-page-break/>that God has assigned.<text:span text:style-name="T1"> 4</text:span>For as in one body we have many members, and not all the members have the same function,<text:span text:style-name="T1"> 5</text:span>so we, who are many, are one body in Christ, and individually we are members one of another.<text:span text:style-name="T1"> 6</text:span>We have gifts that differ according to the grace given to us: prophecy, in proportion to faith;<text:span text:style-name="T1"> 7</text:span>ministry, in ministering; the teacher, in teaching; <text:span text:style-name="T1">8</text:span>the exhorter, in exhortation; the giver, in generosity; the leader, in diligence; the compassionate, in cheerfulness.</text:p>
      <text:p text:style-name="NRSV_20_Text"/>
      <text:p text:style-name="NRSV_20_Note">Goodwill within the community and without</text:p>
      <text:p text:style-name="NRSV_20_Text"><text:span text:style-name="T1">9</text:span>Let love be genuine; hate what is evil, hold fast to what is good; <text:span text:style-name="T1">10</text:span>love one another with mutual affection; outdo one another in showing honor. <text:span text:style-name="T1">11</text:span>Do not lag in zeal, be ardent in spirit, serve the Lord. <text:span text:style-name="T1">12</text:span>Rejoice in hope, be patient in suffering, persevere in prayer. <text:span text:style-name="T1">13</text:span>Contribute to the needs of the saints; extend hospitality to strangers.</text:p>
      <text:p text:style-name="NRSV_20_Text"/>
      <text:p text:style-name="NRSV_20_Text"><text:span text:style-name="T1">14</text:span>Bless those who persecute you; bless and do not curse them. <text:span text:style-name="T1">15</text:span>Rejoice with those who rejoice, weep with those who weep. <text:span text:style-name="T1">16</text:span>Live in harmony with one another; do not be haughty, but associate with the lowly; do not claim to be wiser than you are. <text:span text:style-name="T1">17</text:span>Do not repay anyone evil for evil, but take thought for what is noble in the sight of all. <text:span text:style-name="T1">18</text:span>If it is possible, so far as it depends on you, live peaceably with all. <text:span text:style-name="T1">19</text:span>Beloved, never avenge yourselves, but leave room for the wrath of God; for it is written, "Vengeance is mine, I will repay, says the Lord." <text:span text:style-name="T1">20</text:span>No, "if your enemies are hungry, feed them; if they are thirsty, give them something to drink; for by doing this you will heap burning coals on their heads." <text:span text:style-name="T1">21</text:span>Do not be overcome by evil, but overcome evil with good.</text:p>
      <text:p text:style-name="NRSV_20_Chapter">[Romans 13]</text:p>
      <text:p text:style-name="NRSV_20_Note">Subjection to governing authorities</text:p>
      <text:p text:style-name="NRSV_20_Text"><text:span text:style-name="T2">1</text:span><text:span text:style-name="T9">Let every person be subject to the governing authorities; for there is no authority except from God, and those authorities that exist have been instituted by God.</text:span><text:span text:style-name="T2"> 2</text:span><text:span text:style-name="T9">Therefore whoever resists authority resists what God has appointed, and those who resist will incur judgment.</text:span><text:span text:style-name="T2"> 3</text:span><text:span text:style-name="T9">For rulers are not a terror to good conduct, but to bad. Do you wish to have no fear of the authority? Then do what is good, and you will receive its approval;</text:span><text:span text:style-name="T2"> 4</text:span><text:span text:style-name="T9">for it is God's servant for your good. But if you do what is wrong, you should be afraid, for the authority does not bear the sword in vain! It is the servant of God to execute wrath on the wrongdoer.</text:span><text:span text:style-name="T2"> 5</text:span><text:span text:style-name="T9">Therefore one must be subject, not only because of wrath but also because of conscience.</text:span><text:span text:style-name="T2"> 6</text:span><text:span text:style-name="T9">For the same reason you also pay taxes, for the authorities are God's servants, busy with this very thing.</text:span><text:span text:style-name="T2"> 7</text:span><text:span text:style-name="T9">Pay to all what is due them — taxes to whom taxes are due, revenue to whom revenue is due, respect to whom respect is due, honor to whom honor is due.</text:span></text:p>
      <text:p text:style-name="NRSV_20_Text"/>
      <text:p text:style-name="NRSV_20_Note">Other exhortations</text:p>
      <text:p text:style-name="NRSV_20_Text"><text:span text:style-name="T1">8</text:span>Owe no one anything, except to love one another; for the one who loves another has fulfilled the law. <text:span text:style-name="T1">9</text:span>The commandments, "You shall not commit adultery; You shall not murder; You shall not steal; You shall not covet"; and any other commandment, are summed up in this word, "Love your neighbor as yourself." <text:span text:style-name="T1">10</text:span>Love does no wrong to a neighbor; therefore, love is the fulfilling of the law.</text:p>
      <text:p text:style-name="NRSV_20_Text"/>
      <text:p text:style-name="NRSV_20_Text"><text:span text:style-name="T1">11</text:span>Besides this, you know what time it is, how it is now the moment for you to wake from sleep. For salvation is nearer to us now than when we became believers; <text:span text:style-name="T1">12</text:span>the night is far gone, the day is near. Let us then lay aside the works of darkness and put on the armor of light; <text:span text:style-name="T1">13</text:span>let us live honorably as in the day, not in reveling and drunkenness, not in debauchery and licentiousness, not in quarreling and jealousy. <text:span text:style-name="T1">14</text:span>Instead, put on the Lord Jesus Christ, and make no provision for the flesh, to gratify its desires.</text:p>
      <text:p text:style-name="P24"><text:soft-page-break/>[Romans 14]</text:p>
      <text:p text:style-name="NRSV_20_Note">Exhortations regarding those who observe Torah; tolerance for others' observance</text:p>
      <text:p text:style-name="NRSV_20_Text"><text:span text:style-name="T1">1</text:span>Welcome those who are weak in faith, but not for the purpose of quarreling over opinions.<text:span text:style-name="T1"> 2</text:span>Some believe in eating anything, while the weak eat only vegetables.<text:span text:style-name="T1"> 3</text:span>Those who eat must not despise those who abstain, and those who abstain must not pass judgment on those who eat; for God has welcomed them.<text:span text:style-name="T1"> 4</text:span>Who are you to pass judgment on servants of another? It is before their own lord that they stand or fall. And they will be upheld, for the Lord is able to make them stand.</text:p>
      <text:p text:style-name="NRSV_20_Text"/>
      <text:p text:style-name="NRSV_20_Text"><text:span text:style-name="T1">5</text:span>Some judge one day to be better than another, while others judge all days to be alike. Let all be fully convinced in their own minds.<text:span text:style-name="T1"> 6</text:span>Those who observe the day, observe it in honor of the Lord. Also those who eat, eat in honor of the Lord, since they give thanks to God; while those who abstain, abstain in honor of the Lord and give thanks to God.</text:p>
      <text:p text:style-name="NRSV_20_Text"/>
      <text:p text:style-name="NRSV_20_Text"><text:span text:style-name="T4">7</text:span>We do not live to ourselves, and we do not die to ourselves. <text:span text:style-name="T1">8</text:span>If we live, we live to the Lord, and if we die, we die to the Lord; so then, whether we live or whether we die, we are the LORD's. <text:span text:style-name="T4">9</text:span>For to this end Christ died and lived again, so that he might be Lord of both the dead and the living.</text:p>
      <text:p text:style-name="NRSV_20_Text"/>
      <text:p text:style-name="NRSV_20_Text"><text:span text:style-name="T4">10</text:span>Why do you pass judgment on your brother or sister? Or you, why do you despise your brother or sister? For we will all stand before the judgment seat of God. <text:span text:style-name="T1">11</text:span>For it is written,</text:p>
      <text:p text:style-name="NRSV_20_Text"><text:tab/>"As I live, says the Lord, every knee shall bow to me,</text:p>
      <text:p text:style-name="NRSV_20_Text"><text:tab/>and every tongue shall give praise to God."</text:p>
      <text:p text:style-name="NRSV_20_Text"><text:span text:style-name="T1">12</text:span>So then, each of us will be accountable to God.</text:p>
      <text:p text:style-name="NRSV_20_Text"/>
      <text:p text:style-name="NRSV_20_Note">Freedom is not license to give offense</text:p>
      <text:p text:style-name="NRSV_20_Text"><text:span text:style-name="T1">13</text:span>Let us therefore no longer pass judgment on one another, but resolve instead never to put a stumbling block or hindrance in the way of another. <text:span text:style-name="T1">14</text:span>I know and am persuaded in the Lord Jesus that nothing is unclean in itself; but it is unclean for anyone who thinks it unclean. <text:span text:style-name="T1">15</text:span>If your brother or sister is being injured by what you eat, you are no longer walking in love. Do not let what you eat cause the ruin of one for whom Christ died. <text:span text:style-name="T1">16</text:span>So do not let your good be spoken of as evil. <text:span text:style-name="T1">17</text:span>For the kingdom of God is not food and drink but righteousness and peace and joy in the Holy Spirit. <text:span text:style-name="T1">18</text:span>The one who thus serves Christ is acceptable to God and has human approval. <text:span text:style-name="T1">19</text:span>Let us then pursue what makes for peace and for mutual upbuilding. <text:span text:style-name="T1">20</text:span>Do not, for the sake of food, destroy the work of God. Everything is indeed clean, but it is wrong for you to make others fall by what you eat; <text:span text:style-name="T1">21</text:span>it is good not to eat meat or drink wine or do anything that makes your brother or sister stumble. <text:span text:style-name="T1">22</text:span>The faith that you have, have as your own conviction before God. Blessed are those who have no reason to condemn themselves because of what they approve. <text:span text:style-name="T1">23</text:span>But those who have doubts are condemned if they eat, because they do not act from faith; for whatever does not proceed from faith is sin. </text:p>
      <text:p text:style-name="NRSV_20_Chapter">[Romans 15]</text:p>
      <text:p text:style-name="NRSV_20_Note">Christ's example</text:p>
      <text:p text:style-name="NRSV_20_Text"><text:span text:style-name="T1">1</text:span>We who are strong ought to put up with the failings of the weak, and not to please ourselves.<text:span text:style-name="T1"> 2</text:span>Each of us must please our neighbor for the good purpose of building up the neighbor.<text:span text:style-name="T1"> 3</text:span>For Christ did not please himself; but, as it is written, "The insults of those who insult you have fallen on me."<text:span text:style-name="T1"> 4</text:span>For whatever was written in former days was written for our instruction, so that by steadfastness and by the encouragement of the scriptures we might have hope.<text:span text:style-name="T1"> 5</text:span>May the God of steadfastness and encouragement grant you to live in harmony with one another, in accordance with Christ Jesus,<text:span text:style-name="T1"> 6</text:span>so that together you may with one voice glorify the God and Father of our Lord Jesus Christ.</text:p>
      <text:p text:style-name="NRSV_20_Text"/>
      <text:p text:style-name="NRSV_20_Text"><text:span text:style-name="T4">7</text:span>Welcome one another, therefore, just as Christ has welcomed you, for the glory of God. <text:span text:style-name="T1">8</text:span>For I tell you that Christ has become a servant of the circumcised on behalf of the truth of God in order that <text:soft-page-break/>he might confirm the promises given to the patriarchs, <text:span text:style-name="T4">9</text:span>and in order that the Gentiles might glorify God for his mercy. As it is written,</text:p>
      <text:p text:style-name="NRSV_20_Text"><text:tab/>"Therefore I will confess you among the Gentiles,</text:p>
      <text:p text:style-name="NRSV_20_Text"><text:tab/>and sing praises to your name";</text:p>
      <text:p text:style-name="NRSV_20_Text"><text:span text:style-name="T4">10</text:span>and again he says,</text:p>
      <text:p text:style-name="NRSV_20_Text"><text:tab/>"Rejoice, O Gentiles, with his people";</text:p>
      <text:p text:style-name="NRSV_20_Text"><text:span text:style-name="T1">11</text:span>and again,</text:p>
      <text:p text:style-name="NRSV_20_Text"><text:tab/>"Praise the Lord, all you Gentiles,</text:p>
      <text:p text:style-name="NRSV_20_Text"><text:tab/>and let all the peoples praise him";</text:p>
      <text:p text:style-name="NRSV_20_Text"><text:span text:style-name="T1">12</text:span>and again Isaiah says,</text:p>
      <text:p text:style-name="NRSV_20_Text"><text:tab/>"The root of Jesse shall come,</text:p>
      <text:p text:style-name="NRSV_20_Text"><text:tab/>the one who rises to rule the Gentiles;</text:p>
      <text:p text:style-name="NRSV_20_Text"><text:tab/>in him the Gentiles shall hope."</text:p>
      <text:p text:style-name="NRSV_20_Text"><text:span text:style-name="T1">13</text:span>May the God of hope fill you with all joy and peace in believing, so that you may abound in hope by the power of the Holy Spirit.</text:p>
      <text:p text:style-name="NRSV_20_Text"/>
      <text:p text:style-name="NRSV_20_Note">The letter's argument brought to a close; the broader context of Paul's apostolate</text:p>
      <text:p text:style-name="NRSV_20_Text"><text:span text:style-name="T1">14</text:span>I myself feel confident about you, my brothers and sisters, that you yourselves are full of goodness, filled with all knowledge, and able to instruct one another. <text:span text:style-name="T1">15</text:span>Nevertheless on some points I have written to you rather boldly by way of reminder, because of the grace given me by God <text:span text:style-name="T1">16</text:span>to be a minister of Christ Jesus to the Gentiles in the priestly service of the gospel of God, so that the offering of the Gentiles may be acceptable, sanctified by the Holy Spirit. <text:span text:style-name="T1">17</text:span>In Christ Jesus, then, I have reason to boast of my work for God. <text:span text:style-name="T1">18</text:span>For I will not venture to speak of anything except what Christ has accomplished through me to win obedience from the Gentiles, by word and deed, <text:span text:style-name="T1">19</text:span>by the power of signs and wonders, by the power of the Spirit of God, so that from Jerusalem and as far around as Illyricum I have fully proclaimed the good news of Christ. <text:span text:style-name="T1">20</text:span>Thus I make it my ambition to proclaim the good news, not where Christ has already been named, so that I do not build on someone else's foundation, <text:span text:style-name="T1">21</text:span>but as it is written,</text:p>
      <text:p text:style-name="NRSV_20_Text"><text:tab/>"Those who have never been told of him shall see,</text:p>
      <text:p text:style-name="NRSV_20_Text"><text:tab/>and those who have never heard of him shall understand."</text:p>
      <text:p text:style-name="NRSV_20_Text"/>
      <text:p text:style-name="NRSV_20_Text"><text:span text:style-name="T1">22</text:span>This is the reason that I have so often been hindered from coming to you. <text:span text:style-name="T1">23</text:span>But now, with no further place for me in these regions, I desire, as I have for many years, to come to you <text:span text:style-name="T1">24</text:span>when I go to Spain. For I do hope to see you on my journey and to be sent on by you, once I have enjoyed your company for a little while. <text:span text:style-name="T1">25</text:span>At present, however, I am going to Jerusalem in a ministry to the saints; <text:span text:style-name="T1">26</text:span>for Macedonia and Achaia have been pleased to share their resources with the poor among the saints at Jerusalem. <text:span text:style-name="T1">27</text:span>They were pleased to do this, and indeed they owe it to them; for if the Gentiles have come to share in their spiritual blessings, they ought also to be of service to them in material things. <text:span text:style-name="T1">28</text:span>So, when I have completed this, and have delivered to them what has been collected, I will set out by way of you to Spain; <text:span text:style-name="T1">29</text:span>and I know that when I come to you, I will come in the fullness of the blessing of Christ.</text:p>
      <text:p text:style-name="NRSV_20_Text"/>
      <text:p text:style-name="NRSV_20_Note">Apprehensions regarding Jerusalem</text:p>
      <text:p text:style-name="NRSV_20_Text"><text:span text:style-name="T2">30</text:span><text:span text:style-name="T9">I appeal to you, brothers and sisters, by our Lord Jesus Christ and by the love of the Spirit, to join me in earnest prayer to God on my behalf, </text:span><text:span text:style-name="T2">31</text:span><text:span text:style-name="T9">that I may be rescued from the unbelievers in Judea, and that my ministry to Jerusalem may be acceptable to the saints, </text:span><text:span text:style-name="T2">32</text:span><text:span text:style-name="T9">so that by God's will I may come to you with joy and be refreshed in your company. </text:span><text:span text:style-name="T2">33</text:span><text:span text:style-name="T9">The God of peace be with all of you. Amen.</text:span></text:p>
      <text:p text:style-name="NRSV_20_Chapter">[Romans 16]</text:p>
      <text:p text:style-name="NRSV_20_Note">A recommendation and greetings</text:p>
      <text:p text:style-name="NRSV_20_Text"><text:soft-page-break/><text:span text:style-name="T1">1</text:span>I commend to you our sister Phoebe, a deacon of the church at Cenchreae,<text:span text:style-name="T1"> 2</text:span>so that you may welcome her in the Lord as is fitting for the saints, and help her in whatever she may require from you, for she has been a benefactor of many and of myself as well.</text:p>
      <text:p text:style-name="NRSV_20_Text"/>
      <text:p text:style-name="NRSV_20_Text"><text:span text:style-name="T1">3</text:span>Greet Prisca and Aquila, who work with me in Christ Jesus,<text:span text:style-name="T1"> 4</text:span>and who risked their necks for my life, to whom not only I give thanks, but also all the churches of the Gentiles.<text:span text:style-name="T1"> 5</text:span>Greet also the church in their house. Greet my beloved Epaenetus, who was the first convert in Asia for Christ.<text:span text:style-name="T1"> 6</text:span>Greet Mary, who has worked very hard among you.<text:span text:style-name="T1"> 7</text:span>Greet Andronicus and Junia, my relatives who were in prison with me; they are prominent among the apostles, and they were in Christ before I was. <text:span text:style-name="T1">8</text:span>Greet Ampliatus, my beloved in the Lord. <text:span text:style-name="T1">9</text:span>Greet Urbanus, our co-worker in Christ, and my beloved Stachys. <text:span text:style-name="T1">10</text:span>Greet Apelles, who is approved in Christ. Greet those who belong to the family of Aristobulus. <text:span text:style-name="T1">11</text:span>Greet my relative Herodion. Greet those in the Lord who belong to the family of Narcissus. <text:span text:style-name="T1">12</text:span>Greet those workers in the Lord, Tryphaena and Tryphosa. Greet the beloved Persis, who has worked hard in the Lord. <text:span text:style-name="T1">13</text:span>Greet Rufus, chosen in the Lord; and greet his mother — a mother to me also. <text:span text:style-name="T1">14</text:span>Greet Asyncritus, Phlegon, Hermes, Patrobas, Hermas, and the brothers and sisters who are with them. <text:span text:style-name="T1">15</text:span>Greet Philologus, Julia, Nereus and his sister, and Olympas, and all the saints who are with them. <text:span text:style-name="T1">16</text:span>Greet one another with a holy kiss. All the churches of Christ greet you.</text:p>
      <text:p text:style-name="NRSV_20_Text"/>
      <text:p text:style-name="NRSV_20_Note">A warning</text:p>
      <text:p text:style-name="NRSV_20_Text"><text:span text:style-name="T1">17</text:span>I urge you, brothers and sisters, to keep an eye on those who cause dissensions and offenses, in opposition to the teaching that you have learned; avoid them. <text:span text:style-name="T1">18</text:span>For such people do not serve our Lord Christ, but their own appetites, and by smooth talk and flattery they deceive the hearts of the simple-minded. <text:span text:style-name="T1">19</text:span>For while your obedience is known to all, so that I rejoice over you, I want you to be wise in what is good and guileless in what is evil. <text:span text:style-name="T1">20</text:span>The God of peace will shortly crush Satan under your feet. The grace of our Lord Jesus Christ be with you.</text:p>
      <text:p text:style-name="NRSV_20_Text"/>
      <text:p text:style-name="NRSV_20_Text"><text:span text:style-name="T1">21</text:span>Timothy, my co-worker, greets you; so do Lucius and Jason and Sosipater, my relatives.</text:p>
      <text:p text:style-name="NRSV_20_Text"/>
      <text:p text:style-name="NRSV_20_Text"><text:span text:style-name="T1">22</text:span>I Tertius, the writer of this letter, greet you in the Lord.</text:p>
      <text:p text:style-name="NRSV_20_Text"/>
      <text:p text:style-name="NRSV_20_Text"><text:span text:style-name="T1">23</text:span>Gaius, who is host to me and to the whole church, greets you. Erastus, the city treasurer, and our brother Quartus, greet you.</text:p>
      <text:p text:style-name="NRSV_20_Text"/>
      <text:p text:style-name="NRSV_20_Note">A concluding blessing</text:p>
      <text:p text:style-name="NRSV_20_Text"><text:span text:style-name="T1">25</text:span>Now to God who is able to strengthen you according to my gospel and the proclamation of Jesus Christ, according to the revelation of the mystery that was kept secret for long ages <text:span text:style-name="T1">26</text:span>but is now disclosed, and through the prophetic writings is made known to all the Gentiles, according to the command of the eternal God, to bring about the obedience of faith — <text:span text:style-name="T1">27</text:span>to the only wise God, through Jesus Christ, to whom be the glory forever! Amen.</text:p>
      <text:p text:style-name="P1"/>
      <text:p text:style-name="P1"/>
      <text:p text:style-name="P1"/>
      <text:p text:style-name="P1"/>
      <text:p text:style-name="P1"/>
      <text:p text:style-name="NRSV_20_Note">Copyright © 1989, Division of Christian Education of the National Council of the Churches of Christ in the United States of America. Used by permission.</text:p>
      <text:p text:style-name="P10">1 CORINTHIANS</text:p>
      <text:p text:style-name="NRSV_20_Introduction"/>
      <text:p text:style-name="NRSV_20_Introduction">Introduction</text:p>
      <text:p text:style-name="NRSV_20_Introduction"/>
      <text:p text:style-name="NRSV_20_Introduction">First Corinthians offers a fascinating window onto the struggles of one community of the movement that developed into Christianity. Paul's attempts to persuade them to see and do things his way reveals just how difficult it was for people rooted in the Hellenistic culture of a large metropolis such as Corinth to assimilate Paul's gospel of Christ and its implications for personal and community life and for their relations with the larger Roman imperial society.</text:p>
      <text:p text:style-name="NRSV_20_Introduction"/>
      <text:p text:style-name="NRSV_20_Introduction">The city of Corinth had been punitively destroyed by the Romans in 146 BCE, but then rebuilt in <text:span text:style-name="T3">44 </text:span>BCE as a colony to which the Roman patricians sent the "dregs" of the surplus population from Rome itself, such as recently manumitted slaves and displaced peasants. Corinth quickly developed into a busy hub of east-west trade in the empire and the center of Roman imperial culture in Greece. Except for Antioch in Syria, where Paul was based at the very beginning of his mission to various people of the eastern Mediterranean, Corinth was the first major urban center to which Paul brought his mission. For eighteen months, with several coworkers such as Timothy and Silvanus, Prisca (Priscilla) and her husband Aquila, and Phoebe, leader of the community at nearby Cenchreae, he organized and taught in several house-assemblies of Corinthians who came together periodically as a "whole assembly" (church) to celebrate the LORD's Supper. After he moved across the Aegean Sea to work in the city of Ephesus, another missionary, Apollos, an eloquent Hellenistic Jew from Alexandria in Egypt, also taught in the community at Corinth.</text:p>
      <text:p text:style-name="NRSV_20_Introduction"/>
      <text:p text:style-name="NRSV_20_Introduction">In dictating 1 Corinthians (from Ephesus, 16.8), Paul was responding both to a letter from the Corinthians asking questions about several issues (see 7.1; 8.1; 12.1) and to news he had received through "Chloe's people" of some serious conflicts in the Corinthian community. The letter begins with the usual address, greeting, and opening thanksgiving (1.1-9) and ends with the standard closing exhortation, greetings, and grace (16.13-24). The body of the letter consists of a series of arguments on key issues over which the Corinthian community has come into conflict: divisions within the community connected with devotion to wisdom (1.10-4.21); how to deal with a man living with his stepmother (ch 5); on not taking disputes to the official courts (ch 6); on marriage and sexual relations (6.12-7.40); on eating food sacrificed to idols (8.1-11.1); on hair arrangement when prophesying (11.2-16); on procedure at celebration of the LORD's Supper (11.17-34); on the use of spiritual gifts, particularly "tongues" (chs 12-14); on the resurrection of the dead (ch 15); and finally on the collection for Jerusalem and Paul's travel plans (16.1-12).</text:p>
      <text:p text:style-name="NRSV_20_Introduction"/>
      <text:p text:style-name="NRSV_20_Introduction">The language Paul uses and the issues he deals with in 1 Corinthians are very different from those in his other letters. That suggests that the views he addresses in 1 Corinthians were distinctive to the Corinthians among the various communities Paul founded (and perhaps had something to do with Apollos's ministry in Corinth after Paul had gone to Ephesus). Indeed, it appears from the way Paul uses some of these distinctive terms that some of the Corinthians understood themselves as "spiritual" and "mature," as opposed to merely "unspiritual" or "physical" and "infants" (2.6, 14-15; 3.1; 15.44, 46) and as "wise," "powerful," "of noble birth," "rich," and "kings," as opposed to "fools," "weak," etc. (1.26; 4.8), apparently because of their possession of "wisdom" as the agent or substance of salvation, a religious self-understanding known from contemporary Jewish communities in Alexandria, where Apollos came from. Throughout 1 Corinthians Paul appears to be responding to what certain Corinthians were thinking and doing, and at several points in his major arguments he even uses their language and slogans.</text:p>
      <text:p text:style-name="NRSV_20_Introduction"/>
      <text:p text:style-name="NRSV_20_Introduction">Paul's arguments in 1 Corinthians were not immediately effective, as is evident from the continuing conflicts he had with the Corinthians in various sections of<text:span text:style-name="T1"> </text:span><text:span text:style-name="T3">2 </text:span>Corinthians (see Introduction to<text:span text:style-name="T3"> 2 </text:span>Corinthians). Paul's arguments in 1 Corinthians, however, contain some of the earliest traditions of believers in Christ, such as the words of institution for the LORD's Supper (11.23-26) and the basic creed of Christ's crucifixion and resurrection (15.3-5). First Corinthians also contains Paul's most insistent emphasis on the cross of Christ (1.18-2.9), and his most extensive discussion of the resurrection of the dead (ch 15). Moreover, Paul's use of the Corinthians' language in attempting to persuade them to his viewpoint resulted in formulations that provided key bases for subsequent Christian belief and practices. In 1 Corinthians are the only statements among Paul's genuine letters in which Christ appears to be a preexistent figure (8.6; 10.4). Only in 1 Corinthians does Paul deal with issues such as sex and marriage and spiritual gifts such as glossolalia (speaking in "tongues"). Given the ways that subsequent generations of Christians have understood them, Paul's formulations in ch<text:span text:style-name="T1"> </text:span><text:span text:style-name="T3">7 </text:span>in particular became a basis for Christian sexual asceticism and one of the texts used to legitimate the practice of slavery. Passages in 1 Corinthians (11.2-17; 14.34-36), moreover, became some of the principal bases on which women were subordinated in the patriarchal family and church. And it is in 1 Corinthians that Paul composes the famous "hymn to love" as part of his argument for solidarity of the community as the "body of Christ" (ch <text:span text:style-name="T3">13 </text:span>as part of the argument in chs 12-<text:soft-page-break/>14), and his almost ecstatic vision of the dramatic parousia, the coming of Christ and the resurrection of believers, "at the last trumpet" (15.51-55).</text:p>
      <text:p text:style-name="NRSV_20_Introduction"/>
      <text:p text:style-name="NRSV_20_Introduction"/>
      <text:p text:style-name="NRSV_20_Introduction"/>
      <text:p text:style-name="NRSV_20_Introduction"/>
      <text:p text:style-name="P1"/>
      <text:p text:style-name="P11"><text:bookmark text:name="07 1 Corinthians"/>[1 Corinthians 1]</text:p>
      <text:p text:style-name="NRSV_20_Note">Salutation</text:p>
      <text:p text:style-name="NRSV_20_Text"><text:span text:style-name="T1">1</text:span>Paul, called to be an apostle of Christ Jesus by the will of God, and our brother Sosthenes,</text:p>
      <text:p text:style-name="NRSV_20_Text"/>
      <text:p text:style-name="NRSV_20_Text"><text:span text:style-name="T1">2</text:span>To the church of God that is in Corinth, to those who are sanctified in Christ Jesus, called to be saints, together with all those who in every place call on the name of our Lord Jesus Christ, both their Lord and ours:</text:p>
      <text:p text:style-name="NRSV_20_Text"/>
      <text:p text:style-name="NRSV_20_Text"><text:span text:style-name="T1">3</text:span>Grace to you and peace from God our Father and the Lord Jesus Christ.</text:p>
      <text:p text:style-name="NRSV_20_Text"/>
      <text:p text:style-name="NRSV_20_Note">Thanksgiving</text:p>
      <text:p text:style-name="NRSV_20_Text"><text:span text:style-name="T2">4</text:span><text:span text:style-name="T9">I give thanks to my God always for you because of the grace of God that has been given you in Christ Jesus,</text:span><text:span text:style-name="T2"> 5</text:span><text:span text:style-name="T9">for in every way you have been enriched in him, in speech and knowledge of every kind —</text:span><text:span text:style-name="T2"> 6</text:span><text:span text:style-name="T9">just as the testimony of Christ has been strengthened among you —</text:span><text:span text:style-name="T2"> 7</text:span><text:span text:style-name="T9">so that you are not lacking in any spiritual gift as you wait for the revealing of our Lord Jesus Christ. </text:span><text:span text:style-name="T2">8</text:span><text:span text:style-name="T9">He will also strengthen you to the end, so that you may be blameless on the day of our Lord Jesus Christ. </text:span><text:span text:style-name="T2">9</text:span><text:span text:style-name="T9">God is faithful; by him you were called into the fellowship of his Son, Jesus Christ our Lord.</text:span></text:p>
      <text:p text:style-name="NRSV_20_Text"/>
      <text:p text:style-name="NRSV_20_Note">Paul's first major argument, for unity</text:p>
      <text:p text:style-name="NRSV_20_Text"><text:span text:style-name="T1">10</text:span>Now I appeal to you, brothers and sisters, by the name of our Lord Jesus Christ, that all of you be in agreement and that there be no divisions among you, but that you be united in the same mind and the same purpose. <text:span text:style-name="T1">11</text:span>For it has been reported to me by Chloe's people that there are quarrels among you, my brothers and sisters. <text:span text:style-name="T1">12</text:span>What I mean is that each of you says, "I belong to Paul," or "I belong to Apollos," or "I belong to Cephas," or "I belong to Christ." <text:span text:style-name="T1">13</text:span>Has Christ been divided? Was Paul crucified for you? Or were you baptized in the name of Paul? <text:span text:style-name="T1">14</text:span>I thank God that I baptized none of you except Crispus and Gaius, <text:span text:style-name="T1">15</text:span>so that no one can say that you were baptized in my name. <text:span text:style-name="T1">16</text:span>(I did baptize also the household of Stephanas; beyond that, I do not know whether I baptized anyone else.) <text:span text:style-name="T1">17</text:span>For Christ did not send me to baptize but to proclaim the gospel, and not with eloquent wisdom, so that the cross of Christ might not be emptied of its power.</text:p>
      <text:p text:style-name="P1"/>
      <text:p text:style-name="NRSV_20_Note">The contrast of Christ crucified with "heavenly" wisdom</text:p>
      <text:p text:style-name="NRSV_20_Text"><text:span text:style-name="T1">18</text:span>For the message about the cross is foolishness to those who are perishing, but to us who are being saved it is the power of God. <text:span text:style-name="T1">19</text:span>For it is written,</text:p>
      <text:p text:style-name="NRSV_20_Text"><text:tab/>"I will destroy the wisdom of the wise,</text:p>
      <text:p text:style-name="NRSV_20_Text"><text:tab/>and the discernment of the discerning I will thwart."</text:p>
      <text:p text:style-name="NRSV_20_Text"><text:span text:style-name="T1">20</text:span>Where is the one who is wise? Where is the scribe? Where is the debater of this age? Has not God made foolish the wisdom of the world? <text:span text:style-name="T1">21</text:span>For since, in the wisdom of God, the world did not know God through wisdom, God decided, through the foolishness of our proclamation, to save those who believe. <text:span text:style-name="T1">22</text:span>For Jews demand signs and Greeks desire wisdom, <text:span text:style-name="T1">23</text:span>but we proclaim Christ crucified, a stumbling block to Jews and foolishness to Gentiles, <text:span text:style-name="T1">24</text:span>but to those who are the called, both Jews and Greeks, Christ the power of God and the wisdom of God. <text:span text:style-name="T1">25</text:span>For God's foolishness is wiser than human wisdom, and God's weakness is stronger than human strength.</text:p>
      <text:p text:style-name="NRSV_20_Text"/>
      <text:p text:style-name="NRSV_20_Text"><text:span text:style-name="T1">26</text:span>Consider your own call, brothers and sisters: not many of you were wise by human standards, not many were powerful, not many were of noble birth. <text:span text:style-name="T1">27</text:span>But God chose what is foolish in the world to shame the wise; God chose what is weak in the world to shame the strong; <text:span text:style-name="T1">28</text:span>God chose what is low and despised in the world, things that are not, to reduce to nothing things that are, <text:span text:style-name="T1">29</text:span>so that no one might boast in the presence of God. <text:span text:style-name="T1">30</text:span>He is the source of your life in Christ Jesus, who became for us wisdom from God, and righteousness and sanctification and redemption, <text:span text:style-name="T1">31</text:span>in order that, as it is <text:soft-page-break/>written, "Let the one who boasts, boast in the Lord."</text:p>
      <text:p text:style-name="NRSV_20_Chapter">[<text:span text:style-name="T3">1 </text:span>Corinthians 2]</text:p>
      <text:p text:style-name="NRSV_20_Text"><text:span text:style-name="T1">1</text:span>When I came to you, brothers and sisters, I did not come proclaiming the mystery of God to you in lofty words or wisdom.<text:span text:style-name="T1"> 2</text:span>For I decided to know nothing among you except Jesus Christ, and him crucified.<text:span text:style-name="T1"> 3</text:span>And I came to you in weakness and in fear and in much trembling.<text:span text:style-name="T1"> 4</text:span>My speech and my proclamation were not with plausible words of wisdom, but with a demonstration of the Spirit and of power,<text:span text:style-name="T1"> 5</text:span>so that your faith might rest not on human wisdom but on the power of God.</text:p>
      <text:p text:style-name="NRSV_20_Text"/>
      <text:p text:style-name="NRSV_20_Note">Spiritual wisdom is not for infants</text:p>
      <text:p text:style-name="NRSV_20_Text"><text:span text:style-name="T1">6</text:span>Yet among the mature we do speak wisdom, though it is not a wisdom of this age or of the rulers of this age, who are doomed to perish.<text:span text:style-name="T1"> 7</text:span>But we speak God's wisdom, secret and hidden, which God decreed before the ages for our glory. <text:span text:style-name="T1">8</text:span>None of the rulers of this age understood this; for if they had, they would not have crucified the Lord of glory. <text:span text:style-name="T1">9</text:span>But, as it is written,</text:p>
      <text:p text:style-name="NRSV_20_Text"><text:tab/>"What no eye has seen, nor ear heard,</text:p>
      <text:p text:style-name="NRSV_20_Text"><text:tab/>nor the human heart conceived,</text:p>
      <text:p text:style-name="NRSV_20_Text"><text:tab/>what God has prepared for those who love him" — </text:p>
      <text:p text:style-name="NRSV_20_Text"><text:span text:style-name="T1">10</text:span>these things God has revealed to us through the Spirit; for the Spirit searches everything, even the depths of God. <text:span text:style-name="T1">11</text:span>For what human being knows what is truly human except the human spirit that is within? So also no one comprehends what is truly God's except the Spirit of God. <text:span text:style-name="T1">12</text:span>Now we have received not the spirit of the world, but the Spirit that is from God, so that we may understand the gifts bestowed on us by God. <text:span text:style-name="T1">13</text:span>And we speak of these things in words not taught by human wisdom but taught by the Spirit, interpreting spiritual things to those who are spiritual.</text:p>
      <text:p text:style-name="NRSV_20_Text"/>
      <text:p text:style-name="NRSV_20_Text"><text:span text:style-name="T1">14</text:span>Those who are unspiritual do not receive the gifts of God's Spirit, for they are foolishness to them, and they are unable to understand them because they are spiritually discerned. <text:span text:style-name="T1">15</text:span>Those who are spiritual discern all things, and they are themselves subject to no one else's scrutiny.</text:p>
      <text:p text:style-name="NRSV_20_Text"><text:span text:style-name="T1">16</text:span>"For who has known the mind of the Lord</text:p>
      <text:p text:style-name="NRSV_20_Text"><text:tab/>so as to instruct him?"</text:p>
      <text:p text:style-name="NRSV_20_Text">But we have the mind of Christ.</text:p>
      <text:p text:style-name="NRSV_20_Chapter">[1 Corinthians 3]</text:p>
      <text:p text:style-name="NRSV_20_Text"><text:span text:style-name="T1">1</text:span>And so, brothers and sisters, I could not speak to you as spiritual people, but rather as people of the flesh, as infants in Christ.<text:span text:style-name="T1"> 2</text:span>I fed you with milk, not solid food, for you were not ready for solid food. Even now you are still not ready,<text:span text:style-name="T1"> 3</text:span>for you are still of the flesh. For as long as there is jealousy and quarreling among you, are you not of the flesh, and behaving according to human inclinations?<text:span text:style-name="T1"> 4</text:span>For when one says, "I belong to Paul," and another, "I belong to Apollos," are you not merely human?</text:p>
      <text:p text:style-name="NRSV_20_Text"/>
      <text:p text:style-name="NRSV_20_Note">Warnings about Apollos</text:p>
      <text:p text:style-name="NRSV_20_Text"><text:span text:style-name="T1">5</text:span>What then is Apollos? What is Paul? Servants through whom you came to believe, as the Lord assigned to each.<text:span text:style-name="T1"> 6</text:span>I planted, Apollos watered, but God gave the growth.<text:span text:style-name="T1"> 7</text:span>So neither the one who plants nor the one who waters is anything, but only God who gives the growth. <text:span text:style-name="T1">8</text:span>The one who plants and the one who waters have a common purpose, and each will receive wages according to the labor of each. <text:span text:style-name="T1">9</text:span>For we are God's servants, working together; you are God's field, God's building.</text:p>
      <text:p text:style-name="NRSV_20_Text"/>
      <text:p text:style-name="NRSV_20_Text"><text:span text:style-name="T1">10</text:span>According to the grace of God given to me, like a skilled master builder I laid a foundation, and someone else is building on it. Each builder must choose with care how to build on it. <text:span text:style-name="T1">11</text:span>For no one can lay any foundation other than the one that has been laid; that foundation is Jesus Christ. <text:span text:style-name="T1">12</text:span>Now if anyone builds on the foundation with gold, silver, precious stones, wood, hay, straw — <text:span text:style-name="T1">13</text:span>the work <text:soft-page-break/>of each builder will become visible, for the Day will disclose it, because it will be revealed with fire, and the fire will test what sort of work each has done. <text:span text:style-name="T1">14</text:span>If what has been built on the foundation survives, the builder will receive a reward. <text:span text:style-name="T1">15</text:span>If the work is burned up, the builder will suffer loss; the builder will be saved, but only as through fire.</text:p>
      <text:p text:style-name="NRSV_20_Text"/>
      <text:p text:style-name="NRSV_20_Text"><text:span text:style-name="T1">16</text:span>Do you not know that you are God's temple and that God's Spirit dwells in you? <text:span text:style-name="T1">17</text:span>If anyone destroys God's temple, God will destroy that person. For God's temple is holy, and you are that temple.</text:p>
      <text:p text:style-name="NRSV_20_Text"/>
      <text:p text:style-name="NRSV_20_Text"><text:span text:style-name="T1">18</text:span>Do not deceive yourselves. If you think that you are wise in this age, you should become fools so that you may become wise. <text:span text:style-name="T1">19</text:span>For the wisdom of this world is foolishness with God. For it is written,</text:p>
      <text:p text:style-name="NRSV_20_Text"><text:tab/>"He catches the wise in their craftiness,"</text:p>
      <text:p text:style-name="NRSV_20_Text"><text:span text:style-name="T1">20</text:span>and again,</text:p>
      <text:p text:style-name="NRSV_20_Text"><text:tab/>"The Lord knows the thoughts of the wise,</text:p>
      <text:p text:style-name="NRSV_20_Text"><text:tab/>that they are futile."</text:p>
      <text:p text:style-name="NRSV_20_Text"><text:span text:style-name="T1">21</text:span>So let no one boast about human leaders. For all things are yours, <text:span text:style-name="T1">22</text:span>whether Paul or Apollos or Cephas or the world or life or death or the present or the future — all belong to you, <text:span text:style-name="T1">23</text:span>and you belong to Christ, and Christ belongs to God.</text:p>
      <text:p text:style-name="NRSV_20_Chapter">[1 Corinthians 4]</text:p>
      <text:p text:style-name="NRSV_20_Note">Paul's defense</text:p>
      <text:p text:style-name="NRSV_20_Text"><text:span text:style-name="T2">1</text:span><text:span text:style-name="T9">Think of us in this way, as servants of Christ and stewards of God's mysteries.</text:span><text:span text:style-name="T2"> 2</text:span><text:span text:style-name="T9">Moreover, it is required of stewards that they be found trustworthy.</text:span><text:span text:style-name="T2"> 3</text:span><text:span text:style-name="T9">But with me it is a very small thing that I should be judged by you or by any human court. I do not even judge myself.</text:span><text:span text:style-name="T2"> 4</text:span><text:span text:style-name="T9">I am not aware of anything against myself, but I am not thereby acquitted. It is the Lord who judges me.</text:span><text:span text:style-name="T2"> 5</text:span><text:span text:style-name="T9">Therefore do not pronounce judgment before the time, before the Lord comes, who will bring to light the things now hidden in darkness and will disclose the purposes of the heart. Then each one will receive commendation from God.</text:span></text:p>
      <text:p text:style-name="NRSV_20_Text"/>
      <text:p text:style-name="NRSV_20_Text"><text:span text:style-name="T1">6</text:span>I have applied all this to Apollos and myself for your benefit, brothers and sisters, so that you may learn through us the meaning of the saying, "Nothing beyond what is written," so that none of you will be puffed up in favor of one against another.<text:span text:style-name="T1"> 7</text:span>For who sees anything different in you? What do you have that you did not receive? And if you received it, why do you boast as if it were not a gift?</text:p>
      <text:p text:style-name="NRSV_20_Text"/>
      <text:p text:style-name="NRSV_20_Text"><text:span text:style-name="T1">8</text:span>Already you have all you want! Already you have become rich! Quite apart from us you have become kings! Indeed, I wish that you had become kings, so that we might be kings with you! <text:span text:style-name="T1">9</text:span>For I think that God has exhibited us apostles as last of all, as though sentenced to death, because we have become a spectacle to the world, to angels and to mortals. <text:span text:style-name="T1">10</text:span>We are fools for the sake of Christ, but you are wise in Christ. We are weak, but you are strong. You are held in honor, but we in disrepute. <text:span text:style-name="T1">11</text:span>To the present hour we are hungry and thirsty, we are poorly clothed and beaten and homeless, <text:span text:style-name="T1">12</text:span>and we grow weary from the work of our own hands. When reviled, we bless; when persecuted, we endure; <text:span text:style-name="T1">13</text:span>when slandered, we speak kindly. We have become like the rubbish of the world, the dregs of all things, to this very day.</text:p>
      <text:p text:style-name="NRSV_20_Text"/>
      <text:p text:style-name="NRSV_20_Text"><text:span text:style-name="T1">14</text:span>I am not writing this to make you ashamed, but to admonish you as my beloved children. <text:span text:style-name="T1">15</text:span>For though you might have ten thousand guardians in Christ, you do not have many fathers. Indeed, in Christ Jesus I became your father through the gospel. <text:span text:style-name="T1">16</text:span>I appeal to you, then, be imitators of me. <text:span text:style-name="T1">17</text:span>For this reason I sent you Timothy, who is my beloved and faithful child in the Lord, to remind you of my ways in Christ Jesus, as I teach them everywhere in every church. <text:span text:style-name="T1">18</text:span>But some of you, thinking that I am not coming to you, have become arrogant. <text:span text:style-name="T1">19</text:span>But I will come to you soon, if the Lord wills, and I will find out not the talk of these arrogant people but their power. <text:span text:style-name="T1">20</text:span>For the <text:soft-page-break/>kingdom of God depends not on talk but on power. <text:span text:style-name="T1">21</text:span>What would you prefer? Am I to come to you with a stick, or with love in a spirit of gentleness?</text:p>
      <text:p text:style-name="NRSV_20_Chapter">[1 Corinthians 5]</text:p>
      <text:p text:style-name="NRSV_20_Note">The need for community discipline</text:p>
      <text:p text:style-name="NRSV_20_Text"><text:span text:style-name="T2">1</text:span><text:span text:style-name="T9">It is actually reported that there is sexual immorality among you, and of a kind that is not found even among pagans; for a man is living with his father's wife.</text:span><text:span text:style-name="T2"> 2</text:span><text:span text:style-name="T9">And you are arrogant! Should you not rather have mourned, so that he who has done this would have been removed from among you?</text:span></text:p>
      <text:p text:style-name="NRSV_20_Text"/>
      <text:p text:style-name="NRSV_20_Text"><text:span text:style-name="T1">3</text:span>For though absent in body, I am present in spirit; and as if present I have already pronounced judgment<text:span text:style-name="T1"> 4</text:span>in the name of the Lord Jesus on the man who has done such a thing. When you are assembled, and my spirit is present with the power of our Lord Jesus,<text:span text:style-name="T1"> 5</text:span>you are to hand this man over to Satan for the destruction of the flesh, so that his spirit may be saved in the day of the Lord.</text:p>
      <text:p text:style-name="NRSV_20_Text"/>
      <text:p text:style-name="NRSV_20_Text"><text:span text:style-name="T1">6</text:span>Your boasting is not a good thing. Do you not know that a little yeast leavens the whole batch of dough?<text:span text:style-name="T1"> 7</text:span>Clean out the old yeast so that you may be a new batch, as you really are unleavened. For our paschal lamb, Christ, has been sacrificed. <text:span text:style-name="T1">8</text:span>Therefore, let us celebrate the festival, not with the old yeast, the yeast of malice and evil, but with the unleavened bread of sincerity and truth.</text:p>
      <text:p text:style-name="NRSV_20_Text"/>
      <text:p text:style-name="NRSV_20_Text"><text:span text:style-name="T1">9</text:span>I wrote to you in my letter not to associate with sexually immoral persons — <text:span text:style-name="T1">10</text:span>not at all meaning the immoral of this world, or the greedy and robbers, or idolaters, since you would then need to go out of the world. <text:span text:style-name="T1">11</text:span>But now I am writing to you not to associate with anyone who bears the name of brother or sister who is sexually immoral or greedy, or is an idolater, reviler, drunkard, or robber. Do not even eat with such a one. <text:span text:style-name="T1">12</text:span>For what have I to do with judging those outside? Is it not those who are inside that you are to judge? <text:span text:style-name="T1">13</text:span>God will judge those outside. "Drive out the wicked person from among you."</text:p>
      <text:p text:style-name="NRSV_20_Chapter">[1 Corinthians 6]</text:p>
      <text:p text:style-name="NRSV_20_Note">Lawsuits</text:p>
      <text:p text:style-name="NRSV_20_Text"><text:span text:style-name="T1">1</text:span>When any of you has a grievance against another, do you dare to take it to court before the unrighteous, instead of taking it before the saints?<text:span text:style-name="T1"> 2</text:span>Do you not know that the saints will judge the world? And if the world is to be judged by you, are you incompetent to try trivial cases?<text:span text:style-name="T1"> 3</text:span>Do you not know that we are to judge angels — to say nothing of ordinary matters?<text:span text:style-name="T1"> 4</text:span>If you have ordinary cases, then, do you appoint as judges those who have no standing in the church?<text:span text:style-name="T1"> 5</text:span>I say this to your shame. Can it be that there is no one among you wise enough to decide between one believer and another,<text:span text:style-name="T1"> 6</text:span>but a believer goes to court against a believer — and before unbelievers at that?</text:p>
      <text:p text:style-name="NRSV_20_Text"/>
      <text:p text:style-name="NRSV_20_Text"><text:span text:style-name="T4">7</text:span>In fact, to have lawsuits at all with one another is already a defeat for you. Why not rather be wronged? Why not rather be defrauded? <text:span text:style-name="T1">8</text:span>But you yourselves wrong and defraud — and believers at that.</text:p>
      <text:p text:style-name="NRSV_20_Text"/>
      <text:p text:style-name="NRSV_20_Text"><text:span text:style-name="T1">9</text:span>Do you not know that wrongdoers will not inherit the kingdom of God? Do not be deceived! Fornicators, idolaters, adulterers, male prostitutes, sodomites, <text:span text:style-name="T1">10</text:span>thieves, the greedy, drunkards, revilers, robbers — none of these will inherit the kingdom of God. <text:span text:style-name="T1">11</text:span>And this is what some of you used to be. But you were washed, you were sanctified, you were justified in the name of the Lord Jesus Christ and in the Spirit of our God.</text:p>
      <text:p text:style-name="NRSV_20_Text"/>
      <text:p text:style-name="NRSV_20_Note">Sexual sins</text:p>
      <text:p text:style-name="NRSV_20_Text"><text:span text:style-name="T2">12</text:span><text:span text:style-name="T9">"All things are lawful for me," but not all things are beneficial. "All things are lawful for me," but </text:span><text:soft-page-break/><text:span text:style-name="T9">I will not be dominated by anything. </text:span><text:span text:style-name="T2">13</text:span><text:span text:style-name="T9">"Food is meant for the stomach and the stomach for food," and God will destroy both one and the other. The body is meant not for fornication but for the Lord, and the Lord for the body. </text:span><text:span text:style-name="T2">14</text:span><text:span text:style-name="T9">And God raised the Lord and will also raise us by his power. </text:span><text:span text:style-name="T2">15</text:span><text:span text:style-name="T9">Do you not know that your bodies are members of Christ? Should I therefore take the members of Christ and make them members of a prostitute? Never! </text:span><text:span text:style-name="T2">16</text:span><text:span text:style-name="T9">Do you not know that whoever is united to a prostitute becomes one body with her? For it is said, "The two shall be one flesh." </text:span><text:span text:style-name="T2">17</text:span><text:span text:style-name="T9">But anyone united to the Lord becomes one spirit with him. </text:span><text:span text:style-name="T2">18</text:span><text:span text:style-name="T9">Shun fornication! Every sin that a person commits is outside the body; but the fornicator sins against the body itself. </text:span><text:span text:style-name="T2">19</text:span><text:span text:style-name="T9">Or do you not know that your body is a temple of the Holy Spirit within you, which you have from God, and that you are not your own? </text:span><text:span text:style-name="T2">20</text:span><text:span text:style-name="T9">For you were bought with a price; therefore glorify God in your body.</text:span></text:p>
      <text:p text:style-name="NRSV_20_Chapter">[1 Corinthians 7]</text:p>
      <text:p text:style-name="NRSV_20_Note">Discussion of marriage and sexual relations</text:p>
      <text:p text:style-name="NRSV_20_Text"><text:span text:style-name="T2">1</text:span><text:span text:style-name="T9">Now concerning the matters about which you wrote: "It is well for a man not to touch a woman."</text:span><text:span text:style-name="T2"> 2</text:span><text:span text:style-name="T9">But because of cases of sexual immorality, each man should have his own wife and each woman her own husband.</text:span><text:span text:style-name="T2"> 3</text:span><text:span text:style-name="T9">The husband should give to his wife her conjugal rights, and likewise the wife to her husband.</text:span><text:span text:style-name="T2"> 4</text:span><text:span text:style-name="T9">For the wife does not have authority over her own body, but the husband does; likewise the husband does not have authority over his own body, but the wife does.</text:span><text:span text:style-name="T2"> 5</text:span><text:span text:style-name="T9">Do not deprive one another except perhaps by agreement for a set time, to devote yourselves to prayer, and then come together again, so that Satan may not tempt you because of your lack of self-control.</text:span><text:span text:style-name="T2"> 6</text:span><text:span text:style-name="T9">This I say by way of concession, not of command.</text:span><text:span text:style-name="T2"> 7</text:span><text:span text:style-name="T9">I wish that all were as I myself am. But each has a particular gift from God, one having one kind and another a different kind.</text:span></text:p>
      <text:p text:style-name="NRSV_20_Text"/>
      <text:p text:style-name="NRSV_20_Text"><text:span text:style-name="T1">8</text:span>To the unmarried and the widows I say that it is well for them to remain unmarried as I am. <text:span text:style-name="T1">9</text:span>But if they are not practicing self-control, they should marry. For it is better to marry than to be aflame with passion.</text:p>
      <text:p text:style-name="NRSV_20_Text"/>
      <text:p text:style-name="NRSV_20_Text"><text:span text:style-name="T1">10</text:span>To the married I give this command — not I but the Lord — that the wife should not separate from her husband <text:span text:style-name="T1">11</text:span>(but if she does separate, let her remain unmarried or else be reconciled to her husband), and that the husband should not divorce his wife.</text:p>
      <text:p text:style-name="NRSV_20_Text"/>
      <text:p text:style-name="NRSV_20_Text"><text:span text:style-name="T1">12</text:span>To the rest I say — I and not the Lord — that if any believer has a wife who is an unbeliever, and she consents to live with him, he should not divorce her. <text:span text:style-name="T1">13</text:span>And if any woman has a husband who is an unbeliever, and he consents to live with her, she should not divorce him. <text:span text:style-name="T1">14</text:span>For the unbelieving husband is made holy through his wife, and the unbelieving wife is made holy through her husband. Otherwise, your children would be unclean, but as it is, they are holy. <text:span text:style-name="T1">15</text:span>But if the unbelieving partner separates, let it be so; in such a case the brother or sister is not bound. It is to peace that God has called you. <text:span text:style-name="T1">16</text:span>Wife, for all you know, you might save your husband. Husband, for all you know, you might save your wife.</text:p>
      <text:p text:style-name="NRSV_20_Text"/>
      <text:p text:style-name="NRSV_20_Text"><text:span text:style-name="T1">17</text:span>However that may be, let each of you lead the life that the Lord has assigned, to which God called you. This is my rule in all the churches. <text:span text:style-name="T1">18</text:span>Was anyone at the time of his call already circumcised? Let him not seek to remove the marks of circumcision. Was anyone at the time of his call uncircumcised? Let him not seek circumcision. <text:span text:style-name="T1">19</text:span>Circumcision is nothing, and uncircumcision is nothing; but obeying the commandments of God is everything. <text:span text:style-name="T1">20</text:span>Let each of you remain in the condition in which you were called.</text:p>
      <text:p text:style-name="NRSV_20_Text"/>
      <text:p text:style-name="NRSV_20_Text"><text:span text:style-name="T1">21</text:span>Were you a slave when called? Do not be concerned about it. Even if you can gain your freedom, make use of your present condition now more than ever. <text:span text:style-name="T1">22</text:span>For whoever was called in the Lord as a slave is a freed person belonging to the Lord, just as whoever was free when called is a slave of Christ. <text:span text:style-name="T1">23</text:span>You were bought with a price; do not become slaves of human masters. <text:span text:style-name="T1">24</text:span>In whatever <text:soft-page-break/>condition you were called, brothers and sisters, there remain with God.</text:p>
      <text:p text:style-name="NRSV_20_Text"/>
      <text:p text:style-name="NRSV_20_Text"><text:span text:style-name="T1">25</text:span>Now concerning virgins, I have no command of the Lord, but I give my opinion as one who by the LORD's mercy is trustworthy. <text:span text:style-name="T1">26</text:span>I think that, in view of the impending crisis, it is well for you to remain as you are. <text:span text:style-name="T1">27</text:span>Are you bound to a wife? Do not seek to be free. Are you free from a wife? Do not seek a wife. <text:span text:style-name="T1">28</text:span>But if you marry, you do not sin, and if a virgin marries, she does not sin. Yet those who marry will experience distress in this life, and I would spare you that. <text:span text:style-name="T1">29</text:span>I mean, brothers and sisters, the appointed time has grown short; from now on, let even those who have wives be as though they had none, <text:span text:style-name="T1">30</text:span>and those who mourn as though they were not mourning, and those who rejoice as though they were not rejoicing, and those who buy as though they had no possessions, <text:span text:style-name="T1">31</text:span>and those who deal with the world as though they had no dealings with it. For the present form of this world is passing away.</text:p>
      <text:p text:style-name="NRSV_20_Text"/>
      <text:p text:style-name="NRSV_20_Text"><text:span text:style-name="T1">32</text:span>I want you to be free from anxieties. The unmarried man is anxious about the affairs of the Lord, how to please the Lord; <text:span text:style-name="T1">33</text:span>but the married man is anxious about the affairs of the world, how to please his wife, <text:span text:style-name="T1">34</text:span>and his interests are divided. And the unmarried woman and the virgin are anxious about the affairs of the Lord, so that they may be holy in body and spirit; but the married woman is anxious about the affairs of the world, how to please her husband. <text:span text:style-name="T1">35</text:span>I say this for your own benefit, not to put any restraint upon you, but to promote good order and unhindered devotion to the Lord.</text:p>
      <text:p text:style-name="NRSV_20_Text"/>
      <text:p text:style-name="NRSV_20_Text"><text:span text:style-name="T1">36</text:span>If anyone thinks that he is not behaving properly toward his fiancée, if his passions are strong, and so it has to be, let him marry as he wishes; it is no sin. Let them marry. <text:span text:style-name="T1">37</text:span>But if someone stands firm in his resolve, being under no necessity but having his own desire under control, and has determined in his own mind to keep her as his fiancée, he will do well. <text:span text:style-name="T1">38</text:span>So then, he who marries his fiancée does well; and he who refrains from marriage will do better.</text:p>
      <text:p text:style-name="NRSV_20_Text"/>
      <text:p text:style-name="NRSV_20_Text"><text:span text:style-name="T1">39</text:span>A wife is bound as long as her husband lives. But if the husband dies, she is free to marry anyone she wishes, only in the Lord. <text:span text:style-name="T1">40</text:span>But in my judgment she is more blessed if she remains as she is. And I think that I too have the Spirit of God.</text:p>
      <text:p text:style-name="NRSV_20_Chapter">[1 Corinthians 8]</text:p>
      <text:p text:style-name="NRSV_20_Note">Argument concerning food offered to idols</text:p>
      <text:p text:style-name="NRSV_20_Text"><text:span text:style-name="T1">1</text:span>Now concerning food sacrificed to idols: we know that "all of us possess knowledge." Knowledge puffs up, but love builds up.<text:span text:style-name="T1"> 2</text:span>Anyone who claims to know something does not yet have the necessary knowledge;<text:span text:style-name="T1"> 3</text:span>but anyone who loves God is known by him.</text:p>
      <text:p text:style-name="NRSV_20_Text"/>
      <text:p text:style-name="NRSV_20_Text"><text:span text:style-name="T1">4</text:span>Hence, as to the eating of food offered to idols, we know that "no idol in the world really exists," and that "there is no God but one."<text:span text:style-name="T1"> 5</text:span>Indeed, even though there may be so-called gods in heaven or on earth — as in fact there are many gods and many lords —<text:span text:style-name="T1"> 6</text:span>yet for us there is one God, the Father, from whom are all things and for whom we exist, and one Lord, Jesus Christ, through whom are all things and through whom we exist.</text:p>
      <text:p text:style-name="NRSV_20_Text"/>
      <text:p text:style-name="NRSV_20_Text"><text:span text:style-name="T4">7</text:span>It is not everyone, however, who has this knowledge. Since some have become so accustomed to idols until now, they still think of the food they eat as food offered to an idol; and their conscience, being weak, is defiled. <text:span text:style-name="T1">8</text:span>"Food will not bring us close to God." We are no worse off if we do not eat, and no better off if we do. <text:span text:style-name="T4">9</text:span>But take care that this liberty of yours does not somehow become a stumbling block to the weak. <text:span text:style-name="T4">10</text:span>For if others see you, who possess knowledge, eating in the temple of an idol, might they not, since their conscience is weak, be encouraged to the point of eating food sacrificed to idols? <text:span text:style-name="T1">11</text:span>So by your knowledge those weak believers for whom Christ died are destroyed. <text:span text:style-name="T1">12</text:span>But when you thus sin against members of your family, and wound their conscience when it is weak, you sin against Christ. <text:span text:style-name="T1">13</text:span>Therefore, if food is a cause of their falling, I will never <text:soft-page-break/>eat meat, so that I may not cause one of them to fall.</text:p>
      <text:p text:style-name="NRSV_20_Chapter">[1 Corinthians 9]</text:p>
      <text:p text:style-name="NRSV_20_Note">Paul's rights and his freedom not to exercise them</text:p>
      <text:p text:style-name="NRSV_20_Text"><text:span text:style-name="T1">1</text:span>Am I not free? Am I not an apostle? Have I not seen Jesus our Lord? Are you not my work in the Lord?<text:span text:style-name="T1"> 2</text:span>If I am not an apostle to others, at least I am to you; for you are the seal of my apostleship in the Lord.</text:p>
      <text:p text:style-name="NRSV_20_Text"/>
      <text:p text:style-name="NRSV_20_Text"><text:span text:style-name="T1">3</text:span>This is my defense to those who would examine me.<text:span text:style-name="T1"> 4</text:span>Do we not have the right to our food and drink?<text:span text:style-name="T1"> 5</text:span>Do we not have the right to be accompanied by a believing wife, as do the other apostles and the brothers of the Lord and Cephas?<text:span text:style-name="T1"> 6</text:span>Or is it only Barnabas and I who have no right to refrain from working for a living?<text:span text:style-name="T1"> 7</text:span>Who at any time pays the expenses for doing military service? Who plants a vineyard and does not eat any of its fruit? Or who tends a flock and does not get any of its milk?</text:p>
      <text:p text:style-name="NRSV_20_Text"/>
      <text:p text:style-name="NRSV_20_Text"><text:span text:style-name="T1">8</text:span>Do I say this on human authority? Does not the law also say the same? <text:span text:style-name="T1">9</text:span>For it is written in the law of Moses, "You shall not muzzle an ox while it is treading out the grain." Is it for oxen that God is concerned? <text:span text:style-name="T1">10</text:span>Or does he not speak entirely for our sake? It was indeed written for our sake, for whoever plows should plow in hope and whoever threshes should thresh in hope of a share in the crop. <text:span text:style-name="T1">11</text:span>If we have sown spiritual good among you, is it too much if we reap your material benefits? <text:span text:style-name="T1">12</text:span>If others share this rightful claim on you, do not we still more?</text:p>
      <text:p text:style-name="NRSV_20_Text"/>
      <text:p text:style-name="NRSV_20_Text">Nevertheless, we have not made use of this right, but we endure anything rather than put an obstacle in the way of the gospel of Christ. <text:span text:style-name="T1">13</text:span>Do you not know that those who are employed in the temple service get their food from the temple, and those who serve at the altar share in what is sacrificed on the altar? <text:span text:style-name="T1">14</text:span>In the same way, the Lord commanded that those who proclaim the gospel should get their living by the gospel.</text:p>
      <text:p text:style-name="NRSV_20_Text"/>
      <text:p text:style-name="NRSV_20_Text"><text:span text:style-name="T1">15</text:span>But I have made no use of any of these rights, nor am I writing this so that they may be applied in my case. Indeed, I would rather die than that — no one will deprive me of my ground for boasting! <text:span text:style-name="T1">16</text:span>If I proclaim the gospel, this gives me no ground for boasting, for an obligation is laid on me, and woe to me if I do not proclaim the gospel! <text:span text:style-name="T1">17</text:span>For if I do this of my own will, I have a reward; but if not of my own will, I am entrusted with a commission. <text:span text:style-name="T1">18</text:span>What then is my reward? Just this: that in my proclamation I may make the gospel free of charge, so as not to make full use of my rights in the gospel.</text:p>
      <text:p text:style-name="NRSV_20_Text"/>
      <text:p text:style-name="NRSV_20_Text"><text:span text:style-name="T1">19</text:span>For though I am free with respect to all, I have made myself a slave to all, so that I might win more of them. <text:span text:style-name="T1">20</text:span>To the Jews I became as a Jew, in order to win Jews. To those under the law I became as one under the law (though I myself am not under the law) so that I might win those under the law. <text:span text:style-name="T1">21</text:span>To those outside the law I became as one outside the law (though I am not free from God's law but am under Christ's law) so that I might win those outside the law. <text:span text:style-name="T1">22</text:span>To the weak I became weak, so that I might win the weak. I have become all things to all people, that I might by all means save some. <text:span text:style-name="T1">23</text:span>I do it all for the sake of the gospel, so that I may share in its blessings.</text:p>
      <text:p text:style-name="NRSV_20_Text"/>
      <text:p text:style-name="NRSV_20_Text"><text:span text:style-name="T1">24</text:span>Do you not know that in a race the runners all compete, but only one receives the prize? Run in such a way that you may win it. <text:span text:style-name="T1">25</text:span>Athletes exercise self-control in all things; they do it to receive a perishable wreath, but we an imperishable one. <text:span text:style-name="T1">26</text:span>So I do not run aimlessly, nor do I box as though beating the air; <text:span text:style-name="T1">27</text:span>but I punish my body and enslave it, so that after proclaiming to others I myself should not be disqualified.</text:p>
      <text:p text:style-name="NRSV_20_Chapter"><text:soft-page-break/>[<text:span text:style-name="T3">1 </text:span>Corinthians 10]</text:p>
      <text:p text:style-name="NRSV_20_Note">Warning that the Corinthians are risking God's wrath</text:p>
      <text:p text:style-name="NRSV_20_Text"><text:span text:style-name="T1">1</text:span>I do not want you to be unaware, brothers and sisters, that our ancestors were all under the cloud, and all passed through the sea,<text:span text:style-name="T1"> 2</text:span>and all were baptized into Moses in the cloud and in the sea,<text:span text:style-name="T1"> 3</text:span>and all ate the same spiritual food,<text:span text:style-name="T1"> 4</text:span>and all drank the same spiritual drink. For they drank from the spiritual rock that followed them, and the rock was Christ.<text:span text:style-name="T1"> 5</text:span>Nevertheless, God was not pleased with most of them, and they were struck down in the wilderness.</text:p>
      <text:p text:style-name="NRSV_20_Text"/>
      <text:p text:style-name="NRSV_20_Text"><text:span text:style-name="T1">6</text:span>Now these things occurred as examples for us, so that we might not desire evil as they did.<text:span text:style-name="T1"> 7</text:span>Do not become idolaters as some of them did; as it is written, "The people sat down to eat and drink, and they rose up to play." <text:span text:style-name="T1">8</text:span>We must not indulge in sexual immorality as some of them did, and twenty-three thousand fell in a single day. <text:span text:style-name="T1">9</text:span>We must not put Christ to the test, as some of them did, and were destroyed by serpents. <text:span text:style-name="T1">10</text:span>And do not complain as some of them did, and were destroyed by the destroyer. <text:span text:style-name="T1">11</text:span>These things happened to them to serve as an example, and they were written down to instruct us, on whom the ends of the ages have come. <text:span text:style-name="T1">12</text:span>So if you think you are standing, watch out that you do not fall. <text:span text:style-name="T1">13</text:span>No testing has overtaken you that is not common to everyone. God is faithful, and he will not let you be tested beyond your strength, but with the testing he will also provide the way out so that you may be able to endure it.</text:p>
      <text:p text:style-name="NRSV_20_Text"/>
      <text:p text:style-name="NRSV_20_Note">Prohibition of eating food offered to idols</text:p>
      <text:p text:style-name="NRSV_20_Text"><text:span text:style-name="T1">14</text:span>Therefore, my dear friends, flee from the worship of idols. <text:span text:style-name="T1">15</text:span>I speak as to sensible people; judge for yourselves what I say. <text:span text:style-name="T1">16</text:span>The cup of blessing that we bless, is it not a sharing in the blood of Christ? The bread that we break, is it not a sharing in the body of Christ? <text:span text:style-name="T1">17</text:span>Because there is one bread, we who are many are one body, for we all partake of the one bread. <text:span text:style-name="T1">18</text:span>Consider the people of Israel; are not those who eat the sacrifices partners in the altar? <text:span text:style-name="T1">19</text:span>What do I imply then? That food sacrificed to idols is anything, or that an idol is anything? <text:span text:style-name="T1">20</text:span>No, I imply that what pagans sacrifice, they sacrifice to demons and not to God. I do not want you to be partners with demons. <text:span text:style-name="T1">21</text:span>You cannot drink the cup of the Lord and the cup of demons. You cannot partake of the table of the Lord and the table of demons. <text:span text:style-name="T1">22</text:span>Or are we provoking the Lord to jealousy? Are we stronger than he?</text:p>
      <text:p text:style-name="NRSV_20_Text"/>
      <text:p text:style-name="NRSV_20_Note">Responsibility to others</text:p>
      <text:p text:style-name="NRSV_20_Text"><text:span text:style-name="T1">23</text:span>"All things are lawful," but not all things are beneficial. "All things are lawful," but not all things build up. <text:span text:style-name="T1">24</text:span>Do not seek your own advantage, but that of the other. <text:span text:style-name="T1">25</text:span>Eat whatever is sold in the meat market without raising any question on the ground of conscience, <text:span text:style-name="T1">26</text:span>for "the earth and its fullness are the LORD's." <text:span text:style-name="T1">27</text:span>If an unbeliever invites you to a meal and you are disposed to go, eat whatever is set before you without raising any question on the ground of conscience. <text:span text:style-name="T1">28</text:span>But if someone says to you, "This has been offered in sacrifice," then do not eat it, out of consideration for the one who informed you, and for the sake of conscience — <text:span text:style-name="T1">29</text:span>I mean the other's conscience, not your own. For why should my liberty be subject to the judgment of someone else's conscience? <text:span text:style-name="T1">30</text:span>If I partake with thankfulness, why should I be denounced because of that for which I give thanks?</text:p>
      <text:p text:style-name="NRSV_20_Text"/>
      <text:p text:style-name="NRSV_20_Text"><text:span text:style-name="T1">31</text:span>So, whether you eat or drink, or whatever you do, do everything for the glory of God. <text:span text:style-name="T1">32</text:span>Give no offense to Jews or to Greeks or to the church of God, <text:span text:style-name="T1">33</text:span>just as I try to please everyone in everything I do, not seeking my own advantage, but that of many, so that they may be saved. <text:span text:style-name="T6">[1 Corinthians 11]</text:span> <text:span text:style-name="T4">1</text:span>Be imitators of me, as I am of Christ.</text:p>
      <text:p text:style-name="NRSV_20_Chapter">[1 Corinthians 11] </text:p>
      <text:p text:style-name="NRSV_20_Note">Argument concerning hairstyles</text:p>
      <text:p text:style-name="NRSV_20_Text"><text:span text:style-name="T1">2</text:span>I commend you because you remember me in everything and maintain the traditions just as I handed them on to you.<text:span text:style-name="T1"> 3</text:span>But I want you to understand that Christ is the head of every man, and the <text:soft-page-break/>husband is the head of his wife, and God is the head of Christ.<text:span text:style-name="T1"> 4</text:span>Any man who prays or prophesies with something on his head disgraces his head,<text:span text:style-name="T1"> 5</text:span>but any woman who prays or prophesies with her head unveiled disgraces her head — it is one and the same thing as having her head shaved.<text:span text:style-name="T1"> 6</text:span>For if a woman will not veil herself, then she should cut off her hair; but if it is disgraceful for a woman to have her hair cut off or to be shaved, she should wear a veil.<text:span text:style-name="T1"> 7</text:span>For a man ought not to have his head veiled, since he is the image and reflection of God; but woman is the reflection of man. <text:span text:style-name="T1">8</text:span>Indeed, man was not made from woman, but woman from man. <text:span text:style-name="T1">9</text:span>Neither was man created for the sake of woman, but woman for the sake of man. <text:span text:style-name="T1">10</text:span>For this reason a woman ought to have a symbol of authority on her head, because of the angels. <text:span text:style-name="T1">11</text:span>Nevertheless, in the Lord woman is not independent of man or man independent of woman. <text:span text:style-name="T1">12</text:span>For just as woman came from man, so man comes through woman; but all things come from God. <text:span text:style-name="T1">13</text:span>Judge for yourselves: is it proper for a woman to pray to God with her head unveiled? <text:span text:style-name="T1">14</text:span>Does not nature itself teach you that if a man wears long hair, it is degrading to him, <text:span text:style-name="T1">15</text:span>but if a woman has long hair, it is her glory? For her hair is given to her for a covering. <text:span text:style-name="T1">16</text:span>But if anyone is disposed to be contentious — we have no such custom, nor do the churches of God.</text:p>
      <text:p text:style-name="NRSV_20_Text"/>
      <text:p text:style-name="NRSV_20_Text"><text:span text:style-name="T1">17</text:span>Now in the following instructions I do not commend you, because when you come together it is not for the better but for the worse. <text:span text:style-name="T1">18</text:span>For, to begin with, when you come together as a church, I hear that there are divisions among you; and to some extent I believe it. <text:span text:style-name="T1">19</text:span>Indeed, there have to be factions among you, for only so will it become clear who among you are genuine. <text:span text:style-name="T1">20</text:span>When you come together, it is not really to eat the LORD's supper. <text:span text:style-name="T1">21</text:span>For when the time comes to eat, each of you goes ahead with your own supper, and one goes hungry and another becomes drunk. <text:span text:style-name="T1">22</text:span>What! Do you not have homes to eat and drink in? Or do you show contempt for the church of God and humiliate those who have nothing? What should I say to you? Should I commend you? In this matter I do not commend you!</text:p>
      <text:p text:style-name="NRSV_20_Text"/>
      <text:p text:style-name="NRSV_20_Text"><text:span text:style-name="T1">23</text:span>For I received from the Lord what I also handed on to you, that the Lord Jesus on the night when he was betrayed took a loaf of bread, <text:span text:style-name="T1">24</text:span>and when he had given thanks, he broke it and said, "This is my body that is for you. Do this in remembrance of me." <text:span text:style-name="T1">25</text:span>In the same way he took the cup also, after supper, saying, "This cup is the new covenant in my blood. Do this, as often as you drink it, in remembrance of me." <text:span text:style-name="T1">26</text:span>For as often as you eat this bread and drink the cup, you proclaim the LORD's death until he comes.</text:p>
      <text:p text:style-name="NRSV_20_Text"/>
      <text:p text:style-name="NRSV_20_Text"><text:span text:style-name="T1">27</text:span>Whoever, therefore, eats the bread or drinks the cup of the Lord in an unworthy manner will be answerable for the body and blood of the Lord. <text:span text:style-name="T1">28</text:span>Examine yourselves, and only then eat of the bread and drink of the cup. <text:span text:style-name="T1">29</text:span>For all who eat and drink without discerning the body, eat and drink judgment against themselves. <text:span text:style-name="T1">30</text:span>For this reason many of you are weak and ill, and some have died. <text:span text:style-name="T1">31</text:span>But if we judged ourselves, we would not be judged. <text:span text:style-name="T1">32</text:span>But when we are judged by the Lord, we are disciplined so that we may not be condemned along with the world.</text:p>
      <text:p text:style-name="NRSV_20_Text"/>
      <text:p text:style-name="NRSV_20_Text"><text:span text:style-name="T1">33</text:span>So then, my brothers and sisters, when you come together to eat, wait for one another. <text:span text:style-name="T1">34</text:span>If you are hungry, eat at home, so that when you come together, it will not be for your condemnation. About the other things I will give instructions when I come.</text:p>
      <text:p text:style-name="NRSV_20_Chapter">[1 Corinthians 12]</text:p>
      <text:p text:style-name="NRSV_20_Note">Discrimination among spiritual gifts</text:p>
      <text:p text:style-name="NRSV_20_Text"><text:span text:style-name="T1">1</text:span>Now concerning spiritual gifts, brothers and sisters, I do not want you to be uninformed.<text:span text:style-name="T1"> 2</text:span>You know that when you were pagans, you were enticed and led astray to idols that could not speak.<text:span text:style-name="T1"> 3</text:span>Therefore I want you to understand that no one speaking by the Spirit of God ever says "Let Jesus be cursed!" and no one can say "Jesus is Lord" except by the Holy Spirit.</text:p>
      <text:p text:style-name="NRSV_20_Text"/>
      <text:p text:style-name="NRSV_20_Note"><text:soft-page-break/>Variety in the community</text:p>
      <text:p text:style-name="NRSV_20_Text"><text:span text:style-name="T1">4</text:span>Now there are varieties of gifts, but the same Spirit;<text:span text:style-name="T1"> 5</text:span>and there are varieties of services, but the same Lord;<text:span text:style-name="T1"> 6</text:span>and there are varieties of activities, but it is the same God who activates all of them in everyone.<text:span text:style-name="T1"> 7</text:span>To each is given the manifestation of the Spirit for the common good. <text:span text:style-name="T1">8</text:span>To one is given through the Spirit the utterance of wisdom, and to another the utterance of knowledge according to the same Spirit, <text:span text:style-name="T1">9</text:span>to another faith by the same Spirit, to another gifts of healing by the one Spirit, <text:span text:style-name="T1">10</text:span>to another the working of miracles, to another prophecy, to another the discernment of spirits, to another various kinds of tongues, to another the interpretation of tongues. <text:span text:style-name="T1">11</text:span>All these are activated by one and the same Spirit, who allots to each one individually just as the Spirit chooses.</text:p>
      <text:p text:style-name="NRSV_20_Text"/>
      <text:p text:style-name="NRSV_20_Text"><text:span text:style-name="T1">12</text:span>For just as the body is one and has many members, and all the members of the body, though many, are one body, so it is with Christ. <text:span text:style-name="T1">13</text:span>For in the one Spirit we were all baptized into one body — Jews or Greeks, slaves or free — and we were all made to drink of one Spirit.</text:p>
      <text:p text:style-name="NRSV_20_Text"/>
      <text:p text:style-name="NRSV_20_Text"><text:span text:style-name="T1">14</text:span>Indeed, the body does not consist of one member but of many. <text:span text:style-name="T1">15</text:span>If the foot would say, "Because I am not a hand, I do not belong to the body," that would not make it any less a part of the body. <text:span text:style-name="T1">16</text:span>And if the ear would say, "Because I am not an eye, I do not belong to the body," that would not make it any less a part of the body. <text:span text:style-name="T1">17</text:span>If the whole body were an eye, where would the hearing be? If the whole body were hearing, where would the sense of smell be? <text:span text:style-name="T1">18</text:span>But as it is, God arranged the members in the body, each one of them, as he chose. <text:span text:style-name="T1">19</text:span>If all were a single member, where would the body be? <text:span text:style-name="T1">20</text:span>As it is, there are many members, yet one body. <text:span text:style-name="T1">21</text:span>The eye cannot say to the hand, "I have no need of you," nor again the head to the feet, "I have no need of you." <text:span text:style-name="T1">22</text:span>On the contrary, the members of the body that seem to be weaker are indispensable, <text:span text:style-name="T1">23</text:span>and those members of the body that we think less honorable we clothe with greater honor, and our less respectable members are treated with greater respect; <text:span text:style-name="T1">24</text:span>whereas our more respectable members do not need this. But God has so arranged the body, giving the greater honor to the inferior member, <text:span text:style-name="T1">25</text:span>that there may be no dissension within the body, but the members may have the same care for one another. <text:span text:style-name="T1">26</text:span>If one member suffers, all suffer together with it; if one member is honored, all rejoice together with it.</text:p>
      <text:p text:style-name="NRSV_20_Text"/>
      <text:p text:style-name="NRSV_20_Text"><text:span text:style-name="T1">27</text:span>Now you are the body of Christ and individually members of it. <text:span text:style-name="T1">28</text:span>And God has appointed in the church first apostles, second prophets, third teachers; then deeds of power, then gifts of healing, forms of assistance, forms of leadership, various kinds of tongues. <text:span text:style-name="T1">29</text:span>Are all apostles? Are all prophets? Are all teachers? Do all work miracles? <text:span text:style-name="T1">30</text:span>Do all possess gifts of healing? Do all speak in tongues? Do all interpret? <text:span text:style-name="T1">31</text:span>But strive for the greater gifts. And I will show you a still more excellent way.</text:p>
      <text:p text:style-name="NRSV_20_Chapter">[1 Corinthians 13]</text:p>
      <text:p text:style-name="NRSV_20_Note">Praising love</text:p>
      <text:p text:style-name="NRSV_20_Text"><text:span text:style-name="T1">1</text:span>If I speak in the tongues of mortals and of angels, but do not have love, I am a noisy gong or a clanging cymbal.<text:span text:style-name="T1"> 2</text:span>And if I have prophetic powers, and understand all mysteries and all knowledge, and if I have all faith, so as to remove mountains, but do not have love, I am nothing.<text:span text:style-name="T1"> 3</text:span>If I give away all my possessions, and if I hand over my body so that I may boast, but do not have love, I gain nothing.</text:p>
      <text:p text:style-name="NRSV_20_Text"/>
      <text:p text:style-name="NRSV_20_Text"><text:span text:style-name="T1">4</text:span>Love is patient; love is kind; love is not envious or boastful or arrogant<text:span text:style-name="T1"> 5</text:span>or rude. It does not insist on its own way; it is not irritable or resentful;<text:span text:style-name="T1"> 6</text:span>it does not rejoice in wrongdoing, but rejoices in the truth.<text:span text:style-name="T1"> 7</text:span>It bears all things, believes all things, hopes all things, endures all things.</text:p>
      <text:p text:style-name="NRSV_20_Text"/>
      <text:p text:style-name="NRSV_20_Text"><text:span text:style-name="T1">8</text:span>Love never ends. But as for prophecies, they will come to an end; as for tongues, they will cease; as for knowledge, it will come to an end. <text:span text:style-name="T1">9</text:span>For we know only in part, and we prophesy only in part; <text:span text:style-name="T1">10</text:span>but when the complete comes, the partial will come to an end. <text:span text:style-name="T1">11</text:span>When I was a child, I spoke like a <text:soft-page-break/>child, I thought like a child, I reasoned like a child; when I became an adult, I put an end to childish ways. <text:span text:style-name="T1">12</text:span>For now we see in a mirror, dimly, but then we will see face to face. Now I know only in part; then I will know fully, even as I have been fully known. <text:span text:style-name="T1">13</text:span>And now faith, hope, and love abide, these three; and the greatest of these is love.</text:p>
      <text:p text:style-name="NRSV_20_Chapter">[1 Corinthians 14]</text:p>
      <text:p text:style-name="NRSV_20_Note">Advocating prophecy</text:p>
      <text:p text:style-name="NRSV_20_Text"><text:span text:style-name="T1">1</text:span>Pursue love and strive for the spiritual gifts, and especially that you may prophesy.<text:span text:style-name="T1"> 2</text:span>For those who speak in a tongue do not speak to other people but to God; for nobody understands them, since they are speaking mysteries in the Spirit.<text:span text:style-name="T1"> 3</text:span>On the other hand, those who prophesy speak to other people for their upbuilding and encouragement and consolation.<text:span text:style-name="T1"> 4</text:span>Those who speak in a tongue build up themselves, but those who prophesy build up the church.<text:span text:style-name="T1"> 5</text:span>Now I would like all of you to speak in tongues, but even more to prophesy. One who prophesies is greater than one who speaks in tongues, unless someone interprets, so that the church may be built up.</text:p>
      <text:p text:style-name="NRSV_20_Text"/>
      <text:p text:style-name="NRSV_20_Text"><text:span text:style-name="T1">6</text:span>Now, brothers and sisters, if I come to you speaking in tongues, how will I benefit you unless I speak to you in some revelation or knowledge or prophecy or teaching?<text:span text:style-name="T1"> 7</text:span>It is the same way with lifeless instruments that produce sound, such as the flute or the harp. If they do not give distinct notes, how will anyone know what is being played? <text:span text:style-name="T1">8</text:span>And if the bugle gives an indistinct sound, who will get ready for battle? <text:span text:style-name="T1">9</text:span>So with yourselves; if in a tongue you utter speech that is not intelligible, how will anyone know what is being said? For you will be speaking into the air. <text:span text:style-name="T1">10</text:span>There are doubtless many different kinds of sounds in the world, and nothing is without sound. <text:span text:style-name="T1">11</text:span>If then I do not know the meaning of a sound, I will be a foreigner to the speaker and the speaker a foreigner to me. <text:span text:style-name="T1">12</text:span>So with yourselves; since you are eager for spiritual gifts, strive to excel in them for building up the church.</text:p>
      <text:p text:style-name="NRSV_20_Text"/>
      <text:p text:style-name="NRSV_20_Text"><text:span text:style-name="T1">13</text:span>Therefore, one who speaks in a tongue should pray for the power to interpret. <text:span text:style-name="T1">14</text:span>For if I pray in a tongue, my spirit prays but my mind is unproductive. <text:span text:style-name="T1">15</text:span>What should I do then? I will pray with the spirit, but I will pray with the mind also; I will sing praise with the spirit, but I will sing praise with the mind also. <text:span text:style-name="T1">16</text:span>Otherwise, if you say a blessing with the spirit, how can anyone in the position of an outsider say the "Amen" to your thanksgiving, since the outsider does not know what you are saying? <text:span text:style-name="T1">17</text:span>For you may give thanks well enough, but the other person is not built up. <text:span text:style-name="T1">18</text:span>I thank God that I speak in tongues more than all of you; <text:span text:style-name="T1">19</text:span>nevertheless, in church I would rather speak five words with my mind, in order to instruct others also, than ten thousand words in a tongue.</text:p>
      <text:p text:style-name="NRSV_20_Text"/>
      <text:p text:style-name="NRSV_20_Text"><text:span text:style-name="T1">20</text:span>Brothers and sisters, do not be children in your thinking; rather, be infants in evil, but in thinking be adults. <text:span text:style-name="T1">21</text:span>In the law it is written,</text:p>
      <text:p text:style-name="NRSV_20_Text"><text:tab/>"By people of strange tongues</text:p>
      <text:p text:style-name="NRSV_20_Text"><text:tab/>and by the lips of foreigners</text:p>
      <text:p text:style-name="NRSV_20_Text"><text:tab/>I will speak to this people;</text:p>
      <text:p text:style-name="NRSV_20_Text"><text:tab/>yet even then they will not listen to me,"</text:p>
      <text:p text:style-name="NRSV_20_Text">says the Lord. <text:span text:style-name="T1">22</text:span>Tongues, then, are a sign not for believers but for unbelievers, while prophecy is not for unbelievers but for believers. <text:span text:style-name="T1">23</text:span>If, therefore, the whole church comes together and all speak in tongues, and outsiders or unbelievers enter, will they not say that you are out of your mind? <text:span text:style-name="T1">24</text:span>But if all prophesy, an unbeliever or outsider who enters is reproved by all and called to account by all. <text:span text:style-name="T1">25</text:span>After the secrets of the unbeliever's heart are disclosed, that person will bow down before God and worship him, declaring, "God is really among you."</text:p>
      <text:p text:style-name="NRSV_20_Text"/>
      <text:p text:style-name="NRSV_20_Text"><text:span text:style-name="T1">26</text:span>What should be done then, my friends? When you come together, each one has a hymn, a lesson, a revelation, a tongue, or an interpretation. Let all things be done for building up. <text:span text:style-name="T1">27</text:span>If anyone speaks in a tongue, let there be only two or at most three, and each in turn; and let one interpret. <text:span text:style-name="T1">28</text:span>But if <text:soft-page-break/>there is no one to interpret, let them be silent in church and speak to themselves and to God. <text:span text:style-name="T1">29</text:span>Let two or three prophets speak, and let the others weigh what is said. <text:span text:style-name="T1">30</text:span>If a revelation is made to someone else sitting nearby, let the first person be silent. <text:span text:style-name="T1">31</text:span>For you can all prophesy one by one, so that all may learn and all be encouraged. <text:span text:style-name="T1">32</text:span>And the spirits of prophets are subject to the prophets, <text:span text:style-name="T1">33</text:span>for God is a God not of disorder but of peace.</text:p>
      <text:p text:style-name="NRSV_20_Text"/>
      <text:p text:style-name="NRSV_20_Text">(As in all the churches of the saints, <text:span text:style-name="T1">34</text:span>women should be silent in the churches. For they are not permitted to speak, but should be subordinate, as the law also says. <text:span text:style-name="T1">35</text:span>If there is anything they desire to know, let them ask their husbands at home. For it is shameful for a woman to speak in church. <text:span text:style-name="T1">36</text:span>Or did the word of God originate with you? Or are you the only ones it has reached?)</text:p>
      <text:p text:style-name="NRSV_20_Text"/>
      <text:p text:style-name="NRSV_20_Text"><text:span text:style-name="T1">37</text:span>Anyone who claims to be a prophet, or to have spiritual powers, must acknowledge that what I am writing to you is a command of the Lord. <text:span text:style-name="T1">38</text:span>Anyone who does not recognize this is not to be recognized. <text:span text:style-name="T1">39</text:span>So, my friends, be eager to prophesy, and do not forbid speaking in tongues; <text:span text:style-name="T1">40</text:span>but all things should be done decently and in order.</text:p>
      <text:p text:style-name="NRSV_20_Chapter">[1 Corinthians 15]</text:p>
      <text:p text:style-name="NRSV_20_Note">Arguments for the resurrection; the proclamation of Christ's death and resurrection</text:p>
      <text:p text:style-name="NRSV_20_Text"><text:span text:style-name="T1">1</text:span>Now I would remind you, brothers and sisters, of the good news that I proclaimed to you, which you in turn received, in which also you stand,<text:span text:style-name="T1"> 2</text:span>through which also you are being saved, if you hold firmly to the message that I proclaimed to you — unless you have come to believe in vain.</text:p>
      <text:p text:style-name="NRSV_20_Text"/>
      <text:p text:style-name="NRSV_20_Text"><text:span text:style-name="T1">3</text:span>For I handed on to you as of first importance what I in turn had received: that Christ died for our sins in accordance with the scriptures,<text:span text:style-name="T1"> 4</text:span>and that he was buried, and that he was raised on the third day in accordance with the scriptures,<text:span text:style-name="T1"> 5</text:span>and that he appeared to Cephas, then to the twelve.<text:span text:style-name="T1"> 6</text:span>Then he appeared to more than five hundred brothers and sisters at one time, most of whom are still alive, though some have died.<text:span text:style-name="T1"> 7</text:span>Then he appeared to James, then to all the apostles. <text:span text:style-name="T1">8</text:span>Last of all, as to one untimely born, he appeared also to me. <text:span text:style-name="T1">9</text:span>For I am the least of the apostles, unfit to be called an apostle, because I persecuted the church of God. <text:span text:style-name="T1">10</text:span>But by the grace of God I am what I am, and his grace toward me has not been in vain. On the contrary, I worked harder than any of them — though it was not I, but the grace of God that is with me. <text:span text:style-name="T1">11</text:span>Whether then it was I or they, so we proclaim and so you have come to believe.</text:p>
      <text:p text:style-name="NRSV_20_Text"/>
      <text:p text:style-name="NRSV_20_Note">The reality of the resurrection of the dead</text:p>
      <text:p text:style-name="NRSV_20_Text"><text:span text:style-name="T1">12</text:span>Now if Christ is proclaimed as raised from the dead, how can some of you say there is no resurrection of the dead? <text:span text:style-name="T1">13</text:span>If there is no resurrection of the dead, then Christ has not been raised; <text:span text:style-name="T1">14</text:span>and if Christ has not been raised, then our proclamation has been in vain and your faith has been in vain. <text:span text:style-name="T1">15</text:span>We are even found to be misrepresenting God, because we testified of God that he raised Christ — whom he did not raise if it is true that the dead are not raised. <text:span text:style-name="T1">16</text:span>For if the dead are not raised, then Christ has not been raised. <text:span text:style-name="T1">17</text:span>If Christ has not been raised, your faith is futile and you are still in your sins. <text:span text:style-name="T1">18</text:span>Then those also who have died in Christ have perished. <text:span text:style-name="T1">19</text:span>If for this life only we have hoped in Christ, we are of all people most to be pitied.</text:p>
      <text:p text:style-name="NRSV_20_Text"/>
      <text:p text:style-name="NRSV_20_Text"><text:span text:style-name="T1">20</text:span>But in fact Christ has been raised from the dead, the first fruits of those who have died. <text:span text:style-name="T1">21</text:span>For since death came through a human being, the resurrection of the dead has also come through a human being; <text:span text:style-name="T1">22</text:span>for as all die in Adam, so all will be made alive in Christ. <text:span text:style-name="T1">23</text:span>But each in his own order: Christ the first fruits, then at his coming those who belong to Christ. <text:span text:style-name="T1">24</text:span>Then comes the end, when he hands over the kingdom to God the Father, after he has destroyed every ruler and every authority and power. <text:span text:style-name="T1">25</text:span>For he must reign until he has put all his enemies under his feet. <text:span text:style-name="T1">26</text:span>The last enemy to be destroyed is death. <text:span text:style-name="T1">27</text:span>For "God has put all things in subjection under his feet." But when it says, "All things are put in subjection," it is plain that this does not include the one who put all things in <text:soft-page-break/>subjection under him. <text:span text:style-name="T1">28</text:span>When all things are subjected to him, then the Son himself will also be subjected to the one who put all things in subjection under him, so that God may be all in all.</text:p>
      <text:p text:style-name="NRSV_20_Text"/>
      <text:p text:style-name="NRSV_20_Text"><text:span text:style-name="T1">29</text:span>Otherwise, what will those people do who receive baptism on behalf of the dead? If the dead are not raised at all, why are people baptized on their behalf?</text:p>
      <text:p text:style-name="NRSV_20_Text"/>
      <text:p text:style-name="NRSV_20_Text"><text:span text:style-name="T1">30</text:span>And why are we putting ourselves in danger every hour? <text:span text:style-name="T1">31</text:span>I die every day! That is as certain, brothers and sisters, as my boasting of you — a boast that I make in Christ Jesus our Lord. <text:span text:style-name="T1">32</text:span>If with merely human hopes I fought with wild animals at Ephesus, what would I have gained by it? If the dead are not raised,</text:p>
      <text:p text:style-name="NRSV_20_Text"><text:tab/>"Let us eat and drink,</text:p>
      <text:p text:style-name="NRSV_20_Text"><text:tab/>for tomorrow we die."</text:p>
      <text:p text:style-name="NRSV_20_Text"><text:span text:style-name="T1">33</text:span>Do not be deceived:</text:p>
      <text:p text:style-name="NRSV_20_Text"><text:tab/>"Bad company ruins good morals."</text:p>
      <text:p text:style-name="NRSV_20_Text"/>
      <text:p text:style-name="NRSV_20_Text"><text:span text:style-name="T1">34</text:span>Come to a sober and right mind, and sin no more; for some people have no knowledge of God. I say this to your shame.</text:p>
      <text:p text:style-name="NRSV_20_Text"/>
      <text:p text:style-name="NRSV_20_Note">With what kind of body?</text:p>
      <text:p text:style-name="NRSV_20_Text"><text:span text:style-name="T1">35</text:span>But someone will ask, "How are the dead raised? With what kind of body do they come?" <text:span text:style-name="T1">36</text:span>Fool! What you sow does not come to life unless it dies. <text:span text:style-name="T1">37</text:span>And as for what you sow, you do not sow the body that is to be, but a bare seed, perhaps of wheat or of some other grain. <text:span text:style-name="T1">38</text:span>But God gives it a body as he has chosen, and to each kind of seed its own body. <text:span text:style-name="T1">39</text:span>Not all flesh is alike, but there is one flesh for human beings, another for animals, another for birds, and another for fish. <text:span text:style-name="T1">40</text:span>There are both heavenly bodies and earthly bodies, but the glory of the heavenly is one thing, and that of the earthly is another. <text:span text:style-name="T1">41</text:span>There is one glory of the sun, and another glory of the moon, and another glory of the stars; indeed, star differs from star in glory.</text:p>
      <text:p text:style-name="NRSV_20_Text"/>
      <text:p text:style-name="NRSV_20_Text"><text:span text:style-name="T1">42</text:span>So it is with the resurrection of the dead. What is sown is perishable, what is raised is imperishable. <text:span text:style-name="T1">43</text:span>It is sown in dishonor, it is raised in glory. It is sown in weakness, it is raised in power. <text:span text:style-name="T1">44</text:span>It is sown a physical body, it is raised a spiritual body. If there is a physical body, there is also a spiritual body. <text:span text:style-name="T1">45</text:span>Thus it is written, "The first man, Adam, became a living being"; the last Adam became a life-giving spirit. <text:span text:style-name="T1">46</text:span>But it is not the spiritual that is first, but the physical, and then the spiritual. <text:span text:style-name="T1">47</text:span>The first man was from the earth, a man of dust; the second man is from heaven. <text:span text:style-name="T1">48</text:span>As was the man of dust, so are those who are of the dust; and as is the man of heaven, so are those who are of heaven. <text:span text:style-name="T1">49</text:span>Just as we have borne the image of the man of dust, we will also bear the image of the man of heaven.</text:p>
      <text:p text:style-name="NRSV_20_Text"/>
      <text:p text:style-name="NRSV_20_Text"><text:span text:style-name="T1">50</text:span>What I am saying, brothers and sisters, is this: flesh and blood cannot inherit the kingdom of God, nor does the perishable inherit the imperishable. <text:span text:style-name="T1">51</text:span>Listen, I will tell you a mystery! We will not all die, but we will all be changed, <text:span text:style-name="T1">52</text:span>in a moment, in the twinkling of an eye, at the last trumpet. For the trumpet will sound, and the dead will be raised imperishable, and we will be changed. <text:span text:style-name="T1">53</text:span>For this perishable body must put on imperishability, and this mortal body must put on immortality. <text:span text:style-name="T1">54</text:span>When this perishable body puts on imperishability, and this mortal body puts on immortality, then the saying that is written will be fulfilled:</text:p>
      <text:p text:style-name="NRSV_20_Text"><text:tab/>"Death has been swallowed up in victory."</text:p>
      <text:p text:style-name="NRSV_20_Text"><text:span text:style-name="T1">55</text:span>"Where, O death, is your victory?</text:p>
      <text:p text:style-name="NRSV_20_Text"><text:tab/>Where, O death, is your sting?"</text:p>
      <text:p text:style-name="NRSV_20_Text"><text:span text:style-name="T1">56</text:span>The sting of death is sin, and the power of sin is the law. <text:span text:style-name="T1">57</text:span>But thanks be to God, who gives us the victory through our Lord Jesus Christ.</text:p>
      <text:p text:style-name="NRSV_20_Text"/>
      <text:p text:style-name="NRSV_20_Text"><text:span text:style-name="T1">58</text:span>Therefore, my beloved, be steadfast, immovable, always excelling in the work of the Lord, <text:soft-page-break/>because you know that in the Lord your labor is not in vain.</text:p>
      <text:p text:style-name="NRSV_20_Chapter">[1 Corinthians 16]</text:p>
      <text:p text:style-name="NRSV_20_Note">The collection, travel plans, and Apollos</text:p>
      <text:p text:style-name="NRSV_20_Text"><text:span text:style-name="T1">1</text:span>Now concerning the collection for the saints: you should follow the directions I gave to the churches of Galatia.<text:span text:style-name="T1"> 2</text:span>On the first day of every week, each of you is to put aside and save whatever extra you earn, so that collections need not be taken when I come.<text:span text:style-name="T1"> 3</text:span>And when I arrive, I will send any whom you approve with letters to take your gift to Jerusalem.<text:span text:style-name="T1"> 4</text:span>If it seems advisable that I should go also, they will accompany me.</text:p>
      <text:p text:style-name="NRSV_20_Text"/>
      <text:p text:style-name="NRSV_20_Text"><text:span text:style-name="T1">5</text:span>I will visit you after passing through Macedonia — for I intend to pass through Macedonia —<text:span text:style-name="T1"> 6</text:span>and perhaps I will stay with you or even spend the winter, so that you may send me on my way, wherever I go.<text:span text:style-name="T1"> 7</text:span>I do not want to see you now just in passing, for I hope to spend some time with you, if the Lord permits. <text:span text:style-name="T1">8</text:span>But I will stay in Ephesus until Pentecost, <text:span text:style-name="T1">9</text:span>for a wide door for effective work has opened to me, and there are many adversaries.</text:p>
      <text:p text:style-name="NRSV_20_Text"/>
      <text:p text:style-name="NRSV_20_Text"><text:span text:style-name="T1">10</text:span>If Timothy comes, see that he has nothing to fear among you, for he is doing the work of the Lord just as I am; <text:span text:style-name="T1">11</text:span>therefore let no one despise him. Send him on his way in peace, so that he may come to me; for I am expecting him with the brothers.</text:p>
      <text:p text:style-name="NRSV_20_Text"/>
      <text:p text:style-name="NRSV_20_Text"><text:span text:style-name="T1">12</text:span>Now concerning our brother Apollos, I strongly urged him to visit you with the other brothers, but he was not at all willing to come now. He will come when he has the opportunity.</text:p>
      <text:p text:style-name="NRSV_20_Text"/>
      <text:p text:style-name="NRSV_20_Note">Conclusion</text:p>
      <text:p text:style-name="NRSV_20_Text"><text:span text:style-name="T1">13</text:span>Keep alert, stand firm in your faith, be courageous, be strong. <text:span text:style-name="T1">14</text:span>Let all that you do be done in love.</text:p>
      <text:p text:style-name="NRSV_20_Text"/>
      <text:p text:style-name="NRSV_20_Text"><text:span text:style-name="T1">15</text:span>Now, brothers and sisters, you know that members of the household of Stephanas were the first converts in Achaia, and they have devoted themselves to the service of the saints; <text:span text:style-name="T1">16</text:span>I urge you to put yourselves at the service of such people, and of everyone who works and toils with them. <text:span text:style-name="T1">17</text:span>I rejoice at the coming of Stephanas and Fortunatus and Achaicus, because they have made up for your absence; <text:span text:style-name="T1">18</text:span>for they refreshed my spirit as well as yours. So give recognition to such persons.</text:p>
      <text:p text:style-name="NRSV_20_Text"/>
      <text:p text:style-name="NRSV_20_Text"><text:span text:style-name="T1">19</text:span>The churches of Asia send greetings. Aquila and Prisca, together with the church in their house, greet you warmly in the Lord. <text:span text:style-name="T1">20</text:span>All the brothers and sisters send greetings. Greet one another with a holy kiss.</text:p>
      <text:p text:style-name="NRSV_20_Text"/>
      <text:p text:style-name="NRSV_20_Text"><text:span text:style-name="T1">21</text:span>I, Paul, write this greeting with my own hand. <text:span text:style-name="T1">22</text:span>Let anyone be accursed who has no love for the Lord. Our Lord, come! <text:span text:style-name="T1">23</text:span>The grace of the Lord Jesus be with you. <text:span text:style-name="T1">24</text:span>My love be with all of you in Christ Jesus.</text:p>
      <text:p text:style-name="NRSV_20_Text"/>
      <text:p text:style-name="NRSV_20_Text"/>
      <text:p text:style-name="NRSV_20_Text"/>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NRSV_20_Note"/>
      <text:p text:style-name="P10">2 CORINTHIANS</text:p>
      <text:p text:style-name="NRSV_20_Introduction"/>
      <text:p text:style-name="NRSV_20_Introduction">Introduction</text:p>
      <text:p text:style-name="NRSV_20_Introduction"/>
      <text:p text:style-name="NRSV_20_Introduction">First and Second Corinthians are not the only letters Paul wrote to Corinth, and an examination of the sequence of events behind these letters gives an indication of the tensions in the relationship between Paul and the Corinthian church. Although the exact events cannot all be recovered from the materials in the New Testament, they can reasonably be reconstructed as follows.</text:p>
      <text:p text:style-name="NRSV_20_Introduction"/>
      <text:p text:style-name="NRSV_20_Introduction">After Paul founded the church at Corinth (2 Cor 1.19; see also Acts 18.1-7, esp. v. 5), the congregation wrote to him at least once (1 Cor 7.1), and Paul also wrote them a letter, now lost, which is mentioned in 1 Cor 5.9. Then Paul wrote 1 Corinthians while he was in Ephesus (1 Cor 16.8). Timothy had worked with Paul in Corinth (Acts 18.5), and at some time after that, Paul sent Timothy to Corinth as his personal emissary (1 Cor 4.17; 16.10-11), but Timothy returned with news that a group of Jewish-Christian missionaries had arrived at Corinth and might be undermining Paul's teaching and his apostolic authority. Paul refers to these missionaries ironically as "super-apostles" (2 Cor 11.5; 12.11), "false apostles" (11.13) and even "Satan's ministers" (11.15). This challenge to his missionary activity prompted Paul to visit Corinth a second time. The result was unfortunate: Evidently a member of the congregation offended him grievously (2.5-6); he later called this the "painful visit" (2.1; 7.2). After his bitter departure, Paul wrote what he called the "letter of tears" (2.4; 7.8), a letter that is now lost. Either despite or because of its severity, this letter evidently succeeded in persuading the majority of the church to Paul's position, as Titus reported when he met Paul in Macedonia (7.6-7). Paul, much relieved at the resolution of the conflict, wrote a conciliatory letter than may include 1.1-2.13; 7.5-16, and probably other parts, now lost. In addition, Paul sent two letters on the collection for the poor in the Jerusalem church (chs 8-9). Paul's confidence in the resolution was premature, however, for he later had to write a bitter polemical letter directed against the "super-apostles" (chs 10-13).</text:p>
      <text:p text:style-name="NRSV_20_Introduction"/>
      <text:p text:style-name="NRSV_20_Introduction">Thus,<text:span text:style-name="T3"> 2 </text:span>Corinthians as it now stands seems to be a composite of fragments from different letters, though their precise extent and relative chronology are open to question. For example, in 2<text:span text:style-name="T3">.13 </text:span>the narrative at this point drops Paul's anxious wait for Titus and resumes in 7.5; in 6.14-7.1 an abrupt interruption of Paul's appeal in the present context, since 7.2-4 more naturally follows 6.11-13. This passage contains many words (e.g., "mismatched" and "partnership") used nowhere else by Paul; the stark dualism is also uncharacteristic of him. Some scholars hold that chapters 8 and 9 are two separate letters to two different regions in Achaia. Chapter 9 starts the appeal for the collection afresh as if ch 8 had not preceded it. In 9.2, Macedonia, in contrast to 8.1, now has to listen to Paul's boasting of the achievements of the Achaian churches (see also v. 4) in contrast to the unfinished state of the Corinthian collection (8.10-11). Finally, the ironic and polemical tone of chs 10-<text:span text:style-name="T3">13 </text:span>contrasts sharply with that of the preceding chapters. Paul no longer refers to his opponents indirectly (see 2.17; 5.12), but pointedly. For these reasons, many take chs 10-<text:span text:style-name="T3">13 </text:span>to be a fragment of another letter. </text:p>
      <text:p text:style-name="NRSV_20_Introduction"/>
      <text:p text:style-name="NRSV_20_Introduction">This disjointed character underscores the difficulty of reading the letter as a coherent whole. After a standard salutation (1.1-2), Paul moves to a characteristic blessing of God and a thanksgiving for consoling his afflictions (1.3-7) and delivering him (1.8-11). He then dwells on his relationship with the Corinthians (1.12-2.13), but after a conciliatory passage and before he finishes recounting his travel plans (2.5-13) he enters into an argumentative discourse (2.14-5.21) that ends in an anxious appeal for reconciliation (6.1-13; 7.2-4 [6.14-7.1 appears to be parenthetical]). Thereafter the travelogue resumes, as does the earlier conciliatory theme, and Paul concludes by expressing his complete confidence in the Corinthians (7.5-16). Two chapters (8 and 9) on the collection for the poor in the Jerusalem church (1 Cor 16.1-4; see also Gal 2.10) may be two separate letters, one to Corinth and on to Achaia (compare 8.1 to 9.2). Finally a highly charged polemical letter (10.1-13.10) ends with a farewell and Paul's fullest benediction (13.11-13).</text:p>
      <text:p text:style-name="NRSV_20_Introduction"/>
      <text:p text:style-name="NRSV_20_Introduction">Certain motifs run through the letter. The paradoxical relationship between affliction and consolation, first raised in 1.3-11, is the backbone of the arguments in 4.7-10; 4.16-5.10; and 12.7-10. The twin themes of boasting and confidence intimated in 1-12-<text:span text:style-name="T3">14</text:span>stand in the background in 3.4-18; 8.1-7, 24; 9.1-5; and all of chs 10-13.</text:p>
      <text:p text:style-name="NRSV_20_Introduction"/>
      <text:p text:style-name="NRSV_20_Introduction"/>
      <text:p text:style-name="NRSV_20_Introduction"/>
      <text:p text:style-name="NRSV_20_Introduction"/>
      <text:p text:style-name="NRSV_20_Introduction"/>
      <text:p text:style-name="P11"><text:bookmark text:name="08 2 Corinthians"/>[2 Corinthians 1]</text:p>
      <text:p text:style-name="NRSV_20_Note">Salutation</text:p>
      <text:p text:style-name="NRSV_20_Text"><text:span text:style-name="T1">1</text:span>Paul, an apostle of Christ Jesus by the will of God, and Timothy our brother,</text:p>
      <text:p text:style-name="NRSV_20_Text">To the church of God that is in Corinth, including all the saints throughout Achaia:</text:p>
      <text:p text:style-name="NRSV_20_Text"><text:span text:style-name="T1">2</text:span>Grace to you and peace from God our Father and the Lord Jesus Christ.</text:p>
      <text:p text:style-name="NRSV_20_Text"/>
      <text:p text:style-name="NRSV_20_Note">Paul blesses God for rescuing him and consoling his afflictions</text:p>
      <text:p text:style-name="NRSV_20_Text"><text:span text:style-name="T1">3</text:span>Blessed be the God and Father of our Lord Jesus Christ, the Father of mercies and the God of all consolation,<text:span text:style-name="T1"> 4</text:span>who consoles us in all our affliction, so that we may be able to console those who are in any affliction with the consolation with which we ourselves are consoled by God.<text:span text:style-name="T1"> 5</text:span>For just as the sufferings of Christ are abundant for us, so also our consolation is abundant through Christ.<text:span text:style-name="T1"> 6</text:span>If we are being afflicted, it is for your consolation and salvation; if we are being consoled, it is for your consolation, which you experience when you patiently endure the same sufferings that we are also suffering.<text:span text:style-name="T1"> 7</text:span>Our hope for you is unshaken; for we know that as you share in our sufferings, so also you share in our consolation.</text:p>
      <text:p text:style-name="NRSV_20_Text"/>
      <text:p text:style-name="NRSV_20_Note">God delivers Paul</text:p>
      <text:p text:style-name="NRSV_20_Text"><text:span text:style-name="T1">8</text:span>We do not want you to be unaware, brothers and sisters, of the affliction we experienced in Asia; for we were so utterly, unbearably crushed that we despaired of life itself. <text:span text:style-name="T1">9</text:span>Indeed, we felt that we had received the sentence of death so that we would rely not on ourselves but on God who raises the dead. <text:span text:style-name="T1">10</text:span>He who rescued us from so deadly a peril will continue to rescue us; on him we have set our hope that he will rescue us again, <text:span text:style-name="T1">11</text:span>as you also join in helping us by your prayers, so that many will give thanks on our behalf for the blessing granted us through the prayers of many.</text:p>
      <text:p text:style-name="NRSV_20_Text"/>
      <text:p text:style-name="NRSV_20_Note">Paul stresses his bond with the Corinthians</text:p>
      <text:p text:style-name="NRSV_20_Text"><text:span text:style-name="T1">12</text:span>Indeed, this is our boast, the testimony of our conscience: we have behaved in the world with frankness and godly sincerity, not by earthly wisdom but by the grace of God — and all the more toward you. <text:span text:style-name="T1">13</text:span>For we write you nothing other than what you can read and also understand; I hope you will understand until the end — <text:span text:style-name="T1">14</text:span>as you have already understood us in part — that on the day of the Lord Jesus we are your boast even as you are our boast.</text:p>
      <text:p text:style-name="NRSV_20_Text"/>
      <text:p text:style-name="NRSV_20_Note">Paul remembers the Corinthians as he travels to Macedonia</text:p>
      <text:p text:style-name="NRSV_20_Text"><text:span text:style-name="T1">15</text:span>Since I was sure of this, I wanted to come to you first, so that you might have a double favor; <text:span text:style-name="T1">16</text:span>I wanted to visit you on my way to Macedonia, and to come back to you from Macedonia and have you send me on to Judea. <text:span text:style-name="T1">17</text:span>Was I vacillating when I wanted to do this? Do I make my plans according to ordinary human standards, ready to say "Yes, yes" and "No, no" at the same time? <text:span text:style-name="T1">18</text:span>As surely as God is faithful, our word to you has not been "Yes and No." <text:span text:style-name="T1">19</text:span>For the Son of God, Jesus Christ, whom we proclaimed among you, Silvanus and Timothy and I, was not "Yes and No"; but in him it is always "Yes." <text:span text:style-name="T1">20</text:span>For in him every one of God's promises is a "Yes." For this reason it is through him that we say the "Amen," to the glory of God. <text:span text:style-name="T1">21</text:span>But it is God who establishes us with you in Christ and has anointed us, <text:span text:style-name="T1">22</text:span>by putting his seal on us and giving us his Spirit in our hearts as a first installment.</text:p>
      <text:p text:style-name="NRSV_20_Text"/>
      <text:p text:style-name="NRSV_20_Text"><text:span text:style-name="T1">23</text:span>But I call on God as witness against me: it was to spare you that I did not come again to Corinth. <text:span text:style-name="T1">24</text:span>I do not mean to imply that we lord it over your faith; rather, we are workers with you for your joy, because you stand firm in the faith. <text:span text:style-name="T6">[2 Corinthians 2]</text:span> <text:span text:style-name="T4">1</text:span>So I made up my mind not to make you another painful visit.<text:span text:style-name="T1"> 2</text:span>For if I cause you pain, who is there to make me glad but the one whom I have pained?<text:span text:style-name="T1"> 3</text:span>And I wrote as I did, so that when I came, I might not suffer pain from those who should have made me rejoice; for I am confident about all of you, that my joy would be the joy of <text:soft-page-break/>all of you.<text:span text:style-name="T1"> 4</text:span>For I wrote you out of much distress and anguish of heart and with many tears, not to cause you pain, but to let you know the abundant love that I have for you.</text:p>
      <text:p text:style-name="NRSV_20_Text"/>
      <text:p text:style-name="NRSV_20_Text"><text:span text:style-name="T1">5</text:span>But if anyone has caused pain, he has caused it not to me, but to some extent — not to exaggerate it — to all of you.<text:span text:style-name="T1"> 6</text:span>This punishment by the majority is enough for such a person;<text:span text:style-name="T1"> 7</text:span>so now instead you should forgive and console him, so that he may not be overwhelmed by excessive sorrow. <text:span text:style-name="T1">8</text:span>So I urge you to reaffirm your love for him. <text:span text:style-name="T1">9</text:span>I wrote for this reason: to test you and to know whether you are obedient in everything. <text:span text:style-name="T1">10</text:span>Anyone whom you forgive, I also forgive. What I have forgiven, if I have forgiven anything, has been for your sake in the presence of Christ. <text:span text:style-name="T1">11</text:span>And we do this so that we may not be outwitted by Satan; for we are not ignorant of his designs.</text:p>
      <text:p text:style-name="NRSV_20_Text"/>
      <text:p text:style-name="NRSV_20_Text"><text:span text:style-name="T1">12</text:span>When I came to Troas to proclaim the good news of Christ, a door was opened for me in the Lord; <text:span text:style-name="T1">13</text:span>but my mind could not rest because I did not find my brother Titus there. So I said farewell to them and went on to Macedonia.</text:p>
      <text:p text:style-name="NRSV_20_Text"/>
      <text:p text:style-name="NRSV_20_Note">Real character of Paul's ministry; the ministry of glory; God equips competent ministers</text:p>
      <text:p text:style-name="NRSV_20_Text"><text:span text:style-name="T1">14</text:span>But thanks be to God, who in Christ always leads us in triumphal procession, and through us spreads in every place the fragrance that comes from knowing him. <text:span text:style-name="T1">15</text:span>For we are the aroma of Christ to God among those who are being saved and among those who are perishing; <text:span text:style-name="T1">16</text:span>to the one a fragrance from death to death, to the other a fragrance from life to life. Who is sufficient for these things? <text:span text:style-name="T1">17</text:span>For we are not peddlers of God's word like so many; but in Christ we speak as persons of sincerity, as persons sent from God and standing in his presence.</text:p>
      <text:p text:style-name="NRSV_20_Chapter">[2 Corinthians 3]</text:p>
      <text:p text:style-name="NRSV_20_Note">Ministers of the new covenant of Spirit</text:p>
      <text:p text:style-name="NRSV_20_Text"><text:span text:style-name="T1">1</text:span>Are we beginning to commend ourselves again? Surely we do not need, as some do, letters of recommendation to you or from you, do we?<text:span text:style-name="T1"> 2</text:span>You yourselves are our letter, written on our hearts, to be known and read by all;<text:span text:style-name="T1"> 3</text:span>and you show that you are a letter of Christ, prepared by us, written not with ink but with the Spirit of the living God, not on tablets of stone but on tablets of human hearts.</text:p>
      <text:p text:style-name="NRSV_20_Text"/>
      <text:p text:style-name="NRSV_20_Text"><text:span text:style-name="T1">4</text:span>Such is the confidence that we have through Christ toward God.<text:span text:style-name="T1"> 5</text:span>Not that we are competent of ourselves to claim anything as coming from us; our competence is from God,<text:span text:style-name="T1"> 6</text:span>who has made us competent to be ministers of a new covenant, not of letter but of spirit; for the letter kills, but the Spirit gives life.</text:p>
      <text:p text:style-name="NRSV_20_Text"/>
      <text:p text:style-name="NRSV_20_Text"><text:span text:style-name="T4">7</text:span>Now if the ministry of death, chiseled in letters on stone tablets, came in glory so that the people of Israel could not gaze at Moses' face because of the glory of his face, a glory now set aside, <text:span text:style-name="T1">8</text:span>how much more will the ministry of the Spirit come in glory? <text:span text:style-name="T4">9</text:span>For if there was glory in the ministry of condemnation, much more does the ministry of justification abound in glory! <text:span text:style-name="T4">10</text:span>Indeed, what once had glory has lost its glory because of the greater glory; <text:span text:style-name="T1">11</text:span>for if what was set aside came through glory, much more has the permanent come in glory!</text:p>
      <text:p text:style-name="NRSV_20_Text"/>
      <text:p text:style-name="NRSV_20_Text"><text:span text:style-name="T1">12</text:span>Since, then, we have such a hope, we act with great boldness, <text:span text:style-name="T1">13</text:span>not like Moses, who put a veil over his face to keep the people of Israel from gazing at the end of the glory that was being set aside. <text:span text:style-name="T1">14</text:span>But their minds were hardened. Indeed, to this very day, when they hear the reading of the old covenant, that same veil is still there, since only in Christ is it set aside. <text:span text:style-name="T1">15</text:span>Indeed, to this very day whenever Moses is read, a veil lies over their minds; <text:span text:style-name="T1">16</text:span>but when one turns to the Lord, the veil is removed. <text:span text:style-name="T1">17</text:span>Now the Lord is the Spirit, and where the Spirit of the Lord is, there is freedom. <text:span text:style-name="T1">18</text:span>And all of us, with unveiled faces, seeing the glory of the Lord as though reflected in a mirror, are being transformed into the same image from one degree of glory to another; for this comes from the Lord, the Spirit.</text:p>
      <text:p text:style-name="NRSV_20_Chapter"><text:soft-page-break/>[2 Corinthians 4]</text:p>
      <text:p text:style-name="NRSV_20_Note">Climax of Paul's self-defense</text:p>
      <text:p text:style-name="NRSV_20_Text"><text:span text:style-name="T1">1</text:span>Therefore, since it is by God's mercy that we are engaged in this ministry, we do not lose heart.<text:span text:style-name="T1"> 2</text:span>We have renounced the shameful things that one hides; we refuse to practice cunning or to falsify God's word; but by the open statement of the truth we commend ourselves to the conscience of everyone in the sight of God.<text:span text:style-name="T1"> 3</text:span>And even if our gospel is veiled, it is veiled to those who are perishing.<text:span text:style-name="T1"> 4</text:span>In their case the god of this world has blinded the minds of the unbelievers, to keep them from seeing the light of the gospel of the glory of Christ, who is the image of God.<text:span text:style-name="T1"> 5</text:span>For we do not proclaim ourselves; we proclaim Jesus Christ as Lord and ourselves as your slaves for Jesus' sake.<text:span text:style-name="T1"> 6</text:span>For it is the God who said, "Let light shine out of darkness," who has shone in our hearts to give the light of the knowledge of the glory of God in the face of Jesus Christ.</text:p>
      <text:p text:style-name="NRSV_20_Text"/>
      <text:p text:style-name="NRSV_20_Note">Ministry of hardship</text:p>
      <text:p text:style-name="NRSV_20_Text"><text:span text:style-name="T4">7</text:span>But we have this treasure in clay jars, so that it may be made clear that this extraordinary power belongs to God and does not come from us. <text:span text:style-name="T1">8</text:span>We are afflicted in every way, but not crushed; perplexed, but not driven to despair; <text:span text:style-name="T4">9</text:span>persecuted, but not forsaken; struck down, but not destroyed; <text:span text:style-name="T4">10</text:span>always carrying in the body the death of Jesus, so that the life of Jesus may also be made visible in our bodies. <text:span text:style-name="T1">11</text:span>For while we live, we are always being given up to death for Jesus' sake, so that the life of Jesus may be made visible in our mortal flesh. <text:span text:style-name="T1">12</text:span>So death is at work in us, but life in you.</text:p>
      <text:p text:style-name="NRSV_20_Text"/>
      <text:p text:style-name="NRSV_20_Text"><text:span text:style-name="T1">13</text:span>But just as we have the same spirit of faith that is in accordance with scripture — "I believed, and so I spoke" — we also believe, and so we speak, <text:span text:style-name="T1">14</text:span>because we know that the one who raised the Lord Jesus will raise us also with Jesus, and will bring us with you into his presence. <text:span text:style-name="T1">15</text:span>Yes, everything is for your sake, so that grace, as it extends to more and more people, may increase thanksgiving, to the glory of God.</text:p>
      <text:p text:style-name="NRSV_20_Text"/>
      <text:p text:style-name="NRSV_20_Text"><text:span text:style-name="T1">16</text:span>So we do not lose heart. Even though our outer nature is wasting away, our inner nature is being renewed day by day. <text:span text:style-name="T1">17</text:span>For this slight momentary affliction is preparing us for an eternal weight of glory beyond all measure, <text:span text:style-name="T1">18</text:span>because we look not at what can be seen but at what cannot be seen; for what can be seen is temporary, but what cannot be seen is eternal.</text:p>
      <text:p text:style-name="NRSV_20_Chapter">[2 Corinthians 5]</text:p>
      <text:p text:style-name="NRSV_20_Text"><text:span text:style-name="T1">1</text:span>For we know that if the earthly tent we live in is destroyed, we have a building from God, a house not made with hands, eternal in the heavens.<text:span text:style-name="T1"> 2</text:span>For in this tent we groan, longing to be clothed with our heavenly dwelling —<text:span text:style-name="T1"> 3</text:span>if indeed, when we have taken it off we will not be found naked.<text:span text:style-name="T1"> 4</text:span>For while we are still in this tent, we groan under our burden, because we wish not to be unclothed but to be further clothed, so that what is mortal may be swallowed up by life.<text:span text:style-name="T1"> 5</text:span>He who has prepared us for this very thing is God, who has given us the Spirit as a guarantee.</text:p>
      <text:p text:style-name="NRSV_20_Text"/>
      <text:p text:style-name="NRSV_20_Text"><text:span text:style-name="T1">6</text:span>So we are always confident; even though we know that while we are at home in the body we are away from the Lord —<text:span text:style-name="T1"> 7</text:span>for we walk by faith, not by sight. <text:span text:style-name="T1">8</text:span>Yes, we do have confidence, and we would rather be away from the body and at home with the Lord. <text:span text:style-name="T1">9</text:span>So whether we are at home or away, we make it our aim to please him. <text:span text:style-name="T1">10</text:span>For all of us must appear before the judgment seat of Christ, so that each may receive recompense for what has been done in the body, whether good or evil.</text:p>
      <text:p text:style-name="NRSV_20_Text"/>
      <text:p text:style-name="NRSV_20_Note">Ministry of reconciliation</text:p>
      <text:p text:style-name="NRSV_20_Text"><text:span text:style-name="T1">11</text:span>Therefore, knowing the fear of the Lord, we try to persuade others; but we ourselves are well known to God, and I hope that we are also well known to your consciences. <text:span text:style-name="T1">12</text:span>We are not commending ourselves to you again, but giving you an opportunity to boast about us, so that you <text:soft-page-break/>may be able to answer those who boast in outward appearance and not in the heart. <text:span text:style-name="T1">13</text:span>For if we are beside ourselves, it is for God; if we are in our right mind, it is for you. <text:span text:style-name="T1">14</text:span>For the love of Christ urges us on, because we are convinced that one has died for all; therefore all have died. <text:span text:style-name="T1">15</text:span>And he died for all, so that those who live might live no longer for themselves, but for him who died and was raised for them.</text:p>
      <text:p text:style-name="NRSV_20_Text"/>
      <text:p text:style-name="NRSV_20_Text"><text:span text:style-name="T1">16</text:span>From now on, therefore, we regard no one from a human point of view; even though we once knew Christ from a human point of view, we know him no longer in that way. <text:span text:style-name="T1">17</text:span>So if anyone is in Christ, there is a new creation: everything old has passed away; see, everything has become new! <text:span text:style-name="T1">18</text:span>All this is from God, who reconciled us to himself through Christ, and has given us the ministry of reconciliation; <text:span text:style-name="T1">19</text:span>that is, in Christ God was reconciling the world to himself, not counting their trespasses against them, and entrusting the message of reconciliation to us. <text:span text:style-name="T1">20</text:span>So we are ambassadors for Christ, since God is making his appeal through us; we entreat you on behalf of Christ, be reconciled to God. <text:span text:style-name="T1">21</text:span>For our sake he made him to be sin who knew no sin, so that in him we might become the righteousness of God.</text:p>
      <text:p text:style-name="NRSV_20_Chapter">[2 Corinthians 6]</text:p>
      <text:p text:style-name="NRSV_20_Note">Summary of defense</text:p>
      <text:p text:style-name="NRSV_20_Text"><text:span text:style-name="T1">1</text:span>As we work together with him, we urge you also not to accept the grace of God in vain.<text:span text:style-name="T1"> 2</text:span>For he says,</text:p>
      <text:p text:style-name="NRSV_20_Text"><text:tab/>"At an acceptable time I have listened to you,</text:p>
      <text:p text:style-name="NRSV_20_Text"><text:tab/>and on a day of salvation I have helped you."</text:p>
      <text:p text:style-name="NRSV_20_Text">See, now is the acceptable time; see, now is the day of salvation!<text:span text:style-name="T1"> 3</text:span>We are putting no obstacle in anyone's way, so that no fault may be found with our ministry,<text:span text:style-name="T1"> 4</text:span>but as servants of God we have commended ourselves in every way: through great endurance, in afflictions, hardships, calamities,<text:span text:style-name="T1"> 5</text:span>beatings, imprisonments, riots, labors, sleepless nights, hunger;<text:span text:style-name="T1"> 6</text:span>by purity, knowledge, patience, kindness, holiness of spirit, genuine love,<text:span text:style-name="T1"> 7</text:span>truthful speech, and the power of God; with the weapons of righteousness for the right hand and for the left; <text:span text:style-name="T1">8</text:span>in honor and dishonor, in ill repute and good repute. We are treated as impostors, and yet are true; <text:span text:style-name="T1">9</text:span>as unknown, and yet are well known; as dying, and see — we are alive; as punished, and yet not killed; <text:span text:style-name="T1">10</text:span>as sorrowful, yet always rejoicing; as poor, yet making many rich; as having nothing, and yet possessing everything.</text:p>
      <text:p text:style-name="NRSV_20_Text"/>
      <text:p text:style-name="NRSV_20_Note">Final appeal to the Corinthians</text:p>
      <text:p text:style-name="NRSV_20_Text"><text:span text:style-name="T1">11</text:span>We have spoken frankly to you Corinthians; our heart is wide open to you. <text:span text:style-name="T1">12</text:span>There is no restriction in our affections, but only in yours. <text:span text:style-name="T1">13</text:span>In return — I speak as to children — open wide your hearts also.</text:p>
      <text:p text:style-name="NRSV_20_Text"/>
      <text:p text:style-name="NRSV_20_Text"><text:span text:style-name="T1">14</text:span>Do not be mismatched with unbelievers. For what partnership is there between righteousness and lawlessness? Or what fellowship is there between light and darkness? <text:span text:style-name="T1">15</text:span>What agreement does Christ have with Beliar? Or what does a believer share with an unbeliever? <text:span text:style-name="T1">16</text:span>What agreement has the temple of God with idols? For we are the temple of the living God; as God said,</text:p>
      <text:p text:style-name="NRSV_20_Text"><text:tab/>"I will live in them and walk among them,</text:p>
      <text:p text:style-name="NRSV_20_Text"><text:tab/>and I will be their God,</text:p>
      <text:p text:style-name="NRSV_20_Text"><text:tab/>and they shall be my people.</text:p>
      <text:p text:style-name="NRSV_20_Text"><text:span text:style-name="T1">17</text:span>Therefore come out from them,</text:p>
      <text:p text:style-name="NRSV_20_Text"><text:tab/>and be separate from them, says the Lord,</text:p>
      <text:p text:style-name="NRSV_20_Text"><text:tab/>and touch nothing unclean;</text:p>
      <text:p text:style-name="NRSV_20_Text"><text:tab/>then I will welcome you,</text:p>
      <text:p text:style-name="NRSV_20_Text"><text:span text:style-name="T1">18</text:span>and I will be your father,</text:p>
      <text:p text:style-name="NRSV_20_Text"><text:tab/>and you shall be my sons and daughters,</text:p>
      <text:p text:style-name="NRSV_20_Text"><text:tab/>says the Lord Almighty."</text:p>
      <text:p text:style-name="NRSV_20_Chapter"><text:soft-page-break/>[2 Corinthians 7]</text:p>
      <text:p text:style-name="NRSV_20_Text"><text:span text:style-name="T1">1</text:span>Since we have these promises, beloved, let us cleanse ourselves from every defilement of body and of spirit, making holiness perfect in the fear of God.</text:p>
      <text:p text:style-name="NRSV_20_Text"/>
      <text:p text:style-name="NRSV_20_Text"><text:span text:style-name="T1">2</text:span>Make room in your hearts for us; we have wronged no one, we have corrupted no one, we have taken advantage of no one.<text:span text:style-name="T1"> 3</text:span>I do not say this to condemn you, for I said before that you are in our hearts, to die together and to live together.<text:span text:style-name="T1"> 4</text:span>I often boast about you; I have great pride in you; I am filled with consolation; I am overjoyed in all our affliction.</text:p>
      <text:p text:style-name="NRSV_20_Text"/>
      <text:p text:style-name="NRSV_20_Note">Resumption of the travelogue</text:p>
      <text:p text:style-name="NRSV_20_Text"><text:span text:style-name="T1">5</text:span>For even when we came into Macedonia, our bodies had no rest, but we were afflicted in every way — disputes without and fears within.<text:span text:style-name="T1"> 6</text:span>But God, who consoles the downcast, consoled us by the arrival of Titus,<text:span text:style-name="T1"> 7</text:span>and not only by his coming, but also by the consolation with which he was consoled about you, as he told us of your longing, your mourning, your zeal for me, so that I rejoiced still more. <text:span text:style-name="T1">8</text:span>For even if I made you sorry with my letter, I do not regret it (though I did regret it, for I see that I grieved you with that letter, though only briefly). <text:span text:style-name="T1">9</text:span>Now I rejoice, not because you were grieved, but because your grief led to repentance; for you felt a godly grief, so that you were not harmed in any way by us. <text:span text:style-name="T1">10</text:span>For godly grief produces a repentance that leads to salvation and brings no regret, but worldly grief produces death. <text:span text:style-name="T1">11</text:span>For see what earnestness this godly grief has produced in you, what eagerness to clear yourselves, what indignation, what alarm, what longing, what zeal, what punishment! At every point you have proved yourselves guiltless in the matter. <text:span text:style-name="T1">12</text:span>So although I wrote to you, it was not on account of the one who did the wrong, nor on account of the one who was wronged, but in order that your zeal for us might be made known to you before God. <text:span text:style-name="T1">13</text:span>In this we find comfort.</text:p>
      <text:p text:style-name="NRSV_20_Text"/>
      <text:p text:style-name="NRSV_20_Text">In addition to our own consolation, we rejoiced still more at the joy of Titus, because his mind has been set at rest by all of you. <text:span text:style-name="T1">14</text:span>For if I have been somewhat boastful about you to him, I was not disgraced; but just as everything we said to you was true, so our boasting to Titus has proved true as well. <text:span text:style-name="T1">15</text:span>And his heart goes out all the more to you, as he remembers the obedience of all of you, and how you welcomed him with fear and trembling. <text:span text:style-name="T1">16</text:span>I rejoice, because I have complete confidence in you.</text:p>
      <text:p text:style-name="NRSV_20_Chapter">[2 Corinthians 8]</text:p>
      <text:p text:style-name="NRSV_20_Note">The collection for the Jerusalem church; letter of appeal to the Corinthians for the collection</text:p>
      <text:p text:style-name="NRSV_20_Text"><text:span text:style-name="T1">1</text:span>We want you to know, brothers and sisters, about the grace of God that has been granted to the churches of Macedonia;<text:span text:style-name="T1"> 2</text:span>for during a severe ordeal of affliction, their abundant joy and their extreme poverty have overflowed in a wealth of generosity on their part.<text:span text:style-name="T1"> 3</text:span>For, as I can testify, they voluntarily gave according to their means, and even beyond their means,<text:span text:style-name="T1"> 4</text:span>begging us earnestly for the privilege of sharing in this ministry to the saints —<text:span text:style-name="T1"> 5</text:span>and this, not merely as we expected; they gave themselves first to the Lord and, by the will of God, to us,<text:span text:style-name="T1"> 6</text:span>so that we might urge Titus that, as he had already made a beginning, so he should also complete this generous undertaking among you.<text:span text:style-name="T1"> 7</text:span>Now as you excel in everything — in faith, in speech, in knowledge, in utmost eagerness, and in our love for you — so we want you to excel also in this generous undertaking.</text:p>
      <text:p text:style-name="NRSV_20_Text"/>
      <text:p text:style-name="NRSV_20_Text"><text:span text:style-name="T1">8</text:span>I do not say this as a command, but I am testing the genuineness of your love against the earnestness of others. <text:span text:style-name="T1">9</text:span>For you know the generous act of our Lord Jesus Christ, that though he was rich, yet for your sakes he became poor, so that by his poverty you might become rich. <text:span text:style-name="T1">10</text:span>And in this matter I am giving my advice: it is appropriate for you who began last year not only to do something but even to desire to do something — <text:span text:style-name="T1">11</text:span>now finish doing it, so that your eagerness may be matched by completing it according to your means. <text:span text:style-name="T1">12</text:span>For if the eagerness is there, the gift is <text:soft-page-break/>acceptable according to what one has — not according to what one does not have. <text:span text:style-name="T1">13</text:span>I do not mean that there should be relief for others and pressure on you, but it is a question of a fair balance between <text:span text:style-name="T1">14</text:span>your present abundance and their need, so that their abundance may be for your need, in order that there may be a fair balance. <text:span text:style-name="T1">15</text:span>As it is written,</text:p>
      <text:p text:style-name="NRSV_20_Text"><text:tab/>"The one who had much did not have too much,</text:p>
      <text:p text:style-name="NRSV_20_Text"><text:tab/>and the one who had little did not have too little."</text:p>
      <text:p text:style-name="NRSV_20_Text"/>
      <text:p text:style-name="NRSV_20_Text"><text:span text:style-name="T1">16</text:span>But thanks be to God who put in the heart of Titus the same eagerness for you that I myself have. <text:span text:style-name="T1">17</text:span>For he not only accepted our appeal, but since he is more eager than ever, he is going to you of his own accord. <text:span text:style-name="T1">18</text:span>With him we are sending the brother who is famous among all the churches for his proclaiming the good news; <text:span text:style-name="T1">19</text:span>and not only that, but he has also been appointed by the churches to travel with us while we are administering this generous undertaking for the glory of the Lord himself and to show our goodwill. <text:span text:style-name="T1">20</text:span>We intend that no one should blame us about this generous gift that we are administering, <text:span text:style-name="T1">21</text:span>for we intend to do what is right not only in the LORD's sight but also in the sight of others. <text:span text:style-name="T1">22</text:span>And with them we are sending our brother whom we have often tested and found eager in many matters, but who is now more eager than ever because of his great confidence in you. <text:span text:style-name="T1">23</text:span>As for Titus, he is my partner and co-worker in your service; as for our brothers, they are messengers of the churches, the glory of Christ. <text:span text:style-name="T1">24</text:span>Therefore openly before the churches, show them the proof of your love and of our reason for boasting about you.</text:p>
      <text:p text:style-name="NRSV_20_Chapter">[2 Corinthians 9]</text:p>
      <text:p text:style-name="NRSV_20_Note">A second letter of appeal for the collection</text:p>
      <text:p text:style-name="NRSV_20_Text"><text:span text:style-name="T1">1</text:span>Now it is not necessary for me to write you about the ministry to the saints,<text:span text:style-name="T1"> 2</text:span>for I know your eagerness, which is the subject of my boasting about you to the people of Macedonia, saying that Achaia has been ready since last year; and your zeal has stirred up most of them.<text:span text:style-name="T1"> 3</text:span>But I am sending the brothers in order that our boasting about you may not prove to have been empty in this case, so that you may be ready, as I said you would be;<text:span text:style-name="T1"> 4</text:span>otherwise, if some Macedonians come with me and find that you are not ready, we would be humiliated — to say nothing of you — in this undertaking.<text:span text:style-name="T1"> 5</text:span>So I thought it necessary to urge the brothers to go on ahead to you, and arrange in advance for this bountiful gift that you have promised, so that it may be ready as a voluntary gift and not as an extortion.</text:p>
      <text:p text:style-name="NRSV_20_Text"/>
      <text:p text:style-name="NRSV_20_Text"><text:span text:style-name="T1">6</text:span>The point is this: the one who sows sparingly will also reap sparingly, and the one who sows bountifully will also reap bountifully.<text:span text:style-name="T1"> 7</text:span>Each of you must give as you have made up your mind, not reluctantly or under compulsion, for God loves a cheerful giver. <text:span text:style-name="T1">8</text:span>And God is able to provide you with every blessing in abundance, so that by always having enough of everything, you may share abundantly in every good work. <text:span text:style-name="T1">9</text:span>As it is written,</text:p>
      <text:p text:style-name="NRSV_20_Text"><text:tab/>"He scatters abroad, he gives to the poor;</text:p>
      <text:p text:style-name="NRSV_20_Text"><text:tab/>his righteousness endures forever."</text:p>
      <text:p text:style-name="NRSV_20_Text"/>
      <text:p text:style-name="NRSV_20_Text"><text:span text:style-name="T1">10</text:span>He who supplies seed to the sower and bread for food will supply and multiply your seed for sowing and increase the harvest of your righteousness. <text:span text:style-name="T1">11</text:span>You will be enriched in every way for your great generosity, which will produce thanksgiving to God through us; <text:span text:style-name="T1">12</text:span>for the rendering of this ministry not only supplies the needs of the saints but also overflows with many thanksgivings to God. <text:span text:style-name="T1">13</text:span>Through the testing of this ministry you glorify God by your obedience to the confession of the gospel of Christ and by the generosity of your sharing with them and with all others, <text:span text:style-name="T1">14</text:span>while they long for you and pray for you because of the surpassing grace of God that he has given you. <text:span text:style-name="T1">15</text:span>Thanks be to God for his indescribable gift!</text:p>
      <text:p text:style-name="NRSV_20_Chapter"><text:soft-page-break/>[2 Corinthians 10]</text:p>
      <text:p text:style-name="NRSV_20_Note">Defense of apostolic authority; Paul attacks his opponents</text:p>
      <text:p text:style-name="NRSV_20_Text"><text:span text:style-name="T1">1</text:span>I myself, Paul, appeal to you by the meekness and gentleness of Christ — I who am humble when face to face with you, but bold toward you when I am away! —<text:span text:style-name="T1"> 2</text:span>I ask that when I am present I need not show boldness by daring to oppose those who think we are acting according to human standards.<text:span text:style-name="T1"> 3</text:span>Indeed, we live as human beings, but we do not wage war according to human standards;<text:span text:style-name="T1"> 4</text:span>for the weapons of our warfare are not merely human, but they have divine power to destroy strongholds. We destroy arguments<text:span text:style-name="T1"> 5</text:span>and every proud obstacle raised up against the knowledge of God, and we take every thought captive to obey Christ.<text:span text:style-name="T1"> 6</text:span>We are ready to punish every disobedience when your obedience is complete.</text:p>
      <text:p text:style-name="NRSV_20_Text"/>
      <text:p text:style-name="NRSV_20_Text"><text:span text:style-name="T4">7</text:span>Look at what is before your eyes. If you are confident that you belong to Christ, remind yourself of this, that just as you belong to Christ, so also do we. <text:span text:style-name="T1">8</text:span>Now, even if I boast a little too much of our authority, which the Lord gave for building you up and not for tearing you down, I will not be ashamed of it. <text:span text:style-name="T4">9</text:span>I do not want to seem as though I am trying to frighten you with my letters. <text:span text:style-name="T4">10</text:span>For they say, "His letters are weighty and strong, but his bodily presence is weak, and his speech contemptible." <text:span text:style-name="T1">11</text:span>Let such people understand that what we say by letter when absent, we will also do when present.</text:p>
      <text:p text:style-name="NRSV_20_Text"/>
      <text:p text:style-name="NRSV_20_Text"><text:span text:style-name="T1">12</text:span>We do not dare to classify or compare ourselves with some of those who commend themselves. But when they measure themselves by one another, and compare themselves with one another, they do not show good sense. <text:span text:style-name="T1">13</text:span>We, however, will not boast beyond limits, but will keep within the field that God has assigned to us, to reach out even as far as you. <text:span text:style-name="T1">14</text:span>For we were not overstepping our limits when we reached you; we were the first to come all the way to you with the good news of Christ. <text:span text:style-name="T1">15</text:span>We do not boast beyond limits, that is, in the labors of others; but our hope is that, as your faith increases, our sphere of action among you may be greatly enlarged, <text:span text:style-name="T1">16</text:span>so that we may proclaim the good news in lands beyond you, without boasting of work already done in someone else's sphere of action. <text:span text:style-name="T1">17</text:span>"Let the one who boasts, boast in the Lord." <text:span text:style-name="T1">18</text:span>For it is not those who commend themselves that are approved, but those whom the Lord commends.</text:p>
      <text:p text:style-name="NRSV_20_Chapter">[2 Corinthians 11]</text:p>
      <text:p text:style-name="NRSV_20_Note">A fool's speech; appeal to the Corinthians as a fool</text:p>
      <text:p text:style-name="NRSV_20_Text"><text:span text:style-name="T1">1</text:span>I wish you would bear with me in a little foolishness. Do bear with me!<text:span text:style-name="T1"> 2</text:span>I feel a divine jealousy for you, for I promised you in marriage to one husband, to present you as a chaste virgin to Christ.<text:span text:style-name="T1"> 3</text:span>But I am afraid that as the serpent deceived Eve by its cunning, your thoughts will be led astray from a sincere and pure devotion to Christ.<text:span text:style-name="T1"> 4</text:span>For if someone comes and proclaims another Jesus than the one we proclaimed, or if you receive a different spirit from the one you received, or a different gospel from the one you accepted, you submit to it readily enough.<text:span text:style-name="T1"> 5</text:span>I think that I am not in the least inferior to these super-apostles.<text:span text:style-name="T1"> 6</text:span>I may be untrained in speech, but not in knowledge; certainly in every way and in all things we have made this evident to you.</text:p>
      <text:p text:style-name="NRSV_20_Text"/>
      <text:p text:style-name="NRSV_20_Text"><text:span text:style-name="T4">7</text:span>Did I commit a sin by humbling myself so that you might be exalted, because I proclaimed God's good news to you free of charge? <text:span text:style-name="T1">8</text:span>I robbed other churches by accepting support from them in order to serve you. <text:span text:style-name="T4">9</text:span>And when I was with you and was in need, I did not burden anyone, for my needs were supplied by the friends who came from Macedonia. So I refrained and will continue to refrain from burdening you in any way. <text:span text:style-name="T4">10</text:span>As the truth of Christ is in me, this boast of mine will not be silenced in the regions of Achaia. <text:span text:style-name="T1">11</text:span>And why? Because I do not love you? God knows I do!</text:p>
      <text:p text:style-name="NRSV_20_Text"/>
      <text:p text:style-name="NRSV_20_Text"><text:span text:style-name="T1">12</text:span>And what I do I will also continue to do, in order to deny an opportunity to those who want an opportunity to be recognized as our equals in what they boast about. <text:span text:style-name="T1">13</text:span>For such boasters are false <text:soft-page-break/>apostles, deceitful workers, disguising themselves as apostles of Christ. <text:span text:style-name="T1">14</text:span>And no wonder! Even Satan disguises himself as an angel of light. <text:span text:style-name="T1">15</text:span>So it is not strange if his ministers also disguise themselves as ministers of righteousness. Their end will match their deeds.</text:p>
      <text:p text:style-name="NRSV_20_Text"/>
      <text:p text:style-name="NRSV_20_Note">Paul compares himself to the false apostles</text:p>
      <text:p text:style-name="NRSV_20_Text"><text:span text:style-name="T1">16</text:span>I repeat, let no one think that I am a fool; but if you do, then accept me as a fool, so that I too may boast a little. <text:span text:style-name="T1">17</text:span>What I am saying in regard to this boastful confidence, I am saying not with the LORD's authority, but as a fool; <text:span text:style-name="T1">18</text:span>since many boast according to human standards, I will also boast. <text:span text:style-name="T1">19</text:span>For you gladly put up with fools, being wise yourselves! <text:span text:style-name="T1">20</text:span>For you put up with it when someone makes slaves of you, or preys upon you, or takes advantage of you, or puts on airs, or gives you a slap in the face. <text:span text:style-name="T1">21</text:span>To my shame, I must say, we were too weak for that!</text:p>
      <text:p text:style-name="NRSV_20_Text"/>
      <text:p text:style-name="NRSV_20_Text">But whatever anyone dares to boast of — I am speaking as a fool — I also dare to boast of that. <text:span text:style-name="T1">22</text:span>Are they Hebrews? So am I. Are they Israelites? So am I. Are they descendants of Abraham? So am I. <text:span text:style-name="T1">23</text:span>Are they ministers of Christ? I am talking like a madman — I am a better one: with far greater labors, far more imprisonments, with countless floggings, and often near death. <text:span text:style-name="T1">24</text:span>Five times I have received from the Jews the forty lashes minus one. <text:span text:style-name="T1">25</text:span>Three times I was beaten with rods. Once I received a stoning. Three times I was shipwrecked; for a night and a day I was adrift at sea; <text:span text:style-name="T1">26</text:span>on frequent journeys, in danger from rivers, danger from bandits, danger from my own people, danger from Gentiles, danger in the city, danger in the wilderness, danger at sea, danger from false brothers and sisters; <text:span text:style-name="T1">27</text:span>in toil and hardship, through many a sleepless night, hungry and thirsty, often without food, cold and naked. <text:span text:style-name="T1">28</text:span>And, besides other things, I am under daily pressure because of my anxiety for all the churches. <text:span text:style-name="T1">29</text:span>Who is weak, and I am not weak? Who is made to stumble, and I am not indignant?</text:p>
      <text:p text:style-name="NRSV_20_Text"/>
      <text:p text:style-name="NRSV_20_Text"><text:span text:style-name="T1">30</text:span>If I must boast, I will boast of the things that show my weakness. <text:span text:style-name="T1">31</text:span>The God and Father of the Lord Jesus (blessed be he forever!) knows that I do not lie. <text:span text:style-name="T1">32</text:span>In Damascus, the governor under King Aretas guarded the city of Damascus in order to seize me, <text:span text:style-name="T1">33</text:span>but I was let down in a basket through a window in the wall, and escaped from his hands.</text:p>
      <text:p text:style-name="NRSV_20_Chapter">[2 Corinthians 12]</text:p>
      <text:p text:style-name="NRSV_20_Text"><text:span text:style-name="T1">1</text:span>It is necessary to boast; nothing is to be gained by it, but I will go on to visions and revelations of the Lord.<text:span text:style-name="T1"> 2</text:span>I know a person in Christ who fourteen years ago was caught up to the third heaven — whether in the body or out of the body I do not know; God knows.<text:span text:style-name="T1"> 3</text:span>And I know that such a person — whether in the body or out of the body I do not know; God knows —<text:span text:style-name="T1"> 4</text:span>was caught up into Paradise and heard things that are not to be told, that no mortal is permitted to repeat.<text:span text:style-name="T1"> 5</text:span>On behalf of such a one I will boast, but on my own behalf I will not boast, except of my weaknesses.<text:span text:style-name="T1"> 6</text:span>But if I wish to boast, I will not be a fool, for I will be speaking the truth. But I refrain from it, so that no one may think better of me than what is seen in me or heard from me,<text:span text:style-name="T1"> 7</text:span>even considering the exceptional character of the revelations. Therefore, to keep me from being too elated, a thorn was given me in the flesh, a messenger of Satan to torment me, to keep me from being too elated. <text:span text:style-name="T1">8</text:span>Three times I appealed to the Lord about this, that it would leave me, <text:span text:style-name="T1">9</text:span>but he said to me, "My grace is sufficient for you, for power is made perfect in weakness." So, I will boast all the more gladly of my weaknesses, so that the power of Christ may dwell in me. <text:span text:style-name="T1">10</text:span>Therefore I am content with weaknesses, insults, hardships, persecutions, and calamities for the sake of Christ; for whenever I am weak, then I am strong.</text:p>
      <text:p text:style-name="NRSV_20_Text"/>
      <text:p text:style-name="NRSV_20_Note">Conclusion of the fool's speech</text:p>
      <text:p text:style-name="NRSV_20_Text"><text:span text:style-name="T1">11</text:span>I have been a fool! You forced me to it. Indeed you should have been the ones commending me, for I am not at all inferior to these super-apostles, even though I am nothing. <text:span text:style-name="T1">12</text:span>The signs of a true apostle were performed among you with utmost patience, signs and wonders and mighty works. <text:soft-page-break/><text:span text:style-name="T1">13</text:span>How have you been worse off than the other churches, except that I myself did not burden you? Forgive me this wrong!</text:p>
      <text:p text:style-name="NRSV_20_Text"/>
      <text:p text:style-name="NRSV_20_Note">Paul prepares for a third visit</text:p>
      <text:p text:style-name="NRSV_20_Text"><text:span text:style-name="T1">14</text:span>Here I am, ready to come to you this third time. And I will not be a burden, because I do not want what is yours but you; for children ought not to lay up for their parents, but parents for their children. <text:span text:style-name="T1">15</text:span>I will most gladly spend and be spent for you. If I love you more, am I to be loved less? <text:span text:style-name="T1">16</text:span>Let it be assumed that I did not burden you. Nevertheless (you say) since I was crafty, I took you in by deceit. <text:span text:style-name="T1">17</text:span>Did I take advantage of you through any of those whom I sent to you? <text:span text:style-name="T1">18</text:span>I urged Titus to go, and sent the brother with him. Titus did not take advantage of you, did he? Did we not conduct ourselves with the same spirit? Did we not take the same steps?</text:p>
      <text:p text:style-name="NRSV_20_Text"/>
      <text:p text:style-name="NRSV_20_Text"><text:span text:style-name="T1">19</text:span>Have you been thinking all along that we have been defending ourselves before you? We are speaking in Christ before God. Everything we do, beloved, is for the sake of building you up. <text:span text:style-name="T1">20</text:span>For I fear that when I come, I may find you not as I wish, and that you may find me not as you wish; I fear that there may perhaps be quarreling, jealousy, anger, selfishness, slander, gossip, conceit, and disorder. <text:span text:style-name="T1">21</text:span>I fear that when I come again, my God may humble me before you, and that I may have to mourn over many who previously sinned and have not repented of the impurity, sexual immorality, and licentiousness that they have practiced.</text:p>
      <text:p text:style-name="NRSV_20_Chapter">[2 Corinthians 13]</text:p>
      <text:p text:style-name="NRSV_20_Text"><text:span text:style-name="T1">1</text:span>This is the third time I am coming to you. "Any charge must be sustained by the evidence of two or three witnesses."<text:span text:style-name="T1"> 2</text:span>I warned those who sinned previously and all the others, and I warn them now while absent, as I did when present on my second visit, that if I come again, I will not be lenient —<text:span text:style-name="T1"> 3</text:span>since you desire proof that Christ is speaking in me. He is not weak in dealing with you, but is powerful in you.<text:span text:style-name="T1"> 4</text:span>For he was crucified in weakness, but lives by the power of God. For we are weak in him, but in dealing with you we will live with him by the power of God.</text:p>
      <text:p text:style-name="NRSV_20_Text"/>
      <text:p text:style-name="NRSV_20_Text"><text:span text:style-name="T1">5</text:span>Examine yourselves to see whether you are living in the faith. Test yourselves. Do you not realize that Jesus Christ is in you? — unless, indeed, you fail to meet the test!<text:span text:style-name="T1"> 6</text:span>I hope you will find out that we have not failed.<text:span text:style-name="T1"> 7</text:span>But we pray to God that you may not do anything wrong — not that we may appear to have met the test, but that you may do what is right, though we may seem to have failed. <text:span text:style-name="T1">8</text:span>For we cannot do anything against the truth, but only for the truth. <text:span text:style-name="T1">9</text:span>For we rejoice when we are weak and you are strong. This is what we pray for, that you may become perfect. <text:span text:style-name="T1">10</text:span>So I write these things while I am away from you, so that when I come, I may not have to be severe in using the authority that the Lord has given me for building up and not for tearing down.</text:p>
      <text:p text:style-name="NRSV_20_Text"/>
      <text:p text:style-name="NRSV_20_Note">Final benediction</text:p>
      <text:p text:style-name="NRSV_20_Text"><text:span text:style-name="T1">11</text:span>Finally, brothers and sisters, farewell. Put things in order, listen to my appeal, agree with one another, live in peace; and the God of love and peace will be with you. <text:span text:style-name="T1">12</text:span>Greet one another with a holy kiss. All the saints greet you.</text:p>
      <text:p text:style-name="NRSV_20_Text"/>
      <text:p text:style-name="NRSV_20_Text"><text:span text:style-name="T1">13</text:span>The grace of the Lord Jesus Christ, the love of God, and the communion of the Holy Spirit be with all of you.</text:p>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NRSV_20_Note"/>
      <text:p text:style-name="P10">GALATIANS</text:p>
      <text:p text:style-name="NRSV_20_Introduction"/>
      <text:p text:style-name="NRSV_20_Introduction">Introduction</text:p>
      <text:p text:style-name="NRSV_20_Introduction"/>
      <text:p text:style-name="NRSV_20_Introduction">By the middle of the first century CE, although the early Christian movement was still connected to Judaism, an increasing number of its members were Gentiles. The tireless missionary activity of Paul, who saw himself as the apostle to the Gentiles (1.16), had fostered this development. The relationship between these new, non-Jewish converts and Jewish Christians, and between the emerging Christian movement and Judaism, became an issue of burning importance. One crucial issue concerned the status of the law of Moses. Should Gentile Christians convert to Judaism in the process of becoming Christians? Were they required to observe Jewish law, even in part? The Letter to the Galatians gives Paul's view of this controversy and states a position on the Jewish law that will have far-reaching consequences.</text:p>
      <text:p text:style-name="NRSV_20_Introduction"/>
      <text:p text:style-name="NRSV_20_Introduction">Paul does not, however, discuss the issue in the abstract. Instead, facing a concrete situation in a particular place, he argues passionately that his view is crucial both to the survival of his mission in Galatia and, more important, to that of Christianity generally. In his confrontation with Peter at Antioch, he had held that the demands of the Jewish law were an unnecessary burden for Gentiles when even Jewish Christians had ceased to observe them (2.11-14). Now he argues that the observance of the Jewish law by Gentiles is in itself incompatible with acceptance of the gospel (2.15-21). Paul does not directly address the question of whether Jewish Christians were still bound to keep the law. In his allegorical argument based upon the story of Hagar and Sarah (4.21-31) he seems to propose that the Sinai covenant and the community of Israel based upon the observance of the law is drastically at odds with the authentic Israel, the community united with the one true heir of Abraham, Jesus Christ (3.16). Previously Paul has talked about the law as a provisional measure, a means to discipline those who would inherit Abraham's promise during their religious infancy (3.24; cf. 4.1-6). The implication of these passages is that Judaism is redundant, perhaps even an obstacle to God's plan for human salvation. Paul does not draw this conclusion. Later, in Romans 9-11, he explicitly rebuts it. Paul accepts that Peter and James are "entrusted with the gospel to the circumcised" (2.7-8), and observance of the law was preserved at this time in Jewish Christian communities.</text:p>
      <text:p text:style-name="NRSV_20_Introduction"/>
      <text:p text:style-name="NRSV_20_Introduction">The exact date of the letter's composition is not known, but it was written presumably some time between the late forties and early fifties of the Common Era. Paul would develop his views on the law further in his Letter to the Romans, which is considered his last letter. Although Galatians follows the form of a letter to specific Christian churches, there are no references to anyone in the community and little information about Paul's mission among them. The letter is rather Paul's defense of his Gentile mission as a whole and the particular understanding of the law on which it is based. The addresses of the letter are an unspecified number of "the churches of Galatia" (1.2), a Roman province in central Asia Minor where, according to Acts, Paul had preached (Acts 13.14-14.23; cf. 16.6; 18.23).</text:p>
      <text:p text:style-name="NRSV_20_Introduction"/>
      <text:p text:style-name="NRSV_20_Introduction">Prior to writing Galatians, Paul had been involved in discussions of Gentile observance of the law with the leaders of the Jerusalem church (2.1-10). This meeting may be identical with the council at Jerusalem, reported in Acts 15.1-29. Paul's account of his visit to Jerusalem is, however, very different from the account in Acts. In Galatians Paul is insistent that no demand was made for Gentiles to observe the law. A conflict in Antioch ensued over table fellowship of Jews and Gentiles (2.11-14). Paul names as his opponents in Antioch "certain people... from James" and "the circumcision faction," but it is unclear whether the two groups are the same. Nonetheless, they persuaded the rest of the Jews, including Peter and Barnabas, to break off table fellowship with Gentiles. Paul repeats his accusation against Peter that Peter himself no longer observed Jewish law and customs, yet wanted to impose them on Gentiles.</text:p>
      <text:p text:style-name="NRSV_20_Introduction"/>
      <text:p text:style-name="NRSV_20_Introduction">The context of Paul's formulations was his better struggle with opponents in Galatia. The content and sharp polemic of Galatians were worked out in reply to what Paul knew of his opponents' teaching and their attacks upon him. We would have a better understanding of Paul's intentions if we knew more about them. Despite the best efforts of scholars to identify and reconstruct the arguments of Paul's opponents, they remain a shadowy group. Most commentators describe them as Judaizers because they insisted on circumcision. Whether they belonged to the same opposition that Paul had faced in Antioch or during his visit to the Jerusalem leaders (the "false believers" in 2.4) cannot be decided from Paul's letter. We also have no evidence that they were missionaries sent by the Jerusalem church and representing James, notwithstanding Paul's earlier conflict in Antioch. Nevertheless, the effect of their controversy with Paul is unmistakable. The opposition forced him to develop a defense of his mission to the Gentiles which would provide the basis for a Christianity whose practices would be independent of its Jewish roots.</text:p>
      <text:p text:style-name="NRSV_20_Introduction"/>
      <text:p text:style-name="NRSV_20_Introduction">The letter falls naturally into three parts. In the first, after a salutation (1.1-5), Paul reviews his life (1.6-<text:soft-page-break/>2.14): his missionary relationship to the Galatians (1.6-12); his past, including his own call (1.13-24); and his relationship with the Jerusalem church and the other apostles (2.1-14). The second section (2.15-5.1) is a complex and densely argued presentation of Paul's vision of the gospel: the opposition of faith and works of the law (2.15-21; the conversion of the Galatians (3.1-5); the promise to Abraham and his inheritance (3.6-18); the purpose of the law (3.19-25); baptism (3.26-29); the inheritance of the children of Christ (4.1-7); the danger of slipping back into bondage (4.8-11); the close relationship of Paul and the Galatians (4.12-20); and an allegorical argument based on the story of Hagar and Sarah (4.21-5.1). The third section (5.2-6.18) presents the practical application of Paul's view: reasons against the requirement of circumcision (5.2-12); true Christian liberty (5.13-26); moral exhortation (6.1-10); and a postscript (6.11-18).</text:p>
      <text:p text:style-name="NRSV_20_Introduction"/>
      <text:p text:style-name="NRSV_20_Introduction"/>
      <text:p text:style-name="NRSV_20_Introduction"/>
      <text:p text:style-name="NRSV_20_Introduction"/>
      <text:p text:style-name="NRSV_20_Introduction"/>
      <text:p text:style-name="P11"><text:bookmark text:name="09 Galatians"/>[Galatians 1]</text:p>
      <text:p text:style-name="NRSV_20_Note">The salutation, stressing Paul's apostolic authority</text:p>
      <text:p text:style-name="NRSV_20_Text"><text:span text:style-name="T1">1</text:span>Paul an apostle — sent neither by human commission nor from human authorities, but through Jesus Christ and God the Father, who raised him from the dead —<text:span text:style-name="T1"> 2</text:span>and all the members of God's family who are with me,</text:p>
      <text:p text:style-name="NRSV_20_Text"/>
      <text:p text:style-name="NRSV_20_Text"><text:span text:style-name="T1">3</text:span>Grace to you and peace from God our Father and the Lord Jesus Christ,<text:span text:style-name="T1"> 4</text:span>who gave himself for our sins to set us free from the present evil age, according to the will of our God and Father,<text:span text:style-name="T1"> 5</text:span>to whom be the glory forever and ever. Amen.</text:p>
      <text:p text:style-name="NRSV_20_Text"/>
      <text:p text:style-name="NRSV_20_Note">A recapitulation of Paul's life; Paul rebukes the Galatians</text:p>
      <text:p text:style-name="NRSV_20_Text"><text:span text:style-name="T1">6</text:span>I am astonished that you are so quickly deserting the one who called you in the grace of Christ and are turning to a different gospel —<text:span text:style-name="T1"> 7</text:span>not that there is another gospel, but there are some who are confusing you and want to pervert the gospel of Christ. <text:span text:style-name="T1">8</text:span>But even if we or an angel from heaven should proclaim to you a gospel contrary to what we proclaimed to you, let that one be accursed! <text:span text:style-name="T1">9</text:span>As we have said before, so now I repeat, if anyone proclaims to you a gospel contrary to what you received, let that one be accursed!</text:p>
      <text:p text:style-name="NRSV_20_Text"/>
      <text:p text:style-name="NRSV_20_Note">Paul states the defense of his gospel</text:p>
      <text:p text:style-name="NRSV_20_Text"><text:span text:style-name="T2">10</text:span><text:span text:style-name="T9">Am I now seeking human approval, or God's approval? Or am I trying to please people? If I were still pleasing people, I would not be a servant of Christ.</text:span></text:p>
      <text:p text:style-name="NRSV_20_Text"/>
      <text:p text:style-name="NRSV_20_Text"><text:span text:style-name="T1">11</text:span>For I want you to know, brothers and sisters, that the gospel that was proclaimed by me is not of human origin; <text:span text:style-name="T1">12</text:span>for I did not receive it from a human source, nor was I taught it, but I received it through a revelation of Jesus Christ.</text:p>
      <text:p text:style-name="NRSV_20_Text"/>
      <text:p text:style-name="NRSV_20_Note">Paul recounts his background in Judaism, his calling as an apostle, and his mission to the Gentiles; Paul's conversion, early life in the church, and defense of his apostleship</text:p>
      <text:p text:style-name="NRSV_20_Text"><text:span text:style-name="T2">13</text:span><text:span text:style-name="T9">You have heard, no doubt, of my earlier life in Judaism. I was violently persecuting the church of God and was trying to destroy it. </text:span><text:span text:style-name="T2">14</text:span><text:span text:style-name="T9">I advanced in Judaism beyond many among my people of the same age, for I was far more zealous for the traditions of my ancestors. </text:span><text:span text:style-name="T2">15</text:span><text:span text:style-name="T9">But when God, who had set me apart before I was born and called me through his grace, was pleased </text:span><text:span text:style-name="T2">16</text:span><text:span text:style-name="T9">to reveal his Son to me, so that I might proclaim him among the Gentiles, I did not confer with any human being, </text:span><text:span text:style-name="T2">17</text:span><text:span text:style-name="T9">nor did I go up to Jerusalem to those who were already apostles before me, but I went away at once into Arabia, and afterwards I returned to Damascus.</text:span></text:p>
      <text:p text:style-name="NRSV_20_Text"/>
      <text:p text:style-name="NRSV_20_Text"><text:span text:style-name="T1">18</text:span>Then after three years I did go up to Jerusalem to visit Cephas and stayed with him fifteen days; <text:span text:style-name="T1">19</text:span>but I did not see any other apostle except James the LORD's brother. <text:span text:style-name="T1">20</text:span>In what I am writing to you, before God, I do not lie! <text:span text:style-name="T1">21</text:span>Then I went into the regions of Syria and Cilicia, <text:span text:style-name="T1">22</text:span>and I was still unknown by sight to the churches of Judea that are in Christ; <text:span text:style-name="T1">23</text:span>they only heard it said, "The one who formerly was persecuting us is now proclaiming the faith he once tried to destroy." <text:span text:style-name="T1">24</text:span>And they glorified God because of me.</text:p>
      <text:p text:style-name="NRSV_20_Chapter">[Galatians 2]</text:p>
      <text:p text:style-name="NRSV_20_Note">Paul meets with the Jerusalem leaders</text:p>
      <text:p text:style-name="NRSV_20_Text"><text:span text:style-name="T1">1</text:span>Then after fourteen years I went up again to Jerusalem with Barnabas, taking Titus along with me.<text:span text:style-name="T1"> 2</text:span>I went up in response to a revelation. Then I laid before them (though only in a private meeting with the acknowledged leaders) the gospel that I proclaim among the Gentiles, in order to make <text:soft-page-break/>sure that I was not running, or had not run, in vain.<text:span text:style-name="T1"> 3</text:span>But even Titus, who was with me, was not compelled to be circumcised, though he was a Greek.<text:span text:style-name="T1"> 4</text:span>But because of false believers secretly brought in, who slipped in to spy on the freedom we have in Christ Jesus, so that they might enslave us —<text:span text:style-name="T1"> 5</text:span>we did not submit to them even for a moment, so that the truth of the gospel might always remain with you.<text:span text:style-name="T1"> 6</text:span>And from those who were supposed to be acknowledged leaders (what they actually were makes no difference to me; God shows no partiality) — those leaders contributed nothing to me.<text:span text:style-name="T1"> 7</text:span>On the contrary, when they saw that I had been entrusted with the gospel for the uncircumcised, just as Peter had been entrusted with the gospel for the circumcised <text:span text:style-name="T1">8</text:span>(for he who worked through Peter making him an apostle to the circumcised also worked through me in sending me to the Gentiles), <text:span text:style-name="T1">9</text:span>and when James and Cephas and John, who were acknowledged pillars, recognized the grace that had been given to me, they gave to Barnabas and me the right hand of fellowship, agreeing that we should go to the Gentiles and they to the circumcised. <text:span text:style-name="T1">10</text:span>They asked only one thing, that we remember the poor, which was actually what I was eager to do.</text:p>
      <text:p text:style-name="NRSV_20_Text"/>
      <text:p text:style-name="NRSV_20_Note">Paul's confrontation with Peter at Antioch</text:p>
      <text:p text:style-name="NRSV_20_Text"><text:span text:style-name="T2">11</text:span><text:span text:style-name="T9">But when Cephas came to Antioch, I opposed him to his face, because he stood self-condemned; </text:span><text:span text:style-name="T2">12</text:span><text:span text:style-name="T9">for until certain people came from James, he used to eat with the Gentiles. But after they came, he drew back and kept himself separate for fear of the circumcision faction. </text:span><text:span text:style-name="T2">13</text:span><text:span text:style-name="T9">And the other Jews joined him in this hypocrisy, so that even Barnabas was led astray by their hypocrisy. </text:span><text:span text:style-name="T2">14</text:span><text:span text:style-name="T9">But when I saw that they were not acting consistently with the truth of the gospel, I said to Cephas before them all, "If you, though a Jew, live like a Gentile and not like a Jew, how can you compel the Gentiles to live like Jews?"</text:span></text:p>
      <text:p text:style-name="NRSV_20_Text"/>
      <text:p text:style-name="NRSV_20_Note">Paul's gospel: faith in Christ frees us from observance of Jewish law; Jews and Gentiles are both justified through Christ</text:p>
      <text:p text:style-name="NRSV_20_Text"><text:span text:style-name="T2">15</text:span><text:span text:style-name="T9">We ourselves are Jews by birth and not Gentile sinners; </text:span><text:span text:style-name="T2">16</text:span><text:span text:style-name="T9">yet we know that a person is justified not by the works of the law but through faith in Jesus Christ. And we have come to believe in Christ Jesus, so that we might be justified by faith in Christ, and not by doing the works of the law, because no one will be justified by the works of the law. </text:span><text:span text:style-name="T2">17</text:span><text:span text:style-name="T9">But if, in our effort to be justified in Christ, we ourselves have been found to be sinners, is Christ then a servant of sin? Certainly not! </text:span><text:span text:style-name="T2">18</text:span><text:span text:style-name="T9">But if I build up again the very things that I once tore down, then I demonstrate that I am a transgressor. </text:span><text:span text:style-name="T2">19</text:span><text:span text:style-name="T9">For through the law I died to the law, so that I might live to God. I have been crucified with Christ; </text:span><text:span text:style-name="T2">20</text:span><text:span text:style-name="T9">and it is no longer I who live, but it is Christ who lives in me. And the life I now live in the flesh I live by faith in the Son of God, who loved me and gave himself for me. </text:span><text:span text:style-name="T2">21</text:span><text:span text:style-name="T9">I do not nullify the grace of God; for if justification comes through the law, then Christ died for nothing.</text:span></text:p>
      <text:p text:style-name="NRSV_20_Chapter">[Galatians 3]</text:p>
      <text:p text:style-name="NRSV_20_Note">Paul's challenge to the Galatians</text:p>
      <text:p text:style-name="NRSV_20_Text"><text:span text:style-name="T2">1</text:span><text:span text:style-name="T9">You foolish Galatians! Who has bewitched you? It was before your eyes that Jesus Christ was publicly exhibited as crucified!</text:span><text:span text:style-name="T2"> 2</text:span><text:span text:style-name="T9">The only thing I want to learn from you is this: Did you receive the Spirit by doing the works of the law or by believing what you heard?</text:span><text:span text:style-name="T2"> 3</text:span><text:span text:style-name="T9">Are you so foolish? Having started with the Spirit, are you now ending with the flesh?</text:span><text:span text:style-name="T2"> 4</text:span><text:span text:style-name="T9">Did you experience so much for nothing? — if it really was for nothing.</text:span><text:span text:style-name="T2"> 5</text:span><text:span text:style-name="T9">Well then, does God supply you with the Spirit and work miracles among you by your doing the works of the law, or by your believing what you heard?</text:span></text:p>
      <text:p text:style-name="NRSV_20_Text"/>
      <text:p text:style-name="NRSV_20_Note">Abraham the model for Christian faith</text:p>
      <text:p text:style-name="NRSV_20_Text"><text:span text:style-name="T2">6</text:span><text:span text:style-name="T9">Just as Abraham "believed God, and it was reckoned to him as righteousness,"</text:span><text:span text:style-name="T2"> 7</text:span><text:span text:style-name="T9">so, you see, those who believe are the descendants of Abraham. </text:span><text:span text:style-name="T2">8</text:span><text:span text:style-name="T9">And the scripture, foreseeing that God would justify the Gentiles by faith, declared the gospel beforehand to Abraham, saying, "All the Gentiles shall be blessed in you." </text:span><text:span text:style-name="T2">9</text:span><text:span text:style-name="T9">For this reason, those who believe are blessed with Abraham who believed.</text:span></text:p>
      <text:p text:style-name="NRSV_20_Text"><text:soft-page-break/></text:p>
      <text:p text:style-name="NRSV_20_Text"><text:span text:style-name="T1">10</text:span>For all who rely on the works of the law are under a curse; for it is written, "Cursed is everyone who does not observe and obey all the things written in the book of the law." <text:span text:style-name="T1">11</text:span>Now it is evident that no one is justified before God by the law; for "The one who is righteous will live by faith." <text:span text:style-name="T1">12</text:span>But the law does not rest on faith; on the contrary, "Whoever does the works of the law will live by them." <text:span text:style-name="T1">13</text:span>Christ redeemed us from the curse of the law by becoming a curse for us — for it is written, "Cursed is everyone who hangs on a tree" — <text:span text:style-name="T1">14</text:span>in order that in Christ Jesus the blessing of Abraham might come to the Gentiles, so that we might receive the promise of the Spirit through faith.</text:p>
      <text:p text:style-name="NRSV_20_Text"/>
      <text:p text:style-name="NRSV_20_Note">The inheritance of Abraham</text:p>
      <text:p text:style-name="NRSV_20_Text"><text:span text:style-name="T1">15</text:span>Brothers and sisters, I give an example from daily life: once a person's will has been ratified, no one adds to it or annuls it. <text:span text:style-name="T1">16</text:span>Now the promises were made to Abraham and to his offspring; it does not say, "And to offsprings," as of many; but it says, "And to your offspring," that is, to one person, who is Christ. <text:span text:style-name="T1">17</text:span>My point is this: the law, which came four hundred thirty years later, does not annul a covenant previously ratified by God, so as to nullify the promise. <text:span text:style-name="T1">18</text:span>For if the inheritance comes from the law, it no longer comes from the promise; but God granted it to Abraham through the promise.</text:p>
      <text:p text:style-name="NRSV_20_Text"/>
      <text:p text:style-name="NRSV_20_Note">The purpose of the law of Moses</text:p>
      <text:p text:style-name="NRSV_20_Text"><text:span text:style-name="T2">19</text:span><text:span text:style-name="T9">Why then the law? It was added because of transgressions, until the offspring would come to whom the promise had been made; and it was ordained through angels by a mediator. </text:span><text:span text:style-name="T2">20</text:span><text:span text:style-name="T9">Now a mediator involves more than one party; but God is one.</text:span></text:p>
      <text:p text:style-name="NRSV_20_Text"/>
      <text:p text:style-name="NRSV_20_Text"><text:span text:style-name="T1">21</text:span>Is the law then opposed to the promises of God? Certainly not! For if a law had been given that could make alive, then righteousness would indeed come through the law. <text:span text:style-name="T1">22</text:span>But the scripture has imprisoned all things under the power of sin, so that what was promised through faith in Jesus Christ might be given to those who believe.</text:p>
      <text:p text:style-name="NRSV_20_Text"/>
      <text:p text:style-name="NRSV_20_Note">Baptism into Christ</text:p>
      <text:p text:style-name="NRSV_20_Text"><text:span text:style-name="T2">23</text:span><text:span text:style-name="T9">Now before faith came, we were imprisoned and guarded under the law until faith would be revealed. </text:span><text:span text:style-name="T2">24</text:span><text:span text:style-name="T9">Therefore the law was our disciplinarian until Christ came, so that we might be justified by faith. </text:span><text:span text:style-name="T2">25</text:span><text:span text:style-name="T9">But now that faith has come, we are no longer subject to a disciplinarian, </text:span><text:span text:style-name="T2">26</text:span><text:span text:style-name="T9">for in Christ Jesus you are all children of God through faith. </text:span><text:span text:style-name="T2">27</text:span><text:span text:style-name="T9">As many of you as were baptized into Christ have clothed yourselves with Christ. </text:span><text:span text:style-name="T2">28</text:span><text:span text:style-name="T9">There is no longer Jew or Greek, there is no longer slave or free, there is no longer male and female; for all of you are one in Christ Jesus. </text:span><text:span text:style-name="T2">29</text:span><text:span text:style-name="T9">And if you belong to Christ, then you are Abraham's offspring, heirs according to the promise.</text:span></text:p>
      <text:p text:style-name="P24">[Galatians 4]</text:p>
      <text:p text:style-name="NRSV_20_Note">Christ brings believers into their inheritance as adopted children of God</text:p>
      <text:p text:style-name="NRSV_20_Text"><text:span text:style-name="T2">1</text:span><text:span text:style-name="T9">My point is this: heirs, as long as they are minors, are no better than slaves, though they are the owners of all the property;</text:span><text:span text:style-name="T2"> 2</text:span><text:span text:style-name="T9">but they remain under guardians and trustees until the date set by the father.</text:span><text:span text:style-name="T2"> 3</text:span><text:span text:style-name="T9">So with us; while we were minors, we were enslaved to the elemental spirits of the world.</text:span><text:span text:style-name="T2"> 4</text:span><text:span text:style-name="T9">But when the fullness of time had come, God sent his Son, born of a woman, born under the law,</text:span><text:span text:style-name="T2"> 5</text:span><text:span text:style-name="T9">in order to redeem those who were under the law, so that we might receive adoption as children.</text:span><text:span text:style-name="T2"> 6</text:span><text:span text:style-name="T9">And because you are children, God has sent the Spirit of his Son into our hearts, crying, "Abba! Father!"</text:span><text:span text:style-name="T2"> 7</text:span><text:span text:style-name="T9">So you are no longer a slave but a child, and if a child then also an heir, through God.</text:span></text:p>
      <text:p text:style-name="NRSV_20_Text"/>
      <text:p text:style-name="NRSV_20_Note">The Galatians slip back into bondage</text:p>
      <text:p text:style-name="NRSV_20_Text"><text:span text:style-name="T2">8</text:span><text:span text:style-name="T9">Formerly, when you did not know God, you were enslaved to beings that by nature are not gods. </text:span><text:soft-page-break/><text:span text:style-name="T2">9</text:span><text:span text:style-name="T9">Now, however, that you have come to know God, or rather to be known by God, how can you turn back again to the weak and beggarly elemental spirits? How can you want to be enslaved to them again? </text:span><text:span text:style-name="T2">10</text:span><text:span text:style-name="T9">You are observing special days, and months, and seasons, and years. </text:span><text:span text:style-name="T2">11</text:span><text:span text:style-name="T9">I am afraid that my work for you may have been wasted.</text:span></text:p>
      <text:p text:style-name="NRSV_20_Text"/>
      <text:p text:style-name="NRSV_20_Note">Paul reminds the Galatians of their close relationship to him</text:p>
      <text:p text:style-name="NRSV_20_Text"><text:span text:style-name="T2">12</text:span><text:span text:style-name="T9">Friends, I beg you, become as I am, for I also have become as you are. You have done me no wrong. </text:span><text:span text:style-name="T2">13</text:span><text:span text:style-name="T9">You know that it was because of a physical infirmity that I first announced the gospel to you; </text:span><text:span text:style-name="T2">14</text:span><text:span text:style-name="T9">though my condition put you to the test, you did not scorn or despise me, but welcomed me as an angel of God, as Christ Jesus. </text:span><text:span text:style-name="T2">15</text:span><text:span text:style-name="T9">What has become of the goodwill you felt? For I testify that, had it been possible, you would have torn out your eyes and given them to me. </text:span><text:span text:style-name="T2">16</text:span><text:span text:style-name="T9">Have I now become your enemy by telling you the truth? </text:span><text:span text:style-name="T2">17</text:span><text:span text:style-name="T9">They make much of you, but for no good purpose; they want to exclude you, so that you may make much of them. </text:span><text:span text:style-name="T2">18</text:span><text:span text:style-name="T9">It is good to be made much of for a good purpose at all times</text:span><text:span text:style-name="T9"><text:note text:id="ftn1" text:note-class="footnote"><text:note-citation>1</text:note-citation><text:note-body><text:p text:style-name="P25">NIV: Those people are zealous to win you over (<text:span text:style-name="T10">ζηλοῦσιν ὑμᾶς</text:span>), but for no good. What they want is to alienate you from us, so that you may be zealous for them (<text:span text:style-name="T10">ἵνα αὐτοὺς ζηλοῦτε). It is fine to be zealous, provided the purpose is good (καλὸν δὲ ζηλοῦσθαι ἐν καλῷ) </text:span><text:span text:style-name="T11">…</text:span></text:p></text:note-body></text:note></text:span><text:span text:style-name="T9"><office:annotation><dc:creator>Chris Forbes</dc:creator><dc:date>2008-11-02T16:00:07.82</dc:date><text:p text:style-name="P30"><text:span text:style-name="T17">See footnote below</text:span></text:p></office:annotation></text:span><text:span text:style-name="T9">, and not only when I am present with you. </text:span><text:span text:style-name="T2">19</text:span><text:span text:style-name="T9">My little children, for whom I am again in the pain of childbirth until Christ is formed in you, </text:span><text:span text:style-name="T2">20</text:span><text:span text:style-name="T9">I wish I were present with you now and could change my tone, for I am perplexed about you.</text:span></text:p>
      <text:p text:style-name="NRSV_20_Text"/>
      <text:p text:style-name="NRSV_20_Note">The allegory of Hagar and Sarah</text:p>
      <text:p text:style-name="NRSV_20_Text"><text:span text:style-name="T2">21</text:span><text:span text:style-name="T9">Tell me, you who desire to be subject to the law, will you not listen to the law? </text:span><text:span text:style-name="T2">22</text:span><text:span text:style-name="T9">For it is written that Abraham had two sons, one by a slave woman and the other by a free woman. </text:span><text:span text:style-name="T2">23</text:span><text:span text:style-name="T9">One, the child of the slave, was born according to the flesh; the other, the child of the free woman, was born through the promise. </text:span><text:span text:style-name="T2">24</text:span><text:span text:style-name="T9">Now this is an allegory: these women are two covenants. One woman, in fact, is Hagar, from Mount Sinai, bearing children for slavery. </text:span><text:span text:style-name="T2">25</text:span><text:span text:style-name="T9">Now Hagar is Mount Sinai in Arabia and corresponds to the present Jerusalem, for she is in slavery with her children. </text:span><text:span text:style-name="T2">26</text:span><text:span text:style-name="T9">But the other woman corresponds to the Jerusalem above; she is free, and she is our mother. </text:span><text:span text:style-name="T2">27</text:span><text:span text:style-name="T9">For it is written,</text:span></text:p>
      <text:p text:style-name="NRSV_20_Text"><text:tab/>"Rejoice, you childless one, you who bear no children,</text:p>
      <text:p text:style-name="NRSV_20_Text"><text:tab/>burst into song and shout, you who endure no birth pangs;</text:p>
      <text:p text:style-name="NRSV_20_Text"><text:tab/>for the children of the desolate woman are more numerous</text:p>
      <text:p text:style-name="NRSV_20_Text"><text:tab/>than the children of the one who is married."</text:p>
      <text:p text:style-name="NRSV_20_Text"><text:span text:style-name="T1">28</text:span>Now you, my friends, are children of the promise, like Isaac. <text:span text:style-name="T1">29</text:span>But just as at that time the child who was born according to the flesh persecuted the child who was born according to the Spirit, so it is now also. <text:span text:style-name="T1">30</text:span>But what does the scripture say? "Drive out the slave and her child; for the child of the slave will not share the inheritance with the child of the free woman." <text:span text:style-name="T1">31</text:span>So then, friends, we are children, not of the slave but of the free woman. <text:span text:style-name="T6">[Galatians 5]</text:span> <text:span text:style-name="T4">1</text:span>For freedom Christ has set us free. Stand firm, therefore, and do not submit again to a yoke of slavery.</text:p>
      <text:p text:style-name="NRSV_20_Chapter">[Galatians 5]</text:p>
      <text:p text:style-name="NRSV_20_Note">Practical applications and exhortations; Paul’s case against circumcision</text:p>
      <text:p text:style-name="NRSV_20_Text"><text:span text:style-name="T2">2</text:span><text:span text:style-name="T9">Listen! I, Paul, am telling you that if you let yourselves be circumcised, Christ will be of no benefit to you.</text:span><text:span text:style-name="T2"> 3</text:span><text:span text:style-name="T9">Once again I testify to every man who lets himself be circumcised that he is obliged to obey the entire law.</text:span><text:span text:style-name="T2"> 4</text:span><text:span text:style-name="T9">You who want to be justified by the law have cut yourselves off from Christ; you have fallen away from grace.</text:span><text:span text:style-name="T2"> 5</text:span><text:span text:style-name="T9">For through the Spirit, by faith, we eagerly wait for the hope of righteousness.</text:span><text:span text:style-name="T2"> 6</text:span><text:span text:style-name="T9">For in Christ Jesus neither circumcision nor uncircumcision counts for anything; the only thing that counts is faith working through love.</text:span></text:p>
      <text:p text:style-name="NRSV_20_Text"/>
      <text:p text:style-name="NRSV_20_Text"><text:span text:style-name="T4">7</text:span>You were running well; who prevented you from obeying the truth? <text:span text:style-name="T1">8</text:span>Such persuasion does not <text:soft-page-break/>come from the one who calls you. <text:span text:style-name="T4">9</text:span>A little yeast leavens the whole batch of dough. <text:span text:style-name="T4">10</text:span>I am confident about you in the Lord that you will not think otherwise. But whoever it is that is confusing you will pay the penalty. <text:span text:style-name="T1">11</text:span>But my friends, why am I still being persecuted if I am still preaching circumcision? In that case the offense of the cross has been removed. <text:span text:style-name="T1">12</text:span>I wish those who unsettle you would castrate themselves!</text:p>
      <text:p text:style-name="NRSV_20_Text"/>
      <text:p text:style-name="NRSV_20_Note">The behavior of those called in freedom to live by the Spirit; Christian liberty</text:p>
      <text:p text:style-name="NRSV_20_Text"><text:span text:style-name="T2">13</text:span><text:span text:style-name="T9">For you were called to freedom, brothers and sisters; only do not use your freedom as an opportunity for self-indulgence, but through love become slaves to one another. </text:span><text:span text:style-name="T2">14</text:span><text:span text:style-name="T9">For the whole law is summed up in a single commandment, "You shall love your neighbor as yourself." </text:span><text:span text:style-name="T2">15</text:span><text:span text:style-name="T9">If, however, you bite and devour one another, take care that you are not consumed by one another.</text:span></text:p>
      <text:p text:style-name="NRSV_20_Text"/>
      <text:p text:style-name="NRSV_20_Text"><text:span text:style-name="T1">16</text:span>Live by the Spirit, I say, and do not gratify the desires of the flesh. <text:span text:style-name="T1">17</text:span>For what the flesh desires is opposed to the Spirit, and what the Spirit desires is opposed to the flesh; for these are opposed to each other, to prevent you from doing what you want. <text:span text:style-name="T1">18</text:span>But if you are led by the Spirit, you are not subject to the law. <text:span text:style-name="T1">19</text:span>Now the works of the flesh are obvious: fornication, impurity, licentiousness, <text:span text:style-name="T1">20</text:span>idolatry, sorcery, enmities, strife, jealousy, anger, quarrels, dissensions, factions, <text:span text:style-name="T1">21</text:span>envy, drunkenness, carousing, and things like these. I am warning you, as I warned you before: those who do such things will not inherit the kingdom of God.</text:p>
      <text:p text:style-name="NRSV_20_Text"/>
      <text:p text:style-name="NRSV_20_Text"><text:span text:style-name="T1">22</text:span>By contrast, the fruit of the Spirit is love, joy, peace, patience, kindness, generosity, faithfulness, <text:span text:style-name="T1">23</text:span>gentleness, and self-control. There is no law against such things. <text:span text:style-name="T1">24</text:span>And those who belong to Christ Jesus have crucified the flesh with its passions and desires. <text:span text:style-name="T1">25</text:span>If we live by the Spirit, let us also be guided by the Spirit. <text:span text:style-name="T1">26</text:span>Let us not become conceited, competing against one another, envying one another.</text:p>
      <text:p text:style-name="NRSV_20_Chapter">[Galatians 6]</text:p>
      <text:p text:style-name="NRSV_20_Note">Paul offers the Galatians several maxims by which to judge their behavior</text:p>
      <text:p text:style-name="NRSV_20_Text"><text:span text:style-name="T2">1</text:span><text:span text:style-name="T9">My friends, if anyone is detected in a transgression, you who have received the Spirit should restore such a one in a spirit of gentleness. Take care that you yourselves are not tempted.</text:span><text:span text:style-name="T2"> 2</text:span><text:span text:style-name="T9">Bear one another's burdens, and in this way you will fulfill the law of Christ.</text:span><text:span text:style-name="T2"> 3</text:span><text:span text:style-name="T9">For if those who are nothing think they are something, they deceive themselves.</text:span><text:span text:style-name="T2"> 4</text:span><text:span text:style-name="T9">All must test their own work; then that work, rather than their neighbor's work, will become a cause for pride.</text:span><text:span text:style-name="T2"> 5</text:span><text:span text:style-name="T9">For all must carry their own loads.</text:span></text:p>
      <text:p text:style-name="NRSV_20_Text"/>
      <text:p text:style-name="NRSV_20_Text"><text:span text:style-name="T1">6</text:span>Those who are taught the word must share in all good things with their teacher.</text:p>
      <text:p text:style-name="NRSV_20_Text"/>
      <text:p text:style-name="NRSV_20_Text"><text:span text:style-name="T4">7</text:span>Do not be deceived; God is not mocked, for you reap whatever you sow. <text:span text:style-name="T1">8</text:span>If you sow to your own flesh, you will reap corruption from the flesh; but if you sow to the Spirit, you will reap eternal life from the Spirit. <text:span text:style-name="T4">9</text:span>So let us not grow weary in doing what is right, for we will reap at harvest time, if we do not give up. <text:span text:style-name="T4">10</text:span>So then, whenever we have an opportunity, let us work for the good of all, and especially for those of the family of faith.</text:p>
      <text:p text:style-name="NRSV_20_Text"/>
      <text:p text:style-name="NRSV_20_Note">Postscript</text:p>
      <text:p text:style-name="NRSV_20_Text"><text:span text:style-name="T2">11</text:span><text:span text:style-name="T9">See what large letters I make when I am writing in my own hand! </text:span><text:span text:style-name="T2">12</text:span><text:span text:style-name="T9">It is those who want to make a good showing in the flesh that try to compel you to be circumcised — only that they may not be persecuted for the cross of Christ. </text:span><text:span text:style-name="T2">13</text:span><text:span text:style-name="T9">Even the circumcised do not themselves obey the law, but they want you to be circumcised so that they may boast about your flesh. </text:span><text:span text:style-name="T2">14</text:span><text:span text:style-name="T9">May I never boast of anything except the cross of our Lord Jesus Christ, by which the world has been crucified to me, and I to the world. </text:span><text:span text:style-name="T2">15</text:span><text:span text:style-name="T9">For neither circumcision nor uncircumcision is anything; but a new creation is everything! </text:span><text:span text:style-name="T2">16</text:span><text:span text:style-name="T9">As for those who will follow this rule — peace be upon them, and mercy, and upon the Israel of </text:span><text:soft-page-break/><text:span text:style-name="T9">God.</text:span></text:p>
      <text:p text:style-name="NRSV_20_Text"/>
      <text:p text:style-name="NRSV_20_Text"><text:span text:style-name="T1">17</text:span>From now on, let no one make trouble for me; for I carry the marks of Jesus branded on my body.</text:p>
      <text:p text:style-name="NRSV_20_Text"/>
      <text:p text:style-name="NRSV_20_Text"><text:span text:style-name="T1">18</text:span>May the grace of our Lord Jesus Christ be with your spirit, brothers and sisters. Amen.</text:p>
      <text:p text:style-name="NRSV_20_Text"/>
      <text:p text:style-name="NRSV_20_Text"/>
      <text:p text:style-name="NRSV_20_Note"/>
      <text:p text:style-name="NRSV_20_Note">Copyright © 1989, Division of Christian Education of the National Council of the Churches of Christ in the United States of America. Used by permission.</text:p>
      <text:p text:style-name="NRSV_20_Note"/>
      <text:p text:style-name="P21"/>
      <text:p text:style-name="P1"/>
      <text:p text:style-name="P1"/>
      <text:p text:style-name="P1"/>
      <text:p text:style-name="P10">EPHESIANS</text:p>
      <text:p text:style-name="NRSV_20_Introduction"/>
      <text:p text:style-name="NRSV_20_Introduction">Introduction</text:p>
      <text:p text:style-name="NRSV_20_Introduction"/>
      <text:p text:style-name="NRSV_20_Introduction">In powerful poetic language drawn from early Christian hymns and the Jewish scriptures, the Letter to the Ephesians celebrates the author's vision of the church. According to God's eternal plan for humanity, Christ's death brought together both Jews and Gentiles into a new, unified community: The Jewish law, which previously distinguished and divided Jew from Gentile, was rendered irrelevant by the cross, and Christ thus reconciled both groups to each other and to God (2.14-16). According to Ephesians, human existence is beset by the malevolent influence of demonic beings. Christ has been given power over them, and through God's grace human beings may be freed from their immoral and deceitful influences. The new life of believers is one of knowledge and spiritual power, and thus there is the recurring contrast of the old life with the new (2.1-6, 11-13, 19; 4.22-24; 5.8). Another prominent theme is Paul's role as revealer of God's previously hidden plan (3.1-12). The church must recognize both Christ as its Lord and exemplar (4.12-16, 20-24; 5.1-2) and its own exalted status as a spirit-filled community that brings the power and presence of God to the world (1.22-23; 2.22; 3.10, 19; 4.24). Conflict with demonic forces continues (6.10-20), but the church looks forward to the complete reestablishment of God's sovereignty over the creation (1.10) and the perfection of the church as the body of Christ (4.12-16).</text:p>
      <text:p text:style-name="NRSV_20_Introduction"/>
      <text:p text:style-name="NRSV_20_Introduction">Ephesians begins with a salutation (1.1-2) and an introductory thanksgiving prayer (1.15-23) and ends with an epilogue (6.21-24), but it lacks many typical features of Paul's letters and is better classified as a homily. The text divides into two sections: theological teaching (chs 1-3) and ethical exhortation (chs 4-6). The first half focuses on the church as a new community in which Jews and Gentiles equally share in God's blessings. Tension between Jewish and Gentile believers persisted through the first century, and it is unclear whether Ephesians is intended to encourage Gentiles to recognize their position as full partners more highly. The second half is an appeal for the church to maintain that new unity and press on toward complete maturity by rejecting former lifestyles and displaying Christian values of truth, love, forgiveness, and sexual purity. Rather than advocating a complete renewal of family relationships based on live, forgiveness, and mutual submission, however, the author's christology is used to justify the structure and duties of the ancient patriarchal family (5.22-6.9).</text:p>
      <text:p text:style-name="NRSV_20_Introduction"/>
      <text:p text:style-name="NRSV_20_Introduction">Some early manuscripts and early Christian writers make no reference to Ephesus in 1.1 (instead reading, "To the saints who are also faithful in Christ Jesus"), and Ephesians does not address problems specific to a single congregation. Some scholars conclude that Ephesians was originally a circular letter, distributed to a number of churches, perhaps in Asia Minor. Others, noting the text's similarities to Colossians, believe the original audience was the churches of Hierapolis and Laodicea (see Col 4.13, 16). The significant contrasts between Ephesians and the letters we can confidently ascribe to Paul raise questions about the identity of the author of Ephesians. Many important terms in Ephesians are not used by Paul elsewhere (e.g., heavenly places, dividing wall, fellow citizen), and some of Paul's characteristic terms and emphases either are given new meaning (e.g., mystery, church) or are completely absent (e.g., the Jews, justify). In addition, the verbose style of Ephesians, especially the use of complex, long sentences (many of which have been divided in the NRSV), is not characteristic of Paul. Theological differences, especially Ephesians' emphasis on believers' present salvation (1.3-12; 2.4-10) and the use of household rules (5.22-6.9), are also evident (see the Introduction to Colossians). As a result of the combine weight of these differences, many scholars hold that Ephesians was written in the late first century by a Jewish-Christian admirer of Paul who sought to apply Pauline thought to the situation of the church in his own day. A minority of scholars hold the author to be Paul, who was writing at the end of his career while imprisoned, probably in Rome; different theological emphases are attributed to developments in Paul's thinking and the particular situation addressed. There are, nevertheless, many verbal parallels between Ephesians and the Pauline letters, especially Colossians. If Paul was the author of both Ephesians and Colossians, they were probably written at the same time; if Ephesians was written by a later follower of Paul, he drew upon Colossians' established authority and modeled his work on it.</text:p>
      <text:p text:style-name="NRSV_20_Introduction"/>
      <text:p text:style-name="P23"/>
      <text:p text:style-name="P11"><text:bookmark text:name="10 Ephesians"/>[Ephesians 1]</text:p>
      <text:p text:style-name="NRSV_20_Note">Salutation</text:p>
      <text:p text:style-name="NRSV_20_Text"><text:span text:style-name="T1">1</text:span>Paul, an apostle of Christ Jesus by the will of God,</text:p>
      <text:p text:style-name="NRSV_20_Text"/>
      <text:p text:style-name="NRSV_20_Text">To the saints who are in Ephesus and are faithful in Christ Jesus:</text:p>
      <text:p text:style-name="NRSV_20_Text"/>
      <text:p text:style-name="NRSV_20_Text"><text:span text:style-name="T1">2</text:span>Grace to you and peace from God our Father and the Lord Jesus Christ.</text:p>
      <text:p text:style-name="NRSV_20_Text"/>
      <text:p text:style-name="NRSV_20_Note">Blessing of God for his blessings</text:p>
      <text:p text:style-name="NRSV_20_Text"><text:span text:style-name="T2">3</text:span><text:span text:style-name="T9">Blessed be the God and Father of our Lord Jesus Christ, who has blessed us in Christ with every spiritual blessing in the heavenly places,</text:span><text:span text:style-name="T2"> 4</text:span><text:span text:style-name="T9">just as he chose us in Christ before the foundation of the world to be holy and blameless before him in love.</text:span><text:span text:style-name="T2"> 5</text:span><text:span text:style-name="T9">He destined us for adoption as his children through Jesus Christ, according to the good pleasure of his will,</text:span><text:span text:style-name="T2"> 6</text:span><text:span text:style-name="T9">to the praise of his glorious grace that he freely bestowed on us in the Beloved.</text:span><text:span text:style-name="T2"> 7</text:span><text:span text:style-name="T9">In him we have redemption through his blood, the forgiveness of our trespasses, according to the riches of his grace </text:span><text:span text:style-name="T2">8</text:span><text:span text:style-name="T9">that he lavished on us. With all wisdom and insight </text:span><text:span text:style-name="T2">9</text:span><text:span text:style-name="T9">he has made known to us the mystery of his will, according to his good pleasure that he set forth in Christ, </text:span><text:span text:style-name="T2">10</text:span><text:span text:style-name="T9">as a plan for the fullness of time, to gather up all things in him, things in heaven and things on earth. </text:span><text:span text:style-name="T2">11</text:span><text:span text:style-name="T9">In Christ we have also obtained an inheritance, having been destined according to the purpose of him who accomplishes all things according to his counsel and will, </text:span><text:span text:style-name="T2">12</text:span><text:span text:style-name="T9">so that we, who were the first to set our hope on Christ, might live for the praise of his glory. </text:span><text:span text:style-name="T2">13</text:span><text:span text:style-name="T9">In him you also, when you had heard the word of truth, the gospel of your salvation, and had believed in him, were marked with the seal of the promised Holy Spirit; </text:span><text:span text:style-name="T2">14</text:span><text:span text:style-name="T9">this is the pledge of our inheritance toward redemption as God's own people, to the praise of his glory.</text:span></text:p>
      <text:p text:style-name="NRSV_20_Text"/>
      <text:p text:style-name="NRSV_20_Note">Thanksgiving prayer for wisdom and power</text:p>
      <text:p text:style-name="NRSV_20_Text"><text:span text:style-name="T2">15</text:span><text:span text:style-name="T9">I have heard of your faith in the Lord Jesus and your love toward all the saints, and for this reason </text:span><text:span text:style-name="T2">16</text:span><text:span text:style-name="T9">I do not cease to give thanks for you as I remember you in my prayers. </text:span><text:span text:style-name="T2">17</text:span><text:span text:style-name="T9">I pray that the God of our Lord Jesus Christ, the Father of glory, may give you a spirit of wisdom and revelation as you come to know him, </text:span><text:span text:style-name="T2">18</text:span><text:span text:style-name="T9">so that, with the eyes of your heart enlightened, you may know what is the hope to which he has called you, what are the riches of his glorious inheritance among the saints, </text:span><text:span text:style-name="T2">19</text:span><text:span text:style-name="T9">and what is the immeasurable greatness of his power for us who believe, according to the working of his great power. </text:span><text:span text:style-name="T2">20</text:span><text:span text:style-name="T9">God put this power to work in Christ when he raised him from the dead and seated him at his right hand in the heavenly places, </text:span><text:span text:style-name="T2">21</text:span><text:span text:style-name="T9">far above all rule and authority and power and dominion, and above every name that is named, not only in this age but also in the age to come. </text:span><text:span text:style-name="T2">22</text:span><text:span text:style-name="T9">And he has put all things under his feet and has made him the head over all things for the church, </text:span><text:span text:style-name="T2">23</text:span><text:span text:style-name="T9">which is his body, the fullness of him who fills all in all.</text:span></text:p>
      <text:p text:style-name="NRSV_20_Chapter">[Ephesians 2]</text:p>
      <text:p text:style-name="NRSV_20_Note">The old life contrasted with the new life</text:p>
      <text:p text:style-name="NRSV_20_Text"><text:span text:style-name="T2">1</text:span><text:span text:style-name="T9">You were dead through the trespasses and sins</text:span><text:span text:style-name="T2"> 2</text:span><text:span text:style-name="T9">in which you once lived, following the course of this world, following the ruler of the power of the air, the spirit that is now at work among those who are disobedient.</text:span><text:span text:style-name="T2"> 3</text:span><text:span text:style-name="T9">All of us once lived among them in the passions of our flesh, following the desires of flesh and senses, and we were by nature children of wrath, like everyone else.</text:span><text:span text:style-name="T2"> 4</text:span><text:span text:style-name="T9">But God, who is rich in mercy, out of the great love with which he loved us</text:span><text:span text:style-name="T2"> 5</text:span><text:span text:style-name="T9">even when we were dead through our trespasses, made us alive together with Christ — by grace you have been saved —</text:span><text:span text:style-name="T2"> 6</text:span><text:span text:style-name="T9">and raised us up with him and seated us with him in the heavenly places in Christ Jesus,</text:span><text:span text:style-name="T2"> 7</text:span><text:span text:style-name="T9">so that in the ages to come he might show the immeasurable riches of his grace in kindness toward us in Christ Jesus. </text:span><text:span text:style-name="T2">8</text:span><text:span text:style-name="T9">For by grace you have been saved through faith, and this is not your own doing; it is the gift of </text:span><text:soft-page-break/><text:span text:style-name="T9">God — </text:span><text:span text:style-name="T2">9</text:span><text:span text:style-name="T9">not the result of works, so that no one may boast. </text:span><text:span text:style-name="T2">10</text:span><text:span text:style-name="T9">For we are what he has made us, created in Christ Jesus for good works, which God prepared beforehand to be our way of life.</text:span></text:p>
      <text:p text:style-name="NRSV_20_Text"/>
      <text:p text:style-name="NRSV_20_Note">The unity of Jews and Gentiles in the church</text:p>
      <text:p text:style-name="NRSV_20_Text"><text:span text:style-name="T1">11</text:span>So then, remember that at one time you Gentiles by birth, called "the uncircumcision" by those who are called "the circumcision" — a physical circumcision made in the flesh by human hands — <text:span text:style-name="T1">12</text:span>remember that you were at that time without Christ, being aliens from the commonwealth of Israel, and strangers to the covenants of promise, having no hope and without God in the world. <text:span text:style-name="T1">13</text:span>But now in Christ Jesus you who once were far off have been brought near by the blood of Christ. <text:span text:style-name="T1">14</text:span>For he is our peace; in his flesh he has made both groups into one and has broken down the dividing wall, that is, the hostility between us. <text:span text:style-name="T1">15</text:span>He has abolished the law with its commandments and ordinances, that he might create in himself one new humanity in place of the two, thus making peace, <text:span text:style-name="T1">16</text:span>and might reconcile both groups to God in one body through the cross, thus putting to death that hostility through it. <text:span text:style-name="T1">17</text:span>So he came and proclaimed peace to you who were far off and peace to those who were near; <text:span text:style-name="T1">18</text:span>for through him both of us have access in one Spirit to the Father. <text:span text:style-name="T1">19</text:span>So then you are no longer strangers and aliens, but you are citizens with the saints and also members of the household of God, <text:span text:style-name="T1">20</text:span>built upon the foundation of the apostles and prophets, with Christ Jesus himself as the cornerstone. <text:span text:style-name="T1">21</text:span>In him the whole structure is joined together and grows into a holy temple in the Lord; <text:span text:style-name="T1">22</text:span>in whom you also are built together spiritually into a dwelling place for God.</text:p>
      <text:p text:style-name="NRSV_20_Chapter">[Ephesians 3]</text:p>
      <text:p text:style-name="NRSV_20_Note">Paul reveals God's plan</text:p>
      <text:p text:style-name="NRSV_20_Text"><text:span text:style-name="T1">1</text:span>This is the reason that I Paul am a prisoner for Christ Jesus for the sake of you Gentiles —<text:span text:style-name="T1"> 2</text:span>for surely you have already heard of the commission of God's grace that was given me for you,<text:span text:style-name="T1"> 3</text:span>and how the mystery was made known to me by revelation, as I wrote above in a few words,<text:span text:style-name="T1"> 4</text:span>a reading of which will enable you to perceive my understanding of the mystery of Christ.<text:span text:style-name="T1"> 5</text:span>In former generations this mystery was not made known to humankind, as it has now been revealed to his holy apostles and prophets by the Spirit:<text:span text:style-name="T1"> 6</text:span>that is, the Gentiles have become fellow heirs, members of the same body, and sharers in the promise in Christ Jesus through the gospel.</text:p>
      <text:p text:style-name="NRSV_20_Text"/>
      <text:p text:style-name="NRSV_20_Text"><text:span text:style-name="T4">7</text:span>Of this gospel I have become a servant according to the gift of God's grace that was given me by the working of his power. <text:span text:style-name="T1">8</text:span>Although I am the very least of all the saints, this grace was given to me to bring to the Gentiles the news of the boundless riches of Christ, <text:span text:style-name="T4">9</text:span>and to make everyone see what is the plan of the mystery hidden for ages in God who created all things; <text:span text:style-name="T4">10</text:span>so that through the church the wisdom of God in its rich variety might now be made known to the rulers and authorities in the heavenly places. <text:span text:style-name="T1">11</text:span>This was in accordance with the eternal purpose that he has carried out in Christ Jesus our Lord, <text:span text:style-name="T1">12</text:span>in whom we have access to God in boldness and confidence through faith in him. <text:span text:style-name="T1">13</text:span>I pray therefore that you may not lose heart over my sufferings for you; they are your glory.</text:p>
      <text:p text:style-name="NRSV_20_Text"/>
      <text:p text:style-name="NRSV_20_Note">Prayer for the church's maturity</text:p>
      <text:p text:style-name="NRSV_20_Text"><text:span text:style-name="T1">14</text:span>For this reason I bow my knees before the Father, <text:span text:style-name="T1">15</text:span>from whom every family in heaven and on earth takes its name. <text:span text:style-name="T1">16</text:span>I pray that, according to the riches of his glory, he may grant that you may be strengthened in your inner being with power through his Spirit, <text:span text:style-name="T1">17</text:span>and that Christ may dwell in your hearts through faith, as you are being rooted and grounded in love. <text:span text:style-name="T1">18</text:span>I pray that you may have the power to comprehend, with all the saints, what is the breadth and length and height and depth, <text:span text:style-name="T1">19</text:span>and to know the love of Christ that surpasses knowledge, so that you may be filled with all the fullness of God.</text:p>
      <text:p text:style-name="NRSV_20_Text"/>
      <text:p text:style-name="NRSV_20_Text"><text:span text:style-name="T1">20</text:span>Now to him who by the power at work within us is able to accomplish abundantly far more than all we can ask or imagine, <text:span text:style-name="T1">21</text:span>to him be glory in the church and in Christ Jesus to all generations, <text:soft-page-break/>forever and ever. Amen.</text:p>
      <text:p text:style-name="NRSV_20_Chapter">[Ephesians 4]</text:p>
      <text:p text:style-name="NRSV_20_Note">Ethical implications; appeal for unity amid diversity</text:p>
      <text:p text:style-name="NRSV_20_Text"><text:span text:style-name="T1">1</text:span>I therefore, the prisoner in the Lord, beg you to lead a life worthy of the calling to which you have been called,<text:span text:style-name="T1"> 2</text:span>with all humility and gentleness, with patience, bearing with one another in love,<text:span text:style-name="T1"> 3</text:span>making every effort to maintain the unity of the Spirit in the bond of peace.<text:span text:style-name="T1"> 4</text:span>There is one body and one Spirit, just as you were called to the one hope of your calling,<text:span text:style-name="T1"> 5</text:span>one Lord, one faith, one baptism,<text:span text:style-name="T1"> 6</text:span>one God and Father of all, who is above all and through all and in all.</text:p>
      <text:p text:style-name="NRSV_20_Text"/>
      <text:p text:style-name="NRSV_20_Text"><text:span text:style-name="T4">7</text:span>But each of us was given grace according to the measure of Christ's gift. <text:span text:style-name="T1">8</text:span>Therefore it is said,</text:p>
      <text:p text:style-name="NRSV_20_Text"><text:tab/>"When he ascended on high he made captivity itself a captive;</text:p>
      <text:p text:style-name="NRSV_20_Text"><text:tab/>he gave gifts to his people."</text:p>
      <text:p text:style-name="NRSV_20_Text"><text:span text:style-name="T1">9</text:span>(When it says, "He ascended," what does it mean but that he had also descended into the lower parts of the earth? <text:span text:style-name="T4">10</text:span>He who descended is the same one who ascended far above all the heavens, so that he might fill all things.) <text:span text:style-name="T1">11</text:span>The gifts he gave were that some would be apostles, some prophets, some evangelists, some pastors and teachers, <text:span text:style-name="T1">12</text:span>to equip the saints for the work of ministry, for building up the body of Christ, <text:span text:style-name="T1">13</text:span>until all of us come to the unity of the faith and of the knowledge of the Son of God, to maturity, to the measure of the full stature of Christ. <text:span text:style-name="T1">14</text:span>We must no longer be children, tossed to and fro and blown about by every wind of doctrine, by people's trickery, by their craftiness in deceitful scheming. <text:span text:style-name="T1">15</text:span>But speaking the truth in love, we must grow up in every way into him who is the head, into Christ, <text:span text:style-name="T1">16</text:span>from whom the whole body, joined and knit together by every ligament with which it is equipped, as each part is working properly, promotes the body's growth in building itself up in love.</text:p>
      <text:p text:style-name="NRSV_20_Text"/>
      <text:p text:style-name="NRSV_20_Note">Appeal for a changed lifestyle</text:p>
      <text:p text:style-name="NRSV_20_Text"><text:span text:style-name="T1">17</text:span>Now this I affirm and insist on in the Lord: you must no longer live as the Gentiles live, in the futility of their minds. <text:span text:style-name="T1">18</text:span>They are darkened in their understanding, alienated from the life of God because of their ignorance and hardness of heart. <text:span text:style-name="T1">19</text:span>They have lost all sensitivity and have abandoned themselves to licentiousness, greedy to practice every kind of impurity. <text:span text:style-name="T1">20</text:span>That is not the way you learned Christ! <text:span text:style-name="T1">21</text:span>For surely you have heard about him and were taught in him, as truth is in Jesus. <text:span text:style-name="T1">22</text:span>You were taught to put away your former way of life, your old self, corrupt and deluded by its lusts, <text:span text:style-name="T1">23</text:span>and to be renewed in the spirit of your minds, <text:span text:style-name="T1">24</text:span>and to clothe yourselves with the new self, created according to the likeness of God in true righteousness and holiness.</text:p>
      <text:p text:style-name="NRSV_20_Text"/>
      <text:p text:style-name="NRSV_20_Text"><text:span text:style-name="T1">25</text:span>So then, putting away falsehood, let all of us speak the truth to our neighbors, for we are members of one another. <text:span text:style-name="T1">26</text:span>Be angry but do not sin; do not let the sun go down on your anger, <text:span text:style-name="T1">27</text:span>and do not make room for the devil. <text:span text:style-name="T1">28</text:span>Thieves must give up stealing; rather let them labor and work honestly with their own hands, so as to have something to share with the needy. <text:span text:style-name="T1">29</text:span>Let no evil talk come out of your mouths, but only what is useful for building up, as there is need, so that your words may give grace to those who hear. <text:span text:style-name="T1">30</text:span>And do not grieve the Holy Spirit of God, with which you were marked with a seal for the day of redemption. <text:span text:style-name="T1">31</text:span>Put away from you all bitterness and wrath and anger and wrangling and slander, together with all malice, <text:span text:style-name="T1">32</text:span>and be kind to one another, tenderhearted, forgiving one another, as God in Christ has forgiven you. <text:span text:style-name="T6">[Ephesians 5]</text:span> <text:span text:style-name="T4">1</text:span>Therefore be imitators of God, as beloved children,<text:span text:style-name="T1"> 2</text:span>and live in love, as Christ loved us and gave himself up for us, a fragrant offering and sacrifice to God.</text:p>
      <text:p text:style-name="NRSV_20_Chapter">[Ephesians 5]</text:p>
      <text:p text:style-name="NRSV_20_Text"><text:span text:style-name="T1">3</text:span>But fornication and impurity of any kind, or greed, must not even be mentioned among you, as is <text:soft-page-break/>proper among saints.<text:span text:style-name="T1"> 4</text:span>Entirely out of place is obscene, silly, and vulgar talk; but instead, let there be thanksgiving.<text:span text:style-name="T1"> 5</text:span>Be sure of this, that no fornicator or impure person, or one who is greedy (that is, an idolater), has any inheritance in the kingdom of Christ and of God.</text:p>
      <text:p text:style-name="NRSV_20_Text"/>
      <text:p text:style-name="NRSV_20_Text"><text:span text:style-name="T1">6</text:span>Let no one deceive you with empty words, for because of these things the wrath of God comes on those who are disobedient.<text:span text:style-name="T1"> 7</text:span>Therefore do not be associated with them. <text:span text:style-name="T1">8</text:span>For once you were darkness, but now in the Lord you are light. Live as children of light — <text:span text:style-name="T1">9</text:span>for the fruit of the light is found in all that is good and right and true. <text:span text:style-name="T1">10</text:span>Try to find out what is pleasing to the Lord. <text:span text:style-name="T1">11</text:span>Take no part in the unfruitful works of darkness, but instead expose them. <text:span text:style-name="T1">12</text:span>For it is shameful even to mention what such people do secretly; <text:span text:style-name="T1">13</text:span>but everything exposed by the light becomes visible, <text:span text:style-name="T1">14</text:span>for everything that becomes visible is light. Therefore it says,</text:p>
      <text:p text:style-name="NRSV_20_Text"><text:tab/>"Sleeper, awake!</text:p>
      <text:p text:style-name="NRSV_20_Text"><text:tab/>Rise from the dead,</text:p>
      <text:p text:style-name="NRSV_20_Text"><text:tab/>and Christ will shine on you."</text:p>
      <text:p text:style-name="NRSV_20_Text"/>
      <text:p text:style-name="NRSV_20_Text"><text:span text:style-name="T1">15</text:span>Be careful then how you live, not as unwise people but as wise, <text:span text:style-name="T1">16</text:span>making the most of the time, because the days are evil. <text:span text:style-name="T1">17</text:span>So do not be foolish, but understand what the will of the Lord is. <text:span text:style-name="T1">18</text:span>Do not get drunk with wine, for that is debauchery; but be filled with the Spirit, <text:span text:style-name="T1">19</text:span>as you sing psalms and hymns and spiritual songs among yourselves, singing and making melody to the Lord in your hearts, <text:span text:style-name="T1">20</text:span>giving thanks to God the Father at all times and for everything in the name of our Lord Jesus Christ.</text:p>
      <text:p text:style-name="NRSV_20_Text"/>
      <text:p text:style-name="NRSV_20_Text"><text:span text:style-name="T1">21</text:span>Be subject to one another out of reverence for Christ.</text:p>
      <text:p text:style-name="NRSV_20_Text"/>
      <text:p text:style-name="NRSV_20_Note">Rules for household relationships</text:p>
      <text:p text:style-name="NRSV_20_Text"><text:span text:style-name="T1">22</text:span>Wives, be subject to your husbands as you are to the Lord. <text:span text:style-name="T1">23</text:span>For the husband is the head of the wife just as Christ is the head of the church, the body of which he is the Savior. <text:span text:style-name="T1">24</text:span>Just as the church is subject to Christ, so also wives ought to be, in everything, to their husbands.</text:p>
      <text:p text:style-name="NRSV_20_Text"/>
      <text:p text:style-name="NRSV_20_Text"><text:span text:style-name="T1">25</text:span>Husbands, love your wives, just as Christ loved the church and gave himself up for her, <text:span text:style-name="T1">26</text:span>in order to make her holy by cleansing her with the washing of water by the word, <text:span text:style-name="T1">27</text:span>so as to present the church to himself in splendor, without a spot or wrinkle or anything of the kind — yes, so that she may be holy and without blemish. <text:span text:style-name="T1">28</text:span>In the same way, husbands should love their wives as they do their own bodies. He who loves his wife loves himself. <text:span text:style-name="T1">29</text:span>For no one ever hates his own body, but he nourishes and tenderly cares for it, just as Christ does for the church, <text:span text:style-name="T1">30</text:span>because we are members of his body. <text:span text:style-name="T1">31</text:span>"For this reason a man will leave his father and mother and be joined to his wife, and the two will become one flesh." <text:span text:style-name="T1">32</text:span>This is a great mystery, and I am applying it to Christ and the church. <text:span text:style-name="T1">33</text:span>Each of you, however, should love his wife as himself, and a wife should respect her husband.</text:p>
      <text:p text:style-name="NRSV_20_Chapter">[Ephesians 6]</text:p>
      <text:p text:style-name="NRSV_20_Text"><text:span text:style-name="T1">1</text:span>Children, obey your parents in the Lord, for this is right.<text:span text:style-name="T1"> 2</text:span>"Honor your father and mother" — this is the first commandment with a promise:<text:span text:style-name="T1"> 3</text:span>"so that it may be well with you and you may live long on the earth."</text:p>
      <text:p text:style-name="NRSV_20_Text"/>
      <text:p text:style-name="NRSV_20_Text"><text:span text:style-name="T1">4</text:span>And, fathers, do not provoke your children to anger, but bring them up in the discipline and instruction of the Lord.</text:p>
      <text:p text:style-name="NRSV_20_Text"/>
      <text:p text:style-name="NRSV_20_Text"><text:span text:style-name="T1">5</text:span>Slaves, obey your earthly masters with fear and trembling, in singleness of heart, as you obey Christ;<text:span text:style-name="T1"> 6</text:span>not only while being watched, and in order to please them, but as slaves of Christ, doing the will of God from the heart.<text:span text:style-name="T1"> 7</text:span>Render service with enthusiasm, as to the Lord and not to men and women, <text:span text:style-name="T1">8</text:span>knowing that whatever good we do, we will receive the same again from the Lord, <text:soft-page-break/>whether we are slaves or free.</text:p>
      <text:p text:style-name="NRSV_20_Text"/>
      <text:p text:style-name="NRSV_20_Text"><text:span text:style-name="T1">9</text:span>And, masters, do the same to them. Stop threatening them, for you know that both of you have the same Master in heaven, and with him there is no partiality.</text:p>
      <text:p text:style-name="NRSV_20_Text"/>
      <text:p text:style-name="NRSV_20_Note">Appeal for strength in spiritual battle</text:p>
      <text:p text:style-name="NRSV_20_Text"><text:span text:style-name="T1">10</text:span>Finally, be strong in the Lord and in the strength of his power. <text:span text:style-name="T1">11</text:span>Put on the whole armor of God, so that you may be able to stand against the wiles of the devil. <text:span text:style-name="T1">12</text:span>For our struggle is not against enemies of blood and flesh, but against the rulers, against the authorities, against the cosmic powers of this present darkness, against the spiritual forces of evil in the heavenly places. <text:span text:style-name="T1">13</text:span>Therefore take up the whole armor of God, so that you may be able to withstand on that evil day, and having done everything, to stand firm. <text:span text:style-name="T1">14</text:span>Stand therefore, and fasten the belt of truth around your waist, and put on the breastplate of righteousness. <text:span text:style-name="T1">15</text:span>As shoes for your feet put on whatever will make you ready to proclaim the gospel of peace. <text:span text:style-name="T1">16</text:span>With all of these, take the shield of faith, with which you will be able to quench all the flaming arrows of the evil one. <text:span text:style-name="T1">17</text:span>Take the helmet of salvation, and the sword of the Spirit, which is the word of God.</text:p>
      <text:p text:style-name="NRSV_20_Text"/>
      <text:p text:style-name="NRSV_20_Text"><text:span text:style-name="T1">18</text:span>Pray in the Spirit at all times in every prayer and supplication. To that end keep alert and always persevere in supplication for all the saints. <text:span text:style-name="T1">19</text:span>Pray also for me, so that when I speak, a message may be given to me to make known with boldness the mystery of the gospel, <text:span text:style-name="T1">20</text:span>for which I am an ambassador in chains. Pray that I may declare it boldly, as I must speak.</text:p>
      <text:p text:style-name="NRSV_20_Text"/>
      <text:p text:style-name="NRSV_20_Note">Epilogue</text:p>
      <text:p text:style-name="NRSV_20_Text"><text:span text:style-name="T1">21</text:span>So that you also may know how I am and what I am doing, Tychicus will tell you everything. He is a dear brother and a faithful minister in the Lord. <text:span text:style-name="T1">22</text:span>I am sending him to you for this very purpose, to let you know how we are, and to encourage your hearts.</text:p>
      <text:p text:style-name="NRSV_20_Text"/>
      <text:p text:style-name="NRSV_20_Text"><text:span text:style-name="T1">23</text:span>Peace be to the whole community, and love with faith, from God the Father and the Lord Jesus Christ. <text:span text:style-name="T1">24</text:span>Grace be with all who have an undying love for our Lord Jesus Christ.</text:p>
      <text:p text:style-name="NRSV_20_Text"/>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P21"/>
      <text:p text:style-name="P10">PHILIPPIANS</text:p>
      <text:p text:style-name="NRSV_20_Introduction"/>
      <text:p text:style-name="NRSV_20_Introduction">Introduction</text:p>
      <text:p text:style-name="NRSV_20_Introduction"/>
      <text:p text:style-name="NRSV_20_Introduction">Philippi was a major city of Macedonia and a Roman colony on the Via Egnatia, the Roman road linking Byzantium in the East to the western coast of Macedonia, from which ships could easily reach Italy. The Christian community in Philippi was the westernmost Pauline church at the time of its founding (Acts 16.11-13). The mutual affection between Paul and the Philippians is evident in the letter and stands in contrast to the problems he had with some other churches.</text:p>
      <text:p text:style-name="NRSV_20_Introduction"/>
      <text:p text:style-name="NRSV_20_Introduction">Paul writes from prison and is uncertain of the outcome for himself (1.12-26). The themes of opposition and the possibility of death are therefore prominent. Yet in the midst of suffering and uncertainty, the theme of joy emerges quite clearly and remarkably (1.4, 18, 25; 2.2, 17-18, 28; 4.4, 10). The Philippians too are experiencing some kind of opposition (1.29), but Paul's major concern is to bring them together and thus to overcome the threat of internal disharmony. In keeping with that purpose, he uses the powerful hymnic passage that celebrates the self-emptying of Christ even to death, for which God bestowed on him the name of "Lord," the "name above all names" (2.6-11). The hymn was probably composed by a prior author and known both to Paul and the Philippians, perhaps as part of a baptismal liturgy. Here it is the prime example of why they should be willing also to empty themselves of their own opinions. The example of Paul himself follows and supports the argument (3.4-16). Paul offers both Christ and himself as examples of courage and self-surrender in the face of suffering and death. Thus he attempts to turn the Philippians from partisan interest to unity.</text:p>
      <text:p text:style-name="NRSV_20_Introduction"/>
      <text:p text:style-name="NRSV_20_Introduction">Except that Paul was in prison and awaiting trail at the time of writing (1.2-26), it is impossible to speak confidently of the time and place of the writing of this letter. Because of references to the imperial guard or praetorium (1.13) and to the emperor's household (4.22), and also because the situation reflected in the letter bears some resemblance to that described at the very end of the book of Acts, the traditional setting has been during the period of Paul's imprisonment at Rome (about 61-63 CE). The indications are by no means conclusive, however, and more recently it has been thought that the place of composition is perhaps Caesarea before Paul's arrival in Rome (Acts 24-26) or Ephesus at an earlier stage in Paul's career, especially because of the several goings and comings between Paul and Philippi implied in the letter (2.19, 25-26; 4.10, 18) put against the great distance from Philippi to Rome. The terms referring to the emperor's establishment were used also for provincial government centers and the imperial civil service outside Rome.</text:p>
      <text:p text:style-name="NRSV_20_Introduction"/>
      <text:p text:style-name="NRSV_20_Introduction">The immediate occasion of Paul's writing was the return to Philippi of Epaphroditus (2.25-30), who had been sent by the Philippian church with gifts for Paul (4.18), and who had been seriously ill while staying with him. Paul took this opportunity to thank them for their gifts, and to set their difficulties in a wider framework by describing his and their situation in light of the reality of Christ.</text:p>
      <text:p text:style-name="NRSV_20_Introduction"/>
      <text:p text:style-name="NRSV_20_Introduction">The letter follows the usual pattern of Paul's letters, but some seemingly abrupt changes of topic (especially between 3.1 and 2, and 4.3 and 4), in addition to the fact that an early Christian writer (Polycarp, 'Philippians' 2.3), speaks of "letters" of Paul to the Philippians, has led some scholars to conclude that our present Philippians is composed of as many as three letters that Paul wrote to Philippi. Many others, however, find that Philippians is a coherent whole as it stands. After the greeting (1.1-2) and thanksgiving (1.3-11), Paul lays out the situation (1.12-26) and exhorts the community to unity (1.27-4.3) with many arguments, including proposing Christ (2.5-11), Timothy and Epaphroditus (2.19-30), and himself (3.4-14) as models of self-giving for the good of the whole. He thanks them for their recent gift (4.10-20) and concludes the letter (4.21-23).</text:p>
      <text:p text:style-name="NRSV_20_Introduction"/>
      <text:p text:style-name="P11"><text:bookmark text:name="11 Philippians"/>[Philippians 1]</text:p>
      <text:p text:style-name="NRSV_20_Note">Salutation</text:p>
      <text:p text:style-name="NRSV_20_Text"><text:span text:style-name="T2">1</text:span><text:span text:style-name="T9">Paul and Timothy, servants of Christ Jesus,</text:span></text:p>
      <text:p text:style-name="NRSV_20_Text">To all the saints in Christ Jesus who are in Philippi, with the bishops and deacons:</text:p>
      <text:p text:style-name="NRSV_20_Text"/>
      <text:p text:style-name="NRSV_20_Text"><text:span text:style-name="T1">2</text:span>Grace to you and peace from God our Father and the Lord Jesus Christ.</text:p>
      <text:p text:style-name="NRSV_20_Text"/>
      <text:p text:style-name="NRSV_20_Note">Thanksgiving</text:p>
      <text:p text:style-name="NRSV_20_Text"><text:span text:style-name="T2">3</text:span><text:span text:style-name="T9">I thank my God every time I remember you,</text:span><text:span text:style-name="T2"> 4</text:span><text:span text:style-name="T9">constantly praying with joy in every one of my prayers for all of you,</text:span><text:span text:style-name="T2"> 5</text:span><text:span text:style-name="T9">because of your sharing in the gospel from the first day until now.</text:span><text:span text:style-name="T2"> 6</text:span><text:span text:style-name="T9">I am confident of this, that the one who began a good work among you will bring it to completion by the day of Jesus Christ.</text:span><text:span text:style-name="T2"> 7</text:span><text:span text:style-name="T9">It is right for me to think this way about all of you, because you hold me in your heart, for all of you share in God's grace with me, both in my imprisonment and in the defense and confirmation of the gospel. </text:span><text:span text:style-name="T2">8</text:span><text:span text:style-name="T9">For God is my witness, how I long for all of you with the compassion of Christ Jesus. </text:span><text:span text:style-name="T2">9</text:span><text:span text:style-name="T9">And this is my prayer, that your love may overflow more and more with knowledge and full insight </text:span><text:span text:style-name="T2">10</text:span><text:span text:style-name="T9">to help you to determine what is best, so that in the day of Christ you may be pure and blameless, </text:span><text:span text:style-name="T2">11</text:span><text:span text:style-name="T9">having produced the harvest of righteousness that comes through Jesus Christ for the glory and praise of God.</text:span></text:p>
      <text:p text:style-name="NRSV_20_Text"/>
      <text:p text:style-name="NRSV_20_Note">Paul's situation in chains</text:p>
      <text:p text:style-name="NRSV_20_Text"><text:span text:style-name="T1">12</text:span>I want you to know, beloved, that what has happened to me has actually helped to spread the gospel, <text:span text:style-name="T1">13</text:span>so that it has become known throughout the whole imperial guard and to everyone else that my imprisonment is for Christ; <text:span text:style-name="T1">14</text:span>and most of the brothers and sisters, having been made confident in the Lord by my imprisonment, dare to speak the word with greater boldness and without fear.</text:p>
      <text:p text:style-name="NRSV_20_Text"/>
      <text:p text:style-name="NRSV_20_Text"><text:span text:style-name="T1">15</text:span>Some proclaim Christ from envy and rivalry, but others from goodwill. <text:span text:style-name="T1">16</text:span>These proclaim Christ out of love, knowing that I have been put here for the defense of the gospel; <text:span text:style-name="T1">17</text:span>the others proclaim Christ out of selfish ambition, not sincerely but intending to increase my suffering in my imprisonment. <text:span text:style-name="T1">18</text:span>What does it matter? Just this, that Christ is proclaimed in every way, whether out of false motives or true; and in that I rejoice.</text:p>
      <text:p text:style-name="NRSV_20_Text"/>
      <text:p text:style-name="NRSV_20_Text">Yes, and I will continue to rejoice, <text:span text:style-name="T1">19</text:span>for I know that through your prayers and the help of the Spirit of Jesus Christ this will turn out for my deliverance. <text:span text:style-name="T1">20</text:span>It is my eager expectation and hope that I will not be put to shame in any way, but that by my speaking with all boldness, Christ will be exalted now as always in my body, whether by life or by death. <text:span text:style-name="T1">21</text:span>For to me, living is Christ and dying is gain. <text:span text:style-name="T1">22</text:span>If I am to live in the flesh, that means fruitful labor for me; and I do not know which I prefer. <text:span text:style-name="T1">23</text:span>I am hard pressed between the two: my desire is to depart and be with Christ, for that is far better; <text:span text:style-name="T1">24</text:span>but to remain in the flesh is more necessary for you. <text:span text:style-name="T1">25</text:span>Since I am convinced of this, I know that I will remain and continue with all of you for your progress and joy in faith, <text:span text:style-name="T1">26</text:span>so that I may share abundantly in your boasting in Christ Jesus when I come to you again.</text:p>
      <text:p text:style-name="NRSV_20_Text"/>
      <text:p text:style-name="NRSV_20_Note">Appeal to unity, to be followed by examples</text:p>
      <text:p text:style-name="NRSV_20_Text"><text:span text:style-name="T1">27</text:span>Only, live your life in a manner worthy of the gospel of Christ, so that, whether I come and see you or am absent and hear about you, I will know that you are standing firm in one spirit, striving side by side with one mind for the faith of the gospel, <text:span text:style-name="T1">28</text:span>and are in no way intimidated by your opponents. For them this is evidence of their destruction, but of your salvation. And this is God's doing. <text:span text:style-name="T1">29</text:span>For he has graciously granted you the privilege not only of believing in Christ, but of suffering for him as well — <text:span text:style-name="T1">30</text:span>since you are having the same struggle that you saw I had and now hear that I still have.</text:p>
      <text:p text:style-name="NRSV_20_Chapter"><text:soft-page-break/>[Philippians 2]</text:p>
      <text:p text:style-name="NRSV_20_Note">First example: self-emptying of Christ</text:p>
      <text:p text:style-name="NRSV_20_Text"><text:span text:style-name="T1">1</text:span>If then there is any encouragement in Christ, any consolation from love, any sharing in the Spirit, any compassion and sympathy,<text:span text:style-name="T1"> 2</text:span>make my joy complete: be of the same mind, having the same love, being in full accord and of one mind.<text:span text:style-name="T1"> 3</text:span>Do nothing from selfish ambition or conceit, but in humility regard others as better than yourselves.<text:span text:style-name="T1"> 4</text:span>Let each of you look not to your own interests, but to the interests of others.<text:span text:style-name="T1"> 5</text:span>Let the same mind be in you that was in Christ Jesus,</text:p>
      <text:p text:style-name="NRSV_20_Text"/>
      <text:p text:style-name="NRSV_20_Text"><text:span text:style-name="T1">6</text:span>who, though he was in the form of God,</text:p>
      <text:p text:style-name="NRSV_20_Text"><text:tab/>did not regard equality with God</text:p>
      <text:p text:style-name="NRSV_20_Text"><text:tab/>as something to be exploited,</text:p>
      <text:p text:style-name="NRSV_20_Text"><text:span text:style-name="T4">7</text:span>but emptied himself,</text:p>
      <text:p text:style-name="NRSV_20_Text"><text:tab/>taking the form of a slave,</text:p>
      <text:p text:style-name="NRSV_20_Text"><text:tab/>being born in human likeness.</text:p>
      <text:p text:style-name="NRSV_20_Text"><text:tab/>And being found in human form,</text:p>
      <text:p text:style-name="NRSV_20_Text"><text:span text:style-name="T1">8</text:span>he humbled himself</text:p>
      <text:p text:style-name="NRSV_20_Text"><text:tab/>and became obedient to the point of death — </text:p>
      <text:p text:style-name="NRSV_20_Text"><text:tab/>even death on a cross.</text:p>
      <text:p text:style-name="NRSV_20_Text"><text:span text:style-name="T4">9</text:span>Therefore God also highly exalted him</text:p>
      <text:p text:style-name="NRSV_20_Text"><text:tab/>and gave him the name</text:p>
      <text:p text:style-name="NRSV_20_Text"><text:tab/>that is above every name,</text:p>
      <text:p text:style-name="NRSV_20_Text"><text:span text:style-name="T4">10</text:span>so that at the name of Jesus</text:p>
      <text:p text:style-name="NRSV_20_Text"><text:tab/>every knee should bend,</text:p>
      <text:p text:style-name="NRSV_20_Text"><text:tab/>in heaven and on earth and under the earth,</text:p>
      <text:p text:style-name="NRSV_20_Text"><text:span text:style-name="T1">11</text:span>and every tongue should confess</text:p>
      <text:p text:style-name="NRSV_20_Text"><text:tab/>that Jesus Christ is Lord,</text:p>
      <text:p text:style-name="NRSV_20_Text"><text:tab/>to the glory of God the Father.</text:p>
      <text:p text:style-name="NRSV_20_Text"/>
      <text:p text:style-name="NRSV_20_Text"><text:span text:style-name="T1">12</text:span>Therefore, my beloved, just as you have always obeyed me, not only in my presence, but much more now in my absence, work out your own salvation with fear and trembling; <text:span text:style-name="T1">13</text:span>for it is God who is at work in you, enabling you both to will and to work for his good pleasure.</text:p>
      <text:p text:style-name="NRSV_20_Text"/>
      <text:p text:style-name="NRSV_20_Text"><text:span text:style-name="T1">14</text:span>Do all things without murmuring and arguing, <text:span text:style-name="T1">15</text:span>so that you may be blameless and innocent, children of God without blemish in the midst of a crooked and perverse generation, in which you shine like stars in the world. <text:span text:style-name="T1">16</text:span>It is by your holding fast to the word of life that I can boast on the day of Christ that I did not run in vain or labor in vain. <text:span text:style-name="T1">17</text:span>But even if I am being poured out as a libation over the sacrifice and the offering of your faith, I am glad and rejoice with all of you — <text:span text:style-name="T1">18</text:span>and in the same way you also must be glad and rejoice with me.</text:p>
      <text:p text:style-name="NRSV_20_Text"/>
      <text:p text:style-name="NRSV_20_Note">Second example: Timothy and Epaphroditus</text:p>
      <text:p text:style-name="NRSV_20_Text"><text:span text:style-name="T1">19</text:span>I hope in the Lord Jesus to send Timothy to you soon, so that I may be cheered by news of you. <text:span text:style-name="T1">20</text:span>I have no one like him who will be genuinely concerned for your welfare. <text:span text:style-name="T1">21</text:span>All of them are seeking their own interests, not those of Jesus Christ. <text:span text:style-name="T1">22</text:span>But Timothy's worth you know, how like a son with a father he has served with me in the work of the gospel. <text:span text:style-name="T1">23</text:span>I hope therefore to send him as soon as I see how things go with me; <text:span text:style-name="T1">24</text:span>and I trust in the Lord that I will also come soon.</text:p>
      <text:p text:style-name="NRSV_20_Text"/>
      <text:p text:style-name="NRSV_20_Text"><text:span text:style-name="T1">25</text:span>Still, I think it necessary to send to you Epaphroditus — my brother and co-worker and fellow soldier, your messenger and minister to my need; <text:span text:style-name="T1">26</text:span>for he has been longing for all of you, and has been distressed because you heard that he was ill. <text:span text:style-name="T1">27</text:span>He was indeed so ill that he nearly died. But God had mercy on him, and not only on him but on me also, so that I would not have one sorrow after another. <text:span text:style-name="T1">28</text:span>I am the more eager to send him, therefore, in order that you may rejoice at seeing him again, and that I may be less anxious. <text:span text:style-name="T1">29</text:span>Welcome him then in the Lord with all joy, and honor <text:soft-page-break/>such people, <text:span text:style-name="T1">30</text:span>because he came close to death for the work of Christ, risking his life to make up for those services that you could not give me.</text:p>
      <text:p text:style-name="NRSV_20_Chapter">[Philippians 3]</text:p>
      <text:p text:style-name="NRSV_20_Text"><text:span text:style-name="T1">1</text:span>Finally, my brothers and sisters, rejoice in the Lord.</text:p>
      <text:p text:style-name="NRSV_20_Text"/>
      <text:p text:style-name="NRSV_20_Note">A digression</text:p>
      <text:p text:style-name="NRSV_20_Text">To write the same things to you is not troublesome to me, and for you it is a safeguard.</text:p>
      <text:p text:style-name="NRSV_20_Text"/>
      <text:p text:style-name="NRSV_20_Text"><text:span text:style-name="T1">2</text:span>Beware of the dogs, beware of the evil workers, beware of those who mutilate the flesh!<text:span text:style-name="T1"> 3</text:span>For it is we who are the circumcision, who worship in the Spirit of God and boast in Christ Jesus and have no confidence in the flesh —<text:span text:style-name="T1"> 4</text:span>even though I, too, have reason for confidence in the flesh.</text:p>
      <text:p text:style-name="NRSV_20_Text"/>
      <text:p text:style-name="NRSV_20_Note">Third example: Paul himself</text:p>
      <text:p text:style-name="NRSV_20_Text">If anyone else has reason to be confident in the flesh, I have more:<text:span text:style-name="T1"> 5</text:span>circumcised on the eighth day, a member of the people of Israel, of the tribe of Benjamin, a Hebrew born of Hebrews; as to the law, a Pharisee;<text:span text:style-name="T1"> 6</text:span>as to zeal, a persecutor of the church; as to righteousness under the law, blameless.</text:p>
      <text:p text:style-name="NRSV_20_Text"/>
      <text:p text:style-name="NRSV_20_Text"><text:span text:style-name="T4">7</text:span>Yet whatever gains I had, these I have come to regard as loss because of Christ. <text:span text:style-name="T1">8</text:span>More than that, I regard everything as loss because of the surpassing value of knowing Christ Jesus my Lord. For his sake I have suffered the loss of all things, and I regard them as rubbish, in order that I may gain Christ <text:span text:style-name="T4">9</text:span>and be found in him, not having a righteousness of my own that comes from the law, but one that comes through faith in Christ, the righteousness from God based on faith. <text:span text:style-name="T4">10</text:span>I want to know Christ and the power of his resurrection and the sharing of his sufferings by becoming like him in his death, <text:span text:style-name="T1">11</text:span>if somehow I may attain the resurrection from the dead.</text:p>
      <text:p text:style-name="NRSV_20_Text"/>
      <text:p text:style-name="NRSV_20_Text"><text:span text:style-name="T1">12</text:span>Not that I have already obtained this or have already reached the goal; but I press on to make it my own, because Christ Jesus has made me his own. <text:span text:style-name="T1">13</text:span>Beloved, I do not consider that I have made it my own; but this one thing I do: forgetting what lies behind and straining forward to what lies ahead, <text:span text:style-name="T1">14</text:span>I press on toward the goal for the prize of the heavenly call of God in Christ Jesus. <text:span text:style-name="T1">15</text:span>Let those of us then who are mature be of the same mind; and if you think differently about anything, this too God will reveal to you. <text:span text:style-name="T1">16</text:span>Only let us hold fast to what we have attained.</text:p>
      <text:p text:style-name="NRSV_20_Text"/>
      <text:p text:style-name="NRSV_20_Text"><text:span text:style-name="T1">17</text:span>Brothers and sisters, join in imitating me, and observe those who live according to the example you have in us. <text:span text:style-name="T1">18</text:span>For many live as enemies of the cross of Christ; I have often told you of them, and now I tell you even with tears. <text:span text:style-name="T1">19</text:span>Their end is destruction; their god is the belly; and their glory is in their shame; their minds are set on earthly things. <text:span text:style-name="T1">20</text:span>But our citizenship is in heaven, and it is from there that we are expecting a Savior, the Lord Jesus Christ. <text:span text:style-name="T1">21</text:span>He will transform the body of our humiliation that it may be conformed to the body of his glory, by the power that also enables him to make all things subject to himself. <text:span text:style-name="T6">[Philippians 4]</text:span> <text:span text:style-name="T4">1</text:span>Therefore, my brothers and sisters, whom I love and long for, my joy and crown, stand firm in the Lord in this way, my beloved.</text:p>
      <text:p text:style-name="NRSV_20_Chapter">[Philippians 4]</text:p>
      <text:p text:style-name="NRSV_20_Note">Heart of the problem</text:p>
      <text:p text:style-name="NRSV_20_Text"><text:span text:style-name="T1">2</text:span>I urge Euodia and I urge Syntyche to be of the same mind in the Lord.<text:span text:style-name="T1"> 3</text:span>Yes, and I ask you also, my loyal companion, help these women, for they have struggled beside me in the work of the gospel, together with Clement and the rest of my co-workers, whose names are in the book of life.</text:p>
      <text:p text:style-name="NRSV_20_Text"/>
      <text:p text:style-name="NRSV_20_Text"><text:span text:style-name="T1">4</text:span>Rejoice in the Lord always; again I will say, Rejoice.<text:span text:style-name="T1"> 5</text:span>Let your gentleness be known to everyone. <text:soft-page-break/>The Lord is near.<text:span text:style-name="T1"> 6</text:span>Do not worry about anything, but in everything by prayer and supplication with thanksgiving let your requests be made known to God.<text:span text:style-name="T1"> 7</text:span>And the peace of God, which surpasses all understanding, will guard your hearts and your minds in Christ Jesus.</text:p>
      <text:p text:style-name="NRSV_20_Text"/>
      <text:p text:style-name="NRSV_20_Text"><text:span text:style-name="T1">8</text:span>Finally, beloved, whatever is true, whatever is honorable, whatever is just, whatever is pure, whatever is pleasing, whatever is commendable, if there is any excellence and if there is anything worthy of praise, think about these things. <text:span text:style-name="T1">9</text:span>Keep on doing the things that you have learned and received and heard and seen in me, and the God of peace will be with you.</text:p>
      <text:p text:style-name="NRSV_20_Text"/>
      <text:p text:style-name="NRSV_20_Note">Acknowledgment of their gifts</text:p>
      <text:p text:style-name="NRSV_20_Text"><text:span text:style-name="T1">10</text:span>I rejoice in the Lord greatly that now at last you have revived your concern for me; indeed, you were concerned for me, but had no opportunity to show it. <text:span text:style-name="T1">11</text:span>Not that I am referring to being in need; for I have learned to be content with whatever I have. <text:span text:style-name="T1">12</text:span>I know what it is to have little, and I know what it is to have plenty. In any and all circumstances I have learned the secret of being well-fed and of going hungry, of having plenty and of being in need. <text:span text:style-name="T1">13</text:span>I can do all things through him who strengthens me. <text:span text:style-name="T1">14</text:span>In any case, it was kind of you to share my distress.</text:p>
      <text:p text:style-name="NRSV_20_Text"/>
      <text:p text:style-name="NRSV_20_Text"><text:span text:style-name="T1">15</text:span>You Philippians indeed know that in the early days of the gospel, when I left Macedonia, no church shared with me in the matter of giving and receiving, except you alone. <text:span text:style-name="T1">16</text:span>For even when I was in Thessalonica, you sent me help for my needs more than once. <text:span text:style-name="T1">17</text:span>Not that I seek the gift, but I seek the profit that accumulates to your account. <text:span text:style-name="T1">18</text:span>I have been paid in full and have more than enough; I am fully satisfied, now that I have received from Epaphroditus the gifts you sent, a fragrant offering, a sacrifice acceptable and pleasing to God. <text:span text:style-name="T1">19</text:span>And my God will fully satisfy every need of yours according to his riches in glory in Christ Jesus. <text:span text:style-name="T1">20</text:span>To our God and Father be glory forever and ever. Amen.</text:p>
      <text:p text:style-name="NRSV_20_Text"/>
      <text:p text:style-name="NRSV_20_Note">Conclusion</text:p>
      <text:p text:style-name="NRSV_20_Text"><text:span text:style-name="T1">21</text:span>Greet every saint in Christ Jesus. The friends who are with me greet you. <text:span text:style-name="T1">22</text:span>All the saints greet you, especially those of the emperor's household.</text:p>
      <text:p text:style-name="NRSV_20_Text"/>
      <text:p text:style-name="NRSV_20_Text"><text:span text:style-name="T1">23</text:span>The grace of the Lord Jesus Christ be with your spirit.</text:p>
      <text:p text:style-name="NRSV_20_Text"/>
      <text:p text:style-name="NRSV_20_Text"/>
      <text:p text:style-name="NRSV_20_Text"/>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NRSV_20_Note"/>
      <text:p text:style-name="NRSV_20_Note"/>
      <text:p text:style-name="P10">COLOSSIANS</text:p>
      <text:p text:style-name="NRSV_20_Introduction"/>
      <text:p text:style-name="NRSV_20_Introduction">Introduction</text:p>
      <text:p text:style-name="NRSV_20_Introduction"/>
      <text:p text:style-name="NRSV_20_Introduction">The church in Colossae, a town on the Lycus river in the Roman province of Asia, was founded by a Colossian associate of Paul's named Epaphras (1.7-8; 4.12-13). The letter begins with a highly complimentary description of the Colossians' lives, but unnamed teachers, who observe Jewish rituals and pursue mystical experiences through ascetic practices (2.8-23), pose a threat to their faith. Unfortunately we possess no independent description of these teachings, and the polemical tone of this letter (for instance, "empty deceit, according to human tradition," 2.8) makes their precise identification difficult. The practices advocated are best understood as a form of Jewish apocalyptic mysticism, although others have preferred to see a synthesis of Judaism with proto-Gnostic thought, local Phrygian religious practices, or Hellenistic philosophy. The fact that these Jewish practices, which did not focus on Christ, were attractive to Christians reflects the continuing close connection of the synagogue and the church, as well as a typical first-century Christian ambivalence toward Judaism: A Jewish eschatological outlook and morality are central to the author's Christian vision, although many Jewish practices are simultaneously rejected as incompatible with Christ.</text:p>
      <text:p text:style-name="NRSV_20_Introduction"/>
      <text:p text:style-name="NRSV_20_Introduction">Colossians follows the basic structure of a Pauline letter, beginning with a salutation (1.1-2) and an introductory thanksgiving (1.3-8) and prayer (1.9-14), and ending with greetings and instructions (4.7-18). The body of the letter includes both a theological argument (2.6-23) and ethical instructions (3.1-4.6). The basis of the theological argument is laid in 1.12-2.5. In the elevated words of an early Christian hymn, Christ is praised as the supreme power over the cosmos and the church (1.15-20). Although demonic forces enslaved humanity in the past, Christians were freed from their influence, forgiven through Christ's death, and made full citizens of the kingdom of Christ, to whom they now owe complete allegiance and obedience (1.12-14, 21-23). Also emphasized is Christ's identity as the perfect revelation of God (1.19; 2.9-10) and as the singular source of wisdom about how to live rightly (1.19; 2.9-10). The main theological argument focuses on the significance of the cross and the change in believers' destiny achieved by it (2.9-15); the recurring contrasts of death and life (2.12-13, 20; 3.1-5), old and new (3.9-10), and past and present (1.12-14, 21-23) emphasize the fundamental psychological and moral reorientation demanded of the believer. Because Jewish rituals and mystical experiences of angelic worship do not foster allegiance to Christ and belong to the old order, they must be rejected as distractions from Christ's lordship and as threats to the church. The members of a true Christian community, rejecting their previous immoral lifestyle (3.5-11) and reorienting their entire lives around Christ as Lord (3.1-4), are to live in harmony with each other as they worship and give thanks to God and Christ (3.12-17). The Christian household, however, is only a mildly Christianized version of an ancient patriarchal family (3.18-4.1) rather than a complete renewal of family relationships based on the equality of all in the new community.</text:p>
      <text:p text:style-name="NRSV_20_Introduction"/>
      <text:p text:style-name="NRSV_20_Introduction">There are many similarities to the undisputed letters of Paul in the structure, theology, and even language of Colossians. However, Colossians lacks certain central Pauline terms, utilizes new theological vocabulary, and is written in a significantly different, liturgical style. Two theological contrasts stand out: first, the vision of believers' present lives as nearly completely transformed by Christ's death and resurrection, instead of Paul's usual tension between the only partly fulfilled present and future resurrection and full enjoyment of Christ's benefits; second, the use of household rules, which is more characteristic of other post-Pauline literature (e.g., Ephesians and the Pastoral letters of 1 and<text:span text:style-name="T1"> </text:span><text:span text:style-name="T3">2 </text:span>Timothy and Titus) than of Paul's own ethical instructions. The combined force of these differences has led some to conclude that Colossians was written in Paul's name by one of his disciples — either during Paul's own lifetime or a decade or two after his death — in order to lend authority to this application of Paul's thought to a new situation. Others, noting Colossians' close similarities to Philemon, think the letter was written by Paul himself while imprisoned (4.3, 10, 18) at Rome near the end of his life, and attribute the contrasts to developments in Paul's thinking and the particular situation addressed in the letter. Colossians also has significant similarities to Ephesians and was probably used as a model by the author of that letter (see the Introduction to Ephesians).</text:p>
      <text:p text:style-name="NRSV_20_Introduction"/>
      <text:p text:style-name="NRSV_20_Introduction"/>
      <text:p text:style-name="NRSV_20_Introduction"/>
      <text:p text:style-name="NRSV_20_Introduction"/>
      <text:p text:style-name="NRSV_20_Introduction"/>
      <text:p text:style-name="P11"><text:bookmark text:name="12 Colossians"/>[Colossians 1]</text:p>
      <text:p text:style-name="NRSV_20_Note">Salutation</text:p>
      <text:p text:style-name="NRSV_20_Text"><text:span text:style-name="T1">1</text:span>Paul, an apostle of Christ Jesus by the will of God, and Timothy our brother,</text:p>
      <text:p text:style-name="NRSV_20_Text"/>
      <text:p text:style-name="NRSV_20_Text"><text:span text:style-name="T1">2</text:span>To the saints and faithful brothers and sisters in Christ in Colossae:</text:p>
      <text:p text:style-name="NRSV_20_Text"/>
      <text:p text:style-name="NRSV_20_Text">Grace to you and peace from God our Father.</text:p>
      <text:p text:style-name="NRSV_20_Text"/>
      <text:p text:style-name="NRSV_20_Note">Thanksgiving for Colossians' obedience</text:p>
      <text:p text:style-name="NRSV_20_Text"><text:span text:style-name="T1">3</text:span>In our prayers for you we always thank God, the Father of our Lord Jesus Christ,<text:span text:style-name="T1"> 4</text:span>for we have heard of your faith in Christ Jesus and of the love that you have for all the saints,<text:span text:style-name="T1"> 5</text:span>because of the hope laid up for you in heaven. You have heard of this hope before in the word of the truth, the gospel<text:span text:style-name="T1"> 6</text:span>that has come to you. Just as it is bearing fruit and growing in the whole world, so it has been bearing fruit among yourselves from the day you heard it and truly comprehended the grace of God.<text:span text:style-name="T1"> 7</text:span>This you learned from Epaphras, our beloved fellow servant. He is a faithful minister of Christ on your behalf, <text:span text:style-name="T1">8</text:span>and he has made known to us your love in the Spirit.</text:p>
      <text:p text:style-name="NRSV_20_Text"/>
      <text:p text:style-name="NRSV_20_Note">Prayer for Colossians' growth</text:p>
      <text:p text:style-name="NRSV_20_Text"><text:span text:style-name="T1">9</text:span>For this reason, since the day we heard it, we have not ceased praying for you and asking that you may be filled with the knowledge of God's will in all spiritual wisdom and understanding, <text:span text:style-name="T1">10</text:span>so that you may lead lives worthy of the Lord, fully pleasing to him, as you bear fruit in every good work and as you grow in the knowledge of God. <text:span text:style-name="T1">11</text:span>May you be made strong with all the strength that comes from his glorious power, and may you be prepared to endure everything with patience, while joyfully <text:span text:style-name="T1">12</text:span>giving thanks to the Father, who has enabled you to share in the inheritance of the saints in the light. <text:span text:style-name="T1">13</text:span>He has rescued us from the power of darkness and transferred us into the kingdom of his beloved Son, <text:span text:style-name="T1">14</text:span>in whom we have redemption, the forgiveness of sins.</text:p>
      <text:p text:style-name="NRSV_20_Text"/>
      <text:p text:style-name="NRSV_20_Note">The supremacy of Christ</text:p>
      <text:p text:style-name="NRSV_20_Text"><text:span text:style-name="T1">15</text:span>He is the image of the invisible God, the firstborn of all creation; <text:span text:style-name="T1">16</text:span>for in him all things in heaven and on earth were created, things visible and invisible, whether thrones or dominions or rulers or powers — all things have been created through him and for him. <text:span text:style-name="T1">17</text:span>He himself is before all things, and in him all things hold together. <text:span text:style-name="T1">18</text:span>He is the head of the body, the church; he is the beginning, the firstborn from the dead, so that he might come to have first place in everything. <text:span text:style-name="T1">19</text:span>For in him all the fullness of God was pleased to dwell, <text:span text:style-name="T1">20</text:span>and through him God was pleased to reconcile to himself all things, whether on earth or in heaven, by making peace through the blood of his cross.</text:p>
      <text:p text:style-name="NRSV_20_Text"/>
      <text:p text:style-name="NRSV_20_Note">Assurance and warning</text:p>
      <text:p text:style-name="NRSV_20_Text"><text:span text:style-name="T1">21</text:span>And you who were once estranged and hostile in mind, doing evil deeds, <text:span text:style-name="T1">22</text:span>he has now reconciled in his fleshly body through death, so as to present you holy and blameless and irreproachable before him — <text:span text:style-name="T1">23</text:span>provided that you continue securely established and steadfast in the faith, without shifting from the hope promised by the gospel that you heard, which has been proclaimed to every creature under heaven. I, Paul, became a servant of this gospel.</text:p>
      <text:p text:style-name="NRSV_20_Text"/>
      <text:p text:style-name="NRSV_20_Note">Paul's mission and pastoral commitment</text:p>
      <text:p text:style-name="NRSV_20_Text"><text:span text:style-name="T1">24</text:span>I am now rejoicing in my sufferings for your sake, and in my flesh I am completing what is lacking in Christ's afflictions for the sake of his body, that is, the church. <text:span text:style-name="T1">25</text:span>I became its servant according to God's commission that was given to me for you, to make the word of God fully known, <text:span text:style-name="T1">26</text:span>the mystery that has been hidden throughout the ages and generations but has now been revealed to his saints. <text:span text:style-name="T1">27</text:span>To them God chose to make known how great among the Gentiles are the <text:soft-page-break/>riches of the glory of this mystery, which is Christ in you, the hope of glory. <text:span text:style-name="T1">28</text:span>It is he whom we proclaim, warning everyone and teaching everyone in all wisdom, so that we may present everyone mature in Christ. <text:span text:style-name="T1">29</text:span>For this I toil and struggle with all the energy that he powerfully inspires within me.</text:p>
      <text:p text:style-name="NRSV_20_Chapter">[Colossians 2]</text:p>
      <text:p text:style-name="NRSV_20_Text"><text:span text:style-name="T1">1</text:span>For I want you to know how much I am struggling for you, and for those in Laodicea, and for all who have not seen me face to face.<text:span text:style-name="T1"> 2</text:span>I want their hearts to be encouraged and united in love, so that they may have all the riches of assured understanding and have the knowledge of God's mystery, that is, Christ himself,<text:span text:style-name="T1"> 3</text:span>in whom are hidden all the treasures of wisdom and knowledge.<text:span text:style-name="T1"> 4</text:span>I am saying this so that no one may deceive you with plausible arguments.<text:span text:style-name="T1"> 5</text:span>For though I am absent in body, yet I am with you in spirit, and I rejoice to see your morale and the firmness of your faith in Christ.</text:p>
      <text:p text:style-name="NRSV_20_Text"/>
      <text:p text:style-name="NRSV_20_Note">Instruction in Christ and the cross</text:p>
      <text:p text:style-name="NRSV_20_Text"><text:span text:style-name="T1">6</text:span>As you therefore have received Christ Jesus the Lord, continue to live your lives in him,<text:span text:style-name="T1"> 7</text:span>rooted and built up in him and established in the faith, just as you were taught, abounding in thanksgiving.</text:p>
      <text:p text:style-name="NRSV_20_Text"/>
      <text:p text:style-name="NRSV_20_Text"><text:span text:style-name="T1">8</text:span>See to it that no one takes you captive through philosophy and empty deceit, according to human tradition, according to the elemental spirits of the universe, and not according to Christ. <text:span text:style-name="T1">9</text:span>For in him the whole fullness of deity dwells bodily, <text:span text:style-name="T1">10</text:span>and you have come to fullness in him, who is the head of every ruler and authority. <text:span text:style-name="T1">11</text:span>In him also you were circumcised with a spiritual circumcision, by putting off the body of the flesh in the circumcision of Christ; <text:span text:style-name="T1">12</text:span>when you were buried with him in baptism, you were also raised with him through faith in the power of God, who raised him from the dead. <text:span text:style-name="T1">13</text:span>And when you were dead in trespasses and the uncircumcision of your flesh, God made you alive together with him, when he forgave us all our trespasses, <text:span text:style-name="T1">14</text:span>erasing the record that stood against us with its legal demands. He set this aside, nailing it to the cross. <text:span text:style-name="T1">15</text:span>He disarmed the rulers and authorities and made a public example of them, triumphing over them in it.</text:p>
      <text:p text:style-name="NRSV_20_Text"/>
      <text:p text:style-name="NRSV_20_Note">Warnings against destructive religious practices</text:p>
      <text:p text:style-name="NRSV_20_Text"><text:span text:style-name="T1">16</text:span>Therefore do not let anyone condemn you in matters of food and drink or of observing festivals, new moons, or sabbaths. <text:span text:style-name="T1">17</text:span>These are only a shadow of what is to come, but the substance belongs to Christ. <text:span text:style-name="T1">18</text:span>Do not let anyone disqualify you, insisting on self-abasement and worship of angels, dwelling on visions, puffed up without cause by a human way of thinking, <text:span text:style-name="T1">19</text:span>and not holding fast to the head, from whom the whole body, nourished and held together by its ligaments and sinews, grows with a growth that is from God.</text:p>
      <text:p text:style-name="NRSV_20_Text"/>
      <text:p text:style-name="NRSV_20_Text"><text:span text:style-name="T1">20</text:span>If with Christ you died to the elemental spirits of the universe, why do you live as if you still belonged to the world? Why do you submit to regulations, <text:span text:style-name="T1">21</text:span>"Do not handle, Do not taste, Do not touch"? <text:span text:style-name="T1">22</text:span>All these regulations refer to things that perish with use; they are simply human commands and teachings. <text:span text:style-name="T1">23</text:span>These have indeed an appearance of wisdom in promoting self-imposed piety, humility, and severe treatment of the body, but they are of no value in checking self-indulgence. </text:p>
      <text:p text:style-name="NRSV_20_Chapter">[Colossians 3]</text:p>
      <text:p text:style-name="NRSV_20_Note">Ethical implications; maintain a healthy perspective</text:p>
      <text:p text:style-name="NRSV_20_Text"><text:span text:style-name="T1">1</text:span>So if you have been raised with Christ, seek the things that are above, where Christ is, seated at the right hand of God.<text:span text:style-name="T1"> 2</text:span>Set your minds on things that are above, not on things that are on earth,<text:span text:style-name="T1"> 3</text:span>for you have died, and your life is hidden with Christ in God.<text:span text:style-name="T1"> 4</text:span>When Christ who is your life is revealed, then you also will be revealed with him in glory.</text:p>
      <text:p text:style-name="NRSV_20_Text"><text:soft-page-break/></text:p>
      <text:p text:style-name="NRSV_20_Note">Reject sins of previous life</text:p>
      <text:p text:style-name="NRSV_20_Text"><text:span text:style-name="T1">5</text:span>Put to death, therefore, whatever in you is earthly: fornication, impurity, passion, evil desire, and greed (which is idolatry).<text:span text:style-name="T1"> 6</text:span>On account of these the wrath of God is coming on those who are disobedient.<text:span text:style-name="T1"> 7</text:span>These are the ways you also once followed, when you were living that life. <text:span text:style-name="T1">8</text:span>But now you must get rid of all such things — anger, wrath, malice, slander, and abusive language from your mouth. <text:span text:style-name="T1">9</text:span>Do not lie to one another, seeing that you have stripped off the old self with its practices <text:span text:style-name="T1">10</text:span>and have clothed yourselves with the new self, which is being renewed in knowledge according to the image of its creator. <text:span text:style-name="T1">11</text:span>In that renewal there is no longer Greek and Jew, circumcised and uncircumcised, barbarian, Scythian, slave and free; but Christ is all and in all!</text:p>
      <text:p text:style-name="NRSV_20_Text"/>
      <text:p text:style-name="NRSV_20_Note">Adopt virtues of new life</text:p>
      <text:p text:style-name="NRSV_20_Text"><text:span text:style-name="T1">12</text:span>As God's chosen ones, holy and beloved, clothe yourselves with compassion, kindness, humility, meekness, and patience. <text:span text:style-name="T1">13</text:span>Bear with one another and, if anyone has a complaint against another, forgive each other; just as the Lord has forgiven you, so you also must forgive. <text:span text:style-name="T1">14</text:span>Above all, clothe yourselves with love, which binds everything together in perfect harmony. <text:span text:style-name="T1">15</text:span>And let the peace of Christ rule in your hearts, to which indeed you were called in the one body. And be thankful. <text:span text:style-name="T1">16</text:span>Let the word of Christ dwell in you richly; teach and admonish one another in all wisdom; and with gratitude in your hearts sing psalms, hymns, and spiritual songs to God. <text:span text:style-name="T1">17</text:span>And whatever you do, in word or deed, do everything in the name of the Lord Jesus, giving thanks to God the Father through him.</text:p>
      <text:p text:style-name="NRSV_20_Text"/>
      <text:p text:style-name="NRSV_20_Note">Rules for household relationships</text:p>
      <text:p text:style-name="NRSV_20_Text"><text:span text:style-name="T1">18</text:span>Wives, be subject to your husbands, as is fitting in the Lord. <text:span text:style-name="T1">19</text:span>Husbands, love your wives and never treat them harshly.</text:p>
      <text:p text:style-name="NRSV_20_Text"/>
      <text:p text:style-name="NRSV_20_Text"><text:span text:style-name="T1">20</text:span>Children, obey your parents in everything, for this is your acceptable duty in the Lord. <text:span text:style-name="T1">21</text:span>Fathers, do not provoke your children, or they may lose heart. <text:span text:style-name="T1">22</text:span>Slaves, obey your earthly masters in everything, not only while being watched and in order to please them, but wholeheartedly, fearing the Lord. <text:span text:style-name="T1">23</text:span>Whatever your task, put yourselves into it, as done for the Lord and not for your masters, <text:span text:style-name="T1">24</text:span>since you know that from the Lord you will receive the inheritance as your reward; you serve the Lord Christ. <text:span text:style-name="T1">25</text:span>For the wrongdoer will be paid back for whatever wrong has been done, and there is no partiality. <text:span text:style-name="T6">[Colossians 4]</text:span> <text:span text:style-name="T4">1</text:span>Masters, treat your slaves justly and fairly, for you know that you also have a Master in heaven.</text:p>
      <text:p text:style-name="NRSV_20_Chapter">[Colossians 4]</text:p>
      <text:p text:style-name="NRSV_20_Note">Final admonitions</text:p>
      <text:p text:style-name="NRSV_20_Text"><text:span text:style-name="T1">2</text:span>Devote yourselves to prayer, keeping alert in it with thanksgiving.<text:span text:style-name="T1"> 3</text:span>At the same time pray for us as well that God will open to us a door for the word, that we may declare the mystery of Christ, for which I am in prison,<text:span text:style-name="T1"> 4</text:span>so that I may reveal it clearly, as I should.</text:p>
      <text:p text:style-name="NRSV_20_Text"/>
      <text:p text:style-name="NRSV_20_Text"><text:span text:style-name="T1">5</text:span>Conduct yourselves wisely toward outsiders, making the most of the time.<text:span text:style-name="T1"> 6</text:span>Let your speech always be gracious, seasoned with salt, so that you may know how you ought to answer everyone.</text:p>
      <text:p text:style-name="NRSV_20_Text"/>
      <text:p text:style-name="NRSV_20_Note">Final greetings and instructions</text:p>
      <text:p text:style-name="NRSV_20_Text"><text:span text:style-name="T4">7</text:span>Tychicus will tell you all the news about me; he is a beloved brother, a faithful minister, and a fellow servant in the Lord. <text:span text:style-name="T1">8</text:span>I have sent him to you for this very purpose, so that you may know how we are and that he may encourage your hearts; <text:span text:style-name="T4">9</text:span>he is coming with Onesimus, the faithful and beloved brother, who is one of you. They will tell you about everything here.</text:p>
      <text:p text:style-name="NRSV_20_Text"/>
      <text:p text:style-name="NRSV_20_Text"><text:soft-page-break/><text:span text:style-name="T4">10</text:span>Aristarchus my fellow prisoner greets you, as does Mark the cousin of Barnabas, concerning whom you have received instructions — if he comes to you, welcome him. <text:span text:style-name="T1">11</text:span>And Jesus who is called Justus greets you. These are the only ones of the circumcision among my co-workers for the kingdom of God, and they have been a comfort to me. <text:span text:style-name="T1">12</text:span>Epaphras, who is one of you, a servant of Christ Jesus, greets you. He is always wrestling in his prayers on your behalf, so that you may stand mature and fully assured in everything that God wills. <text:span text:style-name="T1">13</text:span>For I testify for him that he has worked hard for you and for those in Laodicea and in Hierapolis. <text:span text:style-name="T1">14</text:span>Luke, the beloved physician, and Demas greet you. <text:span text:style-name="T1">15</text:span>Give my greetings to the brothers and sisters in Laodicea, and to Nympha and the church in her house. <text:span text:style-name="T1">16</text:span>And when this letter has been read among you, have it read also in the church of the Laodiceans; and see that you read also the letter from Laodicea. <text:span text:style-name="T1">17</text:span>And say to Archippus, "See that you complete the task that you have received in the Lord."</text:p>
      <text:p text:style-name="NRSV_20_Text"/>
      <text:p text:style-name="NRSV_20_Text"><text:span text:style-name="T1">18</text:span>I, Paul, write this greeting with my own hand. Remember my chains. Grace be with you.</text:p>
      <text:p text:style-name="NRSV_20_Text"/>
      <text:p text:style-name="NRSV_20_Text"/>
      <text:p text:style-name="NRSV_20_Text"/>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NRSV_20_Note"/>
      <text:p text:style-name="NRSV_20_Note"/>
      <text:p text:style-name="NRSV_20_Note"/>
      <text:p text:style-name="NRSV_20_Note"/>
      <text:p text:style-name="P10">1 THESSALONIANS</text:p>
      <text:p text:style-name="NRSV_20_Introduction"/>
      <text:p text:style-name="NRSV_20_Introduction">Introduction</text:p>
      <text:p text:style-name="NRSV_20_Introduction"/>
      <text:p text:style-name="NRSV_20_Introduction">First Thessalonians is a friendly, exhortative letter of encouragement. Paul extends affectionate praise for the audience's steadfast hope (1.3) and consistent behavior (4.1, 9). A stirring recounting of his separation from the community (2.17-3.7) reveals the community's affection for him. Allusions to family life such as "father" (1.1, 3; 2.11; 3.11, 13), "sons" (1.10; 5.5), and "brothers" (<text:span text:style-name="T3">14 </text:span>instances) also convey a friendly tone.</text:p>
      <text:p text:style-name="NRSV_20_Introduction"/>
      <text:p text:style-name="NRSV_20_Introduction">Yet, the numerous imperatives in chs<text:span text:style-name="T1"> </text:span><text:span text:style-name="T3">4 </text:span>and<text:span text:style-name="T1"> </text:span><text:span text:style-name="T3">5 </text:span>convey an exhortative tone as well. This tone also pervades the earlier chapters, for (as with other ancient letters of exhortation) the letter highlights the imitation of models (1.6; 2.14) and the remembrance of a teacher's previous words or deed (2.1-12; 3.4). With the friendly and exhortative tones, moreover, the letter encourages a community that is facing social pressures and perhaps outright persecution to maintain its apocalyptic vigilance.</text:p>
      <text:p text:style-name="NRSV_20_Introduction"/>
      <text:p text:style-name="NRSV_20_Introduction">Thessalonica, the capital of the Roman province of Macedonia, was strategically located on both sea and land routes. First Thessalonians, addressed to the congregation there, is Paul's earliest letter. After being mistreated at Philippi (2.2; Acts 16.19-40), Paul went to Thessalonica where he established this congregation. After a painful separation (2.17) and the failure of repeated efforts to return (2.18), Paul dispatched Timothy to Thessalonica from Athens (3.1) while he later moved on to Corinth (Acts 18.1-17). From there, perhaps around 50 CE, he wrote this letter.</text:p>
      <text:p text:style-name="NRSV_20_Introduction"/>
      <text:p text:style-name="NRSV_20_Introduction">Commencing with a typical though simple Pauline opening (1.1) and ending with a typical Pauline closing (5.23-28), the letter offers repeated encouragement toward steadfastness. A thanksgiving acknowledges the congregation's growth, the gospel's power, and Paul's persistence in prayer (1.2-5). Next, Paul recalls the community's consistency in the reception, proclamation, and early work of the gospel despite ongoing opposition (1.6-2.16). Although 2.14-<text:span text:style-name="T3">16 </text:span>seems anti-Jewish and thus not characteristic of Paul, there is no evidence for a later addition here. Readers should remember that the polemics are directed toward Jewish persecutors of the Judean churches, not all Jews. Such polemics, moreover, resonate with other "intra-Jewish" debates of Paul's day (see, for instance, Josephus 'Antiquities,' 1.15.91; Philo 'Cherubim,' 17). Then, when he recounts the deep anguish of separation (2.17-3.13), Paul notes Timothy's mediation of comfort and his own prayer for a reunion with the congregation. A description of the sanctified life follows along with commendations toward apocalyptic vigilance despite the deaths of loved ones and the temptations of false forms of security (4.1-5.22).</text:p>
      <text:p text:style-name="NRSV_20_Introduction"/>
      <text:p text:style-name="NRSV_20_Introduction"/>
      <text:p text:style-name="NRSV_20_Introduction"/>
      <text:p text:style-name="NRSV_20_Introduction"/>
      <text:p text:style-name="NRSV_20_Introduction"/>
      <text:p text:style-name="P11"><text:bookmark text:name="13 1 Thessalonians"/>[1 Thessalonians 1]</text:p>
      <text:p text:style-name="NRSV_20_Note">Salutation</text:p>
      <text:p text:style-name="NRSV_20_Text"/>
      <text:p text:style-name="NRSV_20_Text"><text:span text:style-name="T1">1</text:span>Paul, Silvanus, and Timothy,</text:p>
      <text:p text:style-name="NRSV_20_Text">To the church of the Thessalonians in God the Father and the Lord Jesus Christ:</text:p>
      <text:p text:style-name="NRSV_20_Text">Grace to you and peace.</text:p>
      <text:p text:style-name="NRSV_20_Text"/>
      <text:p text:style-name="NRSV_20_Note">Thanksgiving; the gospel's effectiveness</text:p>
      <text:p text:style-name="NRSV_20_Text"><text:span text:style-name="T1">2</text:span>We always give thanks to God for all of you and mention you in our prayers, constantly<text:span text:style-name="T1"> 3</text:span>remembering before our God and Father your work of faith and labor of love and steadfastness of hope in our Lord Jesus Christ.<text:span text:style-name="T1"> 4</text:span>For we know, brothers and sisters beloved by God, that he has chosen you,<text:span text:style-name="T1"> 5</text:span>because our message of the gospel came to you not in word only, but also in power and in the Holy Spirit and with full conviction; just as you know what kind of persons we proved to be among you for your sake.<text:span text:style-name="T1"> 6</text:span>And you became imitators of us and of the Lord, for in spite of persecution you received the word with joy inspired by the Holy Spirit,<text:span text:style-name="T1"> 7</text:span>so that you became an example to all the believers in Macedonia and in Achaia. <text:span text:style-name="T1">8</text:span>For the word of the Lord has sounded forth from you not only in Macedonia and Achaia, but in every place your faith in God has become known, so that we have no need to speak about it. <text:span text:style-name="T1">9</text:span>For the people of those regions report about us what kind of welcome we had among you, and how you turned to God from idols, to serve a living and true God, <text:span text:style-name="T1">10</text:span>and to wait for his Son from heaven, whom he raised from the dead — Jesus, who rescues us from the wrath that is coming.</text:p>
      <text:p text:style-name="NRSV_20_Chapter">[1 Thessalonians 2]</text:p>
      <text:p text:style-name="NRSV_20_Text"><text:span text:style-name="T1">1</text:span>You yourselves know, brothers and sisters, that our coming to you was not in vain,<text:span text:style-name="T1"> 2</text:span>but though we had already suffered and been shamefully mistreated at Philippi, as you know, we had courage in our God to declare to you the gospel of God in spite of great opposition.<text:span text:style-name="T1"> 3</text:span>For our appeal does not spring from deceit or impure motives or trickery,<text:span text:style-name="T1"> 4</text:span>but just as we have been approved by God to be entrusted with the message of the gospel, even so we speak, not to please mortals, but to please God who tests our hearts.<text:span text:style-name="T1"> 5</text:span>As you know and as God is our witness, we never came with words of flattery or with a pretext for greed;<text:span text:style-name="T1"> 6</text:span>nor did we seek praise from mortals, whether from you or from others,<text:span text:style-name="T1"> 7</text:span>though we might have made demands as apostles of Christ. But we were gentle among you, like a nurse tenderly caring for her own children. <text:span text:style-name="T1">8</text:span>So deeply do we care for you that we are determined to share with you not only the gospel of God but also our own selves, because you have become very dear to us.</text:p>
      <text:p text:style-name="NRSV_20_Text"/>
      <text:p text:style-name="NRSV_20_Text"><text:span text:style-name="T1">9</text:span>You remember our labor and toil, brothers and sisters; we worked night and day, so that we might not burden any of you while we proclaimed to you the gospel of God. <text:span text:style-name="T1">10</text:span>You are witnesses, and God also, how pure, upright, and blameless our conduct was toward you believers. <text:span text:style-name="T1">11</text:span>As you know, we dealt with each one of you like a father with his children, <text:span text:style-name="T1">12</text:span>urging and encouraging you and pleading that you lead a life worthy of God, who calls you into his own kingdom and glory.</text:p>
      <text:p text:style-name="NRSV_20_Text"/>
      <text:p text:style-name="NRSV_20_Text"><text:span text:style-name="T1">13</text:span>We also constantly give thanks to God for this, that when you received the word of God that you heard from us, you accepted it not as a human word but as what it really is, God's word, which is also at work in you believers. <text:span text:style-name="T1">14</text:span>For you, brothers and sisters, became imitators of the churches of God in Christ Jesus that are in Judea, for you suffered the same things from your own compatriots as they did from the Jews, <text:span text:style-name="T1">15</text:span>who killed both the Lord Jesus and the prophets, and drove us out; they displease God and oppose everyone <text:span text:style-name="T1">16</text:span>by hindering us from speaking to the Gentiles so that they may be saved. Thus they have constantly been filling up the measure of their sins; but God's wrath <text:soft-page-break/>has overtaken them at last.</text:p>
      <text:p text:style-name="NRSV_20_Text"/>
      <text:p text:style-name="NRSV_20_Note">Separation and reunion</text:p>
      <text:p text:style-name="NRSV_20_Text"><text:span text:style-name="T1">17</text:span>As for us, brothers and sisters, when, for a short time, we were made orphans by being separated from you — in person, not in heart — we longed with great eagerness to see you face to face. <text:span text:style-name="T1">18</text:span>For we wanted to come to you — certainly I, Paul, wanted to again and again — but Satan blocked our way. <text:span text:style-name="T1">19</text:span>For what is our hope or joy or crown of boasting before our Lord Jesus at his coming? Is it not you? <text:span text:style-name="T1">20</text:span>Yes, you are our glory and joy!</text:p>
      <text:p text:style-name="NRSV_20_Chapter">[1 Thessalonians 3]</text:p>
      <text:p text:style-name="NRSV_20_Text"><text:span text:style-name="T1">1</text:span>Therefore when we could bear it no longer, we decided to be left alone in Athens;<text:span text:style-name="T1"> 2</text:span>and we sent Timothy, our brother and co-worker for God in proclaiming the gospel of Christ, to strengthen and encourage you for the sake of your faith,<text:span text:style-name="T1"> 3</text:span>so that no one would be shaken by these persecutions. Indeed, you yourselves know that this is what we are destined for.<text:span text:style-name="T1"> 4</text:span>In fact, when we were with you, we told you beforehand that we were to suffer persecution; so it turned out, as you know.<text:span text:style-name="T1"> 5</text:span>For this reason, when I could bear it no longer, I sent to find out about your faith; I was afraid that somehow the tempter had tempted you and that our labor had been in vain.</text:p>
      <text:p text:style-name="NRSV_20_Text"/>
      <text:p text:style-name="NRSV_20_Text"><text:span text:style-name="T1">6</text:span>But Timothy has just now come to us from you, and has brought us the good news of your faith and love. He has told us also that you always remember us kindly and long to see us — just as we long to see you.<text:span text:style-name="T1"> 7</text:span>For this reason, brothers and sisters, during all our distress and persecution we have been encouraged about you through your faith. <text:span text:style-name="T1">8</text:span>For we now live, if you continue to stand firm in the Lord. <text:span text:style-name="T1">9</text:span>How can we thank God enough for you in return for all the joy that we feel before our God because of you? <text:span text:style-name="T1">10</text:span>Night and day we pray most earnestly that we may see you face to face and restore whatever is lacking in your faith.</text:p>
      <text:p text:style-name="NRSV_20_Text"/>
      <text:p text:style-name="NRSV_20_Text"><text:span text:style-name="T1">11</text:span>Now may our God and Father himself and our Lord Jesus direct our way to you. <text:span text:style-name="T1">12</text:span>And may the Lord make you increase and abound in love for one another and for all, just as we abound in love for you. <text:span text:style-name="T1">13</text:span>And may he so strengthen your hearts in holiness that you may be blameless before our God and Father at the coming of our Lord Jesus with all his saints.</text:p>
      <text:p text:style-name="NRSV_20_Chapter">[1 Thessalonians 4]</text:p>
      <text:p text:style-name="NRSV_20_Note">Exhortation to maintain apocalyptic vigilance</text:p>
      <text:p text:style-name="NRSV_20_Text"><text:span text:style-name="T1">1</text:span>Finally, brothers and sisters, we ask and urge you in the Lord Jesus that, as you learned from us how you ought to live and to please God (as, in fact, you are doing), you should do so more and more.<text:span text:style-name="T1"> 2</text:span>For you know what instructions we gave you through the Lord Jesus.<text:span text:style-name="T1"> 3</text:span>For this is the will of God, your sanctification: that you abstain from fornication;<text:span text:style-name="T1"> 4</text:span>that each one of you know how to control your own body in holiness and honor,<text:span text:style-name="T1"> 5</text:span>not with lustful passion, like the Gentiles who do not know God;<text:span text:style-name="T1"> 6</text:span>that no one wrong or exploit a brother or sister in this matter, because the Lord is an avenger in all these things, just as we have already told you beforehand and solemnly warned you.<text:span text:style-name="T1"> 7</text:span>For God did not call us to impurity but in holiness. <text:span text:style-name="T1">8</text:span>Therefore whoever rejects this rejects not human authority but God, who also gives his Holy Spirit to you.</text:p>
      <text:p text:style-name="NRSV_20_Text"/>
      <text:p text:style-name="NRSV_20_Text"><text:span text:style-name="T1">9</text:span>Now concerning love of the brothers and sisters, you do not need to have anyone write to you, for you yourselves have been taught by God to love one another; <text:span text:style-name="T1">10</text:span>and indeed you do love all the brothers and sisters throughout Macedonia. But we urge you, beloved, to do so more and more, <text:span text:style-name="T1">11</text:span>to aspire to live quietly, to mind your own affairs, and to work with your hands, as we directed you, <text:span text:style-name="T1">12</text:span>so that you may behave properly toward outsiders and be dependent on no one.</text:p>
      <text:p text:style-name="NRSV_20_Text"/>
      <text:p text:style-name="NRSV_20_Text"><text:soft-page-break/><text:span text:style-name="T1">13</text:span>But we do not want you to be uninformed, brothers and sisters, about those who have died, so that you may not grieve as others do who have no hope. <text:span text:style-name="T1">14</text:span>For since we believe that Jesus died and rose again, even so, through Jesus, God will bring with him those who have died. <text:span text:style-name="T1">15</text:span>For this we declare to you by the word of the Lord, that we who are alive, who are left until the coming of the Lord, will by no means precede those who have died. <text:span text:style-name="T1">16</text:span>For the Lord himself, with a cry of command, with the archangel's call and with the sound of God's trumpet, will descend from heaven, and the dead in Christ will rise first. <text:span text:style-name="T1">17</text:span>Then we who are alive, who are left, will be caught up in the clouds together with them to meet the Lord in the air; and so we will be with the Lord forever. <text:span text:style-name="T1">18</text:span>Therefore encourage one another with these words.</text:p>
      <text:p text:style-name="NRSV_20_Chapter">[1 Thessalonians 5]</text:p>
      <text:p text:style-name="NRSV_20_Text"><text:span text:style-name="T1">1</text:span>Now concerning the times and the seasons, brothers and sisters, you do not need to have anything written to you.<text:span text:style-name="T1"> 2</text:span>For you yourselves know very well that the day of the Lord will come like a thief in the night.<text:span text:style-name="T1"> 3</text:span>When they say, "There is peace and security," then sudden destruction will come upon them, as labor pains come upon a pregnant woman, and there will be no escape!<text:span text:style-name="T1"> 4</text:span>But you, beloved, are not in darkness, for that day to surprise you like a thief;<text:span text:style-name="T1"> 5</text:span>for you are all children of light and children of the day; we are not of the night or of darkness.<text:span text:style-name="T1"> 6</text:span>So then let us not fall asleep as others do, but let us keep awake and be sober;<text:span text:style-name="T1"> 7</text:span>for those who sleep sleep at night, and those who are drunk get drunk at night. <text:span text:style-name="T1">8</text:span>But since we belong to the day, let us be sober, and put on the breastplate of faith and love, and for a helmet the hope of salvation. <text:span text:style-name="T1">9</text:span>For God has destined us not for wrath but for obtaining salvation through our Lord Jesus Christ, <text:span text:style-name="T1">10</text:span>who died for us, so that whether we are awake or asleep we may live with him. <text:span text:style-name="T1">11</text:span>Therefore encourage one another and build up each other, as indeed you are doing.</text:p>
      <text:p text:style-name="NRSV_20_Text"/>
      <text:p text:style-name="NRSV_20_Text"><text:span text:style-name="T1">12</text:span>But we appeal to you, brothers and sisters, to respect those who labor among you, and have charge of you in the Lord and admonish you; <text:span text:style-name="T1">13</text:span>esteem them very highly in love because of their work. Be at peace among yourselves. <text:span text:style-name="T1">14</text:span>And we urge you, beloved, to admonish the idlers, encourage the fainthearted, help the weak, be patient with all of them. <text:span text:style-name="T1">15</text:span>See that none of you repays evil for evil, but always seek to do good to one another and to all. <text:span text:style-name="T1">16</text:span>Rejoice always, <text:span text:style-name="T1">17</text:span>pray without ceasing, <text:span text:style-name="T1">18</text:span>give thanks in all circumstances; for this is the will of God in Christ Jesus for you. <text:span text:style-name="T1">19</text:span>Do not quench the Spirit. <text:span text:style-name="T1">20</text:span>Do not despise the words of prophets, <text:span text:style-name="T1">21</text:span>but test everything; hold fast to what is good; <text:span text:style-name="T1">22</text:span>abstain from every form of evil.</text:p>
      <text:p text:style-name="NRSV_20_Text"/>
      <text:p text:style-name="NRSV_20_Note">Epistolary closing</text:p>
      <text:p text:style-name="NRSV_20_Text"><text:span text:style-name="T1">23</text:span>May the God of peace himself sanctify you entirely; and may your spirit and soul and body be kept sound and blameless at the coming of our Lord Jesus Christ. <text:span text:style-name="T1">24</text:span>The one who calls you is faithful, and he will do this.</text:p>
      <text:p text:style-name="NRSV_20_Text"/>
      <text:p text:style-name="NRSV_20_Text"><text:span text:style-name="T1">25</text:span>Beloved, pray for us.</text:p>
      <text:p text:style-name="NRSV_20_Text"/>
      <text:p text:style-name="NRSV_20_Text"><text:span text:style-name="T1">26</text:span>Greet all the brothers and sisters with a holy kiss. <text:span text:style-name="T1">27</text:span>I solemnly command you by the Lord that this letter be read to all of them.</text:p>
      <text:p text:style-name="NRSV_20_Text"/>
      <text:p text:style-name="NRSV_20_Text"><text:span text:style-name="T1">28</text:span>The grace of our Lord Jesus Christ be with you.</text:p>
      <text:p text:style-name="NRSV_20_Text"/>
      <text:p text:style-name="NRSV_20_Note">Copyright © 1989, Division of Christian Education of the National Council of the Churches of Christ in the United States of America. Used by permission.</text:p>
      <text:p text:style-name="NRSV_20_Note"/>
      <text:p text:style-name="NRSV_20_Note"/>
      <text:p text:style-name="P10">2 THESSALONIANS</text:p>
      <text:p text:style-name="NRSV_20_Introduction"/>
      <text:p text:style-name="NRSV_20_Introduction">Introduction</text:p>
      <text:p text:style-name="NRSV_20_Introduction"/>
      <text:p text:style-name="NRSV_20_Introduction">Like 1 Thessalonians,<text:span text:style-name="T1"> </text:span><text:span text:style-name="T3">2 </text:span>Thessalonians is an exhortative letter of encouragement. As with other ancient letters of exhortation, this one accentuates imitation (3.7a, 9) and remembrance of a teacher's words and deeds (2.5; 3.7b-10). Also, imperatives recur in chs<text:span text:style-name="T1"> </text:span><text:span text:style-name="T3">2 </text:span>and 3, especially in the latter's disciplinary notices (3.6-15). Although the letter lacks the personal tone of 1 Thessalonians,<text:span text:style-name="T1"> </text:span><text:span text:style-name="T3">2 </text:span>Thessalonians also encourages a community beset with opposition. Several forms of encouragement are evident: reports of the congregation's progress (1.3-4; 2.13); intercessory prayers (1.11-12; 2.16-17; 3.5, 16); and apocalyptic narratives about the opposition's termination (1.5-10; 2.3-12).</text:p>
      <text:p text:style-name="NRSV_20_Introduction"/>
      <text:p text:style-name="NRSV_20_Introduction">The curiosity of several verbal and structural similarities between 1 and<text:span text:style-name="T1"> </text:span><text:span text:style-name="T3">2 </text:span>Thessalonians — for example, simple letter openings (1 Thess 1.1;<text:span text:style-name="T1"> </text:span><text:span text:style-name="T3">2 </text:span>Thess 1.2), repeated words of thanks (1 Thess 1.2; 2.13; 3.9;<text:span text:style-name="T1"> </text:span><text:span text:style-name="T3">2 </text:span>Thess 1.3, 2.13), and repeated intercessory prayers (1 Thess 3.11;<text:span text:style-name="T1"> </text:span><text:span text:style-name="T3">2 </text:span>Thess 2.16) — lead scholars to different conclusions about the authorship of<text:span text:style-name="T1"> </text:span><text:span text:style-name="T3">2 </text:span>Thessalonians. One deduction from the similarities is that Paul wrote<text:span text:style-name="T1"> </text:span><text:span text:style-name="T3">2 </text:span>Thessalonians shortly after writing 1 Thessalonians, in the early 50s. Another deduction, however, is that<text:span text:style-name="T1"> </text:span><text:span text:style-name="T3">2 </text:span>Thessalonians is a conscious imitation of 1 Thessalonians written much later by someone else. Uncertainty remains, but a key argument against Paul's authorship is the letter’s assumption of forgeries (or non-genuine letters, 2.1-2). Forgeries did not likely circulate while an author was alive (for their authorship could easily be disproved). As well, the letter’s insistence that it contains a distinctive "mark" found in "every letter" (3.17) from Paul presupposes a time (probably in the late first century) when a body of Paul’s letters had been collected.</text:p>
      <text:p text:style-name="NRSV_20_Introduction"/>
      <text:p text:style-name="NRSV_20_Introduction">First Thessalonians assumes, moreover, that Christ's appearance will be a surprise; we cannot know the time (1 Thess 5.1-11). In the opposite direction,<text:span text:style-name="T3"> 2 </text:span>Thessalonians infers that at least we can know that the day of the Lord will not come at once; a dire struggle with evil must take place first, and even this is to be delayed for some time. The specifics of this apocalyptic story — the "rebellion" and the "lawless one" (2.3-4, 8), and "the mystery of lawlessness" (2.7), as well as "what is now restraining [the lawless one]" (2.6) and "the one who restrains it" (2.7), — are references that may have been clear to the letter's recipients (2.6), but are not clear to us. The letter's emphasis on a delayed struggle prepared the church for a period of continued life in this world.</text:p>
      <text:p text:style-name="NRSV_20_Introduction"/>
      <text:p text:style-name="NRSV_20_Introduction">A typical, though simple, epistolary opening (1.1-2) begins the letter, and a typical epistolary ending (3.16-18) closes it. The rest offers encouragement through prayer forms, apocalyptic narratives, and exhortations (1.3-3.15). An initial thanksgiving prayer with praise for the congregation's steadfastness despite affliction (1.3-4) closes with an apocalyptic narrative that promises relief for beleaguered believers and reprisal for the opposition (1.5-10). Then, a brief intercessory prayer (1.11-12) acknowledges God's power in bringing the congregation's election to fruition. Two sets of exhortations follow: one (2.1-17) to refute apocalyptic enthusiasm and suggest instead an indefinite interim before the cataclysmic end of time; and a second (3.1-15) to steer the congregation toward practical pursuits during the interim. Both sets of admonitions, moreover, include prayer forms: a thanksgiving (2.13-14) to remind the congregation of its election and need for sanctification; a prayer request (3.1, 2) for deliverance from evil persons; and an intercessory prayer 3.3) for God's aid in securing the congregation's steadfastness.</text:p>
      <text:p text:style-name="NRSV_20_Introduction"/>
      <text:p text:style-name="NRSV_20_Introduction"/>
      <text:p text:style-name="NRSV_20_Introduction"/>
      <text:p text:style-name="NRSV_20_Introduction"/>
      <text:p text:style-name="NRSV_20_Introduction"/>
      <text:p text:style-name="P11"><text:bookmark text:name="14 2 Thessalonians"/>[2 Thessalonians 1]</text:p>
      <text:p text:style-name="NRSV_20_Note">Salutation</text:p>
      <text:p text:style-name="NRSV_20_Text"><text:span text:style-name="T1">1</text:span>Paul, Silvanus, and Timothy,</text:p>
      <text:p text:style-name="NRSV_20_Text">To the church of the Thessalonians in God our Father and the Lord Jesus Christ:</text:p>
      <text:p text:style-name="NRSV_20_Text"/>
      <text:p text:style-name="NRSV_20_Text"><text:span text:style-name="T1">2</text:span>Grace to you and peace from God our Father and the Lord Jesus Christ.</text:p>
      <text:p text:style-name="NRSV_20_Text"/>
      <text:p text:style-name="NRSV_20_Note">A thanksgiving prayer with apocalyptic expectations</text:p>
      <text:p text:style-name="NRSV_20_Text"><text:span text:style-name="T1">3</text:span>We must always give thanks to God for you, brothers and sisters, as is right, because your faith is growing abundantly, and the love of everyone of you for one another is increasing.<text:span text:style-name="T1"> 4</text:span>Therefore we ourselves boast of you among the churches of God for your steadfastness and faith during all your persecutions and the afflictions that you are enduring.</text:p>
      <text:p text:style-name="NRSV_20_Text"/>
      <text:p text:style-name="NRSV_20_Note">God's election</text:p>
      <text:p text:style-name="NRSV_20_Text"><text:span text:style-name="T1">5</text:span>This is evidence of the righteous judgment of God, and is intended to make you worthy of the kingdom of God, for which you are also suffering.<text:span text:style-name="T1"> 6</text:span>For it is indeed just of God to repay with affliction those who afflict you,<text:span text:style-name="T1"> 7</text:span>and to give relief to the afflicted as well as to us, when the Lord Jesus is revealed from heaven with his mighty angels <text:span text:style-name="T1">8</text:span>in flaming fire, inflicting vengeance on those who do not know God and on those who do not obey the gospel of our Lord Jesus. <text:span text:style-name="T1">9</text:span>These will suffer the punishment of eternal destruction, separated from the presence of the Lord and from the glory of his might, <text:span text:style-name="T1">10</text:span>when he comes to be glorified by his saints and to be marveled at on that day among all who have believed, because our testimony to you was believed. <text:span text:style-name="T1">11</text:span>To this end we always pray for you, asking that our God will make you worthy of his call and will fulfill by his power every good resolve and work of faith, <text:span text:style-name="T1">12</text:span>so that the name of our Lord Jesus may be glorified in you, and you in him, according to the grace of our God and the Lord Jesus Christ.</text:p>
      <text:p text:style-name="NRSV_20_Chapter">[2 Thessalonians 2]</text:p>
      <text:p text:style-name="NRSV_20_Note">Correction of apocalyptic enthusiasm</text:p>
      <text:p text:style-name="NRSV_20_Text"><text:span text:style-name="T1">1</text:span>As to the coming of our Lord Jesus Christ and our being gathered together to him, we beg you, brothers and sisters,<text:span text:style-name="T1"> 2</text:span>not to be quickly shaken in mind or alarmed, either by spirit or by word or by letter, as though from us, to the effect that the day of the Lord is already here.<text:span text:style-name="T1"> 3</text:span>Let no one deceive you in any way; for that day will not come unless the rebellion comes first and the lawless one is revealed, the one destined for destruction.<text:span text:style-name="T1"> 4</text:span>He opposes and exalts himself above every so-called god or object of worship, so that he takes his seat in the temple of God, declaring himself to be God.<text:span text:style-name="T1"> 5</text:span>Do you not remember that I told you these things when I was still with you?<text:span text:style-name="T1"> 6</text:span>And you know what is now restraining him, so that he may be revealed when his time comes.<text:span text:style-name="T1"> 7</text:span>For the mystery of lawlessness is already at work, but only until the one who now restrains it is removed. <text:span text:style-name="T1">8</text:span>And then the lawless one will be revealed, whom the Lord Jesus will destroy with the breath of his mouth, annihilating him by the manifestation of his coming. <text:span text:style-name="T1">9</text:span>The coming of the lawless one is apparent in the working of Satan, who uses all power, signs, lying wonders, <text:span text:style-name="T1">10</text:span>and every kind of wicked deception for those who are perishing, because they refused to love the truth and so be saved. <text:span text:style-name="T1">11</text:span>For this reason God sends them a powerful delusion, leading them to believe what is false, <text:span text:style-name="T1">12</text:span>so that all who have not believed the truth but took pleasure in unrighteousness will be condemned.</text:p>
      <text:p text:style-name="NRSV_20_Text"/>
      <text:p text:style-name="NRSV_20_Text"><text:span text:style-name="T1">13</text:span>But we must always give thanks to God for you, brothers and sisters beloved by the Lord, because God chose you as the first fruits for salvation through sanctification by the Spirit and through belief in the truth. <text:span text:style-name="T1">14</text:span>For this purpose he called you through our proclamation of the good news, so that you may obtain the glory of our Lord Jesus Christ. <text:span text:style-name="T1">15</text:span>So then, brothers and sisters, stand firm and hold <text:soft-page-break/>fast to the traditions that you were taught by us, either by word of mouth or by our letter.</text:p>
      <text:p text:style-name="NRSV_20_Text"/>
      <text:p text:style-name="NRSV_20_Text"><text:span text:style-name="T1">16</text:span>Now may our Lord Jesus Christ himself and God our Father, who loved us and through grace gave us eternal comfort and good hope, <text:span text:style-name="T1">17</text:span>comfort your hearts and strengthen them in every good work and word.</text:p>
      <text:p text:style-name="NRSV_20_Chapter">[2 Thessalonians 3]</text:p>
      <text:p text:style-name="NRSV_20_Note">Correction for dissident behavior</text:p>
      <text:p text:style-name="NRSV_20_Text"><text:span text:style-name="T1">1</text:span>Finally, brothers and sisters, pray for us, so that the word of the Lord may spread rapidly and be glorified everywhere, just as it is among you,<text:span text:style-name="T1"> 2</text:span>and that we may be rescued from wicked and evil people; for not all have faith.<text:span text:style-name="T1"> 3</text:span>But the Lord is faithful; he will strengthen you and guard you from the evil one.<text:span text:style-name="T1"> 4</text:span>And we have confidence in the Lord concerning you, that you are doing and will go on doing the things that we command.<text:span text:style-name="T1"> 5</text:span>May the Lord direct your hearts to the love of God and to the steadfastness of Christ.</text:p>
      <text:p text:style-name="NRSV_20_Text"/>
      <text:p text:style-name="NRSV_20_Text"><text:span text:style-name="T1">6</text:span>Now we command you, beloved, in the name of our Lord Jesus Christ, to keep away from believers who are living in idleness and not according to the tradition that they received from us.<text:span text:style-name="T1"> 7</text:span>For you yourselves know how you ought to imitate us; we were not idle when we were with you, <text:span text:style-name="T1">8</text:span>and we did not eat anyone's bread without paying for it; but with toil and labor we worked night and day, so that we might not burden any of you. <text:span text:style-name="T1">9</text:span>This was not because we do not have that right, but in order to give you an example to imitate. <text:span text:style-name="T1">10</text:span>For even when we were with you, we gave you this command: Anyone unwilling to work should not eat. <text:span text:style-name="T1">11</text:span>For we hear that some of you are living in idleness, mere busybodies, not doing any work. <text:span text:style-name="T1">12</text:span>Now such persons we command and exhort in the Lord Jesus Christ to do their work quietly and to earn their own living. <text:span text:style-name="T1">13</text:span>Brothers and sisters, do not be weary in doing what is right.</text:p>
      <text:p text:style-name="NRSV_20_Text"/>
      <text:p text:style-name="NRSV_20_Text"><text:span text:style-name="T1">14</text:span>Take note of those who do not obey what we say in this letter; have nothing to do with them, so that they may be ashamed. <text:span text:style-name="T1">15</text:span>Do not regard them as enemies, but warn them as believers.</text:p>
      <text:p text:style-name="NRSV_20_Text"/>
      <text:p text:style-name="NRSV_20_Note">Epistolary closing</text:p>
      <text:p text:style-name="NRSV_20_Text"><text:span text:style-name="T1">16</text:span>Now may the Lord of peace himself give you peace at all times in all ways. The Lord be with all of you.</text:p>
      <text:p text:style-name="NRSV_20_Text"/>
      <text:p text:style-name="NRSV_20_Text"><text:span text:style-name="T1">17</text:span>I, Paul, write this greeting with my own hand. This is the mark in every letter of mine; it is the way I write. <text:span text:style-name="T1">18</text:span>The grace of our Lord Jesus Christ be with all of you.</text:p>
      <text:p text:style-name="NRSV_20_Text"/>
      <text:p text:style-name="NRSV_20_Text"/>
      <text:p text:style-name="NRSV_20_Text"/>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NRSV_20_Text"/>
      <text:p text:style-name="NRSV_20_Text"/>
      <text:p text:style-name="NRSV_20_Text"/>
      <text:p text:style-name="NRSV_20_Text"/>
      <text:p text:style-name="NRSV_20_Text"/>
      <text:p text:style-name="NRSV_20_Text"/>
      <text:p text:style-name="P10">1 TIMOTHY</text:p>
      <text:p text:style-name="NRSV_20_Introduction"/>
      <text:p text:style-name="NRSV_20_Introduction">Introduction</text:p>
      <text:p text:style-name="NRSV_20_Introduction"/>
      <text:p text:style-name="NRSV_20_Introduction">This letter from Paul to his "loyal child" Timothy (1.2) presents Paul as a wise and sure teacher who hands on to his student his deposit of tradition, his "sound teaching," so that his legacy will be handed down with fidelity to the next generation. The text presents a vision of household ethics that brings together instructions on Christian "godliness" (or "piety") for the individual, with a church order of regulations and qualifications for various roles in the church, designated "the household of God" (3.15). This advice is set in a dual context formed by the positively remembered relationship between Paul and Timothy, and, negatively, by the frequent allusions to purveyors of alternate teachings in or near Timothy's church in Ephesus. (For further information on Timothy, see the Introduction to<text:span text:style-name="T3"> 2 </text:span>Timothy.)</text:p>
      <text:p text:style-name="NRSV_20_Introduction"/>
      <text:p text:style-name="NRSV_20_Introduction">The structure of this epistle is somewhat discursive, alternating sections containing contrast between true and false teaching with instruction for church order and governance. At times Timothy is directly addressed, but more often he recedes into the background, and the author speaks to a more universal audience. As ethical instruction (parenesis), 1 Timothy is cast in characteristic forms of Greco-Roman moral exhortation: letters between friends about progress in the ethical life, lists of virtues and vices, and contrasts between illustrious examples and notorious counterexamples. Likewise, the content is in many ways similar to contemporaneous moralizing literature: the emphasis on decorum and decency, on the hierarchical, orderly disposition of the patriarchal household, on reliable speech, and against accumulation of wealth. But the letter's theological universe, which is punctuated by shorthand terminology and quotations from established, is distinctly Christian.</text:p>
      <text:p text:style-name="NRSV_20_Introduction"/>
      <text:p text:style-name="NRSV_20_Introduction">Although the author names two of his Christian opponents (1.20), exactly what they taught, and why, is only hazily sketched here, in vituperative terms (they have "deviated" from the truth [1.6]; they have "suffered shipwreck" [1.19]). Though no complete historical reconstruction is possible from these verbal assaults, it seems that these opponents have some connection with the fellow Christians whom this author opposes with those who told and treasured the traditions found in the later apocryphal 'Acts of Paul and Thecla,' which valorizes and authorizes women's ministries which, in their asceticism and renunciation of marriage, also claimed Paul as their champion.</text:p>
      <text:p text:style-name="NRSV_20_Introduction"/>
      <text:p text:style-name="NRSV_20_Introduction">The structure of 1 Timothy weaves between contrasting threads that are picked up, dropped, and then picked up again. After an epistolary prescript (1.1-2) the author launches (without the customary thanksgiving) into the body of the letter, which is roughly arranged with alternating sections of contrast between true and false teachers (1.3-2.15; 4.1-5.2; 6.2b-21a) and instructions for church order and governance, understood as the means for living in the church of God (3.1-16; 5.3-6.2a). The letter concludes with summary exhortations to Timothy to guard this tradition with which he has been entrusted (6.11-21). As with all Pauline letters a final benediction (6.21) seals the letter, perhaps in preparation for liturgical appropriation.</text:p>
      <text:p text:style-name="NRSV_20_Introduction"/>
      <text:p text:style-name="NRSV_20_Introduction"/>
      <text:p text:style-name="NRSV_20_Introduction"/>
      <text:p text:style-name="NRSV_20_Introduction"/>
      <text:p text:style-name="NRSV_20_Introduction"/>
      <text:p text:style-name="P11"><text:bookmark text:name="15 1 Timothy"/>[1 Timothy 1]</text:p>
      <text:p text:style-name="NRSV_20_Note">Epistolary prescript: sender, addresses, and salutation</text:p>
      <text:p text:style-name="NRSV_20_Text"><text:span text:style-name="T2">1</text:span><text:span text:style-name="T9">Paul, an apostle of Christ Jesus by the command of God our Savior and of Christ Jesus our hope,</text:span></text:p>
      <text:p text:style-name="NRSV_20_Text"><text:span text:style-name="T1">2</text:span>To Timothy, my loyal child in the faith:</text:p>
      <text:p text:style-name="NRSV_20_Text">Grace, mercy, and peace from God the Father and Christ Jesus our Lord.</text:p>
      <text:p text:style-name="NRSV_20_Text"/>
      <text:p text:style-name="NRSV_20_Note">The contrast of true and false teaching (part one); opening warning against false teachers</text:p>
      <text:p text:style-name="NRSV_20_Text"><text:span text:style-name="T2">3</text:span><text:span text:style-name="T9">I urge you, as I did when I was on my way to Macedonia, to remain in Ephesus so that you may instruct certain people not to teach any different doctrine,</text:span><text:span text:style-name="T2"> 4</text:span><text:span text:style-name="T9">and not to occupy themselves with myths and endless genealogies that promote speculations rather than the divine training that is known by faith.</text:span><text:span text:style-name="T2"> 5</text:span><text:span text:style-name="T9">But the aim of such instruction is love that comes from a pure heart, a good conscience, and sincere faith.</text:span><text:span text:style-name="T2"> 6</text:span><text:span text:style-name="T9">Some people have deviated from these and turned to meaningless talk,</text:span><text:span text:style-name="T2"> 7</text:span><text:span text:style-name="T9">desiring to be teachers of the law, without understanding either what they are saying or the things about which they make assertions.</text:span></text:p>
      <text:p text:style-name="NRSV_20_Text"/>
      <text:p text:style-name="NRSV_20_Text"><text:span text:style-name="T1">8</text:span>Now we know that the law is good, if one uses it legitimately. <text:span text:style-name="T1">9</text:span>This means understanding that the law is laid down not for the innocent but for the lawless and disobedient, for the godless and sinful, for the unholy and profane, for those who kill their father or mother, for murderers, <text:span text:style-name="T1">10</text:span>fornicators, sodomites, slave traders, liars, perjurers, and whatever else is contrary to the sound teaching <text:span text:style-name="T1">11</text:span>that conforms to the glorious gospel of the blessed God, which he entrusted to me.</text:p>
      <text:p text:style-name="NRSV_20_Text"/>
      <text:p text:style-name="NRSV_20_Note">Contrasting portraits of faithfulness and faithlessness</text:p>
      <text:p text:style-name="NRSV_20_Text"><text:span text:style-name="T1">12</text:span>I am grateful to Christ Jesus our Lord, who has strengthened me, because he judged me faithful and appointed me to his service, <text:span text:style-name="T1">13</text:span>even though I was formerly a blasphemer, a persecutor, and a man of violence. But I received mercy because I had acted ignorantly in unbelief, <text:span text:style-name="T1">14</text:span>and the grace of our Lord overflowed for me with the faith and love that are in Christ Jesus. <text:span text:style-name="T1">15</text:span>The saying is sure and worthy of full acceptance, that Christ Jesus came into the world to save sinners — of whom I am the foremost. <text:span text:style-name="T1">16</text:span>But for that very reason I received mercy, so that in me, as the foremost, Jesus Christ might display the utmost patience, making me an example to those who would come to believe in him for eternal life. <text:span text:style-name="T1">17</text:span>To the King of the ages, immortal, invisible, the only God, be honor and glory forever and ever. Amen.</text:p>
      <text:p text:style-name="NRSV_20_Text"/>
      <text:p text:style-name="NRSV_20_Text"><text:span text:style-name="T1">18</text:span>I am giving you these instructions, Timothy, my child, in accordance with the prophecies made earlier about you, so that by following them you may fight the good fight, <text:span text:style-name="T1">19</text:span>having faith and a good conscience. By rejecting conscience, certain persons have suffered shipwreck in the faith; <text:span text:style-name="T1">20</text:span>among them are Hymenaeus and Alexander, whom I have turned over to Satan, so that they may learn not to blaspheme.</text:p>
      <text:p text:style-name="NRSV_20_Chapter">[<text:span text:style-name="T3">1 </text:span>Timothy 2]</text:p>
      <text:p text:style-name="NRSV_20_Note">Instruction on prayer</text:p>
      <text:p text:style-name="NRSV_20_Text"><text:span text:style-name="T1">1</text:span>First of all, then, I urge that supplications, prayers, intercessions, and thanksgivings be made for everyone,<text:span text:style-name="T1"> 2</text:span>for kings and all who are in high positions, so that we may lead a quiet and peaceable life in all godliness and dignity.<text:span text:style-name="T1"> 3</text:span>This is right and is acceptable in the sight of God our Savior,<text:span text:style-name="T1"> 4</text:span>who desires everyone to be saved and to come to the knowledge of the truth.<text:span text:style-name="T1"> 5</text:span>For</text:p>
      <text:p text:style-name="NRSV_20_Text"><text:tab/>there is one God;</text:p>
      <text:p text:style-name="NRSV_20_Text"><text:tab/>there is also one mediator between God and humankind,</text:p>
      <text:p text:style-name="NRSV_20_Text"><text:tab/>Christ Jesus, himself human,</text:p>
      <text:p text:style-name="NRSV_20_Text"><text:span text:style-name="T1">6</text:span>who gave himself a ransom for all</text:p>
      <text:p text:style-name="NRSV_20_Text"><text:soft-page-break/><text:s/>— this was attested at the right time.<text:span text:style-name="T1"> 7</text:span>For this I was appointed a herald and an apostle (I am telling the truth, I am not lying), a teacher of the Gentiles in faith and truth.</text:p>
      <text:p text:style-name="NRSV_20_Text"/>
      <text:p text:style-name="NRSV_20_Note">The proper demeanor of faithful men and women</text:p>
      <text:p text:style-name="NRSV_20_Text"><text:span text:style-name="T1">8</text:span>I desire, then, that in every place the men should pray, lifting up holy hands without anger or argument; <text:span text:style-name="T1">9</text:span>also that the women should dress themselves modestly and decently in suitable clothing, not with their hair braided, or with gold, pearls, or expensive clothes, <text:span text:style-name="T1">10</text:span>but with good works, as is proper for women who profess reverence for God. <text:span text:style-name="T1">11</text:span>Let a woman learn in silence with full submission. <text:span text:style-name="T1">12</text:span>I permit no woman to teach or to have authority over a man; she is to keep silent. <text:span text:style-name="T1">13</text:span>For Adam was formed first, then Eve; <text:span text:style-name="T1">14</text:span>and Adam was not deceived, but the woman was deceived and became a transgressor. <text:span text:style-name="T1">15</text:span>Yet she will be saved through childbearing, provided they continue in faith and love and holiness, with modesty.</text:p>
      <text:p text:style-name="NRSV_20_Chapter">[1 Timothy 3]</text:p>
      <text:p text:style-name="NRSV_20_Note">Living in the church of God (part one)</text:p>
      <text:p text:style-name="NRSV_20_Text"><text:span text:style-name="T1">1</text:span>The saying is sure: whoever aspires to the office of bishop desires a noble task.<text:span text:style-name="T1"> 2</text:span>Now a bishop must be above reproach, married only once, temperate, sensible, respectable, hospitable, an apt teacher,<text:span text:style-name="T1"> 3</text:span>not a drunkard, not violent but gentle, not quarrelsome, and not a lover of money.<text:span text:style-name="T1"> 4</text:span>He must manage his own household well, keeping his children submissive and respectful in every way —<text:span text:style-name="T1"> 5</text:span>for if someone does not know how to manage his own household, how can he take care of God's church?<text:span text:style-name="T1"> 6</text:span>He must not be a recent convert, or he may be puffed up with conceit and fall into the condemnation of the devil.<text:span text:style-name="T1"> 7</text:span>Moreover, he must be well thought of by outsiders, so that he may not fall into disgrace and the snare of the devil.</text:p>
      <text:p text:style-name="NRSV_20_Text"/>
      <text:p text:style-name="NRSV_20_Text"><text:span text:style-name="T1">8</text:span>Deacons likewise must be serious, not double-tongued, not indulging in much wine, not greedy for money; <text:span text:style-name="T1">9</text:span>they must hold fast to the mystery of the faith with a clear conscience. <text:span text:style-name="T1">10</text:span>And let them first be tested; then, if they prove themselves blameless, let them serve as deacons. <text:span text:style-name="T1">11</text:span>Women likewise must be serious, not slanderers, but temperate, faithful in all things. <text:span text:style-name="T1">12</text:span>Let deacons be married only once, and let them manage their children and their households well; <text:span text:style-name="T1">13</text:span>for those who serve well as deacons gain a good standing for themselves and great boldness in the faith that is in Christ Jesus.</text:p>
      <text:p text:style-name="NRSV_20_Text"/>
      <text:p text:style-name="NRSV_20_Text"><text:span text:style-name="T1">14</text:span>I hope to come to you soon, but I am writing these instructions to you so that, <text:span text:style-name="T1">15</text:span>if I am delayed, you may know how one ought to behave in the household of God, which is the church of the living God, the pillar and bulwark of the truth. <text:span text:style-name="T1">16</text:span>Without any doubt, the mystery of our religion is great:</text:p>
      <text:p text:style-name="NRSV_20_Text"><text:tab/>He was revealed in flesh,</text:p>
      <text:p text:style-name="NRSV_20_Text"><text:tab/>vindicated in spirit,</text:p>
      <text:p text:style-name="NRSV_20_Text"><text:tab/>seen by angels,</text:p>
      <text:p text:style-name="NRSV_20_Text"><text:tab/>proclaimed among Gentiles,</text:p>
      <text:p text:style-name="NRSV_20_Text"><text:tab/>believed in throughout the world,</text:p>
      <text:p text:style-name="NRSV_20_Text"><text:tab/>taken up in glory.</text:p>
      <text:p text:style-name="NRSV_20_Chapter">[1 Timothy 4]</text:p>
      <text:p text:style-name="NRSV_20_Note">The contrast of true and false teaching (part two)</text:p>
      <text:p text:style-name="NRSV_20_Text"><text:span text:style-name="T1">1</text:span>Now the Spirit expressly says that in later times some will renounce the faith by paying attention to deceitful spirits and teachings of demons,<text:span text:style-name="T1"> 2</text:span>through the hypocrisy of liars whose consciences are seared with a hot iron.<text:span text:style-name="T1"> 3</text:span>They forbid marriage and demand abstinence from foods, which God created to be received with thanksgiving by those who believe and know the truth.<text:span text:style-name="T1"> 4</text:span>For everything created by God is good, and nothing is to be rejected, provided it is received with thanksgiving;<text:span text:style-name="T1"> 5</text:span>for it is sanctified by God's word and by prayer.</text:p>
      <text:p text:style-name="NRSV_20_Text"><text:soft-page-break/></text:p>
      <text:p text:style-name="NRSV_20_Text"><text:span text:style-name="T1">6</text:span>If you put these instructions before the brothers and sisters, you will be a good servant of Christ Jesus, nourished on the words of the faith and of the sound teaching that you have followed.<text:span text:style-name="T1"> 7</text:span>Have nothing to do with profane myths and old wives' tales. Train yourself in godliness, <text:span text:style-name="T1">8</text:span>for, while physical training is of some value, godliness is valuable in every way, holding promise for both the present life and the life to come. <text:span text:style-name="T1">9</text:span>The saying is sure and worthy of full acceptance. <text:span text:style-name="T1">10</text:span>For to this end we toil and struggle, because we have our hope set on the living God, who is the Savior of all people, especially of those who believe.</text:p>
      <text:p text:style-name="NRSV_20_Text"/>
      <text:p text:style-name="NRSV_20_Text"><text:span text:style-name="T1">11</text:span>These are the things you must insist on and teach. <text:span text:style-name="T1">12</text:span>Let no one despise your youth, but set the believers an example in speech and conduct, in love, in faith, in purity. <text:span text:style-name="T1">13</text:span>Until I arrive, give attention to the public reading of scripture, to exhorting, to teaching. <text:span text:style-name="T1">14</text:span>Do not neglect the gift that is in you, which was given to you through prophecy with the laying on of hands by the council of elders. <text:span text:style-name="T1">15</text:span>Put these things into practice, devote yourself to them, so that all may see your progress. <text:span text:style-name="T1">16</text:span>Pay close attention to yourself and to your teaching; continue in these things, for in doing this you will save both yourself and your hearers.</text:p>
      <text:p text:style-name="NRSV_20_Chapter">[1 Timothy 5]</text:p>
      <text:p text:style-name="NRSV_20_Note">Living in the church of God (part two)</text:p>
      <text:p text:style-name="NRSV_20_Text"><text:span text:style-name="T1">1</text:span>Do not speak harshly to an older man, but speak to him as to a father, to younger men as brothers,<text:span text:style-name="T1"> 2</text:span>to older women as mothers, to younger women as sisters — with absolute purity.</text:p>
      <text:p text:style-name="NRSV_20_Text"/>
      <text:p text:style-name="NRSV_20_Text"><text:span text:style-name="T1">3</text:span>Honor widows who are really widows.<text:span text:style-name="T1"> 4</text:span>If a widow has children or grandchildren, they should first learn their religious duty to their own family and make some repayment to their parents; for this is pleasing in God's sight.<text:span text:style-name="T1"> 5</text:span>The real widow, left alone, has set her hope on God and continues in supplications and prayers night and day;<text:span text:style-name="T1"> 6</text:span>but the widow who lives for pleasure is dead even while she lives.<text:span text:style-name="T1"> 7</text:span>Give these commands as well, so that they may be above reproach. <text:span text:style-name="T1">8</text:span>And whoever does not provide for relatives, and especially for family members, has denied the faith and is worse than an unbeliever.</text:p>
      <text:p text:style-name="NRSV_20_Text"/>
      <text:p text:style-name="NRSV_20_Text"><text:span text:style-name="T1">9</text:span>Let a widow be put on the list if she is not less than sixty years old and has been married only once; <text:span text:style-name="T1">10</text:span>she must be well attested for her good works, as one who has brought up children, shown hospitality, washed the saints' feet, helped the afflicted, and devoted herself to doing good in every way. <text:span text:style-name="T1">11</text:span>But refuse to put younger widows on the list; for when their sensual desires alienate them from Christ, they want to marry, <text:span text:style-name="T1">12</text:span>and so they incur condemnation for having violated their first pledge. <text:span text:style-name="T1">13</text:span>Besides that, they learn to be idle, gadding about from house to house; and they are not merely idle, but also gossips and busybodies, saying what they should not say. <text:span text:style-name="T1">14</text:span>So I would have younger widows marry, bear children, and manage their households, so as to give the adversary no occasion to revile us. <text:span text:style-name="T1">15</text:span>For some have already turned away to follow Satan. <text:span text:style-name="T1">16</text:span>If any believing woman has relatives who are really widows, let her assist them; let the church not be burdened, so that it can assist those who are real widows.</text:p>
      <text:p text:style-name="NRSV_20_Text"/>
      <text:p text:style-name="NRSV_20_Text"><text:span text:style-name="T1">17</text:span>Let the elders who rule well be considered worthy of double honor, especially those who labor in preaching and teaching; <text:span text:style-name="T1">18</text:span>for the scripture says, "You shall not muzzle an ox while it is treading out the grain," and, "The laborer deserves to be paid." <text:span text:style-name="T1">19</text:span>Never accept any accusation against an elder except on the evidence of two or three witnesses. <text:span text:style-name="T1">20</text:span>As for those who persist in sin, rebuke them in the presence of all, so that the rest also may stand in fear. <text:span text:style-name="T1">21</text:span>In the presence of God and of Christ Jesus and of the elect angels, I warn you to keep these instructions without prejudice, doing nothing on the basis of partiality. <text:span text:style-name="T1">22</text:span>Do not ordain anyone hastily, and do not participate in the sins of others; keep yourself pure.</text:p>
      <text:p text:style-name="NRSV_20_Text"/>
      <text:p text:style-name="NRSV_20_Text"><text:soft-page-break/><text:span text:style-name="T1">23</text:span>No longer drink only water, but take a little wine for the sake of your stomach and your frequent ailments.</text:p>
      <text:p text:style-name="NRSV_20_Text"/>
      <text:p text:style-name="NRSV_20_Text"><text:span text:style-name="T1">24</text:span>The sins of some people are conspicuous and precede them to judgment, while the sins of others follow them there. <text:span text:style-name="T1">25</text:span>So also good works are conspicuous; and even when they are not, they cannot remain hidden.</text:p>
      <text:p text:style-name="NRSV_20_Chapter">[1 Timothy 6]</text:p>
      <text:p text:style-name="NRSV_20_Text"><text:span text:style-name="T1">1</text:span>Let all who are under the yoke of slavery regard their masters as worthy of all honor, so that the name of God and the teaching may not be blasphemed.<text:span text:style-name="T1"> 2</text:span>Those who have believing masters must not be disrespectful to them on the ground that they are members of the church; rather they must serve them all the more, since those who benefit by their service are believers and beloved.</text:p>
      <text:p text:style-name="NRSV_20_Text"/>
      <text:p text:style-name="NRSV_20_Note">The contrast of true and false teaching (part three)</text:p>
      <text:p text:style-name="NRSV_20_Text">Teach and urge these duties.<text:span text:style-name="T1"> 3</text:span>Whoever teaches otherwise and does not agree with the sound words of our Lord Jesus Christ and the teaching that is in accordance with godliness,<text:span text:style-name="T1"> 4</text:span>is conceited, understanding nothing, and has a morbid craving for controversy and for disputes about words. From these come envy, dissension, slander, base suspicions,<text:span text:style-name="T1"> 5</text:span>and wrangling among those who are depraved in mind and bereft of the truth, imagining that godliness is a means of gain.<text:span text:style-name="T1"> 6</text:span>Of course, there is great gain in godliness combined with contentment;<text:span text:style-name="T1"> 7</text:span>for we brought nothing into the world, so that we can take nothing out of it; <text:span text:style-name="T1">8</text:span>but if we have food and clothing, we will be content with these. <text:span text:style-name="T1">9</text:span>But those who want to be rich fall into temptation and are trapped by many senseless and harmful desires that plunge people into ruin and destruction. <text:span text:style-name="T1">10</text:span>For the love of money is a root of all kinds of evil, and in their eagerness to be rich some have wandered away from the faith and pierced themselves with many pains.</text:p>
      <text:p text:style-name="NRSV_20_Text"/>
      <text:p text:style-name="NRSV_20_Text"><text:span text:style-name="T1">11</text:span>But as for you, man of God, shun all this; pursue righteousness, godliness, faith, love, endurance, gentleness. <text:span text:style-name="T1">12</text:span>Fight the good fight of the faith; take hold of the eternal life, to which you were called and for which you made the good confession in the presence of many witnesses. <text:span text:style-name="T1">13</text:span>In the presence of God, who gives life to all things, and of Christ Jesus, who in his testimony before Pontius Pilate made the good confession, I charge you <text:span text:style-name="T1">14</text:span>to keep the commandment without spot or blame until the manifestation of our Lord Jesus Christ, <text:span text:style-name="T1">15</text:span>which he will bring about at the right time — he who is the blessed and only Sovereign, the King of kings and Lord of lords. <text:span text:style-name="T1">16</text:span>It is he alone who has immortality and dwells in unapproachable light, whom no one has ever seen or can see; to him be honor and eternal dominion. Amen.</text:p>
      <text:p text:style-name="NRSV_20_Text"/>
      <text:p text:style-name="NRSV_20_Text"><text:span text:style-name="T1">17</text:span>As for those who in the present age are rich, command them not to be haughty, or to set their hopes on the uncertainty of riches, but rather on God who richly provides us with everything for our enjoyment. <text:span text:style-name="T1">18</text:span>They are to do good, to be rich in good works, generous, and ready to share, <text:span text:style-name="T1">19</text:span>thus storing up for themselves the treasure of a good foundation for the future, so that they may take hold of the life that really is life.</text:p>
      <text:p text:style-name="NRSV_20_Text"/>
      <text:p text:style-name="NRSV_20_Note">Timothy the guardian of the true teaching</text:p>
      <text:p text:style-name="NRSV_20_Text"><text:span text:style-name="T1">20</text:span>Timothy, guard what has been entrusted to you. Avoid the profane chatter and contradictions of what is falsely called knowledge; <text:span text:style-name="T1">21</text:span>by professing it some have missed the mark as regards the faith.</text:p>
      <text:p text:style-name="NRSV_20_Text"/>
      <text:p text:style-name="NRSV_20_Note">Concluding benediction</text:p>
      <text:p text:style-name="NRSV_20_Text">Grace be with you.</text:p>
      <text:p text:style-name="NRSV_20_Note">Copyright © 1989, Division of Christian Education of the National Council of the Churches of Christ in the United States of America. Used by permission.</text:p>
      <text:p text:style-name="NRSV_20_Introduction"><text:soft-page-break/>2 TIMOTHY</text:p>
      <text:p text:style-name="NRSV_20_Introduction"/>
      <text:p text:style-name="NRSV_20_Introduction">Introduction</text:p>
      <text:p text:style-name="NRSV_20_Introduction"/>
      <text:p text:style-name="NRSV_20_Introduction">The second epistle addressed to Paul's "beloved child" Timothy, despite its similarities in address and diction, has a more personal tone than the first. (See the Introduction to The Pastoral Epistles.) Less concerned with general church order and roles, here Paul is portrayed as near death, in testamentary fashion handing on to his spiritual heir, Timothy, the wisdom and truth he has accumulated through a life of mission, ministry and, above all, suffering for the gospel. The letter is set within a carefully scripted historical circumstance marked by Paul's imminent death and Timothy's bereavement, at a time of distortions to the 'sound doctrine' or "healthy teaching" received from the apostle.</text:p>
      <text:p text:style-name="NRSV_20_Introduction"/>
      <text:p text:style-name="NRSV_20_Introduction">Timothy is known from Paul's letters as one of his most loyal disciples (Phil 2.19-22), who acts as a delegate to churches (1 Cor 4.17; 16.10) and co-sender of six of the Pauline epistles (2 Cor 1.1; Phil 1.1; Col 1.1; 1 Thess 1.1;<text:span text:style-name="T3"> 2 </text:span>Thess 1.1; Philem 1), as well as being the recipient of two. According to Acts 16, Timothy's mother was Jewish and his father Greek, which is why Paul circumcised him in the face of probably Jewish persecution (Acts 16.3, an event not corroborated by the epistles). This letter sketches Timothy's life only in broad strokes, from his early immersion in the scriptures (3.15) and matrilineal Christian pedigree (1.5), to his authorization for ministry by the laying on of Paul's hands (1.6), and his present ecclesiastical challenges. More prominent in the letter, however, is the detailed and passionate portrait of Paul, imprisoned for the gospel in Rome (1.8, 16-17; 2.9), and forsaken by even his close friends (1.15; 4.10, 16), yet empowered by his Lord not only to endure suffering and death, but to celebrate them as the fitting culmination of his life of ministry and service (4.6-8, 17-18).</text:p>
      <text:p text:style-name="NRSV_20_Introduction"/>
      <text:p text:style-name="NRSV_20_Introduction">The theme of<text:span text:style-name="T3"> 2 </text:span>Timothy is announced in 1.8: that Timothy and all who follow him should not be ashamed of the gospel or its representative, Paul, but should stand in fidelity to them, even to the point of suffering similarly. The structure of the letter reflects Timothy's alternatives, between Paul the prototypical example of faith, and the seductive, dangerous power of deceitful opposition. The letter implores Timothy to adhere to Paul's example of suffering for the gospel (1.12; 2.9-10; 3.11; 4.6-7, 16-18), which he is called upon to imitate (2.3; 4.5), as are all believers (2.11-12).</text:p>
      <text:p text:style-name="NRSV_20_Introduction"/>
      <text:p text:style-name="NRSV_20_Introduction">Second Timothy follows a regular epistolary structure with prescript (1.1-2), thanksgiving (1.3-7), and body (1.8-4.18). Timothy is urged to suffer for the gospel through contemplating the positive example of Paul (1.8-14) and the negative one afforded by those who deserted Paul in time of need (1.15-18). The exhortation to Timothy to be strong and teach others rightly (2.1-13) is contrasted with false teachers who must be contended with (2.14-26), for, as expected at the end time, signs of their appearance are already here (3.1-9). But Timothy is to follow in Paul's footsteps (3.10-4.5). These exhortations build up to the depiction of Paul's death-bed reflections on his life and its imminent conclusion (4.6-8). But the letter ends on a more hopeful note as the imprisoned apostle exults in his divine deliverance (both past and future) and issues spirited directives for the ministry, including a future visit from Timothy (4.8-18).</text:p>
      <text:p text:style-name="NRSV_20_Introduction"/>
      <text:p text:style-name="NRSV_20_Introduction"/>
      <text:p text:style-name="NRSV_20_Introduction"/>
      <text:p text:style-name="NRSV_20_Introduction"/>
      <text:p text:style-name="NRSV_20_Introduction"/>
      <text:p text:style-name="P11"><text:bookmark text:name="16 2 Timothy"/>[2 Timothy 1]</text:p>
      <text:p text:style-name="NRSV_20_Note">Salutation, following the typical form of a Pauline letter</text:p>
      <text:p text:style-name="NRSV_20_Text"><text:span text:style-name="T2">1</text:span><text:span text:style-name="T9">Paul, an apostle of Christ Jesus by the will of God, for the sake of the promise of life that is in Christ Jesus,</text:span></text:p>
      <text:p text:style-name="P1"/>
      <text:p text:style-name="NRSV_20_Text"><text:span text:style-name="T1">2</text:span>To Timothy, my beloved child:</text:p>
      <text:p text:style-name="NRSV_20_Text">Grace, mercy, and peace from God the Father and Christ Jesus our Lord.</text:p>
      <text:p text:style-name="NRSV_20_Text"/>
      <text:p text:style-name="NRSV_20_Note">Thanksgiving for Timothy's faith</text:p>
      <text:p text:style-name="NRSV_20_Text"><text:span text:style-name="T2">3</text:span><text:span text:style-name="T9">I am grateful to God — whom I worship with a clear conscience, as my ancestors did — when I remember you constantly in my prayers night and day.</text:span><text:span text:style-name="T2"> 4</text:span><text:span text:style-name="T9">Recalling your tears, I long to see you so that I may be filled with joy.</text:span><text:span text:style-name="T2"> 5</text:span><text:span text:style-name="T9">I am reminded of your sincere faith, a faith that lived first in your grandmother Lois and your mother Eunice and now, I am sure, lives in you.</text:span><text:span text:style-name="T2"> 6</text:span><text:span text:style-name="T9">For this reason I remind you to rekindle the gift of God that is within you through the laying on of my hands;</text:span><text:span text:style-name="T2"> 7</text:span><text:span text:style-name="T9">for God did not give us a spirit of cowardice, but rather a spirit of power and of love and of self-discipline.</text:span></text:p>
      <text:p text:style-name="P16"/>
      <text:p text:style-name="P21">Theme: co-suffering, rather than shame, for the gospel and its apostle</text:p>
      <text:p text:style-name="NRSV_20_Text"><text:span text:style-name="T1">8</text:span>Do not be ashamed, then, of the testimony about our Lord or of me his prisoner, but join with me in suffering for the gospel, relying on the power of God, <text:span text:style-name="T1">9</text:span>who saved us and called us with a holy calling, not according to our works but according to his own purpose and grace. This grace was given to us in Christ Jesus before the ages began, <text:span text:style-name="T1">10</text:span>but it has now been revealed through the appearing of our Savior Christ Jesus, who abolished death and brought life and immortality to light through the gospel. <text:span text:style-name="T1">11</text:span>For this gospel I was appointed a herald and an apostle and a teacher, <text:span text:style-name="T1">12</text:span>and for this reason I suffer as I do. But I am not ashamed, for I know the one in whom I have put my trust, and I am sure that he is able to guard until that day what I have entrusted to him. <text:span text:style-name="T1">13</text:span>Hold to the standard of sound teaching that you have heard from me, in the faith and love that are in Christ Jesus. <text:span text:style-name="T1">14</text:span>Guard the good treasure entrusted to you, with the help of the Holy Spirit living in us.</text:p>
      <text:p text:style-name="P16"/>
      <text:p text:style-name="P21">Examples, worthy and unworthy</text:p>
      <text:p text:style-name="NRSV_20_Text"><text:span text:style-name="T2">15</text:span><text:span text:style-name="T9">You are aware that all who are in Asia have turned away from me, including Phygelus and Hermogenes. </text:span><text:span text:style-name="T2">16</text:span><text:span text:style-name="T9">May the Lord grant mercy to the household of Onesiphorus, because he often refreshed me and was not ashamed of my chain; </text:span><text:span text:style-name="T2">17</text:span><text:span text:style-name="T9">when he arrived in Rome, he eagerly searched for me and found me </text:span><text:span text:style-name="T2">18</text:span><text:span text:style-name="T9">— may the Lord grant that he will find mercy from the Lord on that day! And you know very well how much service he rendered in Ephesus.</text:span></text:p>
      <text:p text:style-name="P24">[2 Timothy 2]</text:p>
      <text:p text:style-name="NRSV_20_Note">Timothy's charge to suffer for the gospel</text:p>
      <text:p text:style-name="NRSV_20_Text"><text:span text:style-name="T2">1</text:span><text:span text:style-name="T9">You then, my child, be strong in the grace that is in Christ Jesus;</text:span><text:span text:style-name="T2"> 2</text:span><text:span text:style-name="T9">and what you have heard from me through many witnesses entrust to faithful people who will be able to teach others as well.</text:span><text:span text:style-name="T2"> 3</text:span><text:span text:style-name="T9">Share in suffering like a good soldier of Christ Jesus.</text:span><text:span text:style-name="T2"> 4</text:span><text:span text:style-name="T9">No one serving in the army gets entangled in everyday affairs; the soldier's aim is to please the enlisting officer.</text:span><text:span text:style-name="T2"> 5</text:span><text:span text:style-name="T9">And in the case of an athlete, no one is crowned without competing according to the rules.</text:span><text:span text:style-name="T2"> 6</text:span><text:span text:style-name="T9">It is the farmer who does the work who ought to have the first share of the crops.</text:span><text:span text:style-name="T2"> 7</text:span><text:span text:style-name="T9">Think over what I say, for the Lord will give you understanding in all things.</text:span></text:p>
      <text:p text:style-name="P17"/>
      <text:p text:style-name="NRSV_20_Text"><text:span text:style-name="T2">8</text:span><text:span text:style-name="T9">Remember Jesus Christ, raised from the dead, a descendant of David — that is my gospel, </text:span><text:span text:style-name="T2">9</text:span><text:span text:style-name="T9">for which I suffer hardship, even to the point of being chained like a criminal. But the word of God is </text:span><text:soft-page-break/><text:span text:style-name="T9">not chained. </text:span><text:span text:style-name="T2">10</text:span><text:span text:style-name="T9">Therefore I endure everything for the sake of the elect, so that they may also obtain the salvation that is in Christ Jesus, with eternal glory. </text:span><text:span text:style-name="T2">11</text:span><text:span text:style-name="T9">The saying is sure:</text:span></text:p>
      <text:p text:style-name="NRSV_20_Text"><text:tab/>If we have died with him, we will also live with him;</text:p>
      <text:p text:style-name="NRSV_20_Text"><text:span text:style-name="T1">12</text:span>if we endure, we will also reign with him;</text:p>
      <text:p text:style-name="NRSV_20_Text"><text:tab/>if we deny him, he will also deny us;</text:p>
      <text:p text:style-name="NRSV_20_Text"><text:span text:style-name="T1">13</text:span>if we are faithless, he remains faithful — </text:p>
      <text:p text:style-name="NRSV_20_Text"><text:tab/>for he cannot deny himself.</text:p>
      <text:p text:style-name="NRSV_20_Text"/>
      <text:p text:style-name="NRSV_20_Note">Strategies for proper combat with false teachers</text:p>
      <text:p text:style-name="NRSV_20_Text"><text:span text:style-name="T2">14</text:span><text:span text:style-name="T9">Remind them of this, and warn them before God that they are to avoid wrangling over words, which does no good but only ruins those who are listening. </text:span><text:span text:style-name="T2">15</text:span><text:span text:style-name="T9">Do your best to present yourself to God as one approved by him, a worker who has no need to be ashamed, rightly explaining the word of truth. </text:span><text:span text:style-name="T2">16</text:span><text:span text:style-name="T9">Avoid profane chatter, for it will lead people into more and more impiety, </text:span><text:span text:style-name="T2">17</text:span><text:span text:style-name="T9">and their talk will spread like gangrene. Among them are Hymenaeus and Philetus, </text:span><text:span text:style-name="T2">18</text:span><text:span text:style-name="T9">who have swerved from the truth by claiming that the resurrection has already taken place. They are upsetting the faith of some. </text:span><text:span text:style-name="T2">19</text:span><text:span text:style-name="T9">But God's firm foundation stands, bearing this inscription: "The Lord knows those who are his," and, "Let everyone who calls on the name of the Lord turn away from wickedness."</text:span></text:p>
      <text:p text:style-name="P17"/>
      <text:p text:style-name="NRSV_20_Text"><text:span text:style-name="T2">20</text:span><text:span text:style-name="T9">In a large house there are utensils not only of gold and silver but also of wood and clay, some for special use, some for ordinary. </text:span><text:span text:style-name="T2">21</text:span><text:span text:style-name="T9">All who cleanse themselves of the things I have mentioned will become special utensils, dedicated and useful to the owner of the house, ready for every good work. </text:span><text:span text:style-name="T2">22</text:span><text:span text:style-name="T9">Shun youthful passions and pursue righteousness, faith, love, and peace, along with those who call on the Lord from a pure heart. </text:span><text:span text:style-name="T2">23</text:span><text:span text:style-name="T9">Have nothing to do with stupid and senseless controversies; you know that they breed quarrels. </text:span><text:span text:style-name="T2">24</text:span><text:span text:style-name="T9">And the LORD's servant must not be quarrelsome but kindly to everyone, an apt teacher, patient, </text:span><text:span text:style-name="T2">25</text:span><text:span text:style-name="T9">correcting opponents with gentleness. God may perhaps grant that they will repent and come to know the truth, </text:span><text:span text:style-name="T2">26</text:span><text:span text:style-name="T9">and that they may escape from the snare of the devil, having been held captive by him to do his will. </text:span></text:p>
      <text:p text:style-name="NRSV_20_Chapter">[2 Timothy 3]</text:p>
      <text:p text:style-name="NRSV_20_Note">End-time now: a close-up picture of the opposition</text:p>
      <text:p text:style-name="NRSV_20_Text"><text:span text:style-name="T2">1</text:span><text:span text:style-name="T9">You must understand this, that in the last days distressing times will come.</text:span><text:span text:style-name="T2"> 2</text:span><text:span text:style-name="T9">For people will be lovers of themselves, lovers of money, boasters, arrogant, abusive, disobedient to their parents, ungrateful, unholy,</text:span><text:span text:style-name="T2"> 3</text:span><text:span text:style-name="T9">inhuman, implacable, slanderers, profligates, brutes, haters of good,</text:span><text:span text:style-name="T2"> 4</text:span><text:span text:style-name="T9">treacherous, reckless, swollen with conceit, lovers of pleasure rather than lovers of God,</text:span><text:span text:style-name="T2"> 5</text:span><text:span text:style-name="T9">holding to the outward form of godliness but denying its power. Avoid them!</text:span><text:span text:style-name="T2"> 6</text:span><text:span text:style-name="T9">For among them are those who make their way into households and captivate silly women, overwhelmed by their sins and swayed by all kinds of desires,</text:span><text:span text:style-name="T2"> 7</text:span><text:span text:style-name="T9">who are always being instructed and can never arrive at a knowledge of the truth. </text:span><text:span text:style-name="T2">8</text:span><text:span text:style-name="T9">As Jannes and Jambres opposed Moses, so these people, of corrupt mind and counterfeit faith, also oppose the truth. </text:span><text:span text:style-name="T2">9</text:span><text:span text:style-name="T9">But they will not make much progress, because, as in the case of those two men, their folly will become plain to everyone.</text:span></text:p>
      <text:p text:style-name="P16"/>
      <text:p text:style-name="P21">Timothy's charge to steadfastness in his ministry</text:p>
      <text:p text:style-name="NRSV_20_Text"><text:span text:style-name="T1">10</text:span>Now you have observed my teaching, my conduct, my aim in life, my faith, my patience, my love, my steadfastness, <text:span text:style-name="T1">11</text:span>my persecutions, and my suffering the things that happened to me in Antioch, Iconium, and Lystra. What persecutions I endured! Yet the Lord rescued me from all of them. <text:span text:style-name="T1">12</text:span>Indeed, all who want to live a godly life in Christ Jesus will be persecuted. <text:span text:style-name="T1">13</text:span>But wicked people and impostors will go from bad to worse, deceiving others and being deceived. <text:span text:style-name="T1">14</text:span>But as for you, continue in what you have learned and firmly believed, knowing from whom you learned it, <text:span text:style-name="T1">15</text:span>and how from childhood you have known the sacred writings that are able to instruct you for salvation through faith in Christ Jesus. <text:span text:style-name="T1">16</text:span>All scripture is inspired by God and is useful for teaching, for <text:soft-page-break/>reproof, for correction, and for training in righteousness, <text:span text:style-name="T1">17</text:span>so that everyone who belongs to God may be proficient, equipped for every good work.</text:p>
      <text:p text:style-name="NRSV_20_Chapter">[2 Timothy 4]</text:p>
      <text:p text:style-name="NRSV_20_Text"><text:span text:style-name="T1">1</text:span>In the presence of God and of Christ Jesus, who is to judge the living and the dead, and in view of his appearing and his kingdom, I solemnly urge you:<text:span text:style-name="T1"> 2</text:span>proclaim the message; be persistent whether the time is favorable or unfavorable; convince, rebuke, and encourage, with the utmost patience in teaching.<text:span text:style-name="T1"> 3</text:span>For the time is coming when people will not put up with sound doctrine, but having itching ears, they will accumulate for themselves teachers to suit their own desires,<text:span text:style-name="T1"> 4</text:span>and will turn away from listening to the truth and wander away to myths.<text:span text:style-name="T1"> 5</text:span>As for you, always be sober, endure suffering, do the work of an evangelist, carry out your ministry fully.</text:p>
      <text:p text:style-name="P16"/>
      <text:p text:style-name="P21">Paul's reflections on his impending death; an update from prison</text:p>
      <text:p text:style-name="NRSV_20_Text"><text:span text:style-name="T2">6</text:span><text:span text:style-name="T9">As for me, I am already being poured out as a libation, and the time of my departure has come.</text:span><text:span text:style-name="T2"> 7</text:span><text:span text:style-name="T9">I have fought the good fight, I have finished the race, I have kept the faith. </text:span><text:span text:style-name="T2">8</text:span><text:span text:style-name="T9">From now on there is reserved for me the crown of righteousness, which the Lord, the righteous judge, will give me on that day, and not only to me but also to all who have longed for his appearing.</text:span></text:p>
      <text:p text:style-name="P17"/>
      <text:p text:style-name="NRSV_20_Text"><text:span text:style-name="T2">9</text:span><text:span text:style-name="T9">Do your best to come to me soon, </text:span><text:span text:style-name="T2">10</text:span><text:span text:style-name="T9">for Demas, in love with this present world, has deserted me and gone to Thessalonica; Crescens has gone to Galatia, Titus to Dalmatia. </text:span><text:span text:style-name="T2">11</text:span><text:span text:style-name="T9">Only Luke is with me. Get Mark and bring him with you, for he is useful in my ministry. </text:span><text:span text:style-name="T2">12</text:span><text:span text:style-name="T9">I have sent Tychicus to Ephesus. </text:span><text:span text:style-name="T2">13</text:span><text:span text:style-name="T9">When you come, bring the cloak that I left with Carpus at Troas, also the books, and above all the parchments. </text:span><text:span text:style-name="T2">14</text:span><text:span text:style-name="T9">Alexander the coppersmith did me great harm; the Lord will pay him back for his deeds. </text:span><text:span text:style-name="T2">15</text:span><text:span text:style-name="T9">You also must beware of him, for he strongly opposed our message.</text:span></text:p>
      <text:p text:style-name="P17"/>
      <text:p text:style-name="NRSV_20_Text"><text:span text:style-name="T2">16</text:span><text:span text:style-name="T9">At my first defense no one came to my support, but all deserted me. May it not be counted against them! </text:span><text:span text:style-name="T2">17</text:span><text:span text:style-name="T9">But the Lord stood by me and gave me strength, so that through me the message might be fully proclaimed and all the Gentiles might hear it. So I was rescued from the lion's mouth. </text:span><text:span text:style-name="T2">18</text:span><text:span text:style-name="T9">The Lord will rescue me from every evil attack and save me for his heavenly kingdom. To him be the glory forever and ever. Amen.</text:span></text:p>
      <text:p text:style-name="P16"/>
      <text:p text:style-name="P21">Epistolary greetings</text:p>
      <text:p text:style-name="NRSV_20_Text"><text:span text:style-name="T2">19</text:span><text:span text:style-name="T9">Greet Prisca and Aquila, and the household of Onesiphorus. </text:span><text:span text:style-name="T2">20</text:span><text:span text:style-name="T9">Erastus remained in Corinth; Trophimus I left ill in Miletus. </text:span><text:span text:style-name="T2">21</text:span><text:span text:style-name="T9">Do your best to come before winter. Eubulus sends greetings to you, as do Pudens and Linus and Claudia and all the brothers and sisters.</text:span></text:p>
      <text:p text:style-name="P16"/>
      <text:p text:style-name="P21">Concluding benediction</text:p>
      <text:p text:style-name="NRSV_20_Text"><text:span text:style-name="T1">22</text:span>The Lord be with your spirit. Grace be with you.</text:p>
      <text:p text:style-name="P1"/>
      <text:p text:style-name="P1"/>
      <text:p text:style-name="P1"/>
      <text:p text:style-name="P1"/>
      <text:p text:style-name="P1"/>
      <text:p text:style-name="P1">Copyright © 1989, Division of Christian Education of the National Council of the Churches of Christ in the United States of America. Used by permission.</text:p>
      <text:p text:style-name="P1"/>
      <text:p text:style-name="P10">TITUS</text:p>
      <text:p text:style-name="NRSV_20_Introduction"/>
      <text:p text:style-name="NRSV_20_Introduction">Introduction</text:p>
      <text:p text:style-name="NRSV_20_Introduction"/>
      <text:p text:style-name="NRSV_20_Introduction">This epistle directed to Paul's envoy and coworker, Titus, bears many similarities to 1 Timothy. It is cast as a reminder and incitement to Titus to complete the things which remain to be done in his mission on Crete (1.5). Acts and the other Pauline letters make no mention of an apostolic mission to this, the largest of the Aegean islands, and home to a large Jewish community. Those who argue that the letter is genuine contend that such a mission could have taken place after Paul's imprisonment at Rome recounted in Acts 28, while those who regard it as pseudepigraphical (see the Introduction to The Pastoral Epistles for the terms of the debate) think the author has chose Crete simply as a locale representing quintessential disobedience (1.12), or because of a later tradition associating Titus with the island.</text:p>
      <text:p text:style-name="NRSV_20_Introduction"/>
      <text:p text:style-name="NRSV_20_Introduction">Although he is never mentioned in Acts, we are well informed about Titus from Paul's letters. According to Gal 2.3 he was a Gentile who accompanied Paul on his famous conference with the Jerusalem apostles, where he served as a kind of test case for the noncircumcision of Gentile converts. In the pastoral ministry to Corinth Titus played a crucial role, first as a key administrator of the collection for the saints in Jerusalem (2 Cor 8.6, 16-17, 23; 12.18), and later as Paul's diplomatic envoy who successfully brokered a reconciliation between the apostle and the church, which had harbored doubts about Paul's legitimacy and financial reliability (2 Cor 2.13; 7.6-7, 13-16).</text:p>
      <text:p text:style-name="NRSV_20_Introduction"/>
      <text:p text:style-name="NRSV_20_Introduction">Paul delegates two tasks to Titus in this letter, under the heading of "putting things in order" (1.5): exhorting the faithful in sound teaching (1.9, 13; 2.1-2, 8), and refuting the opposition (2.2, 15; cf. 1.9). The mainstay of sound teaching, as the author defines it, is strict maintenance of a patriarchal church order and the proper submission it demands (2.5, 9; 3.1; contrast the characterization of the opponents as "insubordinate" or "rebellious" in 1.6, 10). This logic of the "household code" as applied to the Christian house church reflects the wider cultural context of the Greco-Roman world in the Imperial period and is characteristic of the Pastoral epistles. The second task, the refutation of opponents (fellow Christians of Jewish background who adhere to the requirements of the laws of Moses, the Torah, such as dietary laws), is addressed by the author mostly in a negative fashion, through sharp invective and ridicule (1.10-16; 2.8; 3.9-11) rather than theological debate, which the author appears to eye largely with suspicion (1.13-14; 3.9-11).</text:p>
      <text:p text:style-name="NRSV_20_Introduction"/>
      <text:p text:style-name="NRSV_20_Introduction">Though short, this epistle is theologically dense, requiring readers to pause and reconstruct the underlying gospel narrative and theological concepts, which the author often invokes by terse shorthand. Passages such as 1.1-3; 2.11-14; 3.4-7 allow for instructive comparison with other tight Pauline formulations (such as Gal 4.1-11; Rom 3.21-26;<text:span text:style-name="T3"> 2 </text:span>Tim 1.9-10), so the theology constructed here can be appreciated both for its distinctiveness and for its continuity with earlier traditions.</text:p>
      <text:p text:style-name="NRSV_20_Introduction"/>
      <text:p text:style-name="NRSV_20_Introduction">The epistle to Titus is framed as a commissioning letter for Paul's envoy to Crete. After the usual epistolary prescript (1.1-4, which is expanded with a theological creed), the body of the letter focuses on Titus's dual commission to correct things on Crete and appoint elders (1.5-16). The basis for his work follows in sections devoted to the submission expected of various roles in the church (2.1-10), the theological basis for pious living (2.11-15), and a final section bringing the two themes — of submission and good works — together (3.1-11). The epistle concludes with a discussion of travel plans (3.12-13), a final exhortation to good works (3.14), epistolary greetings (3.15a), and a benediction (3.15b).</text:p>
      <text:p text:style-name="NRSV_20_Introduction"/>
      <text:p text:style-name="NRSV_20_Introduction"/>
      <text:p text:style-name="P11"><text:bookmark text:name="17 Titus"/>[Titus 1]</text:p>
      <text:p text:style-name="NRSV_20_Note">Salutation</text:p>
      <text:p text:style-name="NRSV_20_Text"><text:span text:style-name="T2">1</text:span><text:span text:style-name="T9">Paul, a servant of God and an apostle of Jesus Christ, for the sake of the faith of God's elect and the knowledge of the truth that is in accordance with godliness,</text:span><text:span text:style-name="T2"> 2</text:span><text:span text:style-name="T9">in the hope of eternal life that God, who never lies, promised before the ages began —</text:span><text:span text:style-name="T2"> 3</text:span><text:span text:style-name="T9">in due time he revealed his word through the proclamation with which I have been entrusted by the command of God our Savior,</text:span></text:p>
      <text:p text:style-name="NRSV_20_Text"/>
      <text:p text:style-name="NRSV_20_Text"><text:span text:style-name="T1">4</text:span>To Titus, my loyal child in the faith we share:</text:p>
      <text:p text:style-name="NRSV_20_Text">Grace and peace from God the Father and Christ Jesus our Savior.</text:p>
      <text:p text:style-name="NRSV_20_Text"/>
      <text:p text:style-name="NRSV_20_Note">Titus's commission in Crete</text:p>
      <text:p text:style-name="NRSV_20_Text"><text:span text:style-name="T2">5</text:span><text:span text:style-name="T9">I left you behind in Crete for this reason, so that you should put in order what remained to be done, and should appoint elders in every town, as I directed you:</text:span><text:span text:style-name="T2"> 6</text:span><text:span text:style-name="T9">someone who is blameless, married only once, whose children are believers, not accused of debauchery and not rebellious.</text:span><text:span text:style-name="T2"> 7</text:span><text:span text:style-name="T9">For a bishop, as God's steward, must be blameless; he must not be arrogant or quick-tempered or addicted to wine or violent or greedy for gain; </text:span><text:span text:style-name="T2">8</text:span><text:span text:style-name="T9">but he must be hospitable, a lover of goodness, prudent, upright, devout, and self-controlled. </text:span><text:span text:style-name="T2">9</text:span><text:span text:style-name="T9">He must have a firm grasp of the word that is trustworthy in accordance with the teaching, so that he may be able both to preach with sound doctrine and to refute those who contradict it.</text:span></text:p>
      <text:p text:style-name="NRSV_20_Text"/>
      <text:p text:style-name="NRSV_20_Text"><text:span text:style-name="T1">10</text:span>There are also many rebellious people, idle talkers and deceivers, especially those of the circumcision; <text:span text:style-name="T1">11</text:span>they must be silenced, since they are upsetting whole families by teaching for sordid gain what it is not right to teach. <text:span text:style-name="T1">12</text:span>It was one of them, their very own prophet, who said,</text:p>
      <text:p text:style-name="NRSV_20_Text"><text:tab/>"Cretans are always liars, vicious brutes, lazy gluttons."</text:p>
      <text:p text:style-name="NRSV_20_Text"><text:span text:style-name="T1">13</text:span>That testimony is true. For this reason rebuke them sharply, so that they may become sound in the faith, <text:span text:style-name="T1">14</text:span>not paying attention to Jewish myths or to commandments of those who reject the truth. <text:span text:style-name="T1">15</text:span>To the pure all things are pure, but to the corrupt and unbelieving nothing is pure. Their very minds and consciences are corrupted. <text:span text:style-name="T1">16</text:span>They profess to know God, but they deny him by their actions. They are detestable, disobedient, unfit for any good work.</text:p>
      <text:p text:style-name="P24">[Titus 2]</text:p>
      <text:p text:style-name="NRSV_20_Note">The proclamation of sound teaching in submission</text:p>
      <text:p text:style-name="NRSV_20_Text"><text:span text:style-name="T2">1</text:span><text:span text:style-name="T9">But as for you, teach what is consistent with sound doctrine.</text:span><text:span text:style-name="T2"> 2</text:span><text:span text:style-name="T9">Tell the older men to be temperate, serious, prudent, and sound in faith, in love, and in endurance.</text:span></text:p>
      <text:p text:style-name="NRSV_20_Text"/>
      <text:p text:style-name="NRSV_20_Text"><text:span text:style-name="T1">3</text:span>Likewise, tell the older women to be reverent in behavior, not to be slanderers or slaves to drink; they are to teach what is good,<text:span text:style-name="T1"> 4</text:span>so that they may encourage the young women to love their husbands, to love their children,<text:span text:style-name="T1"> 5</text:span>to be self-controlled, chaste, good managers of the household, kind, being submissive to their husbands, so that the word of God may not be discredited.</text:p>
      <text:p text:style-name="NRSV_20_Text"/>
      <text:p text:style-name="NRSV_20_Text"><text:span text:style-name="T1">6</text:span>Likewise, urge the younger men to be self-controlled.<text:span text:style-name="T1"> 7</text:span>Show yourself in all respects a model of good works, and in your teaching show integrity, gravity, <text:span text:style-name="T1">8</text:span>and sound speech that cannot be censured; then any opponent will be put to shame, having nothing evil to say of us.</text:p>
      <text:p text:style-name="NRSV_20_Text"/>
      <text:p text:style-name="NRSV_20_Text"><text:span text:style-name="T1">9</text:span>Tell slaves to be submissive to their masters and to give satisfaction in every respect; they are not to talk back, <text:span text:style-name="T1">10</text:span>not to pilfer, but to show complete and perfect fidelity, so that in everything they may be an ornament to the doctrine of God our Savior.</text:p>
      <text:p text:style-name="NRSV_20_Text"/>
      <text:p text:style-name="NRSV_20_Note"><text:soft-page-break/>The theological basis for present pious living</text:p>
      <text:p text:style-name="NRSV_20_Text"><text:span text:style-name="T2">11</text:span><text:span text:style-name="T9">For the grace of God has appeared, bringing salvation to all, </text:span><text:span text:style-name="T2">12</text:span><text:span text:style-name="T9">training us to renounce impiety and worldly passions, and in the present age to live lives that are self-controlled, upright, and godly, </text:span><text:span text:style-name="T2">13</text:span><text:span text:style-name="T9">while we wait for the blessed hope and the manifestation of the glory of our great God and Savior, Jesus Christ. </text:span><text:span text:style-name="T2">14</text:span><text:span text:style-name="T9">He it is who gave himself for us that he might redeem us from all iniquity and purify for himself a people of his own who are zealous for good deeds.</text:span></text:p>
      <text:p text:style-name="NRSV_20_Text"/>
      <text:p text:style-name="NRSV_20_Text"><text:span text:style-name="T1">15</text:span>Declare these things; exhort and reprove with all authority. Let no one look down on you.</text:p>
      <text:p text:style-name="NRSV_20_Chapter">[Titus 3]</text:p>
      <text:p text:style-name="NRSV_20_Note">Submission and good works are the marks of the saved</text:p>
      <text:p text:style-name="NRSV_20_Text"><text:span text:style-name="T2">1</text:span><text:span text:style-name="T9">Remind them to be subject to rulers and authorities, to be obedient, to be ready for every good work,</text:span><text:span text:style-name="T2"> 2</text:span><text:span text:style-name="T9">to speak evil of no one, to avoid quarreling, to be gentle, and to show every courtesy to everyone.</text:span><text:span text:style-name="T2"> 3</text:span><text:span text:style-name="T9">For we ourselves were once foolish, disobedient, led astray, slaves to various passions and pleasures, passing our days in malice and envy, despicable, hating one another.</text:span><text:span text:style-name="T2"> 4</text:span><text:span text:style-name="T9">But when the goodness and loving kindness of God our Savior appeared,</text:span><text:span text:style-name="T2"> 5</text:span><text:span text:style-name="T9">he saved us, not because of any works of righteousness that we had done, but according to his mercy, through the water of rebirth and renewal by the Holy Spirit.</text:span><text:span text:style-name="T2"> 6</text:span><text:span text:style-name="T9">This Spirit he poured out on us richly through Jesus Christ our Savior,</text:span><text:span text:style-name="T2"> 7</text:span><text:span text:style-name="T9">so that, having been justified by his grace, we might become heirs according to the hope of eternal life. </text:span><text:span text:style-name="T2">8</text:span><text:span text:style-name="T9">The saying is sure.</text:span></text:p>
      <text:p text:style-name="NRSV_20_Text"/>
      <text:p text:style-name="NRSV_20_Text">I desire that you insist on these things, so that those who have come to believe in God may be careful to devote themselves to good works; these things are excellent and profitable to everyone. <text:span text:style-name="T1">9</text:span>But avoid stupid controversies, genealogies, dissensions, and quarrels about the law, for they are unprofitable and worthless. <text:span text:style-name="T1">10</text:span>After a first and second admonition, have nothing more to do with anyone who causes divisions, <text:span text:style-name="T1">11</text:span>since you know that such a person is perverted and sinful, being self-condemned.</text:p>
      <text:p text:style-name="NRSV_20_Text"/>
      <text:p text:style-name="NRSV_20_Note">Travel plans; concluding exhortation to good works</text:p>
      <text:p text:style-name="NRSV_20_Text"><text:span text:style-name="T2">12</text:span><text:span text:style-name="T9">When I send Artemas to you, or Tychicus, do your best to come to me at Nicopolis, for I have decided to spend the winter there. </text:span><text:span text:style-name="T2">13</text:span><text:span text:style-name="T9">Make every effort to send Zenas the lawyer and Apollos on their way, and see that they lack nothing. </text:span><text:span text:style-name="T2">14</text:span><text:span text:style-name="T9">And let people learn to devote themselves to good works in order to meet urgent needs, so that they may not be unproductive.</text:span></text:p>
      <text:p text:style-name="NRSV_20_Text"/>
      <text:p text:style-name="NRSV_20_Note">Epistolary greetings and benediction</text:p>
      <text:p text:style-name="NRSV_20_Text"><text:span text:style-name="T2">15</text:span><text:span text:style-name="T9">All who are with me send greetings to you. Greet those who love us in the faith.</text:span></text:p>
      <text:p text:style-name="NRSV_20_Text">Grace be with all of you.</text:p>
      <text:p text:style-name="NRSV_20_Note"/>
      <text:p text:style-name="NRSV_20_Note"/>
      <text:p text:style-name="NRSV_20_Note"/>
      <text:p text:style-name="NRSV_20_Note"/>
      <text:p text:style-name="NRSV_20_Note"/>
      <text:p text:style-name="NRSV_20_Note">Copyright © 1989, Division of Christian Education of the National Council of the Churches of Christ in the United States of America. Used by permission.</text:p>
      <text:p text:style-name="NRSV_20_Note"/>
      <text:p text:style-name="P10">Apostolic Letters</text:p>
      <text:p text:style-name="NRSV_20_Introduction"/>
      <text:p text:style-name="NRSV_20_Introduction"/>
      <text:p text:style-name="NRSV_20_Introduction"/>
      <text:p text:style-name="NRSV_20_Introduction"/>
      <text:p text:style-name="NRSV_20_Introduction">PHILEMON</text:p>
      <text:p text:style-name="NRSV_20_Introduction"/>
      <text:p text:style-name="NRSV_20_Introduction">Introduction</text:p>
      <text:p text:style-name="NRSV_20_Introduction"/>
      <text:p text:style-name="NRSV_20_Introduction">This enigmatic text is a piece of the apostle Paul's business correspondence, a curious but intentional blend of personal and public appeal, addressed to three named recipients (Philemon, Apphia, and Archippus) and to the church that meets in one their houses (v. 2). The letters shows Paul's epistolary style at its very best, and employs some of his most subtle rhetoric to make a request of one of the recipients — probably Philemon, because he is the first named. The exact nature of the request, however, is the basis for the enigma that the epistle to Philemon represents.</text:p>
      <text:p text:style-name="NRSV_20_Introduction"/>
      <text:p text:style-name="NRSV_20_Introduction">In order to interpret this brief epistle, one must reconstruct the situation it presupposes, but to do so the reader must largely depend upon the letter itself. Paul writes this letter while he is in prison (vv. 1, 9-10, but the precise location is not specified), where he has been joined by a person named Onesimus, whom, Paul recounts, he has converted to the gospel while there (v. 10). This Onesimus, who is the slave of Philemon, (v. 16), is the subject of the letter, and the object of Paul's appeal (v. 10). While the circumstances that led to Onesimus's encounter with Paul are not described in the letter itself, two quite different possibilities suggest themselves: Either Onesimus ran away from his master, perhaps after causing him some financial loss (vv. 15, 18), or Onesimus was sent by his owner to serve Paul in prison (v. 13), much like Epaphroditus appears to have been sent to Paul in prison by the Philippians (Phil 2.25-30). The advantage of the latter possibility is that it explains how Onesimus came to be in prison with Paul, whereas the former option must explain why a slave would run away to a prison, though this can perhaps be overcome by the suggestion that Onesimus, according to legal precedent, sought out a friend of his master's to act as an intermediary for himself. The precise occasion of the letter is the moment of Paul's sending Onesimus back to his master (v. 12). The letter is intended to accompany Onesimus and register a plea on his behalf (v. 10). What exactly is Paul asking Philemon to do?</text:p>
      <text:p text:style-name="NRSV_20_Introduction"/>
      <text:p text:style-name="NRSV_20_Introduction">Because Paul formulates his request for Onesimus in intentionally vague and suggestively persuasive terms, a certain judgment is hard to make. Readers should try out at least three possible interpretations: (1) Paul is asking Philemon to receive Onesimus back into service and forgive his transgressions, whatever they might have been (vv. 17-18); (2) Paul is primarily asking Philemon to send Onesimus back to him to continue to serve his physical needs while in prison (vv. 13-14); (3) Paul is strongly hinting that Philemon should not only receive Onesimus back, but free him (vv. 16, 21). Each of these options has some grounding in the text, and the choice of which the reader adopts depends upon which verses are thought to be the highlight of the argument, and upon how one assesses Paul's tone at various points. One thing, however, is certain about this letter: Paul engages in full-strength arm-twisting of Philemon to do his "good deed" (v. 14). But the final decision of what to do is left up to Philemon himself to decide — in the context of a range of onlookers among his fellow Christians! One of the most remarkable things about this letter is that it was preserved at all, and ultimately incorporated in the canonical collection of Paul's letters, which perhaps gives us a hint about Philemon's ultimate decision.</text:p>
      <text:p text:style-name="NRSV_20_Introduction"/>
      <text:p text:style-name="NRSV_20_Introduction">This letter has played a key role in the history of Christian social ethics disproportionate to its length. The adequacy of Paul's attitude and actions toward the institution of slavery, both in his context and as a legacy for Christian social thought, continues to be debated.</text:p>
      <text:p text:style-name="NRSV_20_Introduction"/>
      <text:p text:style-name="NRSV_20_Introduction">The structure of Philemon is neatly exact. After the epistolary salutation (vv. 1-3) and thanksgiving (vv. 4-7), which praise Philemon for his past benefactions, in the epistolary body (vv. 8-22) Paul makes a fresh request for the present situation involving Onesimus through various forms of subtle and overt appeal, ending with a forecast of his impending visit. He closes the letter with epistolary greetings from missionary coworkers that accent the public arena of Philemon's decision.</text:p>
      <text:p text:style-name="NRSV_20_Introduction"/>
      <text:p text:style-name="NRSV_20_Introduction"/>
      <text:p text:style-name="NRSV_20_Introduction"/>
      <text:p text:style-name="NRSV_20_Introduction"/>
      <text:p text:style-name="NRSV_20_Introduction"/>
      <text:p text:style-name="P11"><text:bookmark text:name="18 Philemon"/>[Philemon 1]</text:p>
      <text:p text:style-name="NRSV_20_Note">Salutation</text:p>
      <text:p text:style-name="NRSV_20_Text"><text:span text:style-name="T2">1</text:span><text:span text:style-name="T9">Paul, a prisoner of Christ Jesus, and Timothy our brother,</text:span></text:p>
      <text:p text:style-name="NRSV_20_Text">To Philemon our dear friend and co-worker,<text:span text:style-name="T1"> 2</text:span>to Apphia our sister, to Archippus our fellow soldier, and to the church in your house:</text:p>
      <text:p text:style-name="NRSV_20_Text"><text:span text:style-name="T1">3</text:span>Grace to you and peace from God our Father and the Lord Jesus Christ.</text:p>
      <text:p text:style-name="NRSV_20_Text"/>
      <text:p text:style-name="NRSV_20_Note">Thanksgiving for Philemon's past good deeds</text:p>
      <text:p text:style-name="NRSV_20_Text"><text:span text:style-name="T1">4</text:span>When I remember you in my prayers, I always thank my God<text:span text:style-name="T1"> 5</text:span>because I hear of your love for all the saints and your faith toward the Lord Jesus.<text:span text:style-name="T1"> 6</text:span>I pray that the sharing of your faith may become effective when you perceive all the good that we may do for Christ.<text:span text:style-name="T1"> 7</text:span>I have indeed received much joy and encouragement from your love, because the hearts of the saints have been refreshed through you, my brother.</text:p>
      <text:p text:style-name="NRSV_20_Text"/>
      <text:p text:style-name="NRSV_20_Note">Paul's appeal for another good deed from Philemon</text:p>
      <text:p text:style-name="NRSV_20_Text"><text:span text:style-name="T1">8</text:span>For this reason, though I am bold enough in Christ to command you to do your duty, <text:span text:style-name="T1">9</text:span>yet I would rather appeal to you on the basis of love — and I, Paul, do this as an old man, and now also as a prisoner of Christ Jesus. <text:span text:style-name="T1">10</text:span>I am appealing to you for my child, Onesimus, whose father I have become during my imprisonment. <text:span text:style-name="T1">11</text:span>Formerly he was useless to you, but now he is indeed useful both to you and to me. <text:span text:style-name="T1">12</text:span>I am sending him, that is, my own heart, back to you. <text:span text:style-name="T1">13</text:span>I wanted to keep him with me, so that he might be of service to me in your place during my imprisonment for the gospel; <text:span text:style-name="T1">14</text:span>but I preferred to do nothing without your consent, in order that your good deed might be voluntary and not something forced. <text:span text:style-name="T1">15</text:span>Perhaps this is the reason he was separated from you for a while, so that you might have him back forever, <text:span text:style-name="T1">16</text:span>no longer as a slave but more than a slave, a beloved brother — especially to me but how much more to you, both in the flesh and in the Lord.</text:p>
      <text:p text:style-name="NRSV_20_Text"/>
      <text:p text:style-name="NRSV_20_Text"><text:span text:style-name="T1">17</text:span>So if you consider me your partner, welcome him as you would welcome me. <text:span text:style-name="T1">18</text:span>If he has wronged you in any way, or owes you anything, charge that to my account. <text:span text:style-name="T1">19</text:span>I, Paul, am writing this with my own hand: I will repay it. I say nothing about your owing me even your own self. <text:span text:style-name="T1">20</text:span>Yes, brother, let me have this benefit from you in the Lord! Refresh my heart in Christ. <text:span text:style-name="T1">21</text:span>Confident of your obedience, I am writing to you, knowing that you will do even more than I say.</text:p>
      <text:p text:style-name="NRSV_20_Text"/>
      <text:p text:style-name="NRSV_20_Text"><text:span text:style-name="T1">22</text:span>One thing more — prepare a guest room for me, for I am hoping through your prayers to be restored to you.</text:p>
      <text:p text:style-name="NRSV_20_Text"/>
      <text:p text:style-name="NRSV_20_Note">Greetings and concluding benediction</text:p>
      <text:p text:style-name="NRSV_20_Text"><text:span text:style-name="T2">23</text:span><text:span text:style-name="T9">Epaphras, my fellow prisoner in Christ Jesus, sends greetings to you, </text:span><text:span text:style-name="T2">24</text:span><text:span text:style-name="T9">and so do Mark, Aristarchus, Demas, and Luke, my fellow workers.</text:span></text:p>
      <text:p text:style-name="NRSV_20_Text"/>
      <text:p text:style-name="NRSV_20_Text"><text:span text:style-name="T1">25</text:span>The grace of the Lord Jesus Christ be with your spirit.</text:p>
      <text:p text:style-name="NRSV_20_Text"/>
      <text:p text:style-name="NRSV_20_Text"/>
      <text:p text:style-name="NRSV_20_Note">Copyright © 1989, Division of Christian Education of the National Council of the Churches of Christ in the United States of America. Used by permission.</text:p>
      <text:p text:style-name="NRSV_20_Note"/>
      <text:p text:style-name="P10">HEBREWS</text:p>
      <text:p text:style-name="NRSV_20_Introduction"/>
      <text:p text:style-name="NRSV_20_Introduction">Introduction</text:p>
      <text:p text:style-name="NRSV_20_Introduction"/>
      <text:p text:style-name="NRSV_20_Introduction">Traditionally known as "The Epistle of Paul to the Hebrews," this New Testament writing can best be understood as an anonymous sermon written to encourage an early Christian community to continued faith and hope in the face of hardship. In a manner unique among New Testament books, the sermon develops the image of Christ as the great high priest who fulfills and complete the Jewish system of sacrifice. In a sophisticated rhetorical style, the author alternates argument and exhortation. Although it concludes with greetings and other features of a letter (13.22-25), the work has not opening greeting and no identification of the author or of those addressed. Rather, the author refers to it as a "word of exhortation" (13.22) a phrase used in Acts 13.<text:span text:style-name="T3">15 </text:span>to describe a synagogue sermon of Paul.</text:p>
      <text:p text:style-name="NRSV_20_Introduction"/>
      <text:p text:style-name="NRSV_20_Introduction">When the New Testament was being formed, this anonymous sermon was attributed to Paul, presumably because of the growing authority of Paul's name and reputation as a letter writer. The early church leaders Origen, Clement, and Tertullian, however, recognized the differences in style and theology between Hebrews and Paul's letters. Clement argued that Luke translated Paul's Hebrew original into Greek and Origen suggested that a disciple of Paul wrote the letter based on Paul's notes. Modern interpreters have suggested other authors, including Apollos and Prisca (Priscilla). There is not sufficient historical evidence, however, to prove that any person named in the New Testament was the author of Hebrews.</text:p>
      <text:p text:style-name="NRSV_20_Introduction"/>
      <text:p text:style-name="NRSV_20_Introduction">Like the name of the author, the precise date of Hebrews cannot be determined. Because the argument depends on description of the Temple sacrifice, some scholars argue that it must originate before the destruction of the Temple in 70 CE. Because the work deals with the exegesis of scriptural texts, however, the literal existence of Temple sacrifice is not necessary for the argument to be persuasive. The probably date of the work therefore falls somewhere in the range of <text:span text:style-name="T3">60 </text:span>to 100 CE.</text:p>
      <text:p text:style-name="NRSV_20_Introduction"/>
      <text:p text:style-name="NRSV_20_Introduction">Despite the title "to the Hebrews," the audience probably consists of people of both Jewish and Gentile background. Evidence within the sermon for the identity of its audience suggests that the community has suffered hardship and persecution (10.32) and that some may have renounced their faith (2.3; 6.4-6; 12.25). The central role of interpretation of the Jewish scriptures (used by the author in their ancient Greek translation, the Septuagint [LXX]) in the argument of the sermon shows the continued importance of the Bible and of Jewish tradition for those who believed in Christ. The author seeks both to ground the argument in scripture and to argue that Jesus is superior to Jewish traditions. Within the audience were both Jewish Christians well versed in scripture and Gentile Christians who also would have found such arguments persuasive.</text:p>
      <text:p text:style-name="NRSV_20_Introduction"/>
      <text:p text:style-name="NRSV_20_Introduction">Because so many of the standard historical introductory questions about Hebrews are uncertain, Hebrews can best be read by leaving those questions open and exploring the work as a distinctive Christian writing. The work attempts to interpret the significance of Jesus Christ and his death in categories familiar to the author and audience. Its readers could appreciate the sophisticated rhetorical style, follow the repetition and development of images and vocabulary, and understand the logic of the author's argument in the context of Platonic and allegorical interpretation and of other early Christian language.</text:p>
      <text:p text:style-name="NRSV_20_Introduction"/>
      <text:p text:style-name="NRSV_20_Introduction">Hebrews is a document in which themes and motifs anticipate and reinforce each other. The sermon is organized into four main sections. Heb 1.1-4.<text:span text:style-name="T3">13 </text:span>explores the word of God spoken through the Son. Heb 4.14-10.<text:span text:style-name="T3">31 </text:span>interprets Jesus as the eternal high priest against the background of the Israelite priesthood. The third part, 10.32-12.29, describes faith as insight into a heavenly world of reality. Finally, chapter<text:span text:style-name="T3"> 13 </text:span>gives practical advice and greetings.</text:p>
      <text:p text:style-name="NRSV_20_Introduction"/>
      <text:p text:style-name="NRSV_20_Introduction"/>
      <text:p text:style-name="NRSV_20_Introduction"/>
      <text:p text:style-name="NRSV_20_Introduction"/>
      <text:p text:style-name="NRSV_20_Introduction"/>
      <text:p text:style-name="P11"><text:bookmark text:name="19 Hebrews"/>[Hebrews 1]</text:p>
      <text:p text:style-name="NRSV_20_Note">Work of God spoken through the Son; the prologue; God has spoken through a Son</text:p>
      <text:p text:style-name="NRSV_20_Text"><text:span text:style-name="T2">1</text:span><text:span text:style-name="T9">Long ago God spoke to our ancestors in many and various ways by the prophets,</text:span><text:span text:style-name="T2"> 2</text:span><text:span text:style-name="T9">but in these last days he has spoken to us by a Son, whom he appointed heir of all things, through whom he also created the worlds.</text:span><text:span text:style-name="T2"> 3</text:span><text:span text:style-name="T9">He is the reflection of God's glory and the exact imprint of God's very being, and he sustains all things by his powerful word. When he had made purification for sins, he sat down at the right hand of the Majesty on high,</text:span><text:span text:style-name="T2"> 4</text:span><text:span text:style-name="T9">having become as much superior to angels as the name he has inherited is more excellent than theirs.</text:span></text:p>
      <text:p text:style-name="NRSV_20_Text"/>
      <text:p text:style-name="NRSV_20_Note">The superiority of the Son to the angels</text:p>
      <text:p text:style-name="NRSV_20_Text"><text:span text:style-name="T2">5</text:span><text:span text:style-name="T9">For to which of the angels did God ever say,</text:span></text:p>
      <text:p text:style-name="NRSV_20_Text"><text:tab/>"You are my Son;</text:p>
      <text:p text:style-name="NRSV_20_Text"><text:tab/>today I have begotten you"?</text:p>
      <text:p text:style-name="NRSV_20_Text">Or again,</text:p>
      <text:p text:style-name="NRSV_20_Text"><text:tab/>"I will be his Father,</text:p>
      <text:p text:style-name="NRSV_20_Text"><text:tab/>and he will be my Son"?</text:p>
      <text:p text:style-name="NRSV_20_Text"><text:span text:style-name="T1">6</text:span>And again, when he brings the firstborn into the world, he says,</text:p>
      <text:p text:style-name="NRSV_20_Text"><text:tab/>"Let all God's angels worship him."</text:p>
      <text:p text:style-name="NRSV_20_Text"><text:span text:style-name="T4">7</text:span>Of the angels he says,</text:p>
      <text:p text:style-name="NRSV_20_Text"><text:tab/>"He makes his angels winds,</text:p>
      <text:p text:style-name="NRSV_20_Text"><text:tab/>and his servants flames of fire."</text:p>
      <text:p text:style-name="NRSV_20_Text"><text:span text:style-name="T1">8</text:span>But of the Son he says,</text:p>
      <text:p text:style-name="NRSV_20_Text"><text:tab/>"Your throne, O God, is forever and ever,</text:p>
      <text:p text:style-name="NRSV_20_Text"><text:tab/>and the righteous scepter is the scepter of your kingdom.</text:p>
      <text:p text:style-name="NRSV_20_Text"><text:span text:style-name="T4">9</text:span>You have loved righteousness and hated wickedness;</text:p>
      <text:p text:style-name="NRSV_20_Text"><text:tab/>therefore God, your God, has anointed you</text:p>
      <text:p text:style-name="NRSV_20_Text"><text:tab/>with the oil of gladness beyond your companions."</text:p>
      <text:p text:style-name="NRSV_20_Text"><text:span text:style-name="T4">10</text:span>And,</text:p>
      <text:p text:style-name="NRSV_20_Text"><text:tab/>"In the beginning, Lord, you founded the earth,</text:p>
      <text:p text:style-name="NRSV_20_Text"><text:tab/>and the heavens are the work of your hands;</text:p>
      <text:p text:style-name="NRSV_20_Text"><text:span text:style-name="T1">11</text:span>they will perish, but you remain;</text:p>
      <text:p text:style-name="NRSV_20_Text"><text:tab/>they will all wear out like clothing;</text:p>
      <text:p text:style-name="NRSV_20_Text"><text:span text:style-name="T1">12</text:span>like a cloak you will roll them up,</text:p>
      <text:p text:style-name="NRSV_20_Text"><text:tab/>and like clothing they will be changed.</text:p>
      <text:p text:style-name="NRSV_20_Text"><text:tab/>But you are the same,</text:p>
      <text:p text:style-name="NRSV_20_Text"><text:tab/>and your years will never end."</text:p>
      <text:p text:style-name="NRSV_20_Text"><text:span text:style-name="T1">13</text:span>But to which of the angels has he ever said,</text:p>
      <text:p text:style-name="NRSV_20_Text"><text:tab/>"Sit at my right hand</text:p>
      <text:p text:style-name="NRSV_20_Text"><text:tab/>until I make your enemies a footstool for your feet"?</text:p>
      <text:p text:style-name="NRSV_20_Text"><text:span text:style-name="T1">14</text:span>Are not all angels spirits in the divine service, sent to serve for the sake of those who are to inherit salvation?</text:p>
      <text:p text:style-name="NRSV_20_Chapter">[Hebrews 2]</text:p>
      <text:p text:style-name="NRSV_20_Note">Exhortation not to fall away</text:p>
      <text:p text:style-name="NRSV_20_Text"><text:span text:style-name="T2">1</text:span><text:span text:style-name="T9">Therefore we must pay greater attention to what we have heard, so that we do not drift away from it.</text:span><text:span text:style-name="T2"> 2</text:span><text:span text:style-name="T9">For if the message declared through angels was valid, and every transgression or disobedience received a just penalty,</text:span><text:span text:style-name="T2"> 3</text:span><text:span text:style-name="T9">how can we escape if we neglect so great a salvation? It was declared at first through the Lord, and it was attested to us by those who heard him,</text:span><text:span text:style-name="T2"> 4</text:span><text:span text:style-name="T9">while God added his </text:span><text:soft-page-break/><text:span text:style-name="T9">testimony by signs and wonders and various miracles, and by gifts of the Holy Spirit, distributed according to his will.</text:span></text:p>
      <text:p text:style-name="NRSV_20_Text"/>
      <text:p text:style-name="NRSV_20_Note">Jesus’ exaltation through abasement</text:p>
      <text:p text:style-name="NRSV_20_Text"><text:span text:style-name="T5">5</text:span><text:span text:style-name="T9">Now God did not subject the coming world, about which we are speaking, to angels.</text:span><text:span text:style-name="T2"> 6</text:span><text:span text:style-name="T9">But someone has testified somewhere,</text:span></text:p>
      <text:p text:style-name="NRSV_20_Text"><text:tab/>"What are human beings that you are mindful of them,</text:p>
      <text:p text:style-name="NRSV_20_Text"><text:tab/>or mortals, that you care for them?</text:p>
      <text:p text:style-name="NRSV_20_Text"><text:span text:style-name="T4">7</text:span>You have made them for a little while lower than the angels;</text:p>
      <text:p text:style-name="NRSV_20_Text"><text:tab/>you have crowned them with glory and honor,</text:p>
      <text:p text:style-name="NRSV_20_Text"><text:span text:style-name="T1">8</text:span>subjecting all things under their feet."</text:p>
      <text:p text:style-name="NRSV_20_Text">Now in subjecting all things to them, God left nothing outside their control. As it is, we do not yet see everything in subjection to them, <text:span text:style-name="T4">9</text:span>but we do see Jesus, who for a little while was made lower than the angels, now crowned with glory and honor because of the suffering of death, so that by the grace of God he might taste death for everyone.</text:p>
      <text:p text:style-name="NRSV_20_Text"/>
      <text:p text:style-name="NRSV_20_Text"><text:span text:style-name="T4">10</text:span>It was fitting that God, for whom and through whom all things exist, in bringing many children to glory, should make the pioneer of their salvation perfect through sufferings. <text:span text:style-name="T1">11</text:span>For the one who sanctifies and those who are sanctified all have one Father. For this reason Jesus is not ashamed to call them brothers and sisters, <text:span text:style-name="T1">12</text:span>saying,</text:p>
      <text:p text:style-name="NRSV_20_Text"><text:tab/>"I will proclaim your name to my brothers and sisters,</text:p>
      <text:p text:style-name="NRSV_20_Text"><text:tab/>in the midst of the congregation I will praise you."</text:p>
      <text:p text:style-name="NRSV_20_Text"><text:span text:style-name="T1">13</text:span>And again,</text:p>
      <text:p text:style-name="NRSV_20_Text"><text:tab/>"I will put my trust in him."</text:p>
      <text:p text:style-name="NRSV_20_Text">And again,</text:p>
      <text:p text:style-name="NRSV_20_Text"><text:tab/>"Here am I and the children whom God has given me."</text:p>
      <text:p text:style-name="NRSV_20_Text"/>
      <text:p text:style-name="NRSV_20_Text"><text:span text:style-name="T1">14</text:span>Since, therefore, the children share flesh and blood, he himself likewise shared the same things, so that through death he might destroy the one who has the power of death, that is, the devil, <text:span text:style-name="T1">15</text:span>and free those who all their lives were held in slavery by the fear of death. <text:span text:style-name="T1">16</text:span>For it is clear that he did not come to help angels, but the descendants of Abraham. <text:span text:style-name="T1">17</text:span>Therefore he had to become like his brothers and sisters in every respect, so that he might be a merciful and faithful high priest in the service of God, to make a sacrifice of atonement for the sins of the people. <text:span text:style-name="T1">18</text:span>Because he himself was tested by what he suffered, he is able to help those who are being tested.</text:p>
      <text:p text:style-name="NRSV_20_Text"/>
      <text:p text:style-name="NRSV_20_Chapter">[Hebrews 3]</text:p>
      <text:p text:style-name="NRSV_20_Note">Comparison of Jesus and Moses</text:p>
      <text:p text:style-name="NRSV_20_Text"><text:span text:style-name="T2">1</text:span><text:span text:style-name="T9">Therefore, brothers and sisters, holy partners in a heavenly calling, consider that Jesus, the apostle and high priest of our confession,</text:span><text:span text:style-name="T2"> 2</text:span><text:span text:style-name="T9">was faithful to the one who appointed him, just as Moses also "was faithful in all God's house."</text:span><text:span text:style-name="T2"> 3</text:span><text:span text:style-name="T9">Yet Jesus is worthy of more glory than Moses, just as the builder of a house has more honor than the house itself.</text:span><text:span text:style-name="T2"> 4</text:span><text:span text:style-name="T9">(For every house is built by someone, but the builder of all things is God.)</text:span><text:span text:style-name="T2"> 5</text:span><text:span text:style-name="T9">Now Moses was faithful in all God's house as a servant, to testify to the things that would be spoken later.</text:span><text:span text:style-name="T2"> 6</text:span><text:span text:style-name="T9">Christ, however, was faithful over God's house as a son, and we are his house if we hold firm the confidence and the pride that belong to hope.</text:span></text:p>
      <text:p text:style-name="NRSV_20_Text"/>
      <text:p text:style-name="NRSV_20_Note">Entering God's rest</text:p>
      <text:p text:style-name="NRSV_20_Text"><text:span text:style-name="T5">7</text:span><text:span text:style-name="T9">Therefore, as the Holy Spirit says,</text:span></text:p>
      <text:p text:style-name="NRSV_20_Text"><text:tab/>"Today, if you hear his voice,</text:p>
      <text:p text:style-name="NRSV_20_Text"><text:span text:style-name="T1">8</text:span>do not harden your hearts as in the rebellion,</text:p>
      <text:p text:style-name="NRSV_20_Text"><text:soft-page-break/><text:tab/>as on the day of testing in the wilderness,</text:p>
      <text:p text:style-name="NRSV_20_Text"><text:span text:style-name="T4">9</text:span>where your ancestors put me to the test,</text:p>
      <text:p text:style-name="NRSV_20_Text"><text:tab/>though they had seen my works <text:span text:style-name="T4">10</text:span>for forty years.</text:p>
      <text:p text:style-name="NRSV_20_Text"><text:tab/>Therefore I was angry with that generation,</text:p>
      <text:p text:style-name="NRSV_20_Text"><text:tab/>and I said, 'They always go astray in their hearts,</text:p>
      <text:p text:style-name="NRSV_20_Text"><text:tab/>and they have not known my ways.'</text:p>
      <text:p text:style-name="NRSV_20_Text"><text:span text:style-name="T1">11</text:span>As in my anger I swore,</text:p>
      <text:p text:style-name="NRSV_20_Text"><text:tab/>'They will not enter my rest.'"</text:p>
      <text:p text:style-name="NRSV_20_Text"><text:span text:style-name="T1">12</text:span>Take care, brothers and sisters, that none of you may have an evil, unbelieving heart that turns away from the living God. <text:span text:style-name="T1">13</text:span>But exhort one another every day, as long as it is called "today," so that none of you may be hardened by the deceitfulness of sin. <text:span text:style-name="T1">14</text:span>For we have become partners of Christ, if only we hold our first confidence firm to the end. <text:span text:style-name="T1">15</text:span>As it is said,</text:p>
      <text:p text:style-name="NRSV_20_Text"><text:tab/>"Today, if you hear his voice,</text:p>
      <text:p text:style-name="NRSV_20_Text"><text:tab/>do not harden your hearts as in the rebellion."</text:p>
      <text:p text:style-name="NRSV_20_Text"><text:span text:style-name="T1">16</text:span>Now who were they who heard and yet were rebellious? Was it not all those who left Egypt under the leadership of Moses? <text:span text:style-name="T1">17</text:span>But with whom was he angry forty years? Was it not those who sinned, whose bodies fell in the wilderness? <text:span text:style-name="T1">18</text:span>And to whom did he swear that they would not enter his rest, if not to those who were disobedient? <text:span text:style-name="T1">19</text:span>So we see that they were unable to enter because of unbelief.</text:p>
      <text:p text:style-name="NRSV_20_Chapter">[Hebrews 4]</text:p>
      <text:p text:style-name="NRSV_20_Note">The faithfulness required of Christians</text:p>
      <text:p text:style-name="NRSV_20_Text"><text:span text:style-name="T2">1</text:span><text:span text:style-name="T9">Therefore, while the promise of entering his rest is still open, let us take care that none of you should seem to have failed to reach it.</text:span><text:span text:style-name="T2"> 2</text:span><text:span text:style-name="T9">For indeed the good news came to us just as to them; but the message they heard did not benefit them, because they were not united by faith with those who listened.</text:span><text:span text:style-name="T2"> 3</text:span><text:span text:style-name="T9">For we who have believed enter that rest, just as God has said,</text:span></text:p>
      <text:p text:style-name="NRSV_20_Text"><text:tab/>"As in my anger I swore,</text:p>
      <text:p text:style-name="NRSV_20_Text"><text:tab/>'They shall not enter my rest,'"</text:p>
      <text:p text:style-name="NRSV_20_Text">though his works were finished at the foundation of the world.<text:span text:style-name="T1"> 4</text:span>For in one place it speaks about the seventh day as follows, "And God rested on the seventh day from all his works."<text:span text:style-name="T1"> 5</text:span>And again in this place it says, "They shall not enter my rest."<text:span text:style-name="T1"> 6</text:span>Since therefore it remains open for some to enter it, and those who formerly received the good news failed to enter because of disobedience,<text:span text:style-name="T1"> 7</text:span>again he sets a certain day — "today" — saying through David much later, in the words already quoted,</text:p>
      <text:p text:style-name="NRSV_20_Text"><text:tab/>"Today, if you hear his voice,</text:p>
      <text:p text:style-name="NRSV_20_Text"><text:tab/>do not harden your hearts."</text:p>
      <text:p text:style-name="NRSV_20_Text"><text:span text:style-name="T1">8</text:span>For if Joshua had given them rest, God would not speak later about another day. <text:span text:style-name="T1">9</text:span>So then, a sabbath rest still remains for the people of God; <text:span text:style-name="T1">10</text:span>for those who enter God's rest also cease from their labors as God did from his. <text:span text:style-name="T1">11</text:span>Let us therefore make every effort to enter that rest, so that no one may fall through such disobedience as theirs.</text:p>
      <text:p text:style-name="NRSV_20_Text"/>
      <text:p text:style-name="NRSV_20_Text"><text:span text:style-name="T1">12</text:span>Indeed, the word of God is living and active, sharper than any two-edged sword, piercing until it divides soul from spirit, joints from marrow; it is able to judge the thoughts and intentions of the heart. <text:span text:style-name="T1">13</text:span>And before him no creature is hidden, but all are naked and laid bare to the eyes of the one to whom we must render an account.</text:p>
      <text:p text:style-name="NRSV_20_Text"/>
      <text:p text:style-name="NRSV_20_Note">Jesus as the eternal high priest; Christ as the great high priest</text:p>
      <text:p text:style-name="NRSV_20_Text"><text:span text:style-name="T2">14</text:span><text:span text:style-name="T9">Since, then, we have a great high priest who has passed through the heavens, Jesus, the Son of God, let us hold fast to our confession. </text:span><text:span text:style-name="T2">15</text:span><text:span text:style-name="T9">For we do not have a high priest who is unable to sympathize with our weaknesses, but we have one who in every respect has been tested as we are, yet without sin. </text:span><text:span text:style-name="T2">16</text:span><text:span text:style-name="T9">Let us therefore approach the throne of grace with boldness, so that we may receive mercy and find grace to help in time of need.</text:span></text:p>
      <text:p text:style-name="P24"><text:soft-page-break/>[Hebrews 5]</text:p>
      <text:p text:style-name="NRSV_20_Text"><text:span text:style-name="T1">1</text:span>Every high priest chosen from among mortals is put in charge of things pertaining to God on their behalf, to offer gifts and sacrifices for sins.<text:span text:style-name="T1"> 2</text:span>He is able to deal gently with the ignorant and wayward, since he himself is subject to weakness;<text:span text:style-name="T1"> 3</text:span>and because of this he must offer sacrifice for his own sins as well as for those of the people.<text:span text:style-name="T1"> 4</text:span>And one does not presume to take this honor, but takes it only when called by God, just as Aaron was.</text:p>
      <text:p text:style-name="NRSV_20_Text"/>
      <text:p text:style-name="NRSV_20_Text"><text:span text:style-name="T1">5</text:span>So also Christ did not glorify himself in becoming a high priest, but was appointed by the one who said to him,</text:p>
      <text:p text:style-name="NRSV_20_Text"><text:tab/>"You are my Son,</text:p>
      <text:p text:style-name="NRSV_20_Text"><text:tab/>today I have begotten you";</text:p>
      <text:p text:style-name="NRSV_20_Text"><text:span text:style-name="T1">6</text:span>as he says also in another place,</text:p>
      <text:p text:style-name="NRSV_20_Text"><text:tab/>"You are a priest forever,</text:p>
      <text:p text:style-name="NRSV_20_Text"><text:tab/>according to the order of Melchizedek."</text:p>
      <text:p text:style-name="NRSV_20_Text"/>
      <text:p text:style-name="NRSV_20_Text"><text:span text:style-name="T4">7</text:span>In the days of his flesh, Jesus offered up prayers and supplications, with loud cries and tears, to the one who was able to save him from death, and he was heard because of his reverent submission. <text:span text:style-name="T1">8</text:span>Although he was a Son, he learned obedience through what he suffered; <text:span text:style-name="T4">9</text:span>and having been made perfect, he became the source of eternal salvation for all who obey him, <text:span text:style-name="T4">10</text:span>having been designated by God a high priest according to the order of Melchizedek.</text:p>
      <text:p text:style-name="NRSV_20_Text"/>
      <text:p text:style-name="NRSV_20_Note">Exhortation to hope</text:p>
      <text:p text:style-name="NRSV_20_Text"><text:span text:style-name="T2">11</text:span><text:span text:style-name="T9">About this we have much to say that is hard to explain, since you have become dull in understanding. </text:span><text:span text:style-name="T2">12</text:span><text:span text:style-name="T9">For though by this time you ought to be teachers, you need someone to teach you again the basic elements of the oracles of God. You need milk, not solid food; </text:span><text:span text:style-name="T2">13</text:span><text:span text:style-name="T9">for everyone who lives on milk, being still an infant, is unskilled in the word of righteousness. </text:span><text:span text:style-name="T2">14</text:span><text:span text:style-name="T9">But solid food is for the mature, for those whose faculties have been trained by practice to distinguish good from evil.</text:span></text:p>
      <text:p text:style-name="NRSV_20_Chapter">[Hebrews 6]</text:p>
      <text:p text:style-name="NRSV_20_Text"><text:span text:style-name="T1">1</text:span>Therefore let us go on toward perfection, leaving behind the basic teaching about Christ, and not laying again the foundation: repentance from dead works and faith toward God,<text:span text:style-name="T1"> 2</text:span>instruction about baptisms, laying on of hands, resurrection of the dead, and eternal judgment.<text:span text:style-name="T1"> 3</text:span>And we will do this, if God permits.<text:span text:style-name="T1"> 4</text:span>For it is impossible to restore again to repentance those who have once been enlightened, and have tasted the heavenly gift, and have shared in the Holy Spirit,<text:span text:style-name="T1"> 5</text:span>and have tasted the goodness of the word of God and the powers of the age to come,<text:span text:style-name="T1"> 6</text:span>and then have fallen away, since on their own they are crucifying again the Son of God and are holding him up to contempt.<text:span text:style-name="T1"> 7</text:span>Ground that drinks up the rain falling on it repeatedly, and that produces a crop useful to those for whom it is cultivated, receives a blessing from God. <text:span text:style-name="T1">8</text:span>But if it produces thorns and thistles, it is worthless and on the verge of being cursed; its end is to be burned over.</text:p>
      <text:p text:style-name="NRSV_20_Text"/>
      <text:p text:style-name="NRSV_20_Text"><text:span text:style-name="T1">9</text:span>Even though we speak in this way, beloved, we are confident of better things in your case, things that belong to salvation. <text:span text:style-name="T1">10</text:span>For God is not unjust; he will not overlook your work and the love that you showed for his sake in serving the saints, as you still do. <text:span text:style-name="T1">11</text:span>And we want each one of you to show the same diligence so as to realize the full assurance of hope to the very end, <text:span text:style-name="T1">12</text:span>so that you may not become sluggish, but imitators of those who through faith and patience inherit the promises.</text:p>
      <text:p text:style-name="NRSV_20_Text"/>
      <text:p text:style-name="NRSV_20_Text"><text:span text:style-name="T1">13</text:span>When God made a promise to Abraham, because he had no one greater by whom to swear, he swore by himself, <text:span text:style-name="T1">14</text:span>saying, "I will surely bless you and multiply you." <text:span text:style-name="T1">15</text:span>And thus Abraham, having patiently endured, obtained the promise. <text:span text:style-name="T1">16</text:span>Human beings, of course, swear by someone greater than themselves, and an oath given as confirmation puts an end to all dispute. <text:span text:style-name="T1">17</text:span>In the same way, when God desired to show even more clearly to the heirs of the promise the unchangeable character of his <text:soft-page-break/>purpose, he guaranteed it by an oath, <text:span text:style-name="T1">18</text:span>so that through two unchangeable things, in which it is impossible that God would prove false, we who have taken refuge might be strongly encouraged to seize the hope set before us. <text:span text:style-name="T1">19</text:span>We have this hope, a sure and steadfast anchor of the soul, a hope that enters the inner shrine behind the curtain, <text:span text:style-name="T1">20</text:span>where Jesus, a forerunner on our behalf, has entered, having become a high priest forever according to the order of Melchizedek.</text:p>
      <text:p text:style-name="NRSV_20_Chapter">[Hebrews 7]</text:p>
      <text:p text:style-name="NRSV_20_Note">The priesthood of Melchizedek and the Levitical priesthood compared</text:p>
      <text:p text:style-name="NRSV_20_Text"><text:span text:style-name="T2">1</text:span><text:span text:style-name="T9">This "King Melchizedek of Salem, priest of the Most High God, met Abraham as he was returning from defeating the kings and blessed him";</text:span><text:span text:style-name="T2"> 2</text:span><text:span text:style-name="T9">and to him Abraham apportioned "one-tenth of everything." His name, in the first place, means "king of righteousness"; next he is also king of Salem, that is, "king of peace."</text:span><text:span text:style-name="T2"> 3</text:span><text:span text:style-name="T9">Without father, without mother, without genealogy, having neither beginning of days nor end of life, but resembling the Son of God, he remains a priest forever.</text:span></text:p>
      <text:p text:style-name="NRSV_20_Text"/>
      <text:p text:style-name="NRSV_20_Text"><text:span text:style-name="T1">4</text:span>See how great he is! Even Abraham the patriarch gave him a tenth of the spoils.<text:span text:style-name="T1"> 5</text:span>And those descendants of Levi who receive the priestly office have a commandment in the law to collect tithes from the people, that is, from their kindred, though these also are descended from Abraham.<text:span text:style-name="T1"> 6</text:span>But this man, who does not belong to their ancestry, collected tithes from Abraham and blessed him who had received the promises.<text:span text:style-name="T1"> 7</text:span>It is beyond dispute that the inferior is blessed by the superior. <text:span text:style-name="T1">8</text:span>In the one case, tithes are received by those who are mortal; in the other, by one of whom it is testified that he lives. <text:span text:style-name="T1">9</text:span>One might even say that Levi himself, who receives tithes, paid tithes through Abraham, <text:span text:style-name="T1">10</text:span>for he was still in the loins of his ancestor when Melchizedek met him.</text:p>
      <text:p text:style-name="NRSV_20_Text"/>
      <text:p text:style-name="NRSV_20_Note">The Levitical priesthood is inadequate</text:p>
      <text:p text:style-name="NRSV_20_Text"><text:span text:style-name="T2">11</text:span><text:span text:style-name="T9">Now if perfection had been attainable through the levitical priesthood — for the people received the law under this priesthood — what further need would there have been to speak of another priest arising according to the order of Melchizedek, rather than one according to the order of Aaron? </text:span><text:span text:style-name="T2">12</text:span><text:span text:style-name="T9">For when there is a change in the priesthood, there is necessarily a change in the law as well. </text:span><text:span text:style-name="T2">13</text:span><text:span text:style-name="T9">Now the one of whom these things are spoken belonged to another tribe, from which no one has ever served at the altar. </text:span><text:span text:style-name="T2">14</text:span><text:span text:style-name="T9">For it is evident that our Lord was descended from Judah, and in connection with that tribe Moses said nothing about priests.</text:span></text:p>
      <text:p text:style-name="NRSV_20_Text"/>
      <text:p text:style-name="NRSV_20_Text"><text:span text:style-name="T1">15</text:span>It is even more obvious when another priest arises, resembling Melchizedek, <text:span text:style-name="T1">16</text:span>one who has become a priest, not through a legal requirement concerning physical descent, but through the power of an indestructible life. <text:span text:style-name="T1">17</text:span>For it is attested of him,</text:p>
      <text:p text:style-name="NRSV_20_Text"><text:tab/>"You are a priest forever,</text:p>
      <text:p text:style-name="NRSV_20_Text"><text:tab/>according to the order of Melchizedek."</text:p>
      <text:p text:style-name="NRSV_20_Text"><text:span text:style-name="T1">18</text:span>There is, on the one hand, the abrogation of an earlier commandment because it was weak and ineffectual <text:span text:style-name="T1">19</text:span>(for the law made nothing perfect); there is, on the other hand, the introduction of a better hope, through which we approach God.</text:p>
      <text:p text:style-name="NRSV_20_Text"/>
      <text:p text:style-name="NRSV_20_Text"><text:span text:style-name="T1">20</text:span>This was confirmed with an oath; for others who became priests took their office without an oath, <text:span text:style-name="T1">21</text:span>but this one became a priest with an oath, because of the one who said to him,</text:p>
      <text:p text:style-name="NRSV_20_Text"><text:tab/>"The Lord has sworn</text:p>
      <text:p text:style-name="NRSV_20_Text"><text:tab/>and will not change his mind,</text:p>
      <text:p text:style-name="NRSV_20_Text"><text:tab/>'You are a priest forever'" — </text:p>
      <text:p text:style-name="NRSV_20_Text"><text:span text:style-name="T1">22</text:span>accordingly Jesus has also become the guarantee of a better covenant.</text:p>
      <text:p text:style-name="NRSV_20_Text"/>
      <text:p text:style-name="NRSV_20_Text"><text:span text:style-name="T1">23</text:span>Furthermore, the former priests were many in number, because they were prevented by death from continuing in office; <text:span text:style-name="T1">24</text:span>but he holds his priesthood permanently, because he continues forever. <text:span text:style-name="T1">25</text:span>Consequently he is able for all time to save those who approach God through him, since he always <text:soft-page-break/>lives to make intercession for them.</text:p>
      <text:p text:style-name="NRSV_20_Text"/>
      <text:p text:style-name="NRSV_20_Note">Summary of the merits of the high priest, Jesus the Son of God</text:p>
      <text:p text:style-name="NRSV_20_Text"><text:span text:style-name="T2">26</text:span><text:span text:style-name="T9">For it was fitting that we should have such a high priest, holy, blameless, undefiled, separated from sinners, and exalted above the heavens. </text:span><text:span text:style-name="T2">27</text:span><text:span text:style-name="T9">Unlike the other high priests, he has no need to offer sacrifices day after day, first for his own sins, and then for those of the people; this he did once for all when he offered himself. </text:span><text:span text:style-name="T2">28</text:span><text:span text:style-name="T9">For the law appoints as high priests those who are subject to weakness, but the word of the oath, which came later than the law, appoints a Son who has been made perfect forever.</text:span></text:p>
      <text:p text:style-name="NRSV_20_Chapter">[Hebrews 8]</text:p>
      <text:p text:style-name="NRSV_20_Note">Old and new ministry</text:p>
      <text:p text:style-name="NRSV_20_Text"><text:span text:style-name="T2">1</text:span><text:span text:style-name="T9">Now the main point in what we are saying is this: we have such a high priest, one who is seated at the right hand of the throne of the Majesty in the heavens,</text:span><text:span text:style-name="T2"> 2</text:span><text:span text:style-name="T9">a minister in the sanctuary and the true tent that the Lord, and not any mortal, has set up.</text:span><text:span text:style-name="T2"> 3</text:span><text:span text:style-name="T9">For every high priest is appointed to offer gifts and sacrifices; hence it is necessary for this priest also to have something to offer.</text:span><text:span text:style-name="T2"> 4</text:span><text:span text:style-name="T9">Now if he were on earth, he would not be a priest at all, since there are priests who offer gifts according to the law.</text:span><text:span text:style-name="T2"> 5</text:span><text:span text:style-name="T9">They offer worship in a sanctuary that is a sketch and shadow of the heavenly one; for Moses, when he was about to erect the tent, was warned, "See that you make everything according to the pattern that was shown you on the mountain."</text:span><text:span text:style-name="T2"> 6</text:span><text:span text:style-name="T9">But Jesus has now obtained a more excellent ministry, and to that degree he is the mediator of a better covenant, which has been enacted through better promises.</text:span><text:span text:style-name="T2"> 7</text:span><text:span text:style-name="T9">For if that first covenant had been faultless, there would have been no need to look for a second one.</text:span></text:p>
      <text:p text:style-name="NRSV_20_Text"/>
      <text:p text:style-name="NRSV_20_Note">Old and new covenant</text:p>
      <text:p text:style-name="NRSV_20_Text"><text:span text:style-name="T2">8</text:span><text:span text:style-name="T9">God finds fault with them when he says:</text:span></text:p>
      <text:p text:style-name="NRSV_20_Text"><text:tab/>"The days are surely coming, says the Lord,</text:p>
      <text:p text:style-name="NRSV_20_Text"><text:tab/>when I will establish a new covenant with the house of Israel</text:p>
      <text:p text:style-name="NRSV_20_Text"><text:tab/>and with the house of Judah;</text:p>
      <text:p text:style-name="NRSV_20_Text"><text:span text:style-name="T1">9</text:span>not like the covenant that I made with their ancestors,</text:p>
      <text:p text:style-name="NRSV_20_Text"><text:tab/>on the day when I took them by the hand to lead them out of the land of Egypt;</text:p>
      <text:p text:style-name="NRSV_20_Text"><text:tab/>for they did not continue in my covenant,</text:p>
      <text:p text:style-name="NRSV_20_Text"><text:tab/>and so I had no concern for them, says the Lord.</text:p>
      <text:p text:style-name="NRSV_20_Text"><text:span text:style-name="T1">10</text:span>This is the covenant that I will make with the house of Israel</text:p>
      <text:p text:style-name="NRSV_20_Text"><text:tab/>after those days, says the Lord:</text:p>
      <text:p text:style-name="NRSV_20_Text"><text:tab/>I will put my laws in their minds,</text:p>
      <text:p text:style-name="NRSV_20_Text"><text:tab/>and write them on their hearts,</text:p>
      <text:p text:style-name="NRSV_20_Text"><text:tab/>and I will be their God,</text:p>
      <text:p text:style-name="NRSV_20_Text"><text:tab/>and they shall be my people.</text:p>
      <text:p text:style-name="NRSV_20_Text"><text:span text:style-name="T1">11</text:span>And they shall not teach one another</text:p>
      <text:p text:style-name="NRSV_20_Text"><text:tab/>or say to each other, 'Know the Lord,'</text:p>
      <text:p text:style-name="NRSV_20_Text"><text:tab/>for they shall all know me,</text:p>
      <text:p text:style-name="NRSV_20_Text"><text:tab/>from the least of them to the greatest.</text:p>
      <text:p text:style-name="NRSV_20_Text"><text:span text:style-name="T1">12</text:span>For I will be merciful toward their iniquities,</text:p>
      <text:p text:style-name="NRSV_20_Text"><text:tab/>and I will remember their sins no more."</text:p>
      <text:p text:style-name="NRSV_20_Text"><text:span text:style-name="T1">13</text:span>In speaking of "a new covenant," he has made the first one obsolete. And what is obsolete and growing old will soon disappear.</text:p>
      <text:p text:style-name="NRSV_20_Text"/>
      <text:p text:style-name="NRSV_20_Chapter"><text:soft-page-break/>[Hebrews 9]</text:p>
      <text:p text:style-name="NRSV_20_Note">The earthly sanctuary</text:p>
      <text:p text:style-name="NRSV_20_Text"><text:span text:style-name="T2">1</text:span><text:span text:style-name="T9">Now even the first covenant had regulations for worship and an earthly sanctuary.</text:span><text:span text:style-name="T2"> 2</text:span><text:span text:style-name="T9">For a tent was constructed, the first one, in which were the lampstand, the table, and the bread of the Presence; this is called the Holy Place.</text:span><text:span text:style-name="T2"> 3</text:span><text:span text:style-name="T9">Behind the second curtain was a tent called the Holy of Holies.</text:span><text:span text:style-name="T2"> 4</text:span><text:span text:style-name="T9">In it stood the golden altar of incense and the ark of the covenant overlaid on all sides with gold, in which there were a golden urn holding the manna, and Aaron's rod that budded, and the tablets of the covenant;</text:span><text:span text:style-name="T2"> 5</text:span><text:span text:style-name="T9">above it were the cherubim of glory overshadowing the mercy seat. Of these things we cannot speak now in detail.</text:span></text:p>
      <text:p text:style-name="NRSV_20_Text"/>
      <text:p text:style-name="NRSV_20_Text"><text:span text:style-name="T1">6</text:span>Such preparations having been made, the priests go continually into the first tent to carry out their ritual duties;<text:span text:style-name="T1"> 7</text:span>but only the high priest goes into the second, and he but once a year, and not without taking the blood that he offers for himself and for the sins committed unintentionally by the people. <text:span text:style-name="T1">8</text:span>By this the Holy Spirit indicates that the way into the sanctuary has not yet been disclosed as long as the first tent is still standing. <text:span text:style-name="T1">9</text:span>This is a symbol of the present time, during which gifts and sacrifices are offered that cannot perfect the conscience of the worshiper, <text:span text:style-name="T1">10</text:span>but deal only with food and drink and various baptisms, regulations for the body imposed until the time comes to set things right.</text:p>
      <text:p text:style-name="NRSV_20_Text"/>
      <text:p text:style-name="NRSV_20_Note">The sacrifice of Christ</text:p>
      <text:p text:style-name="NRSV_20_Text"><text:span text:style-name="T2">11</text:span><text:span text:style-name="T9">But when Christ came as a high priest of the good things that have come, then through the greater and perfect tent (not made with hands, that is, not of this creation), </text:span><text:span text:style-name="T2">12</text:span><text:span text:style-name="T9">he entered once for all into the Holy Place, not with the blood of goats and calves, but with his own blood, thus obtaining eternal redemption. </text:span><text:span text:style-name="T2">13</text:span><text:span text:style-name="T9">For if the blood of goats and bulls, with the sprinkling of the ashes of a heifer, sanctifies those who have been defiled so that their flesh is purified, </text:span><text:span text:style-name="T2">14</text:span><text:span text:style-name="T9">how much more will the blood of Christ, who through the eternal Spirit offered himself without blemish to God, purify our conscience from dead works to worship the living God!</text:span></text:p>
      <text:p text:style-name="NRSV_20_Text"/>
      <text:p text:style-name="NRSV_20_Text"><text:span text:style-name="T1">15</text:span>For this reason he is the mediator of a new covenant, so that those who are called may receive the promised eternal inheritance, because a death has occurred that redeems them from the transgressions under the first covenant. <text:span text:style-name="T1">16</text:span>Where a will is involved, the death of the one who made it must be established. <text:span text:style-name="T1">17</text:span>For a will takes effect only at death, since it is not in force as long as the one who made it is alive. <text:span text:style-name="T1">18</text:span>Hence not even the first covenant was inaugurated without blood. <text:span text:style-name="T1">19</text:span>For when every commandment had been told to all the people by Moses in accordance with the law, he took the blood of calves and goats, with water and scarlet wool and hyssop, and sprinkled both the scroll itself and all the people, <text:span text:style-name="T1">20</text:span>saying, "This is the blood of the covenant that God has ordained for you." <text:span text:style-name="T1">21</text:span>And in the same way he sprinkled with the blood both the tent and all the vessels used in worship. <text:span text:style-name="T1">22</text:span>Indeed, under the law almost everything is purified with blood, and without the shedding of blood there is no forgiveness of sins.</text:p>
      <text:p text:style-name="NRSV_20_Text"/>
      <text:p text:style-name="NRSV_20_Text"><text:span text:style-name="T1">23</text:span>Thus it was necessary for the sketches of the heavenly things to be purified with these rites, but the heavenly things themselves need better sacrifices than these. <text:span text:style-name="T1">24</text:span>For Christ did not enter a sanctuary made by human hands, a mere copy of the true one, but he entered into heaven itself, now to appear in the presence of God on our behalf. <text:span text:style-name="T1">25</text:span>Nor was it to offer himself again and again, as the high priest enters the Holy Place year after year with blood that is not his own; <text:span text:style-name="T1">26</text:span>for then he would have had to suffer again and again since the foundation of the world. But as it is, he has appeared once for all at the end of the age to remove sin by the sacrifice of himself. <text:span text:style-name="T1">27</text:span>And just as it is appointed for mortals to die once, and after that the judgment, <text:span text:style-name="T1">28</text:span>so Christ, having been offered once to bear the sins of many, will appear a second time, not to deal with sin, but to save those who are eagerly waiting for him.</text:p>
      <text:p text:style-name="NRSV_20_Text"/>
      <text:p text:style-name="NRSV_20_Chapter"><text:soft-page-break/>[Hebrews 10]</text:p>
      <text:p text:style-name="NRSV_20_Note">Old and new sacrifice</text:p>
      <text:p text:style-name="NRSV_20_Text"><text:span text:style-name="T2">1</text:span><text:span text:style-name="T9">Since the law has only a shadow of the good things to come and not the true form of these realities, it can never, by the same sacrifices that are continually offered year after year, make perfect those who approach.</text:span><text:span text:style-name="T2"> 2</text:span><text:span text:style-name="T9">Otherwise, would they not have ceased being offered, since the worshipers, cleansed once for all, would no longer have any consciousness of sin?</text:span><text:span text:style-name="T2"> 3</text:span><text:span text:style-name="T9">But in these sacrifices there is a reminder of sin year after year.</text:span><text:span text:style-name="T2"> 4</text:span><text:span text:style-name="T9">For it is impossible for the blood of bulls and goats to take away sins.</text:span><text:span text:style-name="T2"> 5</text:span><text:span text:style-name="T9">Consequently, when Christ came into the world, he said,</text:span></text:p>
      <text:p text:style-name="NRSV_20_Text"><text:tab/>"Sacrifices and offerings you have not desired,</text:p>
      <text:p text:style-name="NRSV_20_Text"><text:tab/>but a body you have prepared for me;</text:p>
      <text:p text:style-name="NRSV_20_Text"><text:span text:style-name="T1">6</text:span>in burnt offerings and sin offerings</text:p>
      <text:p text:style-name="NRSV_20_Text"><text:tab/>you have taken no pleasure.</text:p>
      <text:p text:style-name="NRSV_20_Text"><text:span text:style-name="T4">7</text:span>Then I said, 'See, God, I have come to do your will, O God'</text:p>
      <text:p text:style-name="NRSV_20_Text"><text:tab/>(in the scroll of the book it is written of me)."</text:p>
      <text:p text:style-name="NRSV_20_Text"><text:span text:style-name="T1">8</text:span>When he said above, "You have neither desired nor taken pleasure in sacrifices and offerings and burnt offerings and sin offerings" (these are offered according to the law), <text:span text:style-name="T4">9</text:span>then he added, "See, I have come to do your will." He abolishes the first in order to establish the second. <text:span text:style-name="T4">10</text:span>And it is by God's will that we have been sanctified through the offering of the body of Jesus Christ once for all.</text:p>
      <text:p text:style-name="NRSV_20_Text"/>
      <text:p text:style-name="NRSV_20_Text"><text:span text:style-name="T1">11</text:span>And every priest stands day after day at his service, offering again and again the same sacrifices that can never take away sins. <text:span text:style-name="T1">12</text:span>But when Christ had offered for all time a single sacrifice for sins, "he sat down at the right hand of God," <text:span text:style-name="T1">13</text:span>and since then has been waiting "until his enemies would be made a footstool for his feet." <text:span text:style-name="T1">14</text:span>For by a single offering he has perfected for all time those who are sanctified. <text:span text:style-name="T1">15</text:span>And the Holy Spirit also testifies to us, for after saying,</text:p>
      <text:p text:style-name="NRSV_20_Text"><text:span text:style-name="T1">16</text:span>"This is the covenant that I will make with them</text:p>
      <text:p text:style-name="NRSV_20_Text"><text:tab/>after those days, says the Lord:</text:p>
      <text:p text:style-name="NRSV_20_Text"><text:tab/>I will put my laws in their hearts,</text:p>
      <text:p text:style-name="NRSV_20_Text"><text:tab/>and I will write them on their minds,"</text:p>
      <text:p text:style-name="NRSV_20_Text"><text:span text:style-name="T1">17</text:span>he also adds,</text:p>
      <text:p text:style-name="NRSV_20_Text"><text:tab/>"I will remember their sins and their lawless deeds no more."</text:p>
      <text:p text:style-name="NRSV_20_Text"><text:span text:style-name="T1">18</text:span>Where there is forgiveness of these, there is no longer any offering for sin.</text:p>
      <text:p text:style-name="NRSV_20_Text"/>
      <text:p text:style-name="NRSV_20_Note">Exhortations and warnings</text:p>
      <text:p text:style-name="NRSV_20_Text"><text:span text:style-name="T2">19</text:span><text:span text:style-name="T9">Therefore, my friends, since we have confidence to enter the sanctuary by the blood of Jesus, </text:span><text:span text:style-name="T2">20</text:span><text:span text:style-name="T9">by the new and living way that he opened for us through the curtain (that is, through his flesh), </text:span><text:span text:style-name="T2">21</text:span><text:span text:style-name="T9">and since we have a great priest over the house of God, </text:span><text:span text:style-name="T2">22</text:span><text:span text:style-name="T9">let us approach with a true heart in full assurance of faith, with our hearts sprinkled clean from an evil conscience and our bodies washed with pure water. </text:span><text:span text:style-name="T2">23</text:span><text:span text:style-name="T9">Let us hold fast to the confession of our hope without wavering, for he who has promised is faithful. </text:span><text:span text:style-name="T2">24</text:span><text:span text:style-name="T9">And let us consider how to provoke one another to love and good deeds, </text:span><text:span text:style-name="T2">25</text:span><text:span text:style-name="T9">not neglecting to meet together, as is the habit of some, but encouraging one another, and all the more as you see the Day approaching.</text:span></text:p>
      <text:p text:style-name="NRSV_20_Text"/>
      <text:p text:style-name="NRSV_20_Text"><text:span text:style-name="T1">26</text:span>For if we willfully persist in sin after having received the knowledge of the truth, there no longer remains a sacrifice for sins, <text:span text:style-name="T1">27</text:span>but a fearful prospect of judgment, and a fury of fire that will consume the adversaries. <text:span text:style-name="T1">28</text:span>Anyone who has violated the law of Moses dies without mercy "on the testimony of two or three witnesses." <text:span text:style-name="T1">29</text:span>How much worse punishment do you think will be deserved by those who have spurned the Son of God, profaned the blood of the covenant by which they were sanctified, and outraged the Spirit of grace? <text:span text:style-name="T1">30</text:span>For we know the one who said, "Vengeance is mine, I will repay." And again, "The Lord will judge his people." <text:span text:style-name="T1">31</text:span>It is a fearful thing to fall into the hands of the living God.</text:p>
      <text:p text:style-name="NRSV_20_Text"/>
      <text:p text:style-name="NRSV_20_Note">Living by faith and its power</text:p>
      <text:p text:style-name="NRSV_20_Text"><text:soft-page-break/><text:span text:style-name="T2">32</text:span><text:span text:style-name="T9">But recall those earlier days when, after you had been enlightened, you endured a hard struggle with sufferings, </text:span><text:span text:style-name="T2">33</text:span><text:span text:style-name="T9">sometimes being publicly exposed to abuse and persecution, and sometimes being partners with those so treated. </text:span><text:span text:style-name="T2">34</text:span><text:span text:style-name="T9">For you had compassion for those who were in prison, and you cheerfully accepted the plundering of your possessions, knowing that you yourselves possessed something better and more lasting. </text:span><text:span text:style-name="T2">35</text:span><text:span text:style-name="T9">Do not, therefore, abandon that confidence of yours; it brings a great reward. </text:span><text:span text:style-name="T2">36</text:span><text:span text:style-name="T9">For you need endurance, so that when you have done the will of God, you may receive what was promised. </text:span><text:span text:style-name="T2">37</text:span><text:span text:style-name="T9">For yet</text:span></text:p>
      <text:p text:style-name="NRSV_20_Text"><text:tab/>"in a very little while,</text:p>
      <text:p text:style-name="NRSV_20_Text"><text:tab/>the one who is coming will come and will not delay;</text:p>
      <text:p text:style-name="NRSV_20_Text"><text:span text:style-name="T1">38</text:span>but my righteous one will live by faith.</text:p>
      <text:p text:style-name="NRSV_20_Text"><text:tab/>My soul takes no pleasure in anyone who shrinks back."</text:p>
      <text:p text:style-name="NRSV_20_Text"><text:span text:style-name="T1">39</text:span>But we are not among those who shrink back and so are lost, but among those who have faith and so are saved.</text:p>
      <text:p text:style-name="NRSV_20_Chapter">[Hebrews 11]</text:p>
      <text:p text:style-name="NRSV_20_Note">A cloud of witnesses to faith</text:p>
      <text:p text:style-name="NRSV_20_Text"><text:span text:style-name="T2">1</text:span><text:span text:style-name="T9">Now faith is the assurance of things hoped for, the conviction of things not seen.</text:span><text:span text:style-name="T2"> 2</text:span><text:span text:style-name="T9">Indeed, by faith our ancestors received approval.</text:span><text:span text:style-name="T2"> 3</text:span><text:span text:style-name="T9">By faith we understand that the worlds were prepared by the word of God, so that what is seen was made from things that are not visible.</text:span></text:p>
      <text:p text:style-name="NRSV_20_Text"/>
      <text:p text:style-name="NRSV_20_Text"><text:span text:style-name="T1">4</text:span>By faith Abel offered to God a more acceptable sacrifice than Cain's. Through this he received approval as righteous, God himself giving approval to his gifts; he died, but through his faith he still speaks.<text:span text:style-name="T1"> 5</text:span>By faith Enoch was taken so that he did not experience death; and "he was not found, because God had taken him." For it was attested before he was taken away that "he had pleased God."<text:span text:style-name="T1"> 6</text:span>And without faith it is impossible to please God, for whoever would approach him must believe that he exists and that he rewards those who seek him.<text:span text:style-name="T1"> 7</text:span>By faith Noah, warned by God about events as yet unseen, respected the warning and built an ark to save his household; by this he condemned the world and became an heir to the righteousness that is in accordance with faith.</text:p>
      <text:p text:style-name="NRSV_20_Text"/>
      <text:p text:style-name="NRSV_20_Text"><text:span text:style-name="T1">8</text:span>By faith Abraham obeyed when he was called to set out for a place that he was to receive as an inheritance; and he set out, not knowing where he was going. <text:span text:style-name="T1">9</text:span>By faith he stayed for a time in the land he had been promised, as in a foreign land, living in tents, as did Isaac and Jacob, who were heirs with him of the same promise. <text:span text:style-name="T1">10</text:span>For he looked forward to the city that has foundations, whose architect and builder is God. <text:span text:style-name="T1">11</text:span>By faith he received power of procreation, even though he was too old — and Sarah herself was barren — because he considered him faithful who had promised. <text:span text:style-name="T1">12</text:span>Therefore from one person, and this one as good as dead, descendants were born, "as many as the stars of heaven and as the innumerable grains of sand by the seashore."</text:p>
      <text:p text:style-name="NRSV_20_Text"/>
      <text:p text:style-name="NRSV_20_Text"><text:span text:style-name="T1">13</text:span>All of these died in faith without having received the promises, but from a distance they saw and greeted them. They confessed that they were strangers and foreigners on the earth, <text:span text:style-name="T1">14</text:span>for people who speak in this way make it clear that they are seeking a homeland. <text:span text:style-name="T1">15</text:span>If they had been thinking of the land that they had left behind, they would have had opportunity to return. <text:span text:style-name="T1">16</text:span>But as it is, they desire a better country, that is, a heavenly one. Therefore God is not ashamed to be called their God; indeed, he has prepared a city for them.</text:p>
      <text:p text:style-name="NRSV_20_Text"/>
      <text:p text:style-name="NRSV_20_Text"><text:span text:style-name="T1">17</text:span>By faith Abraham, when put to the test, offered up Isaac. He who had received the promises was ready to offer up his only son, <text:span text:style-name="T1">18</text:span>of whom he had been told, "It is through Isaac that descendants shall be named for you." <text:span text:style-name="T1">19</text:span>He considered the fact that God is able even to raise someone from the dead — and figuratively speaking, he did receive him back. <text:span text:style-name="T1">20</text:span>By faith Isaac invoked blessings for the future on Jacob and Esau. <text:span text:style-name="T1">21</text:span>By faith Jacob, when dying, blessed each of the sons of Joseph, "bowing in worship over the top of his staff." <text:span text:style-name="T1">22</text:span>By faith Joseph, at the end of his life, made mention <text:soft-page-break/>of the exodus of the Israelites and gave instructions about his burial.</text:p>
      <text:p text:style-name="NRSV_20_Text"/>
      <text:p text:style-name="NRSV_20_Text"><text:span text:style-name="T1">23</text:span>By faith Moses was hidden by his parents for three months after his birth, because they saw that the child was beautiful; and they were not afraid of the king's edict. <text:span text:style-name="T1">24</text:span>By faith Moses, when he was grown up, refused to be called a son of Pharaoh's daughter, <text:span text:style-name="T1">25</text:span>choosing rather to share ill-treatment with the people of God than to enjoy the fleeting pleasures of sin. <text:span text:style-name="T1">26</text:span>He considered abuse suffered for the Christ to be greater wealth than the treasures of Egypt, for he was looking ahead to the reward. <text:span text:style-name="T1">27</text:span>By faith he left Egypt, unafraid of the king's anger; for he persevered as though he saw him who is invisible. <text:span text:style-name="T1">28</text:span>By faith he kept the Passover and the sprinkling of blood, so that the destroyer of the firstborn would not touch the firstborn of Israel.</text:p>
      <text:p text:style-name="NRSV_20_Text"/>
      <text:p text:style-name="NRSV_20_Text"><text:span text:style-name="T1">29</text:span>By faith the people passed through the Red Sea as if it were dry land, but when the Egyptians attempted to do so they were drowned. <text:span text:style-name="T1">30</text:span>By faith the walls of Jericho fell after they had been encircled for seven days. <text:span text:style-name="T1">31</text:span>By faith Rahab the prostitute did not perish with those who were disobedient, because she had received the spies in peace.</text:p>
      <text:p text:style-name="NRSV_20_Text"/>
      <text:p text:style-name="NRSV_20_Text"><text:span text:style-name="T1">32</text:span>And what more should I say? For time would fail me to tell of Gideon, Barak, Samson, Jephthah, of David and Samuel and the prophets — <text:span text:style-name="T1">33</text:span>who through faith conquered kingdoms, administered justice, obtained promises, shut the mouths of lions, <text:span text:style-name="T1">34</text:span>quenched raging fire, escaped the edge of the sword, won strength out of weakness, became mighty in war, put foreign armies to flight. <text:span text:style-name="T1">35</text:span>Women received their dead by resurrection. Others were tortured, refusing to accept release, in order to obtain a better resurrection. <text:span text:style-name="T1">36</text:span>Others suffered mocking and flogging, and even chains and imprisonment. <text:span text:style-name="T1">37</text:span>They were stoned to death, they were sawn in two, they were killed by the sword; they went about in skins of sheep and goats, destitute, persecuted, tormented — <text:span text:style-name="T1">38</text:span>of whom the world was not worthy. They wandered in deserts and mountains, and in caves and holes in the ground.</text:p>
      <text:p text:style-name="NRSV_20_Text"/>
      <text:p text:style-name="NRSV_20_Text"><text:span text:style-name="T1">39</text:span>Yet all these, though they were commended for their faith, did not receive what was promised, <text:span text:style-name="T1">40</text:span>since God had provided something better so that they would not, apart from us, be made perfect.</text:p>
      <text:p text:style-name="NRSV_20_Chapter">[Hebrews 12]</text:p>
      <text:p text:style-name="NRSV_20_Note">Jesus, the ultimate example of faith</text:p>
      <text:p text:style-name="NRSV_20_Text"><text:span text:style-name="T2">1</text:span><text:span text:style-name="T9">Therefore, since we are surrounded by so great a cloud of witnesses, let us also lay aside every weight and the sin that clings so closely, and let us run with perseverance the race that is set before us,</text:span><text:span text:style-name="T2"> 2</text:span><text:span text:style-name="T9">looking to Jesus the pioneer and perfecter of our faith, who for the sake of the joy that was set before him endured the cross, disregarding its shame, and has taken his seat at the right hand of the throne of God.</text:span></text:p>
      <text:p text:style-name="NRSV_20_Text"/>
      <text:p text:style-name="NRSV_20_Note">The discipline of God</text:p>
      <text:p text:style-name="NRSV_20_Text"><text:span text:style-name="T2">3</text:span><text:span text:style-name="T9">Consider him who endured such hostility against himself from sinners, so that you may not grow weary or lose heart.</text:span><text:span text:style-name="T2"> 4</text:span><text:span text:style-name="T9">In your struggle against sin you have not yet resisted to the point of shedding your blood.</text:span><text:span text:style-name="T2"> 5</text:span><text:span text:style-name="T9">And you have forgotten the exhortation that addresses you as children — </text:span></text:p>
      <text:p text:style-name="NRSV_20_Text"><text:tab/>"My child, do not regard lightly the discipline of the Lord,</text:p>
      <text:p text:style-name="NRSV_20_Text"><text:tab/>or lose heart when you are punished by him;</text:p>
      <text:p text:style-name="NRSV_20_Text"><text:span text:style-name="T1">6</text:span>for the Lord disciplines those whom he loves,</text:p>
      <text:p text:style-name="NRSV_20_Text"><text:tab/>and chastises every child whom he accepts."</text:p>
      <text:p text:style-name="NRSV_20_Text"><text:span text:style-name="T4">7</text:span>Endure trials for the sake of discipline. God is treating you as children; for what child is there whom a parent does not discipline? <text:span text:style-name="T1">8</text:span>If you do not have that discipline in which all children share, then you are illegitimate and not his children. <text:span text:style-name="T4">9</text:span>Moreover, we had human parents to discipline us, and we respected them. Should we not be even more willing to be subject to the Father of spirits and live? <text:span text:style-name="T4">10</text:span>For they disciplined us for a short time as seemed best to them, but he disciplines us for <text:soft-page-break/>our good, in order that we may share his holiness. <text:span text:style-name="T1">11</text:span>Now, discipline always seems painful rather than pleasant at the time, but later it yields the peaceful fruit of righteousness to those who have been trained by it.</text:p>
      <text:p text:style-name="NRSV_20_Text"/>
      <text:p text:style-name="NRSV_20_Text"><text:span text:style-name="T1">12</text:span>Therefore lift your drooping hands and strengthen your weak knees, <text:span text:style-name="T1">13</text:span>and make straight paths for your feet, so that what is lame may not be put out of joint, but rather be healed.</text:p>
      <text:p text:style-name="NRSV_20_Text"/>
      <text:p text:style-name="NRSV_20_Text"><text:span text:style-name="T1">14</text:span>Pursue peace with everyone, and the holiness without which no one will see the Lord. <text:span text:style-name="T1">15</text:span>See to it that no one fails to obtain the grace of God; that no root of bitterness springs up and causes trouble, and through it many become defiled. <text:span text:style-name="T1">16</text:span>See to it that no one becomes like Esau, an immoral and godless person, who sold his birthright for a single meal. <text:span text:style-name="T1">17</text:span>You know that later, when he wanted to inherit the blessing, he was rejected, for he found no chance to repent, even though he sought the blessing with tears.</text:p>
      <text:p text:style-name="NRSV_20_Text"/>
      <text:p text:style-name="NRSV_20_Note">Mount Sinai and Mount Zion contrasted</text:p>
      <text:p text:style-name="NRSV_20_Text"><text:span text:style-name="T2">18</text:span><text:span text:style-name="T9">You have not come to something that can be touched, a blazing fire, and darkness, and gloom, and a tempest, </text:span><text:span text:style-name="T2">19</text:span><text:span text:style-name="T9">and the sound of a trumpet, and a voice whose words made the hearers beg that not another word be spoken to them. </text:span><text:span text:style-name="T2">20</text:span><text:span text:style-name="T9">(For they could not endure the order that was given, "If even an animal touches the mountain, it shall be stoned to death." </text:span><text:span text:style-name="T2">21</text:span><text:span text:style-name="T9">Indeed, so terrifying was the sight that Moses said, "I tremble with fear.") </text:span><text:span text:style-name="T2">22</text:span><text:span text:style-name="T9">But you have come to Mount Zion and to the city of the living God, the heavenly Jerusalem, and to innumerable angels in festal gathering, </text:span><text:span text:style-name="T2">23</text:span><text:span text:style-name="T9">and to the assembly of the firstborn who are enrolled in heaven, and to God the judge of all, and to the spirits of the righteous made perfect, </text:span><text:span text:style-name="T2">24</text:span><text:span text:style-name="T9">and to Jesus, the mediator of a new covenant, and to the sprinkled blood that speaks a better word than the blood of Abel.</text:span></text:p>
      <text:p text:style-name="NRSV_20_Text"/>
      <text:p text:style-name="NRSV_20_Text"><text:span text:style-name="T1">25</text:span>See that you do not refuse the one who is speaking; for if they did not escape when they refused the one who warned them on earth, how much less will we escape if we reject the one who warns from heaven! <text:span text:style-name="T1">26</text:span>At that time his voice shook the earth; but now he has promised, "Yet once more I will shake not only the earth but also the heaven." <text:span text:style-name="T1">27</text:span>This phrase, "Yet once more," indicates the removal of what is shaken — that is, created things — so that what cannot be shaken may remain. <text:span text:style-name="T1">28</text:span>Therefore, since we are receiving a kingdom that cannot be shaken, let us give thanks, by which we offer to God an acceptable worship with reverence and awe; <text:span text:style-name="T1">29</text:span>for indeed our God is a consuming fire.</text:p>
      <text:p text:style-name="NRSV_20_Chapter">[Hebrews 13]</text:p>
      <text:p text:style-name="NRSV_20_Note">Practical instructions to the community and greetings; the sermon concludes</text:p>
      <text:p text:style-name="NRSV_20_Text"><text:span text:style-name="T2">1</text:span><text:span text:style-name="T9">Let mutual love continue.</text:span><text:span text:style-name="T2"> 2</text:span><text:span text:style-name="T9">Do not neglect to show hospitality to strangers, for by doing that some have entertained angels without knowing it.</text:span><text:span text:style-name="T2"> 3</text:span><text:span text:style-name="T9">Remember those who are in prison, as though you were in prison with them; those who are being tortured, as though you yourselves were being tortured.</text:span><text:span text:style-name="T2"> 4</text:span><text:span text:style-name="T9">Let marriage be held in honor by all, and let the marriage bed be kept undefiled; for God will judge fornicators and adulterers.</text:span><text:span text:style-name="T2"> 5</text:span><text:span text:style-name="T9">Keep your lives free from the love of money, and be content with what you have; for he has said, "I will never leave you or forsake you."</text:span><text:span text:style-name="T2"> 6</text:span><text:span text:style-name="T9">So we can say with confidence,</text:span></text:p>
      <text:p text:style-name="NRSV_20_Text"><text:tab/>"The Lord is my helper;</text:p>
      <text:p text:style-name="NRSV_20_Text"><text:tab/>I will not be afraid.</text:p>
      <text:p text:style-name="NRSV_20_Text"><text:tab/>What can anyone do to me?"</text:p>
      <text:p text:style-name="NRSV_20_Text"/>
      <text:p text:style-name="NRSV_20_Text"><text:span text:style-name="T4">7</text:span>Remember your leaders, those who spoke the word of God to you; consider the outcome of their way of life, and imitate their faith. <text:span text:style-name="T1">8</text:span>Jesus Christ is the same yesterday and today and forever. <text:span text:style-name="T4">9</text:span>Do not be carried away by all kinds of strange teachings; for it is well for the heart to be strengthened by grace, not by regulations about food, which have not benefited those who observe them. <text:span text:style-name="T4">10</text:span>We <text:soft-page-break/>have an altar from which those who officiate in the tent have no right to eat. <text:span text:style-name="T1">11</text:span>For the bodies of those animals whose blood is brought into the sanctuary by the high priest as a sacrifice for sin are burned outside the camp. <text:span text:style-name="T1">12</text:span>Therefore Jesus also suffered outside the city gate in order to sanctify the people by his own blood. <text:span text:style-name="T1">13</text:span>Let us then go to him outside the camp and bear the abuse he endured. <text:span text:style-name="T1">14</text:span>For here we have no lasting city, but we are looking for the city that is to come. <text:span text:style-name="T1">15</text:span>Through him, then, let us continually offer a sacrifice of praise to God, that is, the fruit of lips that confess his name. <text:span text:style-name="T1">16</text:span>Do not neglect to do good and to share what you have, for such sacrifices are pleasing to God.</text:p>
      <text:p text:style-name="NRSV_20_Text"/>
      <text:p text:style-name="NRSV_20_Text"><text:span text:style-name="T1">17</text:span>Obey your leaders and submit to them, for they are keeping watch over your souls and will give an account. Let them do this with joy and not with sighing — for that would be harmful to you.</text:p>
      <text:p text:style-name="NRSV_20_Text"/>
      <text:p text:style-name="NRSV_20_Note">Greetings, blessing, and postscript</text:p>
      <text:p text:style-name="NRSV_20_Text"><text:span text:style-name="T2">18</text:span><text:span text:style-name="T9">Pray for us; we are sure that we have a clear conscience, desiring to act honorably in all things. </text:span><text:span text:style-name="T2">19</text:span><text:span text:style-name="T9">I urge you all the more to do this, so that I may be restored to you very soon.</text:span></text:p>
      <text:p text:style-name="NRSV_20_Text"/>
      <text:p text:style-name="NRSV_20_Text"><text:span text:style-name="T1">20</text:span>Now may the God of peace, who brought back from the dead our Lord Jesus, the great shepherd of the sheep, by the blood of the eternal covenant, <text:span text:style-name="T1">21</text:span>make you complete in everything good so that you may do his will, working among us that which is pleasing in his sight, through Jesus Christ, to whom be the glory forever and ever. Amen.</text:p>
      <text:p text:style-name="NRSV_20_Text"/>
      <text:p text:style-name="NRSV_20_Text"><text:span text:style-name="T1">22</text:span>I appeal to you, brothers and sisters, bear with my word of exhortation, for I have written to you briefly. <text:span text:style-name="T1">23</text:span>I want you to know that our brother Timothy has been set free; and if he comes in time, he will be with me when I see you. <text:span text:style-name="T1">24</text:span>Greet all your leaders and all the saints. Those from Italy send you greetings. <text:span text:style-name="T1">25</text:span>Grace be with all of you.</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NRSV_20_Note"/>
      <text:p text:style-name="P1"/>
      <text:p text:style-name="P10">JAMES</text:p>
      <text:p text:style-name="NRSV_20_Introduction"/>
      <text:p text:style-name="NRSV_20_Introduction">Introduction</text:p>
      <text:p text:style-name="NRSV_20_Introduction"/>
      <text:p text:style-name="NRSV_20_Introduction">This letter takes its name from the authority and tradition associated with James, the brother of Jesus (Mt 13.55; Mk 6.3; Gal 1.19), who eventually became the leader of the church in Jerusalem (Gal 2.9, 12; Acts 12.17; 15.13; 21.18). Throughout the document, a consistent tone of moral authority (59 of 108 versions are in the imperative) determines its literary character as a series of moral instructions (parenesis or exhortation) and wisdom sayings, inspired by different parts of the Bible. The advice alludes both to the Hebrew Bible and to the Jesus tradition (particularly that of Matthew and Luke); there may also be references to Paul's teaching (2.14-26). The letter thereby combines pastoral, prophetic, and teaching moods appropriate to address the community crises. Its basic message is an urgent appeal for those who call themselves Christians to adopt a courageous faith that will help them cope effectively with the trials of life, and will produce in them heightened moral integrity and loving actions.</text:p>
      <text:p text:style-name="NRSV_20_Introduction"/>
      <text:p text:style-name="NRSV_20_Introduction">Directed by Jewish Christian congregations ("your assembly," lit. "synagogue," 2.2) toward the close of the first century, this letter was probably written in at least two stages. The original text was a sermon by James in the months prior to his martyrdom in the mid-60s. Then, someone skilled in Hellenistic rhetoric edited, expanded, and distributed the sermon in the form of a circular letter, probably in the late 80s or 90s. It went to Diaspora churches that were in disarray and needed to hear again the authoritative voice of the Jerusalem church's leader. Its aim was to instruct Jewish Christians experiencing tensions between their allegiance to the Torah and their newfound faith in Jesus. In this sense, James and Jude are the last New Testament echoes of Jewish Christianity.</text:p>
      <text:p text:style-name="NRSV_20_Introduction"/>
      <text:p text:style-name="NRSV_20_Introduction">In dealing with issues of concern to Jewish Christians, the letter (particularly in 2.14-26) appears to oppose the thinking of Paul on the issue of the relation between faith and works, and the means by which the believer attains "justification" or the state of right relationship with God. Paul and James each interpret a verse from the Hebrew Bible — "And he [Abraham] believed the Lord; and the Lord reckoned it to him as righteousness" (Gen 15.6) — to support his own view (Paul in Gal 3.6-14, James in Jas 2.21-24). For Paul, the believer's justification comes through faith, not works (Rom 4.16-5.2); for James, "faith by itself, if it has no works, is dead" (2.17). The conflict, however, is more apparent than real. For Paul, faith is primarily trust in God (Rom 4.5), a sense of the word that James also shares (1.5); but, in his critique of faith, James means by it essentially the assent to ideas about God without any personal relationship or commitment to inform them: "Even the demons believe" (2.19). James sees works as the acts that spring from the love of the believer for God (2.14), whereas for Paul works are the external observations of ritual, like circumcision, regarded in isolation from any connection to one's relationship to God.</text:p>
      <text:p text:style-name="NRSV_20_Introduction"/>
      <text:p text:style-name="NRSV_20_Introduction">The letter of James may strike the reader as having little in the way of unity and coherence, but rather as skipping from one topic to another without much connection. Its inherent unity, however, can bee seen if one views the letter as a response to the situation in which these early Christians found themselves. The Christian assemblies were tiny minorities existing within large populations that were indifferent or hostile to their beliefs. The writer is concerned that these early Christian groups should not adopt, or fall back into, the values or the behavior of the surrounding population (4.4). From this comes the strategic mixture in the letter of the prophetic tradition (for instance, 2.5-7) and the wisdom tradition (for instance, 1.5-8). This combination is meant to help those who are struggling to live morally: the prophetic denunciations of arrogant wealth and immorality (2.6-7); 5.1-6) are strengthened and completed through the development of wisdom (3.13). Wisdom can serve both as a guide to behavior (for instance, guarding against malicious speech 3.8-10; 4.11) and as an aid to discernment (seeing the joy that lies beyond present suffering, 3.17-18). The testing to which the faithful are subjected will help them learn and be transformed (1.12): it will show them what really matters, and it can be, if seen in the right way, a strengthening rather than a weakening ordeal. Thus, these communities will be built up through their sufferings (4.7-10), and their faith will be, not a substitute for acts of love (2.15-16), but rather a means to help them undertake such acts (1.22-27).</text:p>
      <text:p text:style-name="NRSV_20_Introduction"/>
      <text:p text:style-name="NRSV_20_Introduction">Martin Luther's cavalier assessment of James as "an epistle of straw" because it seemingly denigrated the Pauline doctrine of justification by faith (2.14-26) influenced its interpretation for many years. Yet as a witness to Jewish Christianity the letter of James constitutes "the second voice of Jesus," reminding Christians that a faith that fails to bear fruit in the moral life cannot save.</text:p>
      <text:p text:style-name="NRSV_20_Introduction"/>
      <text:p text:style-name="NRSV_20_Introduction"/>
      <text:p text:style-name="NRSV_20_Introduction"/>
      <text:p text:style-name="NRSV_20_Introduction"/>
      <text:p text:style-name="P1"><text:soft-page-break/></text:p>
      <text:p text:style-name="P11"><text:bookmark text:name="20 James"/>[James 1]</text:p>
      <text:p text:style-name="NRSV_20_Note">Salutation</text:p>
      <text:p text:style-name="NRSV_20_Text"><text:span text:style-name="T4">1</text:span>James, a servant of God and of the Lord Jesus Christ,</text:p>
      <text:p text:style-name="NRSV_20_Text">To the twelve tribes in the Dispersion:</text:p>
      <text:p text:style-name="NRSV_20_Text">Greetings.</text:p>
      <text:p text:style-name="NRSV_20_Text"/>
      <text:p text:style-name="NRSV_20_Note">Faith that rejoices in trials</text:p>
      <text:p text:style-name="NRSV_20_Text"><text:span text:style-name="T4">2</text:span>My brothers and sisters, whenever you face trials of any kind, consider it nothing but joy,<text:span text:style-name="T1"> 3</text:span>because you know that the testing of your faith produces endurance;<text:span text:style-name="T1"> 4</text:span>and let endurance have its full effect, so that you may be mature and complete, lacking in nothing.</text:p>
      <text:p text:style-name="NRSV_20_Text"/>
      <text:p text:style-name="NRSV_20_Text"><text:span text:style-name="T4">5</text:span>If any of you is lacking in wisdom, ask God, who gives to all generously and ungrudgingly, and it will be given you.<text:span text:style-name="T1"> 6</text:span>But ask in faith, never doubting, for the one who doubts is like a wave of the sea, driven and tossed by the wind; <text:span text:style-name="T4">7, 8</text:span>for the doubter, being double-minded and unstable in every way, must not expect to receive anything from the Lord.</text:p>
      <text:p text:style-name="NRSV_20_Text"/>
      <text:p text:style-name="NRSV_20_Note">A reversal of fortunes</text:p>
      <text:p text:style-name="NRSV_20_Text"><text:span text:style-name="T4">9</text:span>Let the believer who is lowly boast in being raised up, <text:span text:style-name="T4">10</text:span>and the rich in being brought low, because the rich will disappear like a flower in the field. <text:span text:style-name="T1">11</text:span>For the sun rises with its scorching heat and withers the field; its flower falls, and its beauty perishes. It is the same way with the rich; in the midst of a busy life, they will wither away.</text:p>
      <text:p text:style-name="NRSV_20_Text"/>
      <text:p text:style-name="NRSV_20_Note">God who rewards faithful endurance</text:p>
      <text:p text:style-name="NRSV_20_Text"><text:span text:style-name="T1">12</text:span>Blessed is anyone who endures temptation. Such a one has stood the test and will receive the crown of life that the Lord has promised to those who love him. <text:span text:style-name="T1">13</text:span>No one, when tempted, should say, "I am being tempted by God"; for God cannot be tempted by evil and he himself tempts no one. <text:span text:style-name="T1">14</text:span>But one is tempted by one's own desire, being lured and enticed by it; <text:span text:style-name="T1">15</text:span>then, when that desire has conceived, it gives birth to sin, and that sin, when it is fully grown, gives birth to death. <text:span text:style-name="T1">16</text:span>Do not be deceived, my beloved.</text:p>
      <text:p text:style-name="NRSV_20_Text"/>
      <text:p text:style-name="NRSV_20_Text"><text:span text:style-name="T1">17</text:span>Every generous act of giving, with every perfect gift, is from above, coming down from the Father of lights, with whom there is no variation or shadow due to change. <text:span text:style-name="T1">18</text:span>In fulfillment of his own purpose he gave us birth by the word of truth, so that we would become a kind of first fruits of his creatures.</text:p>
      <text:p text:style-name="NRSV_20_Text"/>
      <text:p text:style-name="NRSV_20_Note">Righteousness in word and deed</text:p>
      <text:p text:style-name="NRSV_20_Text"><text:span text:style-name="T1">19</text:span>You must understand this, my beloved: let everyone be quick to listen, slow to speak, slow to anger; <text:span text:style-name="T1">20</text:span>for your anger does not produce God's righteousness. <text:span text:style-name="T1">21</text:span>Therefore rid yourselves of all sordidness and rank growth of wickedness, and welcome with meekness the implanted word that has the power to save your souls.</text:p>
      <text:p text:style-name="NRSV_20_Text"/>
      <text:p text:style-name="NRSV_20_Text"><text:span text:style-name="T1">22</text:span>But be doers of the word, and not merely hearers who deceive themselves. <text:span text:style-name="T1">23</text:span>For if any are hearers of the word and not doers, they are like those who look at themselves in a mirror; <text:span text:style-name="T1">24</text:span>for they look at themselves and, on going away, immediately forget what they were like. <text:span text:style-name="T1">25</text:span>But those who look into the perfect law, the law of liberty, and persevere, being not hearers who forget but doers who act — they will be blessed in their doing.</text:p>
      <text:p text:style-name="NRSV_20_Text"/>
      <text:p text:style-name="NRSV_20_Note">Religion that is personal and social</text:p>
      <text:p text:style-name="NRSV_20_Text"><text:span text:style-name="T1">26</text:span>If any think they are religious, and do not bridle their tongues but deceive their hearts, their <text:soft-page-break/>religion is worthless. <text:span text:style-name="T1">27</text:span>Religion that is pure and undefiled before God, the Father, is this: to care for orphans and widows in their distress, and to keep oneself unstained by the world.</text:p>
      <text:p text:style-name="NRSV_20_Chapter">[James 2]</text:p>
      <text:p text:style-name="NRSV_20_Note">Faith and acts of discrimination</text:p>
      <text:p text:style-name="NRSV_20_Text"><text:span text:style-name="T4">1</text:span>My brothers and sisters, do you with your acts of favoritism really believe in our glorious Lord Jesus Christ?<text:span text:style-name="T1"> 2</text:span>For if a person with gold rings and in fine clothes comes into your assembly, and if a poor person in dirty clothes also comes in,<text:span text:style-name="T1"> 3</text:span>and if you take notice of the one wearing the fine clothes and say, "Have a seat here, please," while to the one who is poor you say, "Stand there," or, "Sit at my feet,"<text:span text:style-name="T1"> 4</text:span>have you not made distinctions among yourselves, and become judges with evil thoughts?<text:span text:style-name="T1"> 5</text:span>Listen, my beloved brothers and sisters. Has not God chosen the poor in the world to be rich in faith and to be heirs of the kingdom that he has promised to those who love him?<text:span text:style-name="T1"> 6</text:span>But you have dishonored the poor. Is it not the rich who oppress you? Is it not they who drag you into court?<text:span text:style-name="T1"> 7</text:span>Is it not they who blaspheme the excellent name that was invoked over you?</text:p>
      <text:p text:style-name="NRSV_20_Text"/>
      <text:p text:style-name="NRSV_20_Text"><text:span text:style-name="T4">8</text:span>You do well if you really fulfill the royal law according to the scripture, "You shall love your neighbor as yourself." <text:span text:style-name="T4">9</text:span>But if you show partiality, you commit sin and are convicted by the law as transgressors. <text:span text:style-name="T4">10</text:span>For whoever keeps the whole law but fails in one point has become accountable for all of it. <text:span text:style-name="T1">11</text:span>For the one who said, "You shall not commit adultery," also said, "You shall not murder." Now if you do not commit adultery but if you murder, you have become a transgressor of the law. <text:span text:style-name="T1">12</text:span>So speak and so act as those who are to be judged by the law of liberty. <text:span text:style-name="T1">13</text:span>For judgment will be without mercy to anyone who has shown no mercy; mercy triumphs over judgment.</text:p>
      <text:p text:style-name="NRSV_20_Text"/>
      <text:p text:style-name="NRSV_20_Note">The unity of faith and deeds</text:p>
      <text:p text:style-name="NRSV_20_Text"><text:span text:style-name="T1">14</text:span>What good is it, my brothers and sisters, if you say you have faith but do not have works? Can faith save you? <text:span text:style-name="T1">15</text:span>If a brother or sister is naked and lacks daily food, <text:span text:style-name="T1">16</text:span>and one of you says to them, "Go in peace; keep warm and eat your fill," and yet you do not supply their bodily needs, what is the good of that? <text:span text:style-name="T1">17</text:span>So faith by itself, if it has no works, is dead.</text:p>
      <text:p text:style-name="NRSV_20_Text"/>
      <text:p text:style-name="NRSV_20_Text"><text:span text:style-name="T1">18</text:span>But someone will say, "You have faith and I have works." Show me your faith apart from your works, and I by my works will show you my faith. <text:span text:style-name="T1">19</text:span>You believe that God is one; you do well. Even the demons believe — and shudder. <text:span text:style-name="T1">20</text:span>Do you want to be shown, you senseless person, that faith apart from works is barren? <text:span text:style-name="T1">21</text:span>Was not our ancestor Abraham justified by works when he offered his son Isaac on the altar? <text:span text:style-name="T1">22</text:span>You see that faith was active along with his works, and faith was brought to completion by the works. <text:span text:style-name="T1">23</text:span>Thus the scripture was fulfilled that says, "Abraham believed God, and it was reckoned to him as righteousness," and he was called the friend of God. <text:span text:style-name="T1">24</text:span>You see that a person is justified by works and not by faith alone. <text:span text:style-name="T1">25</text:span>Likewise, was not Rahab the prostitute also justified by works when she welcomed the messengers and sent them out by another road? <text:span text:style-name="T1">26</text:span>For just as the body without the spirit is dead, so faith without works is also dead.</text:p>
      <text:p text:style-name="NRSV_20_Chapter">[James 3]</text:p>
      <text:p text:style-name="NRSV_20_Note">Faithfulness through a disciplined tongue</text:p>
      <text:p text:style-name="NRSV_20_Text"><text:span text:style-name="T4">1</text:span>Not many of you should become teachers, my brothers and sisters, for you know that we who teach will be judged with greater strictness.<text:span text:style-name="T1"> 2</text:span>For all of us make many mistakes. Anyone who makes no mistakes in speaking is perfect, able to keep the whole body in check with a bridle.<text:span text:style-name="T1"> 3</text:span>If we put bits into the mouths of horses to make them obey us, we guide their whole bodies.<text:span text:style-name="T1"> 4</text:span>Or look at ships: though they are so large that it takes strong winds to drive them, yet they are guided by a very small rudder wherever the will of the pilot directs.<text:span text:style-name="T1"> 5</text:span>So also the tongue is a small member, yet it boasts of great exploits.</text:p>
      <text:p text:style-name="NRSV_20_Text"><text:soft-page-break/></text:p>
      <text:p text:style-name="NRSV_20_Text">How great a forest is set ablaze by a small fire!<text:span text:style-name="T1"> 6</text:span>And the tongue is a fire. The tongue is placed among our members as a world of iniquity; it stains the whole body, sets on fire the cycle of nature, and is itself set on fire by hell.<text:span text:style-name="T1"> 7</text:span>For every species of beast and bird, of reptile and sea creature, can be tamed and has been tamed by the human species, <text:span text:style-name="T4">8</text:span>but no one can tame the tongue — a restless evil, full of deadly poison. <text:span text:style-name="T4">9</text:span>With it we bless the Lord and Father, and with it we curse those who are made in the likeness of God. <text:span text:style-name="T4">10</text:span>From the same mouth come blessing and cursing. My brothers and sisters, this ought not to be so. <text:span text:style-name="T1">11</text:span>Does a spring pour forth from the same opening both fresh and brackish water? <text:span text:style-name="T1">12</text:span>Can a fig tree, my brothers and sisters, yield olives, or a grapevine figs? No more can salt water yield fresh.</text:p>
      <text:p text:style-name="NRSV_20_Text"/>
      <text:p text:style-name="NRSV_20_Note">Two kinds of wisdom</text:p>
      <text:p text:style-name="NRSV_20_Text"><text:span text:style-name="T1">13</text:span>Who is wise and understanding among you? Show by your good life that your works are done with gentleness born of wisdom. <text:span text:style-name="T1">14</text:span>But if you have bitter envy and selfish ambition in your hearts, do not be boastful and false to the truth. <text:span text:style-name="T1">15</text:span>Such wisdom does not come down from above, but is earthly, unspiritual, devilish. <text:span text:style-name="T1">16</text:span>For where there is envy and selfish ambition, there will also be disorder and wickedness of every kind. <text:span text:style-name="T1">17</text:span>But the wisdom from above is first pure, then peaceable, gentle, willing to yield, full of mercy and good fruits, without a trace of partiality or hypocrisy. <text:span text:style-name="T1">18</text:span>And a harvest of righteousness is sown in peace for those who make peace.</text:p>
      <text:p text:style-name="NRSV_20_Chapter">[James 4]</text:p>
      <text:p text:style-name="NRSV_20_Note">Faithlessness in the community</text:p>
      <text:p text:style-name="NRSV_20_Text"><text:span text:style-name="T4">1</text:span>Those conflicts and disputes among you, where do they come from? Do they not come from your cravings that are at war within you?<text:span text:style-name="T1"> 2</text:span>You want something and do not have it; so you commit murder. And you covet something and cannot obtain it; so you engage in disputes and conflicts. You do not have, because you do not ask.<text:span text:style-name="T1"> 3</text:span>You ask and do not receive, because you ask wrongly, in order to spend what you get on your pleasures.<text:span text:style-name="T1"> 4</text:span>Adulterers! Do you not know that friendship with the world is enmity with God? Therefore whoever wishes to be a friend of the world becomes an enemy of God.<text:span text:style-name="T1"> 5</text:span>Or do you suppose that it is for nothing that the scripture says, "God yearns jealously for the spirit that he has made to dwell in us"?<text:span text:style-name="T1"> 6</text:span>But he gives all the more grace; therefore it says,</text:p>
      <text:p text:style-name="NRSV_20_Text"><text:tab/>“God opposes the proud,</text:p>
      <text:p text:style-name="NRSV_20_Text"><text:tab/>but gives grace to the humble.”</text:p>
      <text:p text:style-name="NRSV_20_Text"/>
      <text:p text:style-name="NRSV_20_Note">Corrective formulae: a call to repentance</text:p>
      <text:p text:style-name="NRSV_20_Text"><text:span text:style-name="T4">7</text:span>Submit yourselves therefore to God. Resist the devil, and he will flee from you. <text:span text:style-name="T4">8</text:span>Draw near to God, and he will draw near to you. Cleanse your hands, you sinners, and purify your hearts, you double-minded. <text:span text:style-name="T4">9</text:span>Lament and mourn and weep. Let your laughter be turned into mourning and your joy into dejection. <text:span text:style-name="T4">10</text:span>Humble yourselves before the Lord, and he will exalt you.</text:p>
      <text:p text:style-name="NRSV_20_Text"/>
      <text:p text:style-name="NRSV_20_Note">Warning against improper speech</text:p>
      <text:p text:style-name="NRSV_20_Text"><text:span text:style-name="T1">11</text:span>Do not speak evil against one another, brothers and sisters. Whoever speaks evil against another or judges another, speaks evil against the law and judges the law; but if you judge the law, you are not a doer of the law but a judge. <text:span text:style-name="T1">12</text:span>There is one lawgiver and judge who is able to save and to destroy. So who, then, are you to judge your neighbor?</text:p>
      <text:p text:style-name="NRSV_20_Text"/>
      <text:p text:style-name="NRSV_20_Note">Cautions to those who take God for granted</text:p>
      <text:p text:style-name="NRSV_20_Text"><text:span text:style-name="T1">13</text:span>Come now, you who say, "Today or tomorrow we will go to such and such a town and spend a year there, doing business and making money." <text:span text:style-name="T1">14</text:span>Yet you do not even know what tomorrow will bring. What is your life? For you are a mist that appears for a little while and then vanishes. <text:soft-page-break/><text:span text:style-name="T1">15</text:span>Instead you ought to say, "If the Lord wishes, we will live and do this or that." <text:span text:style-name="T1">16</text:span>As it is, you boast in your arrogance; all such boasting is evil. <text:span text:style-name="T1">17</text:span>Anyone, then, who knows the right thing to do and fails to do it, commits sin.</text:p>
      <text:p text:style-name="P24">[James 5]</text:p>
      <text:p text:style-name="NRSV_20_Note">Warnings to the rich</text:p>
      <text:p text:style-name="NRSV_20_Text"><text:span text:style-name="T4">1</text:span>Come now, you rich people, weep and wail for the miseries that are coming to you.<text:span text:style-name="T1"> 2</text:span>Your riches have rotted, and your clothes are moth-eaten.<text:span text:style-name="T1"> 3</text:span>Your gold and silver have rusted, and their rust will be evidence against you, and it will eat your flesh like fire. You have laid up treasure for the last days.<text:span text:style-name="T1"> 4</text:span>Listen! The wages of the laborers who mowed your fields, which you kept back by fraud, cry out, and the cries of the harvesters have reached the ears of the Lord of hosts.<text:span text:style-name="T1"> 5</text:span>You have lived on the earth in luxury and in pleasure; you have fattened your hearts in a day of slaughter.<text:span text:style-name="T1"> 6</text:span>You have condemned and murdered the righteous one, who does not resist you.</text:p>
      <text:p text:style-name="NRSV_20_Text"/>
      <text:p text:style-name="NRSV_20_Note">A word of consolation to the faithful</text:p>
      <text:p text:style-name="NRSV_20_Text"><text:span text:style-name="T4">7</text:span>Be patient, therefore, beloved, until the coming of the Lord. The farmer waits for the precious crop from the earth, being patient with it until it receives the early and the late rains. <text:span text:style-name="T4">8</text:span>You also must be patient. Strengthen your hearts, for the coming of the Lord is near. <text:span text:style-name="T4">9</text:span>Beloved, do not grumble against one another, so that you may not be judged. See, the Judge is standing at the doors! <text:span text:style-name="T4">10</text:span>As an example of suffering and patience, beloved, take the prophets who spoke in the name of the Lord. <text:span text:style-name="T1">11</text:span>Indeed we call blessed those who showed endurance. You have heard of the endurance of Job, and you have seen the purpose of the Lord, how the Lord is compassionate and merciful.</text:p>
      <text:p text:style-name="NRSV_20_Text"/>
      <text:p text:style-name="NRSV_20_Text"><text:span text:style-name="T1">12</text:span>Above all, my beloved, do not swear, either by heaven or by earth or by any other oath, but let your "Yes" be yes and your "No" be no, so that you may not fall under condemnation.</text:p>
      <text:p text:style-name="NRSV_20_Text"/>
      <text:p text:style-name="NRSV_20_Note">A closing litany of pastoral concerns</text:p>
      <text:p text:style-name="NRSV_20_Text"><text:span text:style-name="T1">13</text:span>Are any among you suffering? They should pray. Are any cheerful? They should sing songs of praise. <text:span text:style-name="T1">14</text:span>Are any among you sick? They should call for the elders of the church and have them pray over them, anointing them with oil in the name of the Lord. <text:span text:style-name="T1">15</text:span>The prayer of faith will save the sick, and the Lord will raise them up; and anyone who has committed sins will be forgiven. <text:span text:style-name="T1">16</text:span>Therefore confess your sins to one another, and pray for one another, so that you may be healed. The prayer of the righteous is powerful and effective. <text:span text:style-name="T1">17</text:span>Elijah was a human being like us, and he prayed fervently that it might not rain, and for three years and six months it did not rain on the earth. <text:span text:style-name="T1">18</text:span>Then he prayed again, and the heaven gave rain and the earth yielded its harvest.</text:p>
      <text:p text:style-name="NRSV_20_Text"/>
      <text:p text:style-name="NRSV_20_Text"><text:span text:style-name="T1">19</text:span>My brothers and sisters, if anyone among you wanders from the truth and is brought back by another, <text:span text:style-name="T1">20</text:span>you should know that whoever brings back a sinner from wandering will save the sinner's soul from death and will cover a multitude of sins.</text:p>
      <text:p text:style-name="NRSV_20_Text"/>
      <text:p text:style-name="P1"/>
      <text:p text:style-name="NRSV_20_Note">Copyright © 1989, Division of Christian Education of the National Council of the Churches of Christ in the United States of America. Used by permission.</text:p>
      <text:p text:style-name="NRSV_20_Note"/>
      <text:p text:style-name="P10">1 PETER</text:p>
      <text:p text:style-name="NRSV_20_Introduction"/>
      <text:p text:style-name="NRSV_20_Introduction">Introduction</text:p>
      <text:p text:style-name="NRSV_20_Introduction"/>
      <text:p text:style-name="NRSV_20_Introduction">The First Letter of Peter presents itself as a pastoral letter written by the apostle Peter from "Babylon," where he is accompanied by Silvanus (= Silas) and Mark (5.12-13), to churches in five provinces of Asia Minor (1.1). Some scholars continue to understand this as a literal description, with Silvanus often regarded as the actual writer at Peter's behest. The situation indirectly described by the letter, however, points to a time after Peter's death. The language, style, content, and thought would seem inappropriate to Peter the Galilean fisherman and missionary to the Jews (Gal 2.9). The excellent and sophisticated Greek, the lack of references to the life and teaching of the earthly Jesus, the christological emphasis on the cosmic Christ, and the address to Gentile Christians who had previously lived a sinful, idolatrous life (1.14, 18,21; 2.1, 9-11, 25; 4.3) point to a disciple of Peter writing in the name of the revered apostle. Thus most critical scholars interpret the document as a letter from the last decade of the first century CE, written in Peter's name in order to claim that its teaching represented the apostolic faith. The letter itself indicates it was written by a presbyter (elder; 5.1) of the Roman church — the "Babylon" of 5.<text:span text:style-name="T3">13 </text:span>was a common cryptogram for Rome at the end of the first century (see, for instance, Rev 17.5, 9; 18.2, 10, 21). The references to Silvanus and Mark, both known companions of Paul (1 Thess 1.1; Philem 24), are part of the fictive literary picture that combines elements of Pauline tradition with the figure of Peter, as is the Pauline letter form itself adopted by 1 Peter. The letter thus represents the combination of Pauline and Petrine traditions in the church of Rome at the end of the first century, set forth in Peter's name as a pastoral letter to churches struggling in a difficult social situation.</text:p>
      <text:p text:style-name="NRSV_20_Introduction"/>
      <text:p text:style-name="NRSV_20_Introduction">First Peter is a real letter, a united composition. It is not, as has often been thought, a baptismal homily or liturgy to which epistolary elements have been added secondarily. The letter addresses a critical situation in the lives of the addressees, who once participated in the social and cultural life of their communities, but since their conversion to Christ have become marginalized and abused. The society to which they once belonged now considers them an unwelcome, even dangerous sectarian movement (as in Acts 28.<text:span text:style-name="T1">22</text:span>— "the sect everywhere spoken against"). While Christians are called to suffer "for the name" (4.15-16), the abuse is mostly verbal (2.22-23; 3.9-12, 16). The positive attitude toward the state (2.13-17) indicates there is as yet no overt government persecution, except perhaps for occasional arbitrary acts by subordinate officials. First Peter offers realistic encouragement and instruction to Christians attempting to live faithfully in such a situation.</text:p>
      <text:p text:style-name="NRSV_20_Introduction"/>
      <text:p text:style-name="NRSV_20_Introduction">The author does not present a theological essay, but the instructions he gives are based on deep theological reflection, expressed indirectly by the narrative milieu the letter projects: God created the world (4.19); God chose an elect people (2.9-10); God sent the Christ who was rejected by humans but exalted by God (2.4); God sent the Spirit and Christian evangelists who established a new people of God and converted the addressees (1.12); and God will send Christ in the near future to conduct the final judgment (1.7, 13; 4.7). Christians live their lives in the time between Christ's resurrection and return. The christological pattern of suffering and exaltation is foundational for the ethic he commends: Just as Christ was misunderstood and suffered unjustly for the sake of others, so Christians are now called to follow "in his steps" (2.21). Just as all Christians are instructed to respect the government authorities (2.13-17), so the most vulnerable Christians, slaves of unbelieving master and wives of unbelieving husbands, are instructed to fit complacently into the given structures of society as a testimony to the faith (2.18-3.6). Such behavior may convert the oppressor (3.1-2), but if not it is still following the example set by Christ and will be vindicated at the last judgment that is soon to come (4.5-7).</text:p>
      <text:p text:style-name="NRSV_20_Introduction"/>
      <text:p text:style-name="NRSV_20_Introduction">The structure of First Peter represents an adaptation of the Pauline letter form: epistolary greeting (1.1-2); thanksgiving (1.3-12); the body of the letter (1.13-5.11) portraying the new identity of the people of God (1.13-2.10), Christian conduct in the given structures of society (2.11-3.12), and responsible suffering in the face of society (3.13-5.11); epistolary conclusion (5.12-14).</text:p>
      <text:p text:style-name="NRSV_20_Introduction"/>
      <text:p text:style-name="NRSV_20_Introduction"/>
      <text:p text:style-name="NRSV_20_Introduction"/>
      <text:p text:style-name="NRSV_20_Introduction"/>
      <text:p text:style-name="NRSV_20_Introduction"/>
      <text:p text:style-name="P11"><text:bookmark text:name="21 1 Peter"/>[1 Peter 1]</text:p>
      <text:p text:style-name="NRSV_20_Note">Salutation</text:p>
      <text:p text:style-name="NRSV_20_Text"><text:span text:style-name="T1">1</text:span>Peter, an apostle of Jesus Christ,</text:p>
      <text:p text:style-name="NRSV_20_Text">To the exiles of the Dispersion in Pontus, Galatia, Cappadocia, Asia, and Bithynia,<text:span text:style-name="T1"> 2</text:span>who have been chosen and destined by God the Father and sanctified by the Spirit to be obedient to Jesus Christ and to be sprinkled with his blood:</text:p>
      <text:p text:style-name="NRSV_20_Text"/>
      <text:p text:style-name="NRSV_20_Text">May grace and peace be yours in abundance.</text:p>
      <text:p text:style-name="NRSV_20_Text"/>
      <text:p text:style-name="NRSV_20_Note">Thanksgiving</text:p>
      <text:p text:style-name="NRSV_20_Text"><text:span text:style-name="T1">3</text:span>Blessed be the God and Father of our Lord Jesus Christ! By his great mercy he has given us a new birth into a living hope through the resurrection of Jesus Christ from the dead,<text:span text:style-name="T1"> 4</text:span>and into an inheritance that is imperishable, undefiled, and unfading, kept in heaven for you,<text:span text:style-name="T1"> 5</text:span>who are being protected by the power of God through faith for a salvation ready to be revealed in the last time.<text:span text:style-name="T1"> 6</text:span>In this you rejoice, even if now for a little while you have had to suffer various trials,<text:span text:style-name="T1"> 7</text:span>so that the genuineness of your faith — being more precious than gold that, though perishable, is tested by fire — may be found to result in praise and glory and honor when Jesus Christ is revealed. <text:span text:style-name="T4">8</text:span>Although you have not seen him, you love him; and even though you do not see him now, you believe in him and rejoice with an indescribable and glorious joy, <text:span text:style-name="T1">9</text:span>for you are receiving the outcome of your faith, the salvation of your souls.</text:p>
      <text:p text:style-name="NRSV_20_Text"/>
      <text:p text:style-name="NRSV_20_Text"><text:span text:style-name="T1">10</text:span>Concerning this salvation, the prophets who prophesied of the grace that was to be yours made careful search and inquiry, <text:span text:style-name="T1">11</text:span>inquiring about the person or time that the Spirit of Christ within them indicated when it testified in advance to the sufferings destined for Christ and the subsequent glory. <text:span text:style-name="T1">12</text:span>It was revealed to them that they were serving not themselves but you, in regard to the things that have now been announced to you through those who brought you good news by the Holy Spirit sent from heaven — things into which angels long to look!</text:p>
      <text:p text:style-name="NRSV_20_Text"/>
      <text:p text:style-name="NRSV_20_Note">Body of the letter; the new identity as the elect and holy people of God</text:p>
      <text:p text:style-name="NRSV_20_Text"><text:span text:style-name="T1">13</text:span>Therefore prepare your minds for action; discipline yourselves; set all your hope on the grace that Jesus Christ will bring you when he is revealed. <text:span text:style-name="T1">14</text:span>Like obedient children, do not be conformed to the desires that you formerly had in ignorance. <text:span text:style-name="T1">15</text:span>Instead, as he who called you is holy, be holy yourselves in all your conduct; <text:span text:style-name="T1">16</text:span>for it is written, "You shall be holy, for I am holy."</text:p>
      <text:p text:style-name="NRSV_20_Text"/>
      <text:p text:style-name="NRSV_20_Text"><text:span text:style-name="T1">17</text:span>If you invoke as Father the one who judges all people impartially according to their deeds, live in reverent fear during the time of your exile. <text:span text:style-name="T1">18</text:span>You know that you were ransomed from the futile ways inherited from your ancestors, not with perishable things like silver or gold, <text:span text:style-name="T1">19</text:span>but with the precious blood of Christ, like that of a lamb without defect or blemish. <text:span text:style-name="T1">20</text:span>He was destined before the foundation of the world, but was revealed at the end of the ages for your sake. <text:span text:style-name="T1">21</text:span>Through him you have come to trust in God, who raised him from the dead and gave him glory, so that your faith and hope are set on God.</text:p>
      <text:p text:style-name="NRSV_20_Text"/>
      <text:p text:style-name="NRSV_20_Text"><text:span text:style-name="T1">22</text:span>Now that you have purified your souls by your obedience to the truth so that you have genuine mutual love, love one another deeply from the heart. <text:span text:style-name="T1">23</text:span>You have been born anew, not of perishable but of imperishable seed, through the living and enduring word of God. <text:span text:style-name="T1">24</text:span>For</text:p>
      <text:p text:style-name="NRSV_20_Text"><text:tab/>"All flesh is like grass</text:p>
      <text:p text:style-name="NRSV_20_Text"><text:tab/>and all its glory like the flower of grass.</text:p>
      <text:p text:style-name="NRSV_20_Text"><text:tab/>The grass withers,</text:p>
      <text:p text:style-name="NRSV_20_Text"><text:tab/>and the flower falls,</text:p>
      <text:p text:style-name="NRSV_20_Text"><text:soft-page-break/><text:span text:style-name="T1">25</text:span>but the word of the Lord endures forever."</text:p>
      <text:p text:style-name="NRSV_20_Text">That word is the good news that was announced to you.</text:p>
      <text:p text:style-name="NRSV_20_Chapter">[1 Peter 2]</text:p>
      <text:p text:style-name="NRSV_20_Text"><text:span text:style-name="T2">1</text:span><text:span text:style-name="T9">Rid yourselves, therefore, of all malice, and all guile, insincerity, envy, and all slander.</text:span><text:span text:style-name="T2"> 2</text:span><text:span text:style-name="T9">Like newborn infants, long for the pure, spiritual milk, so that by it you may grow into salvation —</text:span><text:span text:style-name="T2"> 3</text:span><text:span text:style-name="T9">if indeed you have tasted that the Lord is good.</text:span></text:p>
      <text:p text:style-name="NRSV_20_Text"/>
      <text:p text:style-name="NRSV_20_Text"><text:span text:style-name="T1">4</text:span>Come to him, a living stone, though rejected by mortals yet chosen and precious in God's sight, and<text:span text:style-name="T1"> 5</text:span>like living stones, let yourselves be built into a spiritual house, to be a holy priesthood, to offer spiritual sacrifices acceptable to God through Jesus Christ.<text:span text:style-name="T1"> 6</text:span>For it stands in scripture:</text:p>
      <text:p text:style-name="NRSV_20_Text"><text:tab/>"See, I am laying in Zion a stone,</text:p>
      <text:p text:style-name="NRSV_20_Text"><text:tab/>a cornerstone chosen and precious;</text:p>
      <text:p text:style-name="NRSV_20_Text"><text:tab/>and whoever believes in him will not be put to shame."</text:p>
      <text:p text:style-name="NRSV_20_Text"><text:span text:style-name="T4">7</text:span>To you then who believe, he is precious; but for those who do not believe,</text:p>
      <text:p text:style-name="NRSV_20_Text"><text:tab/>"The stone that the builders rejected</text:p>
      <text:p text:style-name="NRSV_20_Text"><text:tab/>has become the very head of the corner,"</text:p>
      <text:p text:style-name="NRSV_20_Text"><text:span text:style-name="T4">8</text:span>and</text:p>
      <text:p text:style-name="NRSV_20_Text"><text:tab/>"A stone that makes them stumble,</text:p>
      <text:p text:style-name="NRSV_20_Text"><text:tab/>and a rock that makes them fall."</text:p>
      <text:p text:style-name="NRSV_20_Text">They stumble because they disobey the word, as they were destined to do.</text:p>
      <text:p text:style-name="NRSV_20_Text"/>
      <text:p text:style-name="NRSV_20_Text"><text:span text:style-name="T4">9</text:span>But you are a chosen race, a royal priesthood, a holy nation, God's own people, in order that you may proclaim the mighty acts of him who called you out of darkness into his marvelous light.</text:p>
      <text:p text:style-name="NRSV_20_Text"><text:span text:style-name="T4">10</text:span>Once you were not a people,</text:p>
      <text:p text:style-name="NRSV_20_Text"><text:tab/>but now you are God's people;</text:p>
      <text:p text:style-name="NRSV_20_Text"><text:tab/>once you had not received mercy,</text:p>
      <text:p text:style-name="NRSV_20_Text"><text:tab/>but now you have received mercy.</text:p>
      <text:p text:style-name="NRSV_20_Text"/>
      <text:p text:style-name="NRSV_20_Note">Christian existence and conduct in society</text:p>
      <text:p text:style-name="NRSV_20_Text"><text:span text:style-name="T1">11</text:span>Beloved, I urge you as aliens and exiles to abstain from the desires of the flesh that wage war against the soul. <text:span text:style-name="T1">12</text:span>Conduct yourselves honorably among the Gentiles, so that, though they malign you as evildoers, they may see your honorable deeds and glorify God when he comes to judge.</text:p>
      <text:p text:style-name="NRSV_20_Text"/>
      <text:p text:style-name="NRSV_20_Text"><text:span text:style-name="T1">13</text:span>For the LORD's sake accept the authority of every human institution, whether of the emperor as supreme, <text:span text:style-name="T1">14</text:span>or of governors, as sent by him to punish those who do wrong and to praise those who do right. <text:span text:style-name="T1">15</text:span>For it is God's will that by doing right you should silence the ignorance of the foolish. <text:span text:style-name="T1">16</text:span>As servants of God, live as free people, yet do not use your freedom as a pretext for evil. <text:span text:style-name="T1">17</text:span>Honor everyone. Love the family of believers. Fear God. Honor the emperor.</text:p>
      <text:p text:style-name="NRSV_20_Text"/>
      <text:p text:style-name="NRSV_20_Text"><text:span text:style-name="T1">18</text:span>Slaves, accept the authority of your masters with all deference, not only those who are kind and gentle but also those who are harsh. <text:span text:style-name="T1">19</text:span>For it is a credit to you if, being aware of God, you endure pain while suffering unjustly. <text:span text:style-name="T1">20</text:span>If you endure when you are beaten for doing wrong, what credit is that? But if you endure when you do right and suffer for it, you have God's approval. <text:span text:style-name="T1">21</text:span>For to this you have been called, because Christ also suffered for you, leaving you an example, so that you should follow in his steps.</text:p>
      <text:p text:style-name="NRSV_20_Text"><text:span text:style-name="T1">22</text:span>"He committed no sin,</text:p>
      <text:p text:style-name="NRSV_20_Text"><text:tab/>and no deceit was found in his mouth."</text:p>
      <text:p text:style-name="NRSV_20_Text"><text:span text:style-name="T1">23</text:span>When he was abused, he did not return abuse; when he suffered, he did not threaten; but he entrusted himself to the one who judges justly. <text:span text:style-name="T1">24</text:span>He himself bore our sins in his body on the cross, so that, free from sins, we might live for righteousness; by his wounds you have been healed. <text:span text:style-name="T1">25</text:span>For <text:soft-page-break/>you were going astray like sheep, but now you have returned to the shepherd and guardian of your souls.</text:p>
      <text:p text:style-name="NRSV_20_Chapter">[1 Peter 3]</text:p>
      <text:p text:style-name="NRSV_20_Text"><text:span text:style-name="T1">1</text:span>Wives, in the same way, accept the authority of your husbands, so that, even if some of them do not obey the word, they may be won over without a word by their wives' conduct,<text:span text:style-name="T1"> 2</text:span>when they see the purity and reverence of your lives.<text:span text:style-name="T1"> 3</text:span>Do not adorn yourselves outwardly by braiding your hair, and by wearing gold ornaments or fine clothing;<text:span text:style-name="T1"> 4</text:span>rather, let your adornment be the inner self with the lasting beauty of a gentle and quiet spirit, which is very precious in God's sight.<text:span text:style-name="T1"> 5</text:span>It was in this way long ago that the holy women who hoped in God used to adorn themselves by accepting the authority of their husbands.<text:span text:style-name="T1"> 6</text:span>Thus Sarah obeyed Abraham and called him lord. You have become her daughters as long as you do what is good and never let fears alarm you.</text:p>
      <text:p text:style-name="NRSV_20_Text"/>
      <text:p text:style-name="NRSV_20_Text"><text:span text:style-name="T4">7</text:span>Husbands, in the same way, show consideration for your wives in your life together, paying honor to the woman as the weaker sex, since they too are also heirs of the gracious gift of life — so that nothing may hinder your prayers.</text:p>
      <text:p text:style-name="NRSV_20_Text"/>
      <text:p text:style-name="NRSV_20_Text"><text:span text:style-name="T4">8</text:span>Finally, all of you, have unity of spirit, sympathy, love for one another, a tender heart, and a humble mind. <text:span text:style-name="T4">9</text:span>Do not repay evil for evil or abuse for abuse; but, on the contrary, repay with a blessing. It is for this that you were called — that you might inherit a blessing. <text:span text:style-name="T4">10</text:span>For</text:p>
      <text:p text:style-name="NRSV_20_Text"><text:tab/>"Those who desire life</text:p>
      <text:p text:style-name="NRSV_20_Text"><text:tab/>and desire to see good days,</text:p>
      <text:p text:style-name="NRSV_20_Text"><text:tab/>let them keep their tongues from evil</text:p>
      <text:p text:style-name="NRSV_20_Text"><text:tab/>and their lips from speaking deceit;</text:p>
      <text:p text:style-name="NRSV_20_Text"><text:span text:style-name="T1">11</text:span>let them turn away from evil and do good;</text:p>
      <text:p text:style-name="NRSV_20_Text"><text:tab/>let them seek peace and pursue it.</text:p>
      <text:p text:style-name="NRSV_20_Text"><text:span text:style-name="T1">12</text:span>For the eyes of the Lord are on the righteous,</text:p>
      <text:p text:style-name="NRSV_20_Text"><text:tab/>and his ears are open to their prayer.</text:p>
      <text:p text:style-name="NRSV_20_Text"><text:tab/>But the face of the Lord is against those who do evil."</text:p>
      <text:p text:style-name="NRSV_20_Text"/>
      <text:p text:style-name="NRSV_20_Note">Responsible suffering in the face of hostility; suffering for doing right; Christological grounding</text:p>
      <text:p text:style-name="NRSV_20_Text"><text:span text:style-name="T1">13</text:span>Now who will harm you if you are eager to do what is good? <text:span text:style-name="T1">14</text:span>But even if you do suffer for doing what is right, you are blessed. Do not fear what they fear, and do not be intimidated, <text:span text:style-name="T1">15</text:span>but in your hearts sanctify Christ as Lord. Always be ready to make your defense to anyone who demands from you an accounting for the hope that is in you; <text:span text:style-name="T1">16</text:span>yet do it with gentleness and reverence. Keep your conscience clear, so that, when you are maligned, those who abuse you for your good conduct in Christ may be put to shame. <text:span text:style-name="T1">17</text:span>For it is better to suffer for doing good, if suffering should be God's will, than to suffer for doing evil. <text:span text:style-name="T1">18</text:span>For Christ also suffered for sins once for all, the righteous for the unrighteous, in order to bring you to God. He was put to death in the flesh, but made alive in the spirit, <text:span text:style-name="T1">19</text:span>in which also he went and made a proclamation to the spirits in prison, <text:span text:style-name="T1">20</text:span>who in former times did not obey, when God waited patiently in the days of Noah, during the building of the ark, in which a few, that is, eight persons, were saved through water. <text:span text:style-name="T1">21</text:span>And baptism, which this prefigured, now saves you — not as a removal of dirt from the body, but as an appeal to God for a good conscience, through the resurrection of Jesus Christ, <text:span text:style-name="T1">22</text:span>who has gone into heaven and is at the right hand of God, with angels, authorities, and powers made subject to him.</text:p>
      <text:p text:style-name="P24">[1 Peter 4]</text:p>
      <text:p text:style-name="NRSV_20_Note">Application to the Christian life</text:p>
      <text:p text:style-name="NRSV_20_Text"><text:span text:style-name="T1">1</text:span>Since therefore Christ suffered in the flesh, arm yourselves also with the same intention (for <text:soft-page-break/>whoever has suffered in the flesh has finished with sin),<text:span text:style-name="T1"> 2</text:span>so as to live for the rest of your earthly life no longer by human desires but by the will of God.<text:span text:style-name="T1"> 3</text:span>You have already spent enough time in doing what the Gentiles like to do, living in licentiousness, passions, drunkenness, revels, carousing, and lawless idolatry.<text:span text:style-name="T1"> 4</text:span>They are surprised that you no longer join them in the same excesses of dissipation, and so they blaspheme.<text:span text:style-name="T1"> 5</text:span>But they will have to give an accounting to him who stands ready to judge the living and the dead.<text:span text:style-name="T1"> 6</text:span>For this is the reason the gospel was proclaimed even to the dead, so that, though they had been judged in the flesh as everyone is judged, they might live in the spirit as God does.</text:p>
      <text:p text:style-name="NRSV_20_Text"/>
      <text:p text:style-name="NRSV_20_Note">Eschatological exhortation</text:p>
      <text:p text:style-name="NRSV_20_Text"><text:span text:style-name="T4">7</text:span>The end of all things is near; therefore be serious and discipline yourselves for the sake of your prayers. <text:span text:style-name="T4">8</text:span>Above all, maintain constant love for one another, for love covers a multitude of sins. <text:span text:style-name="T4">9</text:span>Be hospitable to one another without complaining. <text:span text:style-name="T4">10</text:span>Like good stewards of the manifold grace of God, serve one another with whatever gift each of you has received. <text:span text:style-name="T1">11</text:span>Whoever speaks must do so as one speaking the very words of God; whoever serves must do so with the strength that God supplies, so that God may be glorified in all things through Jesus Christ. To him belong the glory and the power forever and ever. Amen.</text:p>
      <text:p text:style-name="NRSV_20_Text"/>
      <text:p text:style-name="NRSV_20_Note">Suffering in joy and hope</text:p>
      <text:p text:style-name="NRSV_20_Text"><text:span text:style-name="T1">12</text:span>Beloved, do not be surprised at the fiery ordeal that is taking place among you to test you, as though something strange were happening to you. <text:span text:style-name="T1">13</text:span>But rejoice insofar as you are sharing Christ's sufferings, so that you may also be glad and shout for joy when his glory is revealed. <text:span text:style-name="T1">14</text:span>If you are reviled for the name of Christ, you are blessed, because the spirit of glory, which is the Spirit of God, is resting on you. <text:span text:style-name="T1">15</text:span>But let none of you suffer as a murderer, a thief, a criminal, or even as a mischief maker. <text:span text:style-name="T1">16</text:span>Yet if any of you suffers as a Christian, do not consider it a disgrace, but glorify God because you bear this name. <text:span text:style-name="T1">17</text:span>For the time has come for judgment to begin with the household of God; if it begins with us, what will be the end for those who do not obey the gospel of God? <text:span text:style-name="T1">18</text:span>And</text:p>
      <text:p text:style-name="NRSV_20_Text"><text:tab/>"If it is hard for the righteous to be saved,</text:p>
      <text:p text:style-name="NRSV_20_Text"><text:tab/>what will become of the ungodly and the sinners?"</text:p>
      <text:p text:style-name="NRSV_20_Text"><text:span text:style-name="T1">19</text:span>Therefore, let those suffering in accordance with God's will entrust themselves to a faithful Creator, while continuing to do good.</text:p>
      <text:p text:style-name="NRSV_20_Chapter">[1 Peter 5]</text:p>
      <text:p text:style-name="NRSV_20_Note">Concluding exhortation</text:p>
      <text:p text:style-name="NRSV_20_Text"><text:span text:style-name="T1">1</text:span>Now as an elder myself and a witness of the sufferings of Christ, as well as one who shares in the glory to be revealed, I exhort the elders among you<text:span text:style-name="T1"> 2</text:span>to tend the flock of God that is in your charge, exercising the oversight, not under compulsion but willingly, as God would have you do it — not for sordid gain but eagerly.<text:span text:style-name="T1"> 3</text:span>Do not lord it over those in your charge, but be examples to the flock.<text:span text:style-name="T1"> </text:span><text:span text:style-name="T1">4</text:span>And when the chief shepherd appears, you will win the crown of glory that never fades away.<text:span text:style-name="T1"> 5</text:span>In the same way, you who are younger must accept the authority of the elders. And all of you must clothe yourselves with humility in your dealings with one another, for</text:p>
      <text:p text:style-name="NRSV_20_Text"><text:tab/>"God opposes the proud,</text:p>
      <text:p text:style-name="NRSV_20_Text"><text:tab/>but gives grace to the humble."</text:p>
      <text:p text:style-name="NRSV_20_Text"/>
      <text:p text:style-name="NRSV_20_Text"><text:span text:style-name="T1">6</text:span>Humble yourselves therefore under the mighty hand of God, so that he may exalt you in due time.<text:span text:style-name="T1"> 7</text:span>Cast all your anxiety on him, because he cares for you. <text:span text:style-name="T4">8</text:span>Discipline yourselves, keep alert. Like a roaring lion your adversary the devil prowls around, looking for someone to devour. <text:span text:style-name="T4">9</text:span>Resist him, steadfast in your faith, for you know that your brothers and sisters in all the world are undergoing the same kinds of suffering. <text:span text:style-name="T4">10</text:span>And after you have suffered for a little while, the God of all grace, <text:soft-page-break/>who has called you to his eternal glory in Christ, will himself restore, support, strengthen, and establish you. <text:span text:style-name="T1">11</text:span>To him be the power forever and ever. Amen.</text:p>
      <text:p text:style-name="NRSV_20_Text"/>
      <text:p text:style-name="NRSV_20_Note">Conclusion of the letter</text:p>
      <text:p text:style-name="NRSV_20_Text"><text:span text:style-name="T1">12</text:span>Through Silvanus, whom I consider a faithful brother, I have written this short letter to encourage you and to testify that this is the true grace of God. Stand fast in it. <text:span text:style-name="T1">13</text:span>Your sister church in Babylon, chosen together with you, sends you greetings; and so does my son Mark. <text:span text:style-name="T1">14</text:span>Greet one another with a kiss of love.</text:p>
      <text:p text:style-name="NRSV_20_Text"/>
      <text:p text:style-name="NRSV_20_Text">Peace to all of you who are in Christ.</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P1"/>
      <text:p text:style-name="P1"/>
      <text:p text:style-name="P8">2 PETER</text:p>
      <text:p text:style-name="P1"/>
      <text:p text:style-name="P1">Introduction</text:p>
      <text:p text:style-name="P1"/>
      <text:p text:style-name="P1">The Second Letter of Peter follows the typical form of a letter, except that it lacks the customary final greeting. It also shares the characteristics of a testament (especially in 1.12-14), the final advice and warnings of a patriarch before his death (compare Paul's final address to the Ephesian elders in Acts 20.25-35). This combination of forms has resulted in the modification of each. Testaments are usually presented as a third-person report of the last spoken words of a patriarch to his sons before his death. Second Peter, however, is a first-person, written delivery of the last words of Peter to all who are of like faith (1.1). The writer makes use of a rich cultural heritage, including Hellenistic philosophical speculation, Jewish exegetical and apocalyptic traditions, the Hebrew Bible, traditions about Jesus, the Letter of Jude, and a collection of Paul's letters. The Greek style of<text:span text:style-name="T3"> 2 </text:span>Peter is an example of the popular Greek rhetorical style of that age, characterized by grandiose, elaborate language.</text:p>
      <text:p text:style-name="P1"/>
      <text:p text:style-name="P1">There is little historical or literary evidence to connect the author of this letter to either Simon Peter or to the author of 1 Peter. The author wrote in the name of Peter, not to transmit a particular form of Petrine tradition, but to convey the common apostolic tradition of the church. Peter is chosen because of his reputation and his closeness to Jesus. Such pseudepigraphical attribution is frequent in the Bible and in other ancient literatures. The writer takes pains to appeal to the common apostolic teaching (3.2), explicitly including Paul (3.15-16). The letter was probably written from Rome around the end of the first century CE or the beginning of the second.</text:p>
      <text:p text:style-name="P1"/>
      <text:p text:style-name="P1">Second Peter is characterized by an apocalyptic vision of this world as corrupt because of lust (1.4) and bound for destruction. It urges the reader to escape by means of the knowledge of Christ and of God and by earnest moral striving that is grounded in the promises and gifts of God. The goal is to participate in the divine nature and to enter the eternal kingdom (1.11).</text:p>
      <text:p text:style-name="P1"/>
      <text:p text:style-name="P1">After a brief greeting, the letter opens with an ethical exhortation to pursue a chain of virtues based on the all-sufficient promises and gifts of God and achieved through knowledge and remembering (1.1-11). Three statements follow that establish the solemnity of the exhortation. The letter represents Peter's final "testament" (1.12-15); the heavenly voice guarantees the power and coming of Jesus (1.16-18); and the scripture is certain (1.19-21). Chapter<text:span text:style-name="T3"> 2 </text:span>(much of which is adapted from Jude) is a warning against false teachers who want to exploit the unstable for the sake of greed and licentiousness. Their final destruction is as sure as is the final salvation of the godly. Those who are enticed by their empty promise of freedom are likewise doomed. Chapter<text:span text:style-name="T1"> 3</text:span>returns to the admonitions of chapter 1 and warns of the certainty of judgment. Just as the heaven and earth in Noah's time were destroyed through water, so the present heavens and earth will be destroyed through fire. Finally, there will be "new heavens and a new earth, where righteousness is at home" (3.13). Those who wait for these things should take Paul's advice and use the time that remains to repent. They should abstain from the defilement of the world, avoid being led astray by the error of the lawless, and grow in grace and knowledge.</text:p>
      <text:p text:style-name="P1"/>
      <text:p text:style-name="P1"/>
      <text:p text:style-name="P1"/>
      <text:p text:style-name="P1"/>
      <text:p text:style-name="P1"/>
      <text:p text:style-name="P11"><text:bookmark text:name="22 2 Peter"/>[2 Peter 1]</text:p>
      <text:p text:style-name="NRSV_20_Note">Salutation</text:p>
      <text:p text:style-name="NRSV_20_Text"><text:span text:style-name="T1">1</text:span>Simeon Peter, a servant and apostle of Jesus Christ,</text:p>
      <text:p text:style-name="NRSV_20_Text"/>
      <text:p text:style-name="NRSV_20_Text">To those who have received a faith as precious as ours through the righteousness of our God and Savior Jesus Christ:</text:p>
      <text:p text:style-name="NRSV_20_Text"/>
      <text:p text:style-name="NRSV_20_Text"><text:span text:style-name="T1">2</text:span>May grace and peace be yours in abundance in the knowledge of God and of Jesus our Lord.</text:p>
      <text:p text:style-name="NRSV_20_Text"/>
      <text:p text:style-name="NRSV_20_Note">Opening exhortation</text:p>
      <text:p text:style-name="NRSV_20_Text"><text:span text:style-name="T2">3</text:span><text:span text:style-name="T9">His divine power has given us everything needed for life and godliness, through the knowledge of him who called us by his own glory and goodness.</text:span><text:span text:style-name="T2"> 4</text:span><text:span text:style-name="T9">Thus he has given us, through these things, his precious and very great promises, so that through them you may escape from the corruption that is in the world because of lust, and may become participants of the divine nature.</text:span><text:span text:style-name="T2"> 5</text:span><text:span text:style-name="T9">For this very reason, you must make every effort to support your faith with goodness, and goodness with knowledge,</text:span><text:span text:style-name="T2"> 6</text:span><text:span text:style-name="T9">and knowledge with self-control, and self-control with endurance, and endurance with godliness,</text:span><text:span text:style-name="T2"> 7</text:span><text:span text:style-name="T9">and godliness with mutual affection, and mutual affection with love. </text:span><text:span text:style-name="T5">8</text:span><text:span text:style-name="T9">For if these things are yours and are increasing among you, they keep you from being ineffective and unfruitful in the knowledge of our Lord Jesus Christ. </text:span><text:span text:style-name="T5">9</text:span><text:span text:style-name="T9">For anyone who lacks these things is nearsighted and blind, and is forgetful of the cleansing of past sins. </text:span><text:span text:style-name="T5">10</text:span><text:span text:style-name="T9">Therefore, brothers and sisters, be all the more eager to confirm your call and election, for if you do this, you will never stumble. </text:span><text:span text:style-name="T2">11</text:span><text:span text:style-name="T9">For in this way, entry into the eternal kingdom of our Lord and Savior Jesus Christ will be richly provided for you.</text:span></text:p>
      <text:p text:style-name="NRSV_20_Text"/>
      <text:p text:style-name="NRSV_20_Note">Three solemn appeals</text:p>
      <text:p text:style-name="NRSV_20_Text"><text:span text:style-name="T2">12</text:span><text:span text:style-name="T9">Therefore I intend to keep on reminding you of these things, though you know them already and are established in the truth that has come to you. </text:span><text:span text:style-name="T2">13</text:span><text:span text:style-name="T9">I think it right, as long as I am in this body, to refresh your memory, </text:span><text:span text:style-name="T2">14</text:span><text:span text:style-name="T9">since I know that my death will come soon, as indeed our Lord Jesus Christ has made clear to me. </text:span><text:span text:style-name="T2">15</text:span><text:span text:style-name="T9">And I will make every effort so that after my departure you may be able at any time to recall these things.</text:span></text:p>
      <text:p text:style-name="NRSV_20_Text"/>
      <text:p text:style-name="NRSV_20_Text"><text:span text:style-name="T1">16</text:span>For we did not follow cleverly devised myths when we made known to you the power and coming of our Lord Jesus Christ, but we had been eyewitnesses of his majesty. <text:span text:style-name="T1">17</text:span>For he received honor and glory from God the Father when that voice was conveyed to him by the Majestic Glory, saying, "This is my Son, my Beloved, with whom I am well pleased." <text:span text:style-name="T1">18</text:span>We ourselves heard this voice come from heaven, while we were with him on the holy mountain.</text:p>
      <text:p text:style-name="NRSV_20_Text"/>
      <text:p text:style-name="NRSV_20_Text"><text:span text:style-name="T1">19</text:span>So we have the prophetic message more fully confirmed. You will do well to be attentive to this as to a lamp shining in a dark place, until the day dawns and the morning star rises in your hearts. <text:span text:style-name="T1">20</text:span>First of all you must understand this, that no prophecy of scripture is a matter of one's own interpretation, <text:span text:style-name="T1">21</text:span>because no prophecy ever came by human will, but men and women moved by the Holy Spirit spoke from God. </text:p>
      <text:p text:style-name="NRSV_20_Chapter">[2 Peter 2]</text:p>
      <text:p text:style-name="NRSV_20_Note">Warnings against false teachings</text:p>
      <text:p text:style-name="NRSV_20_Text"><text:span text:style-name="T2">1</text:span><text:span text:style-name="T9">But false prophets also arose among the people, just as there will be false teachers among you, who will secretly bring in destructive opinions. They will even deny the Master who bought them — bringing swift destruction on themselves.</text:span><text:span text:style-name="T2"> 2</text:span><text:span text:style-name="T9">Even so, many will follow their licentious ways, and because of these teachers the way of truth will be maligned.</text:span><text:span text:style-name="T2"> 3</text:span><text:span text:style-name="T9">And in their greed they will exploit </text:span><text:soft-page-break/><text:span text:style-name="T9">you with deceptive words. Their condemnation, pronounced against them long ago, has not been idle, and their destruction is not asleep.</text:span></text:p>
      <text:p text:style-name="NRSV_20_Text"/>
      <text:p text:style-name="NRSV_20_Text"><text:span text:style-name="T1">4</text:span>For if God did not spare the angels when they sinned, but cast them into hell and committed them to chains of deepest darkness to be kept until the judgment;<text:span text:style-name="T1"> 5</text:span>and if he did not spare the ancient world, even though he saved Noah, a herald of righteousness, with seven others, when he brought a flood on a world of the ungodly;<text:span text:style-name="T1"> 6</text:span>and if by turning the cities of Sodom and Gomorrah to ashes he condemned them to extinction and made them an example of what is coming to the ungodly;<text:span text:style-name="T1"> 7</text:span>and if he rescued Lot, a righteous man greatly distressed by the licentiousness of the lawless <text:span text:style-name="T1">8</text:span>(for that righteous man, living among them day after day, was tormented in his righteous soul by their lawless deeds that he saw and heard), <text:span text:style-name="T1">9</text:span>then the Lord knows how to rescue the godly from trial, and to keep the unrighteous under punishment until the day of judgment <text:span text:style-name="T1">10</text:span>— especially those who indulge their flesh in depraved lust, and who despise authority.</text:p>
      <text:p text:style-name="NRSV_20_Text"/>
      <text:p text:style-name="NRSV_20_Text">Bold and willful, they are not afraid to slander the glorious ones, <text:span text:style-name="T1">11</text:span>whereas angels, though greater in might and power, do not bring against them a slanderous judgment from the Lord. <text:span text:style-name="T1">12</text:span>These people, however, are like irrational animals, mere creatures of instinct, born to be caught and killed. They slander what they do not understand, and when those creatures are destroyed, they also will be destroyed, <text:span text:style-name="T1">13</text:span>suffering the penalty for doing wrong. They count it a pleasure to revel in the daytime. They are blots and blemishes, reveling in their dissipation while they feast with you. <text:span text:style-name="T1">14</text:span>They have eyes full of adultery, insatiable for sin. They entice unsteady souls. They have hearts trained in greed. Accursed children! <text:span text:style-name="T1">15</text:span>They have left the straight road and have gone astray, following the road of Balaam son of Bosor, who loved the wages of doing wrong, <text:span text:style-name="T1">16</text:span>but was rebuked for his own transgression; a speechless donkey spoke with a human voice and restrained the prophet's madness.</text:p>
      <text:p text:style-name="NRSV_20_Text"/>
      <text:p text:style-name="NRSV_20_Text"><text:span text:style-name="T1">17</text:span>These are waterless springs and mists driven by a storm; for them the deepest darkness has been reserved. <text:span text:style-name="T1">18</text:span>For they speak bombastic nonsense, and with licentious desires of the flesh they entice people who have just escaped from those who live in error. <text:span text:style-name="T1">19</text:span>They promise them freedom, but they themselves are slaves of corruption; for people are slaves to whatever masters them. <text:span text:style-name="T1">20</text:span>For if, after they have escaped the defilements of the world through the knowledge of our Lord and Savior Jesus Christ, they are again entangled in them and overpowered, the last state has become worse for them than the first. <text:span text:style-name="T1">21</text:span>For it would have been better for them never to have known the way of righteousness than, after knowing it, to turn back from the holy commandment that was passed on to them. <text:span text:style-name="T1">22</text:span>It has happened to them according to the true proverb,</text:p>
      <text:p text:style-name="NRSV_20_Text"><text:tab/>"The dog turns back to its own vomit,"</text:p>
      <text:p text:style-name="NRSV_20_Text">and,</text:p>
      <text:p text:style-name="NRSV_20_Text"><text:tab/>"The sow is washed only to wallow in the mud."</text:p>
      <text:p text:style-name="NRSV_20_Chapter">[2 Peter 3]</text:p>
      <text:p text:style-name="NRSV_20_Note">A defense of the expectation of the coming of Christ</text:p>
      <text:p text:style-name="NRSV_20_Text"><text:span text:style-name="T2">1</text:span><text:span text:style-name="T9">This is now, beloved, the second letter I am writing to you; in them I am trying to arouse your sincere intention by reminding you</text:span><text:span text:style-name="T2"> 2</text:span><text:span text:style-name="T9">that you should remember the words spoken in the past by the holy prophets, and the commandment of the Lord and Savior spoken through your apostles.</text:span><text:span text:style-name="T2"> 3</text:span><text:span text:style-name="T9">First of all you must understand this, that in the last days scoffers will come, scoffing and indulging their own lusts</text:span><text:span text:style-name="T2"> 4</text:span><text:span text:style-name="T9">and saying, "Where is the promise of his coming? For ever since our ancestors died, all things continue as they were from the beginning of creation!"</text:span><text:span text:style-name="T2"> 5</text:span><text:span text:style-name="T9">They deliberately ignore this fact, that by the word of God heavens existed long ago and an earth was formed out of water and by means of water,</text:span><text:span text:style-name="T2"> 6</text:span><text:span text:style-name="T9">through which the world of that time was deluged with water and perished.</text:span><text:span text:style-name="T2"> 7</text:span><text:span text:style-name="T9">But by the same word the present heavens and earth have been reserved for fire, being kept until the day of judgment and destruction of the godless.</text:span></text:p>
      <text:p text:style-name="NRSV_20_Text"/>
      <text:p text:style-name="NRSV_20_Text"><text:soft-page-break/><text:span text:style-name="T4">8</text:span>But do not ignore this one fact, beloved, that with the Lord one day is like a thousand years, and a thousand years are like one day. <text:span text:style-name="T1">9</text:span>The Lord is not slow about his promise, as some think of slowness, but is patient with you, not wanting any to perish, but all to come to repentance. <text:span text:style-name="T1">10</text:span>But the day of the Lord will come like a thief, and then the heavens will pass away with a loud noise, and the elements will be dissolved with fire, and the earth and everything that is done on it will be disclosed.</text:p>
      <text:p text:style-name="NRSV_20_Text"/>
      <text:p text:style-name="NRSV_20_Text"><text:span text:style-name="T1">11</text:span>Since all these things are to be dissolved in this way, what sort of persons ought you to be in leading lives of holiness and godliness, <text:span text:style-name="T1">12</text:span>waiting for and hastening the coming of the day of God, because of which the heavens will be set ablaze and dissolved, and the elements will melt with fire? <text:span text:style-name="T1">13</text:span>But, in accordance with his promise, we wait for new heavens and a new earth, where righteousness is at home.</text:p>
      <text:p text:style-name="NRSV_20_Text"/>
      <text:p text:style-name="NRSV_20_Note">Final exhortation and doxology</text:p>
      <text:p text:style-name="NRSV_20_Text"><text:span text:style-name="T2">14</text:span><text:span text:style-name="T9">Therefore, beloved, while you are waiting for these things, strive to be found by him at peace, without spot or blemish; </text:span><text:span text:style-name="T2">15</text:span><text:span text:style-name="T9">and regard the patience of our Lord as salvation. So also our beloved brother Paul wrote to you according to the wisdom given him, </text:span><text:span text:style-name="T2">16</text:span><text:span text:style-name="T9">speaking of this as he does in all his letters. There are some things in them hard to understand, which the ignorant and unstable twist to their own destruction, as they do the other scriptures. </text:span><text:span text:style-name="T2">17</text:span><text:span text:style-name="T9">You therefore, beloved, since you are forewarned, beware that you are not carried away with the error of the lawless and lose your own stability. </text:span><text:span text:style-name="T2">18</text:span><text:span text:style-name="T9">But grow in the grace and knowledge of our Lord and Savior Jesus Christ. To him be the glory both now and to the day of eternity. Amen.</text:span></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NRSV_20_Note"/>
      <text:p text:style-name="NRSV_20_Introduction"/>
      <text:p text:style-name="NRSV_20_Introduction"/>
      <text:p text:style-name="P10">1 JOHN</text:p>
      <text:p text:style-name="NRSV_20_Introduction"/>
      <text:p text:style-name="NRSV_20_Introduction">Introduction</text:p>
      <text:p text:style-name="NRSV_20_Introduction"/>
      <text:p text:style-name="NRSV_20_Introduction">Though it lacks the formal features of an ancient letter — such as the opening greeting, designation of recipients and sender, reference to local persons, sender's plans, and concluding greeting (see<text:span text:style-name="T3"> 2 </text:span>and<text:span text:style-name="T1"> </text:span><text:span text:style-name="T3">3 </text:span>John) — 1 John presents itself as an authoritative, written communication between the sender and its audience (1.4; 2.1, 7-8, 12-14, 21, 26). The opening (1.1-4) echoes the prologue of the Fourth Gospel (Jn 1.1-18), including the testimony of a communal "we" to its belief in Jesus Christ (1.1; Jn 1.14). Where the Gospel emphasized the presence of the eternal Word of God in Jesus, the epistle focuses on the physical reality of the word of life.</text:p>
      <text:p text:style-name="NRSV_20_Introduction"/>
      <text:p text:style-name="NRSV_20_Introduction">The "we" of a group of authorized teachers provides a formal backdrop for the individual who writes these instructions to the community. In the rest of the letter, the author uses "we" to indicate the common faith that he shares with the readers (e.g., 3.23-24). First John is the work of a single teacher, writing in the Johannine tradition. The opening "we" suggests that he belongs to a school of such teachers.</text:p>
      <text:p text:style-name="NRSV_20_Introduction"/>
      <text:p text:style-name="NRSV_20_Introduction">By the end of the second century, the author of 1 John had been identified with John, the evangelist (Eusebius, 'Historia ecclesiastica' iii.39.17; 'Muratorian Canon,' lines 26-31; Irenaeus, 'Adversus Haereses' 3.16.5). Eventually, the Elder, author of<text:span text:style-name="T3"> 2 </text:span>and<text:span text:style-name="T1"> </text:span><text:span text:style-name="T3">3 </text:span>John, was also identified with John, the evangelist. Both theology and language, however, suggest that the Johannine letter were written ca. 100 CE by one or more teachers who are heirs to the evangelist's teaching, rather than by the evangelist himself.</text:p>
      <text:p text:style-name="NRSV_20_Introduction"/>
      <text:p text:style-name="NRSV_20_Introduction">First John often echoes phrases that remind readers of the Fourth Gospel. Yet such expressions also differ from the evangelist. Where the Gospel consistently speaks of Jesus as the light of the world (e.g., Jn 1.4-5, 7; 9.5; 12.46), in 1 John, "light" refers to God (1.5). "Walking in light" not only refers to belief in Jesus as revelation of God in the Gospel (Jn 8.12; 12.46) but to ethical conduct in life in 1 John 1.5-7. This ethical meaning for the image occurs in Jewish and other early Christian texts; 1 John often seems closer to those materials than to the Gospel's perspective that Jesus is the unique revelation of God. In the Gospel, belief in Jesus' relationship to the Father determines an individual's salvation (e.g., Jn 3.35-36). The hostile confrontation with Jews over the Christian claims for Jesus, which dominates the ministry of Jesus in the Gospel (for instance, Jn 8.13-59), never appears in 1 John. Interpreters who conclude that 1 John reflects an earlier form of the Johannine tradition therefore have to account for the general lack of Jewish concerns in 1 John. In fact, only unbelieving pagans (1 Jn 5.21) and dissident Christians who have broken communion with the Johannine churches (2.18-21) threaten the faith of 1 John's readers.</text:p>
      <text:p text:style-name="NRSV_20_Introduction"/>
      <text:p text:style-name="NRSV_20_Introduction">The writer accuses the dissidents of denying that Jesus is the messiah, that is, dying the Father and Son (2.22-23). Early Christian sayings warn that those who deny Jesus will be rejected in the judgment (cf. Mt 10.32-<text:span text:style-name="T1">33</text:span>and its parallel at Lk 12.8-9). In the Gospel, denying the divinity of the Son is equivalent to denying the Father (e.g., Jn 5.20-23). Since the author of 1 John writes to ensure that its readers will not be deceived by the doctrine of opposing teachers (2.26-27), it would hardly have been the case that the secessionists denied the Christian belief that Jesus is the messiah or the Johannine insight that Jesus is identical with the Father. The link between christological belief and salvation is central to the Johannine tradition (5.1; Jn 1.12). The false teaching must have been one that introduced a subtle change into the tradition. First John 4.1-3 provides a clue: The opponents do not confess that Jesus has come "in the flesh." Combined with the opening stress on testimony to the physical reality of the word of life (1.1-4), this phrase suggests that their dispute concerned the humanity of Jesus.</text:p>
      <text:p text:style-name="NRSV_20_Introduction"/>
      <text:p text:style-name="NRSV_20_Introduction">Since 1 John does not argue against opposing views directly, interpreters often turn to other reports about dissident teachers in early Christianity. A close similarity to the views rejected in Christ 1 John appears in references to the Gnostic heretic, Cerinthus (ca. 100 CE). He argued that the divine Christ descended upon the righteous man, Jesus, at his baptism. This gift of the Spirit enabled Jesus to work miracles and reveal the unknown Father-God, who is the above Jewish creator. Since the divine cannot suffer, the Christ separated from Jesus prior to his death on the cross (see Irenaeus, 'Adversus Haereses' 1.26.1). First John hints that the dissidents taught that Jesus Christ came in water only, not in water and blood (5.6). They apparently denied any saving significance to the death of Jesus on the cross. Though the clues in 1 John suggest that the opponents held some views in common with Cerinthus, the evidence is not decisive. There are no traces of the typical Gnostic teaching about a Father God beyond the creator or hostility to the God of Genesis in 1 John. Perhaps the secessionists derived their views of Jesus and the Spirit from the portrayal of Jesus in the Gospel of John.</text:p>
      <text:p text:style-name="NRSV_20_Introduction"/>
      <text:p text:style-name="NRSV_20_Introduction">Since the Gospel highlights the unity of believers with Jesus and through him with God (e.g., Jn 15.1-10; <text:soft-page-break/>17.6-19), schism threatened the promise of salvation at the heart of the Johannine Christianity. First John charges the dissidents with breaking the commandment of love by which Jesus and the Father dwell with the community (2.9-11, 20-21; 4.7-12; cf. Jn 14.15, 21; 15.9-10). The appearance of such schismatics fulfills the prediction that false prophets and messiahs will attempt to deceive God's faithful (2.22; 4.1; cf. Mk 13.22). Because 1 John is so indirect in speaking about dissident teachers, one cannot determine whether all of the exhortation concerns them. Certainly questions concerning sin, judgment, mutual love among Christians, and confidence in prayer and in the redemptive death of Christ arose in other early Christian churches. Much of 1 John may reflect the ordinary style of preaching in the circle of Johannine teachers (for instance, 5.13-21). First John remains confident that the Spirit's presence in the community will enable readers to recognize this work as an expression of the truth revealed in Jesus (2.27; 4.6, 13).</text:p>
      <text:p text:style-name="NRSV_20_Introduction"/>
      <text:p text:style-name="P11"><text:bookmark text:name="23 1 John"/>[1 John 1]</text:p>
      <text:p text:style-name="NRSV_20_Note">Introduction</text:p>
      <text:p text:style-name="NRSV_20_Text"><text:span text:style-name="T2">1</text:span><text:span text:style-name="T9">We declare to you what was from the beginning, what we have heard, what we have seen with our eyes, what we have looked at and touched with our hands, concerning the word of life —</text:span><text:span text:style-name="T2"> 2</text:span><text:span text:style-name="T9">this life was revealed, and we have seen it and testify to it, and declare to you the eternal life that was with the Father and was revealed to us —</text:span><text:span text:style-name="T2"> 3</text:span><text:span text:style-name="T9">we declare to you what we have seen and heard so that you also may have fellowship with us; and truly our fellowship is with the Father and with his Son Jesus Christ.</text:span><text:span text:style-name="T2"> 4</text:span><text:span text:style-name="T9">We are writing these things so that our joy may be complete.</text:span></text:p>
      <text:p text:style-name="NRSV_20_Text"/>
      <text:p text:style-name="NRSV_20_Note">Holiness in the community</text:p>
      <text:p text:style-name="NRSV_20_Text"><text:span text:style-name="T2">5</text:span><text:span text:style-name="T9">This is the message we have heard from him and proclaim to you, that God is light and in him there is no darkness at all.</text:span><text:span text:style-name="T2"> 6</text:span><text:span text:style-name="T9">If we say that we have fellowship with him while we are walking in darkness, we lie and do not do what is true;</text:span><text:span text:style-name="T2"> 7</text:span><text:span text:style-name="T9">but if we walk in the light as he himself is in the light, we have fellowship with one another, and the blood of Jesus his Son cleanses us from all sin. </text:span><text:span text:style-name="T5">8</text:span><text:span text:style-name="T9">If we say that we have no sin, we deceive ourselves, and the truth is not in us. </text:span><text:span text:style-name="T5">9</text:span><text:span text:style-name="T9">If we confess our sins, he who is faithful and just will forgive us our sins and cleanse us from all unrighteousness. </text:span><text:span text:style-name="T5">10</text:span><text:span text:style-name="T9">If we say that we have not sinned, we make him a liar, and his word is not in us.</text:span></text:p>
      <text:p text:style-name="NRSV_20_Chapter">[1 John 2]</text:p>
      <text:p text:style-name="NRSV_20_Note">Christ, our advocate</text:p>
      <text:p text:style-name="NRSV_20_Text"><text:span text:style-name="T2">1</text:span><text:span text:style-name="T9">My little children, I am writing these things to you so that you may not sin. But if anyone does sin, we have an advocate with the Father, Jesus Christ the righteous;</text:span><text:span text:style-name="T2"> 2</text:span><text:span text:style-name="T9">and he is the atoning sacrifice for our sins, and not for ours only but also for the sins of the whole world.</text:span></text:p>
      <text:p text:style-name="NRSV_20_Text"/>
      <text:p text:style-name="NRSV_20_Text"><text:span text:style-name="T1">3</text:span>Now by this we may be sure that we know him, if we obey his commandments.<text:span text:style-name="T1"> 4</text:span>Whoever says, "I have come to know him," but does not obey his commandments, is a liar, and in such a person the truth does not exist;<text:span text:style-name="T1"> 5</text:span>but whoever obeys his word, truly in this person the love of God has reached perfection. By this we may be sure that we are in him:<text:span text:style-name="T1"> 6</text:span>whoever says, "I abide in him," ought to walk just as he walked.</text:p>
      <text:p text:style-name="NRSV_20_Text"/>
      <text:p text:style-name="NRSV_20_Note">The love commandment</text:p>
      <text:p text:style-name="NRSV_20_Text"><text:span text:style-name="T5">7</text:span><text:span text:style-name="T9">Beloved, I am writing you no new commandment, but an old commandment that you have had from the beginning; the old commandment is the word that you have heard. </text:span><text:span text:style-name="T5">8</text:span><text:span text:style-name="T9">Yet I am writing you a new commandment that is true in him and in you, because the darkness is passing away and the true light is already shining. </text:span><text:span text:style-name="T5">9</text:span><text:span text:style-name="T9">Whoever says, "I am in the light," while hating a brother or sister, is still in the darkness. </text:span><text:span text:style-name="T5">10</text:span><text:span text:style-name="T9">Whoever loves a brother or sister lives in the light, and in such a person there is no cause for stumbling. </text:span><text:span text:style-name="T2">11</text:span><text:span text:style-name="T9">But whoever hates another believer is in the darkness, walks in the darkness, and does not know the way to go, because the darkness has brought on blindness.</text:span></text:p>
      <text:p text:style-name="NRSV_20_Note">Victory over evil</text:p>
      <text:p text:style-name="NRSV_20_Text"><text:span text:style-name="T2">12</text:span><text:span text:style-name="T9">I am writing to you, little children,</text:span></text:p>
      <text:p text:style-name="NRSV_20_Text"><text:tab/>because your sins are forgiven on account of his name.</text:p>
      <text:p text:style-name="NRSV_20_Text"><text:span text:style-name="T1">13</text:span>I am writing to you, fathers,</text:p>
      <text:p text:style-name="NRSV_20_Text"><text:tab/>because you know him who is from the beginning.</text:p>
      <text:p text:style-name="NRSV_20_Text"><text:tab/>I am writing to you, young people,</text:p>
      <text:p text:style-name="NRSV_20_Text"><text:tab/>because you have conquered the evil one.</text:p>
      <text:p text:style-name="NRSV_20_Text"><text:span text:style-name="T1">14</text:span>I write to you, children,</text:p>
      <text:p text:style-name="NRSV_20_Text"><text:tab/>because you know the Father.</text:p>
      <text:p text:style-name="NRSV_20_Text"><text:tab/>I write to you, fathers,</text:p>
      <text:p text:style-name="NRSV_20_Text"><text:soft-page-break/><text:tab/>because you know him who is from the beginning.</text:p>
      <text:p text:style-name="NRSV_20_Text"><text:tab/>I write to you, young people,</text:p>
      <text:p text:style-name="NRSV_20_Text"><text:tab/>because you are strong</text:p>
      <text:p text:style-name="NRSV_20_Text"><text:tab/>and the word of God abides in you,</text:p>
      <text:p text:style-name="NRSV_20_Text"><text:tab/>and you have overcome the evil one.</text:p>
      <text:p text:style-name="NRSV_20_Text"/>
      <text:p text:style-name="NRSV_20_Text"><text:span text:style-name="T1">15</text:span>Do not love the world or the things in the world. The love of the Father is not in those who love the world; <text:span text:style-name="T1">16</text:span>for all that is in the world — the desire of the flesh, the desire of the eyes, the pride in riches — comes not from the Father but from the world. <text:span text:style-name="T1">17</text:span>And the world and its desire are passing away, but those who do the will of God live forever.</text:p>
      <text:p text:style-name="NRSV_20_Text"/>
      <text:p text:style-name="NRSV_20_Note">Victory over false teaching</text:p>
      <text:p text:style-name="NRSV_20_Text"><text:span text:style-name="T2">18</text:span><text:span text:style-name="T9">Children, it is the last hour! As you have heard that antichrist is coming, so now many antichrists have come. From this we know that it is the last hour. </text:span><text:span text:style-name="T2">19</text:span><text:span text:style-name="T9">They went out from us, but they did not belong to us; for if they had belonged to us, they would have remained with us. But by going out they made it plain that none of them belongs to us. </text:span><text:span text:style-name="T2">20</text:span><text:span text:style-name="T9">But you have been anointed by the Holy One, and all of you have knowledge. </text:span><text:span text:style-name="T2">21</text:span><text:span text:style-name="T9">I write to you, not because you do not know the truth, but because you know it, and you know that no lie comes from the truth. </text:span><text:span text:style-name="T2">22</text:span><text:span text:style-name="T9">Who is the liar but the one who denies that Jesus is the Christ? This is the antichrist, the one who denies the Father and the Son. </text:span><text:span text:style-name="T2">23</text:span><text:span text:style-name="T9">No one who denies the Son has the Father; everyone who confesses the Son has the Father also. </text:span><text:span text:style-name="T2">24</text:span><text:span text:style-name="T9">Let what you heard from the beginning abide in you. If what you heard from the beginning abides in you, then you will abide in the Son and in the Father. </text:span><text:span text:style-name="T2">25</text:span><text:span text:style-name="T9">And this is what he has promised us, eternal life.</text:span></text:p>
      <text:p text:style-name="NRSV_20_Text"/>
      <text:p text:style-name="NRSV_20_Text"><text:span text:style-name="T1">26</text:span>I write these things to you concerning those who would deceive you. <text:span text:style-name="T1">27</text:span>As for you, the anointing that you received from him abides in you, and so you do not need anyone to teach you. But as his anointing teaches you about all things, and is true and is not a lie, and just as it has taught you, abide in him.</text:p>
      <text:p text:style-name="NRSV_20_Text"/>
      <text:p text:style-name="NRSV_20_Text"><text:span text:style-name="T1">28</text:span>And now, little children, abide in him, so that when he is revealed we may have confidence and not be put to shame before him at his coming.</text:p>
      <text:p text:style-name="NRSV_20_Text"/>
      <text:p text:style-name="NRSV_20_Note">God's children are holy</text:p>
      <text:p text:style-name="NRSV_20_Text"><text:span text:style-name="T2">29</text:span><text:span text:style-name="T9">If you know that he is righteous, you may be sure that everyone who does right has been born of him. </text:span><text:span text:style-name="T6">[</text:span><text:span text:style-name="T8">1 John 3]</text:span><text:span text:style-name="T9"> </text:span><text:span text:style-name="T5">1</text:span><text:span text:style-name="T9">See what love the Father has given us, that we should be called children of God; and that is what we are. The reason the world does not know us is that it did not know him.</text:span><text:span text:style-name="T2"> 2</text:span><text:span text:style-name="T9">Beloved, we are God's children now; what we will be has not yet been revealed. What we do know is this: when he is revealed, we will be like him, for we will see him as he is.</text:span><text:span text:style-name="T2"> 3</text:span><text:span text:style-name="T9">And all who have this hope in him purify themselves, just as he is pure.</text:span></text:p>
      <text:p text:style-name="NRSV_20_Text"/>
      <text:p text:style-name="NRSV_20_Text"><text:span text:style-name="T4">4</text:span>Everyone who commits sin is guilty of lawlessness; sin is lawlessness.<text:span text:style-name="T1"> 5</text:span>You know that he was revealed to take away sins, and in him there is no sin.<text:span text:style-name="T1"> 6</text:span>No one who abides in him sins; no one who sins has either seen him or known him.<text:span text:style-name="T1"> 7</text:span>Little children, let no one deceive you. Everyone who does what is right is righteous, just as he is righteous. <text:span text:style-name="T4">8</text:span>Everyone who commits sin is a child of the devil; for the devil has been sinning from the beginning. The Son of God was revealed for this purpose, to destroy the works of the devil. <text:span text:style-name="T4">9</text:span>Those who have been born of God do not sin, because God's seed abides in them; they cannot sin, because they have been born of God. <text:span text:style-name="T4">10</text:span>The children of God and the children of the devil are revealed in this way: all who do not do what is right are not from God, nor are those who do not love their brothers and sisters.</text:p>
      <text:p text:style-name="NRSV_20_Text"/>
      <text:p text:style-name="NRSV_20_Note">Moral examples</text:p>
      <text:p text:style-name="NRSV_20_Text"><text:span text:style-name="T2">11</text:span><text:span text:style-name="T9">For this is the message you have heard from the beginning, that we should love one another. </text:span><text:span text:style-name="T2">12</text:span><text:span text:style-name="T9">We </text:span><text:soft-page-break/><text:span text:style-name="T9">must not be like Cain who was from the evil one and murdered his brother. And why did he murder him? Because his own deeds were evil and his brother's righteous. </text:span><text:span text:style-name="T2">13</text:span><text:span text:style-name="T9">Do not be astonished, brothers and sisters, that the world hates you. </text:span><text:span text:style-name="T2">14</text:span><text:span text:style-name="T9">We know that we have passed from death to life because we love one another. Whoever does not love abides in death. </text:span><text:span text:style-name="T2">15</text:span><text:span text:style-name="T9">All who hate a brother or sister are murderers, and you know that murderers do not have eternal life abiding in them. </text:span><text:span text:style-name="T2">16</text:span><text:span text:style-name="T9">We know love by this, that he laid down his life for us — and we ought to lay down our lives for one another. </text:span><text:span text:style-name="T2">17</text:span><text:span text:style-name="T9">How does God's love abide in anyone who has the world's goods and sees a brother or sister in need and yet refuses help?</text:span></text:p>
      <text:p text:style-name="NRSV_20_Text"/>
      <text:p text:style-name="NRSV_20_Note">Love as confidence before God</text:p>
      <text:p text:style-name="NRSV_20_Text"><text:span text:style-name="T2">18</text:span><text:span text:style-name="T9">Little children, let us love, not in word or speech, but in truth and action. </text:span><text:span text:style-name="T2">19</text:span><text:span text:style-name="T9">And by this we will know that we are from the truth and will reassure our hearts before him </text:span><text:span text:style-name="T2">20</text:span><text:span text:style-name="T9">whenever our hearts condemn us; for God is greater than our hearts, and he knows everything. </text:span><text:span text:style-name="T2">21</text:span><text:span text:style-name="T9">Beloved, if our hearts do not condemn us, we have boldness before God; </text:span><text:span text:style-name="T2">22</text:span><text:span text:style-name="T9">and we receive from him whatever we ask, because we obey his commandments and do what pleases him.</text:span></text:p>
      <text:p text:style-name="NRSV_20_Text"/>
      <text:p text:style-name="NRSV_20_Text"><text:span text:style-name="T1">23</text:span>And this is his commandment, that we should believe in the name of his Son Jesus Christ and love one another, just as he has commanded us. <text:span text:style-name="T1">24</text:span>All who obey his commandments abide in him, and he abides in them. And by this we know that he abides in us, by the Spirit that he has given us.</text:p>
      <text:p text:style-name="NRSV_20_Chapter">[1 John 4]</text:p>
      <text:p text:style-name="NRSV_20_Note">Testing spirits</text:p>
      <text:p text:style-name="NRSV_20_Text"><text:span text:style-name="T2">1</text:span><text:span text:style-name="T9">Beloved, do not believe every spirit, but test the spirits to see whether they are from God; for many false prophets have gone out into the world.</text:span><text:span text:style-name="T2"> 2</text:span><text:span text:style-name="T9">By this you know the Spirit of God: every spirit that confesses that Jesus Christ has come in the flesh is from God,</text:span><text:span text:style-name="T2"> 3</text:span><text:span text:style-name="T9">and every spirit that does not confess Jesus is not from God. And this is the spirit of the antichrist, of which you have heard that it is coming; and now it is already in the world.</text:span><text:span text:style-name="T2"> 4</text:span><text:span text:style-name="T9">Little children, you are from God, and have conquered them; for the one who is in you is greater than the one who is in the world.</text:span><text:span text:style-name="T2"> 5</text:span><text:span text:style-name="T9">They are from the world; therefore what they say is from the world, and the world listens to them.</text:span><text:span text:style-name="T2"> 6</text:span><text:span text:style-name="T9">We are from God. Whoever knows God listens to us, and whoever is not from God does not listen to us. From this we know the spirit of truth and the spirit of error.</text:span></text:p>
      <text:p text:style-name="NRSV_20_Text"/>
      <text:p text:style-name="NRSV_20_Note">God's love as the basis of salvation</text:p>
      <text:p text:style-name="NRSV_20_Text"><text:span text:style-name="T5">7</text:span><text:span text:style-name="T9">Beloved, let us love one another, because love is from God; everyone who loves is born of God and knows God. </text:span><text:span text:style-name="T5">8</text:span><text:span text:style-name="T9">Whoever does not love does not know God, for God is love. </text:span><text:span text:style-name="T5">9</text:span><text:span text:style-name="T9">God's love was revealed among us in this way: God sent his only Son into the world so that we might live through him. </text:span><text:span text:style-name="T5">10</text:span><text:span text:style-name="T9">In this is love, not that we loved God but that he loved us and sent his Son to be the atoning sacrifice for our sins. </text:span><text:span text:style-name="T2">11</text:span><text:span text:style-name="T9">Beloved, since God loved us so much, we also ought to love one another. </text:span><text:span text:style-name="T2">12</text:span><text:span text:style-name="T9">No one has ever seen God; if we love one another, God lives in us, and his love is perfected in us.</text:span></text:p>
      <text:p text:style-name="NRSV_20_Text"/>
      <text:p text:style-name="NRSV_20_Text"><text:span text:style-name="T1">13</text:span>By this we know that we abide in him and he in us, because he has given us of his Spirit. <text:span text:style-name="T1">14</text:span>And we have seen and do testify that the Father has sent his Son as the Savior of the world. <text:span text:style-name="T1">15</text:span>God abides in those who confess that Jesus is the Son of God, and they abide in God. <text:span text:style-name="T1">16</text:span>So we have known and believe the love that God has for us.</text:p>
      <text:p text:style-name="NRSV_20_Text"/>
      <text:p text:style-name="NRSV_20_Text">God is love, and those who abide in love abide in God, and God abides in them. <text:span text:style-name="T1">17</text:span>Love has been perfected among us in this: that we may have boldness on the day of judgment, because as he is, so are we in this world. <text:span text:style-name="T1">18</text:span>There is no fear in love, but perfect love casts out fear; for fear has to do with punishment, and whoever fears has not reached perfection in love. <text:span text:style-name="T1">19</text:span>We love because he first loved us. <text:span text:style-name="T1">20</text:span>Those who say, "I love God," and hate their brothers or sisters, are liars; for those who do not <text:soft-page-break/>love a brother or sister whom they have seen, cannot love God whom they have not seen. <text:span text:style-name="T1">21</text:span>The commandment we have from him is this: those who love God must love their brothers and sisters also.</text:p>
      <text:p text:style-name="NRSV_20_Chapter">[1 John 5]</text:p>
      <text:p text:style-name="NRSV_20_Note">Concluding appeal to keep the true faith</text:p>
      <text:p text:style-name="NRSV_20_Text"><text:span text:style-name="T2">1</text:span><text:span text:style-name="T9">Everyone who believes that Jesus is the Christ has been born of God, and everyone who loves the parent loves the child.</text:span><text:span text:style-name="T2"> 2</text:span><text:span text:style-name="T9">By this we know that we love the children of God, when we love God and obey his commandments.</text:span><text:span text:style-name="T2"> 3</text:span><text:span text:style-name="T9">For the love of God is this, that we obey his commandments. And his commandments are not burdensome,</text:span><text:span text:style-name="T2"> 4</text:span><text:span text:style-name="T9">for whatever is born of God conquers the world. And this is the victory that conquers the world, our faith.</text:span><text:span text:style-name="T2"> 5</text:span><text:span text:style-name="T9">Who is it that conquers the world but the one who believes that Jesus is the Son of God?</text:span></text:p>
      <text:p text:style-name="NRSV_20_Text"/>
      <text:p text:style-name="NRSV_20_Text"><text:span text:style-name="T1">6</text:span>This is the one who came by water and blood, Jesus Christ, not with the water only but with the water and the blood. And the Spirit is the one that testifies, for the Spirit is the truth.<text:span text:style-name="T1"> 7</text:span>There are three that testify: <text:span text:style-name="T4">8</text:span>the Spirit and the water and the blood, and these three agree. <text:span text:style-name="T4">9</text:span>If we receive human testimony, the testimony of God is greater; for this is the testimony of God that he has testified to his Son. <text:span text:style-name="T4">10</text:span>Those who believe in the Son of God have the testimony in their hearts. Those who do not believe in God have made him a liar by not believing in the testimony that God has given concerning his Son. <text:span text:style-name="T1">11</text:span>And this is the testimony: God gave us eternal life, and this life is in his Son. <text:span text:style-name="T1">12</text:span>Whoever has the Son has life; whoever does not have the Son of God does not have life.</text:p>
      <text:p text:style-name="NRSV_20_Text"/>
      <text:p text:style-name="NRSV_20_Text"><text:span text:style-name="T1">13</text:span>I write these things to you who believe in the name of the Son of God, so that you may know that you have eternal life.</text:p>
      <text:p text:style-name="NRSV_20_Text"/>
      <text:p text:style-name="NRSV_20_Note">Epilogue. Sin and forgiveness in the community</text:p>
      <text:p text:style-name="NRSV_20_Text"><text:span text:style-name="T2">14</text:span><text:span text:style-name="T9">And this is the boldness we have in him, that if we ask anything according to his will, he hears us. </text:span><text:span text:style-name="T2">15</text:span><text:span text:style-name="T9">And if we know that he hears us in whatever we ask, we know that we have obtained the requests made of him. </text:span><text:span text:style-name="T2">16</text:span><text:span text:style-name="T9">If you see your brother or sister committing what is not a mortal sin, you will ask, and God will give life to such a one — to those whose sin is not mortal. There is sin that is mortal; I do not say that you should pray about that. </text:span><text:span text:style-name="T2">17</text:span><text:span text:style-name="T9">All wrongdoing is sin, but there is sin that is not mortal.</text:span></text:p>
      <text:p text:style-name="NRSV_20_Text"/>
      <text:p text:style-name="NRSV_20_Text"><text:span text:style-name="T1">18</text:span>We know that those who are born of God do not sin, but the one who was born of God protects them, and the evil one does not touch them. <text:span text:style-name="T1">19</text:span>We know that we are God's children, and that the whole world lies under the power of the evil one. <text:span text:style-name="T1">20</text:span>And we know that the Son of God has come and has given us understanding so that we may know him who is true; and we are in him who is true, in his Son Jesus Christ. He is the true God and eternal life.</text:p>
      <text:p text:style-name="NRSV_20_Text"/>
      <text:p text:style-name="NRSV_20_Text"><text:span text:style-name="T1">21</text:span>Little children, keep yourselves from idols.</text:p>
      <text:p text:style-name="NRSV_20_Text"/>
      <text:p text:style-name="NRSV_20_Note">Copyright © 1989, Division of Christian Education of the National Council of the Churches of Christ in the United States of America. Used by permission.</text:p>
      <text:p text:style-name="P10">2 JOHN</text:p>
      <text:p text:style-name="NRSV_20_Introduction"/>
      <text:p text:style-name="NRSV_20_Introduction">Introduction</text:p>
      <text:p text:style-name="NRSV_20_Introduction"/>
      <text:p text:style-name="NRSV_20_Introduction">Second John follows the structural conventions of an ancient letter: designation of sender and recipient (v. 1a); greeting formula, somewhat expanded (vv. 1b-3); wish or thanksgiving for well-being of recipient (v. 4); body of letter vv. 5-11); concluding matters, travel plans (v. 12), and final greeting (v. 13). However, no concrete names, places, or details are specified. The expression "elect lady" (v. 1) may refer to one or more of the Johannine churches in Asia Minor. The author refers to himself as "the Elder," an expression which could indicate that he held the office of presbyter in a house church (cf. Acts 14.23; 20.17; 1 Pet 5.1; 1 Tim 5.17) or which may be a reminder of the respect due elders in the community (cf. 1 Pet 5.5; 1 Tim 5.2). Because the term is not used in 1 John, some scholars conclude that<text:span text:style-name="T3"> 2 </text:span>John was composed by another person in the circle of the Johannine teachers. However, its genre did not require that 1 John refer to either sender or addressee. The similarity in language and situation makes it more likely that the same individual composed both letters.</text:p>
      <text:p text:style-name="NRSV_20_Introduction"/>
      <text:p text:style-name="NRSV_20_Introduction">Use of an allusion to the love command and teaching held from the beginning (vv. 5-6; cf. 1 John 2.24; 3.11; 5.3) to bolster warnings against dissident teachers (v. 7; 1 John 4.3) shows that<text:span text:style-name="T3"> 2 </text:span>John refers to the opponents refuted in 1 John. The Elder asks the recipients to exclude dissidents from any hospitality. To aid them would be to share in their diabolical work (vv. 8-11). Perhaps a copy of 1 John accompanied these instructions.</text:p>
      <text:p text:style-name="NRSV_20_Introduction"/>
      <text:p text:style-name="NRSV_20_Introduction"/>
      <text:p text:style-name="NRSV_20_Introduction"/>
      <text:p text:style-name="NRSV_20_Introduction"/>
      <text:p text:style-name="NRSV_20_Introduction"/>
      <text:p text:style-name="P11"><text:bookmark text:name="24 2 John"/>[2 John]</text:p>
      <text:p text:style-name="NRSV_20_Note">Letter opening</text:p>
      <text:p text:style-name="NRSV_20_Text"><text:span text:style-name="T2">1</text:span><text:span text:style-name="T9">The elder to the elect lady and her children, whom I love in the truth, and not only I but also all who know the truth,</text:span><text:span text:style-name="T2"> 2</text:span><text:span text:style-name="T9">because of the truth that abides in us and will be with us forever:</text:span></text:p>
      <text:p text:style-name="NRSV_20_Text"/>
      <text:p text:style-name="NRSV_20_Text"><text:span text:style-name="T1">3</text:span>Grace, mercy, and peace will be with us from God the Father and from Jesus Christ, the Father's Son, in truth and love.</text:p>
      <text:p text:style-name="NRSV_20_Text"/>
      <text:p text:style-name="NRSV_20_Note">Letter body</text:p>
      <text:p text:style-name="NRSV_20_Text"><text:span text:style-name="T2">4</text:span><text:span text:style-name="T9">I was overjoyed to find some of your children walking in the truth, just as we have been commanded by the Father.</text:span><text:span text:style-name="T2"> 5</text:span><text:span text:style-name="T9">But now, dear lady, I ask you, not as though I were writing you a new commandment, but one we have had from the beginning, let us love one another.</text:span><text:span text:style-name="T2"> 6</text:span><text:span text:style-name="T9">And this is love, that we walk according to his commandments; this is the commandment just as you have heard it from the beginning — you must walk in it.</text:span></text:p>
      <text:p text:style-name="NRSV_20_Text"/>
      <text:p text:style-name="NRSV_20_Text"><text:span text:style-name="T4">7</text:span>Many deceivers have gone out into the world, those who do not confess that Jesus Christ has come in the flesh; any such person is the deceiver and the antichrist! <text:span text:style-name="T4">8</text:span>Be on your guard, so that you do not lose what we have worked for, but may receive a full reward. <text:span text:style-name="T4">9</text:span>Everyone who does not abide in the teaching of Christ, but goes beyond it, does not have God; whoever abides in the teaching has both the Father and the Son. <text:span text:style-name="T4">10</text:span>Do not receive into the house or welcome anyone who comes to you and does not bring this teaching; <text:span text:style-name="T1">11</text:span>for to welcome is to participate in the evil deeds of such a person.</text:p>
      <text:p text:style-name="NRSV_20_Text"/>
      <text:p text:style-name="NRSV_20_Note">Letter closing</text:p>
      <text:p text:style-name="NRSV_20_Text"><text:span text:style-name="T2">12</text:span><text:span text:style-name="T9">Although I have much to write to you, I would rather not use paper and ink; instead I hope to come to you and talk with you face to face, so that our joy may be complete.</text:span></text:p>
      <text:p text:style-name="NRSV_20_Text"/>
      <text:p text:style-name="NRSV_20_Text"><text:span text:style-name="T1">13</text:span>The children of your elect sister send you their greetings.</text:p>
      <text:p text:style-name="NRSV_20_Text"/>
      <text:p text:style-name="NRSV_20_Text"/>
      <text:p text:style-name="NRSV_20_Note"/>
      <text:p text:style-name="NRSV_20_Note"/>
      <text:p text:style-name="NRSV_20_Note"/>
      <text:p text:style-name="NRSV_20_Note">Copyright © 1989, Division of Christian Education of the National Council of the Churches of Christ in the United States of America. Used by permission.</text:p>
      <text:p text:style-name="NRSV_20_Note"/>
      <text:p text:style-name="NRSV_20_Note"/>
      <text:p text:style-name="NRSV_20_Note"/>
      <text:p text:style-name="P10">3 JOHN</text:p>
      <text:p text:style-name="NRSV_20_Introduction"/>
      <text:p text:style-name="NRSV_20_Introduction">Introduction</text:p>
      <text:p text:style-name="NRSV_20_Introduction"/>
      <text:p text:style-name="NRSV_20_Introduction">Third John has the form of a private letter from the Elder (see the Introduction to<text:span text:style-name="T3"> 2 </text:span>John) to a certain Gaius, who is well known for showing hospitality to traveling missionaries (vv. 5-8). Because<text:span text:style-name="T1"> </text:span><text:span text:style-name="T3">3 </text:span>John does not refer to the dissidents of 1 and<text:span text:style-name="T1"> </text:span><text:span text:style-name="T3">2 </text:span>John, some interpreters hold that the Elder is not the same person who wrote those letters. However, the similarity of language in the conclusions of<text:span text:style-name="T1"> </text:span><text:span text:style-name="T3">2 </text:span>John (vv. 12-13) and<text:span text:style-name="T1"> </text:span><text:span text:style-name="T3">3 </text:span>John (vv. 13-15) makes it more likely that the same person is writing<text:span text:style-name="T1"> </text:span><text:span text:style-name="T3">3 </text:span>John. Demetrius, whom the Elder recommends in v. 12, may have brought the letter to Gaius. The early Christian mission was dependent upon hospitality (Mt 10.40-42; Acts 16.14-15; Rom 16.1-2). However, the Elder is not writing to continue a relationship that is already well established. Verses 9-10 speak of a letter to a church in the region that was rejected. A certain Diotrephes not only refused hospitality to persons associated with the Elder, he even excluded other who did so from the church. Thus,<text:span text:style-name="T1"> 3</text:span>John appears to be seeking an alternate source of support in the region.</text:p>
      <text:p text:style-name="NRSV_20_Introduction"/>
      <text:p text:style-name="NRSV_20_Introduction">Has Diotrephes given the Elder a dose of the medicine prescribed in<text:span text:style-name="T3"> 2 </text:span>John 8-11? Perhaps, though in that case one might suppose that the Elder would have distinguished his emissaries from dissident teachers. In the language of ancient diplomacy, refusing hospitality to someone's envoy implied rejecting the message he bears and the sender as well (cf. 1 Macc 14.21-23). The Gospel of John uses similar language about Jesus as God's emissary (John 13.20). Verses 9-10 indicate that the rift between Diotrephes and the Elder is serious, but provide no evidence about its cause.</text:p>
      <text:p text:style-name="NRSV_20_Introduction"/>
      <text:p text:style-name="NRSV_20_Introduction"/>
      <text:p text:style-name="NRSV_20_Introduction"/>
      <text:p text:style-name="NRSV_20_Introduction"/>
      <text:p text:style-name="NRSV_20_Introduction"/>
      <text:p text:style-name="P11"><text:bookmark text:name="25 3 John"/>[3 John 1]</text:p>
      <text:p text:style-name="NRSV_20_Note">Letter opening and health wish</text:p>
      <text:p text:style-name="NRSV_20_Text"><text:span text:style-name="T2">1</text:span><text:span text:style-name="T9">The elder to the beloved Gaius, whom I love in truth.</text:span></text:p>
      <text:p text:style-name="NRSV_20_Text"/>
      <text:p text:style-name="NRSV_20_Note">Letter body</text:p>
      <text:p text:style-name="NRSV_20_Text"><text:span text:style-name="T2">2</text:span><text:span text:style-name="T9">Beloved, I pray that all may go well with you and that you may be in good health, just as it is well with your soul.</text:span><text:span text:style-name="T2"> 3</text:span><text:span text:style-name="T9">I was overjoyed when some of the friends arrived and testified to your faithfulness to the truth, namely how you walk in the truth.</text:span><text:span text:style-name="T2"> 4</text:span><text:span text:style-name="T9">I have no greater joy than this, to hear that my children are walking in the truth.</text:span></text:p>
      <text:p text:style-name="NRSV_20_Text"/>
      <text:p text:style-name="NRSV_20_Text"><text:span text:style-name="T1">5</text:span>Beloved, you do faithfully whatever you do for the friends, even though they are strangers to you;<text:span text:style-name="T1"> 6</text:span>they have testified to your love before the church. You will do well to send them on in a manner worthy of God;<text:span text:style-name="T1"> 7</text:span>for they began their journey for the sake of Christ, accepting no support from non-believers. <text:span text:style-name="T4">8</text:span>Therefore we ought to support such people, so that we may become co-workers with the truth.</text:p>
      <text:p text:style-name="NRSV_20_Text"/>
      <text:p text:style-name="NRSV_20_Text"><text:span text:style-name="T4">9</text:span>I have written something to the church; but Diotrephes, who likes to put himself first, does not acknowledge our authority. <text:span text:style-name="T4">10</text:span>So if I come, I will call attention to what he is doing in spreading false charges against us. And not content with those charges, he refuses to welcome the friends, and even prevents those who want to do so and expels them from the church.</text:p>
      <text:p text:style-name="NRSV_20_Text"/>
      <text:p text:style-name="NRSV_20_Text"><text:span text:style-name="T1">11</text:span>Beloved, do not imitate what is evil but imitate what is good. Whoever does good is from God; whoever does evil has not seen God. <text:span text:style-name="T1">12</text:span>Everyone has testified favorably about Demetrius, and so has the truth itself. We also testify for him, and you know that our testimony is true.</text:p>
      <text:p text:style-name="NRSV_20_Text"/>
      <text:p text:style-name="NRSV_20_Note">Letter closing</text:p>
      <text:p text:style-name="NRSV_20_Text"><text:span text:style-name="T2">13</text:span><text:span text:style-name="T9">I have much to write to you, but I would rather not write with pen and ink; </text:span><text:span text:style-name="T2">14</text:span><text:span text:style-name="T9">instead I hope to see you soon, and we will talk together face to face.</text:span></text:p>
      <text:p text:style-name="NRSV_20_Text"/>
      <text:p text:style-name="NRSV_20_Text"><text:span text:style-name="T1">15</text:span>Peace to you. The friends send you their greetings. Greet the friends there, each by name.</text:p>
      <text:p text:style-name="NRSV_20_Text"/>
      <text:p text:style-name="NRSV_20_Text"/>
      <text:p text:style-name="P1"/>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NRSV_20_Note"/>
      <text:p text:style-name="P1"/>
      <text:p text:style-name="P1"/>
      <text:p text:style-name="P1"/>
      <text:p text:style-name="P1"/>
      <text:p text:style-name="P10">JUDE</text:p>
      <text:p text:style-name="NRSV_20_Introduction"/>
      <text:p text:style-name="NRSV_20_Introduction">Introduction</text:p>
      <text:p text:style-name="NRSV_20_Introduction"/>
      <text:p text:style-name="NRSV_20_Introduction">Although the addressees of the Letter of Jude are rather vaguely defined (v. 1), the emergency identified as its occasion (vv. 3-4) and the concrete descriptions of the opponents indicate that it was a real letter to particular recipients. The purpose of the letter is to encourage the addressees "to contend for the faith" against those who "pervert the grace of our God into licentiousness" (vv.3-4). The date of composition is uncertain, except that it must be earlier than<text:span text:style-name="T3"> 2 </text:span>Peter, which uses Jude. The reference to "the words spoken by the apostles" (v. 17) may indicate a period in the church when the apostles could be spoken of as a unified group from the past. If so, this may point to a date late in the first century CE. Others have dated Jude as early as the 50s.</text:p>
      <text:p text:style-name="NRSV_20_Introduction"/>
      <text:p text:style-name="NRSV_20_Introduction">Jude is the brother of James (Mt 13.55; Mk 6.3), who was the LORD's brother (Gal 1.19) and leader of the Jerusalem church. Only this James was prominent enough to have been sufficient identification for his brother. Attributing the authorship of a writing to a major figure is well attested in the Bible and in other ancient literature.</text:p>
      <text:p text:style-name="NRSV_20_Introduction"/>
      <text:p text:style-name="NRSV_20_Introduction">The letter is organized by an exhortation to "contend for the faith" (v. 3) and a closing exhortation to keep oneself "in the love of God" (v. 21) and have "mercy" on other who are erring (vv. 22-23). Between these two exhortations, a series of biblical and nonbiblical stories and prophecies are interpreted to show the error and eventual doom of the writer's opponents. They are an interpretation of selected judgments from Genesis to Exodus (vv. 5-8) with a note on Michael the archangel (vv. 9-10), an interpretation of selected errors from Genesis to Numbers (vv. 11-13), an application of the prophecy of 1 Enoch 1.9 to the opponents (vv. 14-16), and an application of apostolic prophecy (vv. 17-19). In each case the transition from citation to interpretation is marked by the word "these" as subject of the sentence: "these dreamers" (v. 8); "these people" (v. 10); "these are..." (vv. 12, 16). The letter closes with an elaborate and beautiful doxology (vv. 24-25).</text:p>
      <text:p text:style-name="NRSV_20_Introduction"/>
      <text:p text:style-name="NRSV_20_Introduction"/>
      <text:p text:style-name="NRSV_20_Introduction"/>
      <text:p text:style-name="NRSV_20_Introduction"/>
      <text:p text:style-name="P1"/>
      <text:p text:style-name="P11"><text:bookmark text:name="26 Jude"/>[Jude 1]</text:p>
      <text:p text:style-name="NRSV_20_Note">Salutation</text:p>
      <text:p text:style-name="NRSV_20_Text"><text:span text:style-name="T2">1</text:span><text:span text:style-name="T9">Jude, a servant of Jesus Christ and brother of James,</text:span></text:p>
      <text:p text:style-name="NRSV_20_Text">To those who are called, who are beloved in God the Father and kept safe for Jesus Christ:</text:p>
      <text:p text:style-name="NRSV_20_Text"/>
      <text:p text:style-name="NRSV_20_Text"><text:span text:style-name="T1">2</text:span>May mercy, peace, and love be yours in abundance.</text:p>
      <text:p text:style-name="NRSV_20_Text"/>
      <text:p text:style-name="NRSV_20_Note">Occasion</text:p>
      <text:p text:style-name="NRSV_20_Text"><text:span text:style-name="T2">3</text:span><text:span text:style-name="T9">Beloved, while eagerly preparing to write to you about the salvation we share, I find it necessary to write and appeal to you to contend for the faith that was once for all entrusted to the saints.</text:span><text:span text:style-name="T2"> 4</text:span><text:span text:style-name="T9">For certain intruders have stolen in among you, people who long ago were designated for this condemnation as ungodly, who pervert the grace of our God into licentiousness and deny our only Master and Lord, Jesus Christ.</text:span></text:p>
      <text:p text:style-name="NRSV_20_Text"/>
      <text:p text:style-name="NRSV_20_Note">Three examples of judgment</text:p>
      <text:p text:style-name="NRSV_20_Text"><text:span text:style-name="T2">5</text:span><text:span text:style-name="T9">Now I desire to remind you, though you are fully informed, that the Lord, who once for all saved a people out of the land of Egypt, afterward destroyed those who did not believe.</text:span><text:span text:style-name="T2"> 6</text:span><text:span text:style-name="T9">And the angels who did not keep their own position, but left their proper dwelling, he has kept in eternal chains in deepest darkness for the judgment of the great day.</text:span><text:span text:style-name="T2"> 7</text:span><text:span text:style-name="T9">Likewise, Sodom and Gomorrah and the surrounding cities, which, in the same manner as they, indulged in sexual immorality and pursued unnatural lust, serve as an example by undergoing a punishment of eternal fire.</text:span></text:p>
      <text:p text:style-name="NRSV_20_Text"/>
      <text:p text:style-name="NRSV_20_Note">A further example of the impropriety of slander; three examples of error</text:p>
      <text:p text:style-name="NRSV_20_Text"><text:span text:style-name="T5">8</text:span><text:span text:style-name="T9">Yet in the same way these dreamers also defile the flesh, reject authority, and slander the glorious ones. </text:span><text:span text:style-name="T5">9</text:span><text:span text:style-name="T9">But when the archangel Michael contended with the devil and disputed about the body of Moses, he did not dare to bring a condemnation of slander against him, but said, "The Lord rebuke you!" </text:span><text:span text:style-name="T5">10</text:span><text:span text:style-name="T9">But these people slander whatever they do not understand, and they are destroyed by those things that, like irrational animals, they know by instinct. </text:span><text:span text:style-name="T2">11</text:span><text:span text:style-name="T9">Woe to them! For they go the way of Cain, and abandon themselves to Balaam's error for the sake of gain, and perish in Korah's rebellion. </text:span><text:span text:style-name="T2">12</text:span><text:span text:style-name="T9">These are blemishes on your love-feasts, while they feast with you without fear, feeding themselves. They are waterless clouds carried along by the winds; autumn trees without fruit, twice dead, uprooted; </text:span><text:span text:style-name="T2">13</text:span><text:span text:style-name="T9">wild waves of the sea, casting up the foam of their own shame; wandering stars, for whom the deepest darkness has been reserved forever.</text:span></text:p>
      <text:p text:style-name="NRSV_20_Text"/>
      <text:p text:style-name="NRSV_20_Note">A prophecy of judgment</text:p>
      <text:p text:style-name="NRSV_20_Text"><text:span text:style-name="T2">14</text:span><text:span text:style-name="T9">It was also about these that Enoch, in the seventh generation from Adam, prophesied, saying, "See, the Lord is coming with ten thousands of his holy ones, </text:span><text:span text:style-name="T2">15</text:span><text:span text:style-name="T9">to execute judgment on all, and to convict everyone of all the deeds of ungodliness that they have committed in such an ungodly way, and of all the harsh things that ungodly sinners have spoken against him." </text:span><text:span text:style-name="T2">16</text:span><text:span text:style-name="T9">These are grumblers and malcontents; they indulge their own lusts; they are bombastic in speech, flattering people to their own advantage.</text:span></text:p>
      <text:p text:style-name="NRSV_20_Text"/>
      <text:p text:style-name="NRSV_20_Note">An apostolic prophecy; exhortations</text:p>
      <text:p text:style-name="NRSV_20_Text"><text:span text:style-name="T2">17</text:span><text:span text:style-name="T9">But you, beloved, must remember the predictions of the apostles of our Lord Jesus Christ; </text:span><text:span text:style-name="T2">18</text:span><text:span text:style-name="T9">for they said to you, "In the last time there will be scoffers, indulging their own ungodly lusts." </text:span><text:span text:style-name="T2">19</text:span><text:span text:style-name="T9">It is these worldly people, devoid of the Spirit, who are causing divisions. </text:span><text:span text:style-name="T2">20</text:span><text:span text:style-name="T9">But you, beloved, build yourselves up on your most holy faith; pray in the Holy Spirit; </text:span><text:span text:style-name="T2">21</text:span><text:span text:style-name="T9">keep yourselves in the love of God; look forward to the mercy of our Lord Jesus Christ that leads to eternal life. </text:span><text:span text:style-name="T2">22</text:span><text:span text:style-name="T9">And have mercy on some who are wavering; </text:span><text:span text:style-name="T2">23</text:span><text:span text:style-name="T9">save others by snatching them out of the fire; and have mercy on still </text:span><text:soft-page-break/><text:span text:style-name="T9">others with fear, hating even the tunic defiled by their bodies.</text:span></text:p>
      <text:p text:style-name="NRSV_20_Text"/>
      <text:p text:style-name="NRSV_20_Note">Doxology</text:p>
      <text:p text:style-name="NRSV_20_Text"><text:span text:style-name="T2">24</text:span><text:span text:style-name="T9">Now to him who is able to keep you from falling, and to make you stand without blemish in the presence of his glory with rejoicing, </text:span><text:span text:style-name="T2">25</text:span><text:span text:style-name="T9">to the only God our Savior, through Jesus Christ our Lord, be glory, majesty, power, and authority, before all time and now and forever. Amen.</text:span></text:p>
      <text:p text:style-name="NRSV_20_Text"/>
      <text:p text:style-name="NRSV_20_Text"/>
      <text:p text:style-name="NRSV_20_Text"/>
      <text:p text:style-name="P1"/>
      <text:p text:style-name="P1"/>
      <text:p text:style-name="NRSV_20_Note">Copyright © 1989, Division of Christian Education of the National Council of the Churches of Christ in the United States of America. Used by permission.</text:p>
      <text:p text:style-name="NRSV_20_Note"/>
      <text:p text:style-name="NRSV_20_Note"/>
      <text:p text:style-name="P1"/>
      <text:p text:style-name="P1"/>
      <text:p text:style-name="P1"/>
      <text:p text:style-name="P10">REVELATION</text:p>
      <text:p text:style-name="NRSV_20_Introduction"/>
      <text:p text:style-name="NRSV_20_Introduction">Introduction</text:p>
      <text:p text:style-name="NRSV_20_Introduction"/>
      <text:p text:style-name="NRSV_20_Introduction">The book of Revelation, also known as the Apocalypse (from the Greek word meaning "disclosure," "unveiling," or "revelation") brings the canon of the New Testament to a close, appropriately so in view of its vivid visions of the consummation of God's plan of judgment and salvation. While the book presents itself as a work of prophecy (1.3; 22.10), it has given its name to a literary genre, the "apocalypse," found in a range of Jewish and Christian writings that first appeared about 250 BCE. Like other apocalyptic literature, the book of Revelation presents God's revelation to a human recipient. Unlike other apocalypses, which are pseudonymous, with their authors writing in the name of some revered figure from antiquity, the author of this book of Revelation identifies himself by his own name as John (1.1, 4, 9; 22.8). Although some ancient authorities (e.g., Justin, 'Dialogue with Trypho' 81.4) have suggested that this is the apostle John, the son of Zebedee (see Mk 3.17), the internal evidence of the book itself is inconclusive. The author's acquaintance with the Jerusalem Temple and the rites conducted there, the depth of his knowledge of the Hebrew Bible (of the 404 verses in Revelation, some 275 include one or more allusions to passages in the Hebrew Bible, or to its Greek version, the Septuagint), as well as his adoption of a literary genre that was familiar in Palestinian Judaism, combine to suggest that John might have been a Palestinian Jewish Christian who fled to the Diaspora as a consequence of the First Jewish Revolt against the Romans (66-73 CE). His self-identification to the seven churches as "your brother who share with you in Jesus the persecution and the kingdom and the patient endurance" (1.9) suggests that he was well known to his audience, probably because he exercised a prophetic ministry among them (see 22.9). But he mentions the twelve apostles as figures from the past (21.14) and does not refer to himself as one of them. The traditional identification of the John of the book of Revelation with the apostle of the same name is thus questionable.</text:p>
      <text:p text:style-name="NRSV_20_Introduction"/>
      <text:p text:style-name="NRSV_20_Introduction">While it is likely that the book of Revelation draws on traditional material and on source were set in writing before the fall of Jerusalem in 70 CE (e.g., chs <text:span text:style-name="T3">11 </text:span>and 12), it is probable that the book was composed toward the end of the reign of the emperor Domitian (81-96 CE). The book is addressed to "the seven churches that are in Asia" (1.4), Christian communities in the Roman pro-consular province of Asia, located in the western portion of present-day Turkey. The book demonstrates its author's familiarity with the specific situation of each of the seven churches, beginning with Ephesus, the city that was the administrative capital of the province. The seven cities were complex and diverse in economic, social, political, and religious terms. Whether or not Christians faced organized and widespread persecutions sanctioned by Roman imperial authorities at the time the book was written, Christians in Asia were suffering serious oppression, facing the danger of being "slaughtered for the word of God and the testimony they had given" (6.9). One such martyr is Antipas, identified by name in the message to the church at Pergamum (2.13). John himself endured exile on the island of Patmos "because of the word of God and the testimony of Jesus" (1.9), and he reports that his visions took place there. A variety of voices and viewpoints competed for the attention of the late first-century Christians to whom the book of Revelation was originally addressed. John exhorts them to stand firm in their convictions, to resist "with patient endurance" (2.2, 19; 3.10) and at any cost the overwhelming pressures to yield to accommodation and compromise. The destruction of Jerusalem by the Romans in 70 CE gave John ample cause to identify Rome as Babylon, recalling the Babylonian destruction of Jerusalem in 586 BCE. The breadth and depth of Rome's political and economic power found expression in the widespread worship of the emperor in the book of province of Asia, with temples to the emperor and to Rome personified as the goddess Roma. The book of Revelation takes sides in a battle over sovereignty, where the Roman emperor competes with God and Christ in a contest for the allegiance of the faithful. Warning that those who worship the emperor, symbolized by "the beast" (13.1-10), will suffer ultimate defeat, the book urges believers to "hold fast to the faith of Jesus" (14.12) and to share in the paradoxical victory of his death and resurrection.</text:p>
      <text:p text:style-name="NRSV_20_Introduction"/>
      <text:p text:style-name="NRSV_20_Introduction">The book of Revelation is a work of extremes, ranging from soaring heights of hymnody inspired by Hebrew psalms and canticles to the gruesome language of plagues, warfare, and bloodshed. It uses the dualistic language characteristic of the apocalyptic genre to paint vivid portraits of the opposing sides in the eschatological conflict that will culminate in the victory of God and the final defeat of all evil. With its symbolic numbers and colors, animals, and angelic and demonic beings, and replete with echoes and images drawn from the literature of the ancient Near East, the Hebrew Bible, Greece, and Rome, the book of Revelation is so notoriously complex that the church father Jerome (345-4<text:span text:style-name="T3">20 </text:span>CE) was led to remark that it contains as many mysteries as it contains words. Origen (185-254 CE) exclaimed, "Who can read the revelations granted to John without being amazed at the hidden depth of the ineffable mysteries, a depth apparent even to the person who does not understand what the text says?" ('On First Principles' 4.2.4). Many centuries later, the modern writer D.H. Lawrence wrote, "When we read Revelation, we feel at once <text:soft-page-break/>there are meaning behind meanings.' The symbolic visions of the book are by no means self-explanatory, and even John reports the need for the intervention of an angelic mediator to explain the meaning of the mystery disclosed to him (17.7). This characteristic, common in other works of the same genre, serves to emphasize that there are transcendent levels of meaning that must be discerned. The significance of events on earth is to be sought above and beyond what is immediately apparent, and it is ultimately to God that believers must turn to receive the meaning and guidance that strengthen their perseverance in the face of adversity. Over the centuries, the book of Revelation has been considered from a wide variety of interpretive strategies and approaches, ranging from literal readings of the book as predictive prophecy to readings that recognize in its utopian language the promise of hope in the midst of contemporary situations of suffering and oppression.</text:p>
      <text:p text:style-name="NRSV_20_Introduction"/>
      <text:p text:style-name="NRSV_20_Introduction">Although the structure of the book of Revelation is widely debated among scholars, there is general agreement that it involves a series of parallel, interconnected, and yet ever progressing sections. It begins with a prologue (1.1-3), an epistolary salutation (1.4-8) and an inaugural vision (1.9-20), which are followed by messages to each of the seven churches (2.1-3.22). Next (4.1-5.14) we find a vision of God enthroned and of Jesus depicted as a Lamb, who receives the seven sealed scrolls from the hand of God. A series of sevenfold visions commences at 6.1, beginning with the opening of each of the seven seals (6.1-8.5), followed by the sounding of each of the seven trumpets (8.6-11.19). The sounding of the seventh trumpet is followed by the vision of the woman, the child, and the dragon (12.1-17), the vision of the two beasts (13.1-18), and a threefold vision of the victory and vindication of the faithful (14.1-20). These are followed by a final sevenfold series, the outpouring of the bowls of divine wrath (16.1-21). 17.1-18.<text:span text:style-name="T1">24</text:span>presents the vision of the fall of Babylon, followed by the great doxology of 19.1-10 that also looks forward to the eschatological victory (19.11-21), the defeat of Satan (20.1-10), the last judgment (20.11-15), and the vision of the new Jerusalem (21.1-22.5). The book concludes with an epilogue (22.6-21).</text:p>
      <text:p text:style-name="NRSV_20_Introduction"/>
      <text:p text:style-name="NRSV_20_Introduction"/>
      <text:p text:style-name="NRSV_20_Introduction"/>
      <text:p text:style-name="NRSV_20_Introduction"/>
      <text:p text:style-name="NRSV_20_Introduction"/>
      <text:p text:style-name="P11"><text:bookmark text:name="27 Revelation"/>[Revelation 1]</text:p>
      <text:p text:style-name="NRSV_20_Note">The prologue</text:p>
      <text:p text:style-name="NRSV_20_Text"><text:span text:style-name="T2">1</text:span><text:span text:style-name="T9">The revelation of Jesus Christ, which God gave him to show his servants what must soon take place; he made it known by sending his angel to his servant John,</text:span><text:span text:style-name="T2"> 2</text:span><text:span text:style-name="T9">who testified to the word of God and to the testimony of Jesus Christ, even to all that he saw.</text:span></text:p>
      <text:p text:style-name="NRSV_20_Text"/>
      <text:p text:style-name="NRSV_20_Text"><text:span text:style-name="T1">3</text:span>Blessed is the one who reads aloud the words of the prophecy, and blessed are those who hear and who keep what is written in it; for the time is near.</text:p>
      <text:p text:style-name="NRSV_20_Text"/>
      <text:p text:style-name="NRSV_20_Note">Epistolary salutation</text:p>
      <text:p text:style-name="NRSV_20_Text"><text:span text:style-name="T2">4</text:span><text:span text:style-name="T9">John to the seven churches that are in Asia:</text:span></text:p>
      <text:p text:style-name="NRSV_20_Text"/>
      <text:p text:style-name="NRSV_20_Text">Grace to you and peace from him who is and who was and who is to come, and from the seven spirits who are before his throne,<text:span text:style-name="T1"> 5</text:span>and from Jesus Christ, the faithful witness, the firstborn of the dead, and the ruler of the kings of the earth.</text:p>
      <text:p text:style-name="NRSV_20_Text"/>
      <text:p text:style-name="NRSV_20_Text">To him who loves us and freed us from our sins by his blood,<text:span text:style-name="T1"> 6</text:span>and made us to be a kingdom, priests serving his God and Father, to him be glory and dominion forever and ever. Amen.</text:p>
      <text:p text:style-name="NRSV_20_Text"/>
      <text:p text:style-name="NRSV_20_Text"><text:span text:style-name="T4">7</text:span>Look! He is coming with the clouds;</text:p>
      <text:p text:style-name="NRSV_20_Text"><text:tab/>every eye will see him,</text:p>
      <text:p text:style-name="NRSV_20_Text"><text:tab/>even those who pierced him;</text:p>
      <text:p text:style-name="NRSV_20_Text"><text:tab/>and on his account all the tribes of the earth will wail.</text:p>
      <text:p text:style-name="NRSV_20_Text">So it is to be. Amen.</text:p>
      <text:p text:style-name="NRSV_20_Text"/>
      <text:p text:style-name="NRSV_20_Text"><text:span text:style-name="T1">8</text:span>"I am the Alpha and the Omega," says the Lord God, who is and who was and who is to come, the Almighty.</text:p>
      <text:p text:style-name="NRSV_20_Text"/>
      <text:p text:style-name="NRSV_20_Note">Inaugural vision and commission</text:p>
      <text:p text:style-name="NRSV_20_Text"><text:span text:style-name="T5">9</text:span><text:span text:style-name="T9">I, John, your brother who share with you in Jesus the persecution and the kingdom and the patient endurance, was on the island called Patmos because of the word of God and the testimony of Jesus. </text:span><text:span text:style-name="T5">10</text:span><text:span text:style-name="T9">I was in the spirit on the LORD's day, and I heard behind me a loud voice like a trumpet </text:span><text:span text:style-name="T2">11</text:span><text:span text:style-name="T9">saying, "Write in a book what you see and send it to the seven churches, to Ephesus, to Smyrna, to Pergamum, to Thyatira, to Sardis, to Philadelphia, and to Laodicea."</text:span></text:p>
      <text:p text:style-name="NRSV_20_Text"/>
      <text:p text:style-name="NRSV_20_Text"><text:span text:style-name="T1">12</text:span>Then I turned to see whose voice it was that spoke to me, and on turning I saw seven golden lampstands, <text:span text:style-name="T1">13</text:span>and in the midst of the lampstands I saw one like the Son of Man, clothed with a long robe and with a golden sash across his chest. <text:span text:style-name="T1">14</text:span>His head and his hair were white as white wool, white as snow; his eyes were like a flame of fire, <text:span text:style-name="T1">15</text:span>his feet were like burnished bronze, refined as in a furnace, and his voice was like the sound of many waters. <text:span text:style-name="T1">16</text:span>In his right hand he held seven stars, and from his mouth came a sharp, two-edged sword, and his face was like the sun shining with full force.</text:p>
      <text:p text:style-name="NRSV_20_Text"/>
      <text:p text:style-name="NRSV_20_Text"><text:span text:style-name="T1">17</text:span>When I saw him, I fell at his feet as though dead. But he placed his right hand on me, saying, "Do not be afraid; I am the first and the last, <text:span text:style-name="T1">18</text:span>and the living one. I was dead, and see, I am alive forever and ever; and I have the keys of Death and of Hades. <text:span text:style-name="T1">19</text:span>Now write what you have seen, what is, and what is to take place after this. <text:span text:style-name="T1">20</text:span>As for the mystery of the seven stars that you saw in my right hand, and the seven golden lampstands: the seven stars are the angels of the seven churches, and the seven lampstands are the seven churches.</text:p>
      <text:p text:style-name="NRSV_20_Chapter"><text:soft-page-break/>[Revelation 2]</text:p>
      <text:p text:style-name="NRSV_20_Note">The messages to the seven churches; the first message to Ephesus</text:p>
      <text:p text:style-name="NRSV_20_Text"><text:span text:style-name="T2">1</text:span><text:span text:style-name="T9">"To the angel of the church in Ephesus write: These are the words of him who holds the seven stars in his right hand, who walks among the seven golden lampstands:</text:span></text:p>
      <text:p text:style-name="NRSV_20_Text"/>
      <text:p text:style-name="NRSV_20_Text"><text:span text:style-name="T1">2</text:span>"I know your works, your toil and your patient endurance. I know that you cannot tolerate evildoers; you have tested those who claim to be apostles but are not, and have found them to be false.<text:span text:style-name="T1"> 3</text:span>I also know that you are enduring patiently and bearing up for the sake of my name, and that you have not grown weary.<text:span text:style-name="T1"> 4</text:span>But I have this against you, that you have abandoned the love you had at first.<text:span text:style-name="T1"> 5</text:span>Remember then from what you have fallen; repent, and do the works you did at first. If not, I will come to you and remove your lampstand from its place, unless you repent.<text:span text:style-name="T1"> 6</text:span>Yet this is to your credit: you hate the works of the Nicolaitans, which I also hate.<text:span text:style-name="T1"> 7</text:span>Let anyone who has an ear listen to what the Spirit is saying to the churches. To everyone who conquers, I will give permission to eat from the tree of life that is in the paradise of God.</text:p>
      <text:p text:style-name="NRSV_20_Text"/>
      <text:p text:style-name="NRSV_20_Note">The second message to Smyrna</text:p>
      <text:p text:style-name="NRSV_20_Text"><text:span text:style-name="T2">8</text:span><text:span text:style-name="T9">"And to the angel of the church in Smyrna write: These are the words of the first and the last, who was dead and came to life:</text:span></text:p>
      <text:p text:style-name="NRSV_20_Text"/>
      <text:p text:style-name="NRSV_20_Text"><text:span text:style-name="T1">9</text:span>"I know your affliction and your poverty, even though you are rich. I know the slander on the part of those who say that they are Jews and are not, but are a synagogue of Satan. <text:span text:style-name="T1">10</text:span>Do not fear what you are about to suffer. Beware, the devil is about to throw some of you into prison so that you may be tested, and for ten days you will have affliction. Be faithful until death, and I will give you the crown of life. <text:span text:style-name="T1">11</text:span>Let anyone who has an ear listen to what the Spirit is saying to the churches. Whoever conquers will not be harmed by the second death.</text:p>
      <text:p text:style-name="NRSV_20_Text"/>
      <text:p text:style-name="NRSV_20_Note">The third message to Pergamum</text:p>
      <text:p text:style-name="NRSV_20_Text"><text:span text:style-name="T2">12</text:span><text:span text:style-name="T9">"And to the angel of the church in Pergamum write: These are the words of him who has the sharp two-edged sword:</text:span></text:p>
      <text:p text:style-name="NRSV_20_Text"/>
      <text:p text:style-name="NRSV_20_Text"><text:span text:style-name="T1">13</text:span>"I know where you are living, where Satan's throne is. Yet you are holding fast to my name, and you did not deny your faith in me even in the days of Antipas my witness, my faithful one, who was killed among you, where Satan lives. <text:span text:style-name="T1">14</text:span>But I have a few things against you: you have some there who hold to the teaching of Balaam, who taught Balak to put a stumbling block before the people of Israel, so that they would eat food sacrificed to idols and practice fornication. <text:span text:style-name="T1">15</text:span>So you also have some who hold to the teaching of the Nicolaitans. <text:span text:style-name="T1">16</text:span>Repent then. If not, I will come to you soon and make war against them with the sword of my mouth. <text:span text:style-name="T1">17</text:span>Let anyone who has an ear listen to what the Spirit is saying to the churches. To everyone who conquers I will give some of the hidden manna, and I will give a white stone, and on the white stone is written a new name that no one knows except the one who receives it.</text:p>
      <text:p text:style-name="NRSV_20_Text"/>
      <text:p text:style-name="NRSV_20_Note">The fourth message to Thyatira</text:p>
      <text:p text:style-name="NRSV_20_Text"><text:span text:style-name="T2">18</text:span><text:span text:style-name="T9">"And to the angel of the church in Thyatira write: These are the words of the Son of God, who has eyes like a flame of fire, and whose feet are like burnished bronze:</text:span></text:p>
      <text:p text:style-name="NRSV_20_Text"/>
      <text:p text:style-name="NRSV_20_Text"><text:span text:style-name="T1">19</text:span>"I know your works — your love, faith, service, and patient endurance. I know that your last works are greater than the first. <text:span text:style-name="T1">20</text:span>But I have this against you: you tolerate that woman Jezebel, who calls herself a prophet and is teaching and beguiling my servants to practice fornication and to eat food sacrificed to idols. <text:span text:style-name="T1">21</text:span>I gave her time to repent, but she refuses to repent of her fornication. <text:span text:style-name="T1">22</text:span>Beware, I am throwing her on a bed, and those who commit adultery with her I am throwing into great distress, unless they repent of her doings; <text:span text:style-name="T1">23</text:span>and I will strike her children dead. And all the <text:soft-page-break/>churches will know that I am the one who searches minds and hearts, and I will give to each of you as your works deserve. <text:span text:style-name="T1">24</text:span>But to the rest of you in Thyatira, who do not hold this teaching, who have not learned what some call 'the deep things of Satan,' to you I say, I do not lay on you any other burden; <text:span text:style-name="T1">25</text:span>only hold fast to what you have until I come. <text:span text:style-name="T1">26</text:span>To everyone who conquers and continues to do my works to the end,</text:p>
      <text:p text:style-name="NRSV_20_Text"><text:tab/>I will give authority over the nations;</text:p>
      <text:p text:style-name="NRSV_20_Text"><text:span text:style-name="T1">27</text:span>to rule them with an iron rod,</text:p>
      <text:p text:style-name="NRSV_20_Text"><text:tab/>as when clay pots are shattered — </text:p>
      <text:p text:style-name="NRSV_20_Text"><text:span text:style-name="T1">28</text:span>even as I also received authority from my Father. To the one who conquers I will also give the morning star. <text:span text:style-name="T1">29</text:span>Let anyone who has an ear listen to what the Spirit is saying to the churches.</text:p>
      <text:p text:style-name="NRSV_20_Chapter">[Revelation 3]</text:p>
      <text:p text:style-name="NRSV_20_Note">The fifth message to Sardis</text:p>
      <text:p text:style-name="NRSV_20_Text"><text:span text:style-name="T2">1</text:span><text:span text:style-name="T9">"And to the angel of the church in Sardis write: These are the words of him who has the seven spirits of God and the seven stars:</text:span></text:p>
      <text:p text:style-name="NRSV_20_Text"/>
      <text:p text:style-name="NRSV_20_Text">"I know your works; you have a name of being alive, but you are dead.<text:span text:style-name="T1"> 2</text:span>Wake up, and strengthen what remains and is on the point of death, for I have not found your works perfect in the sight of my God.<text:span text:style-name="T1"> 3</text:span>Remember then what you received and heard; obey it, and repent. If you do not wake up, I will come like a thief, and you will not know at what hour I will come to you.<text:span text:style-name="T1"> 4</text:span>Yet you have still a few persons in Sardis who have not soiled their clothes; they will walk with me, dressed in white, for they are worthy.<text:span text:style-name="T1"> 5</text:span>If you conquer, you will be clothed like them in white robes, and I will not blot your name out of the book of life; I will confess your name before my Father and before his angels.<text:span text:style-name="T1"> 6</text:span>Let anyone who has an ear listen to what the Spirit is saying to the churches.</text:p>
      <text:p text:style-name="NRSV_20_Text"/>
      <text:p text:style-name="NRSV_20_Note">The sixth message to Philadelphia</text:p>
      <text:p text:style-name="NRSV_20_Text"><text:span text:style-name="T2">7</text:span><text:span text:style-name="T9">"And to the angel of the church in Philadelphia write:</text:span></text:p>
      <text:p text:style-name="NRSV_20_Text"><text:tab/>These are the words of the holy one, the true one,</text:p>
      <text:p text:style-name="NRSV_20_Text"><text:tab/>who has the key of David,</text:p>
      <text:p text:style-name="NRSV_20_Text"><text:tab/>who opens and no one will shut,</text:p>
      <text:p text:style-name="NRSV_20_Text"><text:tab/>who shuts and no one opens:</text:p>
      <text:p text:style-name="NRSV_20_Text"/>
      <text:p text:style-name="NRSV_20_Text"><text:span text:style-name="T1">8</text:span>"I know your works. Look, I have set before you an open door, which no one is able to shut. I know that you have but little power, and yet you have kept my word and have not denied my name. <text:span text:style-name="T1">9</text:span>I will make those of the synagogue of Satan who say that they are Jews and are not, but are lying — I will make them come and bow down before your feet, and they will learn that I have loved you. <text:span text:style-name="T1">10</text:span>Because you have kept my word of patient endurance, I will keep you from the hour of trial that is coming on the whole world to test the inhabitants of the earth. <text:span text:style-name="T1">11</text:span>I am coming soon; hold fast to what you have, so that no one may seize your crown. <text:span text:style-name="T1">12</text:span>If you conquer, I will make you a pillar in the temple of my God; you will never go out of it. I will write on you the name of my God, and the name of the city of my God, the new Jerusalem that comes down from my God out of heaven, and my own new name. <text:span text:style-name="T1">13</text:span>Let anyone who has an ear listen to what the Spirit is saying to the churches.</text:p>
      <text:p text:style-name="NRSV_20_Text"/>
      <text:p text:style-name="NRSV_20_Note">The seventh message to Laodicea</text:p>
      <text:p text:style-name="NRSV_20_Text"><text:span text:style-name="T2">14</text:span><text:span text:style-name="T9">"And to the angel of the church in Laodicea write: The words of the Amen, the faithful and true witness, the origin of God's creation:</text:span></text:p>
      <text:p text:style-name="NRSV_20_Text"/>
      <text:p text:style-name="NRSV_20_Text"><text:span text:style-name="T1">15</text:span>"I know your works; you are neither cold nor hot. I wish that you were either cold or hot. <text:span text:style-name="T1">16</text:span>So, because you are lukewarm, and neither cold nor hot, I am about to spit you out of my mouth. <text:span text:style-name="T1">17</text:span>For you say, 'I am rich, I have prospered, and I need nothing.' You do not realize that you are wretched, <text:soft-page-break/>pitiable, poor, blind, and naked. <text:span text:style-name="T1">18</text:span>Therefore I counsel you to buy from me gold refined by fire so that you may be rich; and white robes to clothe you and to keep the shame of your nakedness from being seen; and salve to anoint your eyes so that you may see. <text:span text:style-name="T1">19</text:span>I reprove and discipline those whom I love. Be earnest, therefore, and repent. <text:span text:style-name="T1">20</text:span>Listen! I am standing at the door, knocking; if you hear my voice and open the door, I will come in to you and eat with you, and you with me. <text:span text:style-name="T1">21</text:span>To the one who conquers I will give a place with me on my throne, just as I myself conquered and sat down with my Father on his throne. <text:span text:style-name="T1">22</text:span>Let anyone who has an ear listen to what the Spirit is saying to the churches."</text:p>
      <text:p text:style-name="NRSV_20_Chapter">[Revelation 4]</text:p>
      <text:p text:style-name="NRSV_20_Note">Vision of God enthroned and of the Lamb</text:p>
      <text:p text:style-name="NRSV_20_Text"><text:span text:style-name="T2">1</text:span><text:span text:style-name="T9">After this I looked, and there in heaven a door stood open! And the first voice, which I had heard speaking to me like a trumpet, said, "Come up here, and I will show you what must take place after this."</text:span><text:span text:style-name="T2"> 2</text:span><text:span text:style-name="T9">At once I was in the spirit, and there in heaven stood a throne, with one seated on the throne!</text:span><text:span text:style-name="T2"> 3</text:span><text:span text:style-name="T9">And the one seated there looks like jasper and carnelian, and around the throne is a rainbow that looks like an emerald.</text:span><text:span text:style-name="T2"> 4</text:span><text:span text:style-name="T9">Around the throne are twenty-four thrones, and seated on the thrones are twenty-four elders, dressed in white robes, with golden crowns on their heads.</text:span><text:span text:style-name="T2"> 5</text:span><text:span text:style-name="T9">Coming from the throne are flashes of lightning, and rumblings and peals of thunder, and in front of the throne burn seven flaming torches, which are the seven spirits of God;</text:span><text:span text:style-name="T2"> 6</text:span><text:span text:style-name="T9">and in front of the throne there is something like a sea of glass, like crystal.</text:span></text:p>
      <text:p text:style-name="NRSV_20_Text"/>
      <text:p text:style-name="NRSV_20_Text">Around the throne, and on each side of the throne, are four living creatures, full of eyes in front and behind:<text:span text:style-name="T1"> 7</text:span>the first living creature like a lion, the second living creature like an ox, the third living creature with a face like a human face, and the fourth living creature like a flying eagle. <text:span text:style-name="T4">8</text:span>And the four living creatures, each of them with six wings, are full of eyes all around and inside. Day and night without ceasing they sing,</text:p>
      <text:p text:style-name="NRSV_20_Text"><text:tab/>"Holy, holy, holy,</text:p>
      <text:p text:style-name="NRSV_20_Text"><text:tab/>the Lord God the Almighty,</text:p>
      <text:p text:style-name="NRSV_20_Text"><text:tab/>who was and is and is to come."</text:p>
      <text:p text:style-name="NRSV_20_Text"><text:span text:style-name="T1">9</text:span>And whenever the living creatures give glory and honor and thanks to the one who is seated on the throne, who lives forever and ever, <text:span text:style-name="T1">10</text:span>the twenty-four elders fall before the one who is seated on the throne and worship the one who lives forever and ever; they cast their crowns before the throne, singing,</text:p>
      <text:p text:style-name="NRSV_20_Text"><text:span text:style-name="T1">11</text:span>"You are worthy, our Lord and God,</text:p>
      <text:p text:style-name="NRSV_20_Text"><text:tab/>to receive glory and honor and power,</text:p>
      <text:p text:style-name="NRSV_20_Text"><text:tab/>for you created all things,</text:p>
      <text:p text:style-name="NRSV_20_Text"><text:tab/>and by your will they existed and were created."</text:p>
      <text:p text:style-name="NRSV_20_Chapter">[Revelation 5]</text:p>
      <text:p text:style-name="NRSV_20_Text"><text:span text:style-name="T2">1</text:span><text:span text:style-name="T9">Then I saw in the right hand of the one seated on the throne a scroll written on the inside and on the back, sealed with seven seals;</text:span><text:span text:style-name="T2"> 2</text:span><text:span text:style-name="T9">and I saw a mighty angel proclaiming with a loud voice, "Who is worthy to open the scroll and break its seals?"</text:span><text:span text:style-name="T2"> 3</text:span><text:span text:style-name="T9">And no one in heaven or on earth or under the earth was able to open the scroll or to look into it.</text:span><text:span text:style-name="T2"> 4</text:span><text:span text:style-name="T9">And I began to weep bitterly because no one was found worthy to open the scroll or to look into it.</text:span><text:span text:style-name="T2"> 5</text:span><text:span text:style-name="T9">Then one of the elders said to me, "Do not weep. See, the Lion of the tribe of Judah, the Root of David, has conquered, so that he can open the scroll and its seven seals."</text:span></text:p>
      <text:p text:style-name="NRSV_20_Text"/>
      <text:p text:style-name="NRSV_20_Text"><text:span text:style-name="T1">6</text:span>Then I saw between the throne and the four living creatures and among the elders a Lamb standing as if it had been slaughtered, having seven horns and seven eyes, which are the seven spirits of God sent out into all the earth.<text:span text:style-name="T1"> 7</text:span>He went and took the scroll from the right hand of the one who was <text:soft-page-break/>seated on the throne. <text:span text:style-name="T4">8</text:span>When he had taken the scroll, the four living creatures and the twenty-four elders fell before the Lamb, each holding a harp and golden bowls full of incense, which are the prayers of the saints. <text:span text:style-name="T4">9</text:span>They sing a new song:</text:p>
      <text:p text:style-name="NRSV_20_Text"><text:tab/>"You are worthy to take the scroll</text:p>
      <text:p text:style-name="NRSV_20_Text"><text:tab/>and to open its seals,</text:p>
      <text:p text:style-name="NRSV_20_Text"><text:tab/>for you were slaughtered and by your blood you ransomed for God</text:p>
      <text:p text:style-name="NRSV_20_Text"><text:tab/>saints from every tribe and language and people and nation;</text:p>
      <text:p text:style-name="NRSV_20_Text"><text:span text:style-name="T4">10</text:span>you have made them to be a kingdom and priests serving our God,</text:p>
      <text:p text:style-name="NRSV_20_Text"><text:tab/>and they will reign on earth."</text:p>
      <text:p text:style-name="NRSV_20_Text"/>
      <text:p text:style-name="NRSV_20_Text"><text:span text:style-name="T1">11</text:span>Then I looked, and I heard the voice of many angels surrounding the throne and the living creatures and the elders; they numbered myriads of myriads and thousands of thousands, <text:span text:style-name="T1">12</text:span>singing with full voice,</text:p>
      <text:p text:style-name="NRSV_20_Text"><text:tab/>"Worthy is the Lamb that was slaughtered</text:p>
      <text:p text:style-name="NRSV_20_Text"><text:tab/>to receive power and wealth and wisdom and might</text:p>
      <text:p text:style-name="NRSV_20_Text"><text:tab/>and honor and glory and blessing!"</text:p>
      <text:p text:style-name="NRSV_20_Text"><text:span text:style-name="T1">13</text:span>Then I heard every creature in heaven and on earth and under the earth and in the sea, and all that is in them, singing,</text:p>
      <text:p text:style-name="NRSV_20_Text"><text:tab/>"To the one seated on the throne and to the Lamb</text:p>
      <text:p text:style-name="NRSV_20_Text"><text:tab/>be blessing and honor and glory and might</text:p>
      <text:p text:style-name="NRSV_20_Text"><text:tab/>forever and ever!"</text:p>
      <text:p text:style-name="NRSV_20_Text"><text:span text:style-name="T1">14</text:span>And the four living creatures said, "Amen!" And the elders fell down and worshiped.</text:p>
      <text:p text:style-name="NRSV_20_Text"/>
      <text:p text:style-name="NRSV_20_Chapter">[Revelation 6]</text:p>
      <text:p text:style-name="NRSV_20_Note">The opening of the first six seals; four seals of destruction</text:p>
      <text:p text:style-name="NRSV_20_Text"><text:span text:style-name="T5">1</text:span><text:span text:style-name="T9">Then I saw the Lamb open one of the seven seals, and I heard one of the four living creatures call out, as with a voice of thunder, "Come!"</text:span><text:span text:style-name="T2"> 2</text:span><text:span text:style-name="T9">I looked, and there was a white horse! Its rider had a bow; a crown was given to him, and he came out conquering and to conquer.</text:span></text:p>
      <text:p text:style-name="NRSV_20_Text"/>
      <text:p text:style-name="NRSV_20_Text"><text:span text:style-name="T4">3</text:span>When he opened the second seal, I heard the second living creature call out, "Come!"<text:span text:style-name="T1"> 4</text:span>And out came another horse, bright red; its rider was permitted to take peace from the earth, so that people would slaughter one another; and he was given a great sword.</text:p>
      <text:p text:style-name="NRSV_20_Text"/>
      <text:p text:style-name="NRSV_20_Text"><text:span text:style-name="T4">5</text:span>When he opened the third seal, I heard the third living creature call out, "Come!" I looked, and there was a black horse! Its rider held a pair of scales in his hand,<text:span text:style-name="T1"> 6</text:span>and I heard what seemed to be a voice in the midst of the four living creatures saying, "A quart of wheat for a day's pay, and three quarts of barley for a day's pay, but do not damage the olive oil and the wine!"</text:p>
      <text:p text:style-name="NRSV_20_Text"/>
      <text:p text:style-name="NRSV_20_Text"><text:span text:style-name="T4">7</text:span>When he opened the fourth seal, I heard the voice of the fourth living creature call out, "Come!" <text:span text:style-name="T4">8</text:span>I looked and there was a pale green horse! Its rider's name was Death, and Hades followed with him; they were given authority over a fourth of the earth, to kill with sword, famine, and pestilence, and by the wild animals of the earth.</text:p>
      <text:p text:style-name="NRSV_20_Text"/>
      <text:p text:style-name="NRSV_20_Note">Three seals of judgment; the fifth seal</text:p>
      <text:p text:style-name="NRSV_20_Text"><text:span text:style-name="T4">9</text:span>When he opened the fifth seal, I saw under the altar the souls of those who had been slaughtered for the word of God and for the testimony they had given; <text:span text:style-name="T4">10</text:span>they cried out with a loud voice, "Sovereign Lord, holy and true, how long will it be before you judge and avenge our blood on the inhabitants of the earth?" <text:span text:style-name="T1">11</text:span>They were each given a white robe and told to rest a little longer, until the number would be complete both of their fellow servants and of their brothers and sisters, who were soon to be killed as they themselves had been killed.</text:p>
      <text:p text:style-name="NRSV_20_Note"><text:soft-page-break/>The opening of the sixth seal</text:p>
      <text:p text:style-name="NRSV_20_Text"><text:span text:style-name="T2">12</text:span><text:span text:style-name="T9">When he opened the sixth seal, I looked, and there came a great earthquake; the sun became black as sackcloth, the full moon became like blood, </text:span><text:span text:style-name="T2">13</text:span><text:span text:style-name="T9">and the stars of the sky fell to the earth as the fig tree drops its winter fruit when shaken by a gale. </text:span><text:span text:style-name="T2">14</text:span><text:span text:style-name="T9">The sky vanished like a scroll rolling itself up, and every mountain and island was removed from its place. </text:span><text:span text:style-name="T2">15</text:span><text:span text:style-name="T9">Then the kings of the earth and the magnates and the generals and the rich and the powerful, and everyone, slave and free, hid in the caves and among the rocks of the mountains, </text:span><text:span text:style-name="T2">16</text:span><text:span text:style-name="T9">calling to the mountains and rocks, "Fall on us and hide us from the face of the one seated on the throne and from the wrath of the Lamb; </text:span><text:span text:style-name="T2">17</text:span><text:span text:style-name="T9">for the great day of their wrath has come, and who is able to stand?"</text:span></text:p>
      <text:p text:style-name="NRSV_20_Chapter">[Revelation 7]</text:p>
      <text:p text:style-name="NRSV_20_Note">An interlude</text:p>
      <text:p text:style-name="NRSV_20_Text"><text:span text:style-name="T2">1</text:span><text:span text:style-name="T9">After this I saw four angels standing at the four corners of the earth, holding back the four winds of the earth so that no wind could blow on earth or sea or against any tree.</text:span><text:span text:style-name="T2"> 2</text:span><text:span text:style-name="T9">I saw another angel ascending from the rising of the sun, having the seal of the living God, and he called with a loud voice to the four angels who had been given power to damage earth and sea,</text:span><text:span text:style-name="T2"> 3</text:span><text:span text:style-name="T9">saying, "Do not damage the earth or the sea or the trees, until we have marked the servants of our God with a seal on their foreheads."</text:span></text:p>
      <text:p text:style-name="NRSV_20_Text"/>
      <text:p text:style-name="NRSV_20_Text"><text:span text:style-name="T1">4</text:span>And I heard the number of those who were sealed, one hundred forty-four thousand, sealed out of every tribe of the people of Israel:</text:p>
      <text:p text:style-name="NRSV_20_Text"/>
      <text:p text:style-name="NRSV_20_Text"><text:span text:style-name="T1">5</text:span>From the tribe of Judah twelve thousand sealed,</text:p>
      <text:p text:style-name="NRSV_20_Text"><text:tab/>from the tribe of Reuben twelve thousand,</text:p>
      <text:p text:style-name="NRSV_20_Text"><text:tab/>from the tribe of Gad twelve thousand,</text:p>
      <text:p text:style-name="NRSV_20_Text"/>
      <text:p text:style-name="NRSV_20_Text"><text:span text:style-name="T1">6</text:span>from the tribe of Asher twelve thousand,</text:p>
      <text:p text:style-name="NRSV_20_Text"><text:tab/>from the tribe of Naphtali twelve thousand,</text:p>
      <text:p text:style-name="NRSV_20_Text"><text:tab/>from the tribe of Manasseh twelve thousand,</text:p>
      <text:p text:style-name="NRSV_20_Text"/>
      <text:p text:style-name="NRSV_20_Text"><text:span text:style-name="T4">7</text:span>from the tribe of Simeon twelve thousand,</text:p>
      <text:p text:style-name="NRSV_20_Text"><text:tab/>from the tribe of Levi twelve thousand,</text:p>
      <text:p text:style-name="NRSV_20_Text"><text:tab/>from the tribe of Issachar twelve thousand,</text:p>
      <text:p text:style-name="NRSV_20_Text"/>
      <text:p text:style-name="NRSV_20_Text"><text:span text:style-name="T4">8</text:span>from the tribe of Zebulun twelve thousand,</text:p>
      <text:p text:style-name="NRSV_20_Text"><text:tab/>from the tribe of Joseph twelve thousand,</text:p>
      <text:p text:style-name="NRSV_20_Text"><text:tab/>from the tribe of Benjamin twelve thousand sealed.</text:p>
      <text:p text:style-name="NRSV_20_Text"/>
      <text:p text:style-name="NRSV_20_Text"><text:span text:style-name="T4">9</text:span>After this I looked, and there was a great multitude that no one could count, from every nation, from all tribes and peoples and languages, standing before the throne and before the Lamb, robed in white, with palm branches in their hands. <text:span text:style-name="T4">10</text:span>They cried out in a loud voice, saying,</text:p>
      <text:p text:style-name="NRSV_20_Text"><text:tab/>"Salvation belongs to our God who is seated on the throne, and to the Lamb!"</text:p>
      <text:p text:style-name="NRSV_20_Text"><text:span text:style-name="T1">11</text:span>And all the angels stood around the throne and around the elders and the four living creatures, and they fell on their faces before the throne and worshiped God, <text:span text:style-name="T1">12</text:span>singing,</text:p>
      <text:p text:style-name="NRSV_20_Text"><text:tab/>"Amen! Blessing and glory and wisdom</text:p>
      <text:p text:style-name="NRSV_20_Text"><text:tab/>and thanksgiving and honor</text:p>
      <text:p text:style-name="NRSV_20_Text"><text:tab/>and power and might</text:p>
      <text:p text:style-name="NRSV_20_Text"><text:tab/>be to our God forever and ever! Amen."</text:p>
      <text:p text:style-name="NRSV_20_Text"/>
      <text:p text:style-name="NRSV_20_Text"><text:span text:style-name="T1">13</text:span>Then one of the elders addressed me, saying, "Who are these, robed in white, and where have they come from?" <text:span text:style-name="T1">14</text:span>I said to him, "Sir, you are the one that knows." Then he said to me, "These are they <text:soft-page-break/>who have come out of the great ordeal; they have washed their robes and made them white in the blood of the Lamb.</text:p>
      <text:p text:style-name="NRSV_20_Text"><text:span text:style-name="T1">15</text:span>For this reason they are before the throne of God,</text:p>
      <text:p text:style-name="NRSV_20_Text"><text:tab/>and worship him day and night within his temple,</text:p>
      <text:p text:style-name="NRSV_20_Text"><text:tab/>and the one who is seated on the throne will shelter them.</text:p>
      <text:p text:style-name="NRSV_20_Text"><text:span text:style-name="T1">16</text:span>They will hunger no more, and thirst no more;</text:p>
      <text:p text:style-name="NRSV_20_Text"><text:tab/>the sun will not strike them,</text:p>
      <text:p text:style-name="NRSV_20_Text"><text:tab/>nor any scorching heat;</text:p>
      <text:p text:style-name="NRSV_20_Text"><text:span text:style-name="T1">17</text:span>for the Lamb at the center of the throne will be their shepherd,</text:p>
      <text:p text:style-name="NRSV_20_Text"><text:tab/>and he will guide them to springs of the water of life,</text:p>
      <text:p text:style-name="NRSV_20_Text"><text:tab/>and God will wipe away every tear from their eyes."</text:p>
      <text:p text:style-name="NRSV_20_Chapter">[Revelation 8]</text:p>
      <text:p text:style-name="NRSV_20_Note">The seventh seal</text:p>
      <text:p text:style-name="NRSV_20_Text"><text:span text:style-name="T2">1</text:span><text:span text:style-name="T9">When the Lamb opened the seventh seal, there was silence in heaven for about half an hour.</text:span><text:span text:style-name="T2"> 2</text:span><text:span text:style-name="T9">And I saw the seven angels who stand before God, and seven trumpets were given to them.</text:span></text:p>
      <text:p text:style-name="NRSV_20_Text"/>
      <text:p text:style-name="NRSV_20_Text"><text:span text:style-name="T1">3</text:span>Another angel with a golden censer came and stood at the altar; he was given a great quantity of incense to offer with the prayers of all the saints on the golden altar that is before the throne.<text:span text:style-name="T1"> 4</text:span>And the smoke of the incense, with the prayers of the saints, rose before God from the hand of the angel.<text:span text:style-name="T1"> 5</text:span>Then the angel took the censer and filled it with fire from the altar and threw it on the earth; and there were peals of thunder, rumblings, flashes of lightning, and an earthquake.</text:p>
      <text:p text:style-name="NRSV_20_Text"/>
      <text:p text:style-name="NRSV_20_Text">The first six trumpets; four trumpets of destruction</text:p>
      <text:p text:style-name="NRSV_20_Text"/>
      <text:p text:style-name="NRSV_20_Text"><text:span text:style-name="T1">6</text:span>Now the seven angels who had the seven trumpets made ready to blow them.</text:p>
      <text:p text:style-name="NRSV_20_Text"/>
      <text:p text:style-name="NRSV_20_Text"><text:span text:style-name="T4">7</text:span>The first angel blew his trumpet, and there came hail and fire, mixed with blood, and they were hurled to the earth; and a third of the earth was burned up, and a third of the trees were burned up, and all green grass was burned up.</text:p>
      <text:p text:style-name="NRSV_20_Text"/>
      <text:p text:style-name="NRSV_20_Text"><text:span text:style-name="T4">8</text:span>The second angel blew his trumpet, and something like a great mountain, burning with fire, was thrown into the sea. <text:span text:style-name="T4">9</text:span>A third of the sea became blood, a third of the living creatures in the sea died, and a third of the ships were destroyed.</text:p>
      <text:p text:style-name="NRSV_20_Text"/>
      <text:p text:style-name="NRSV_20_Text"><text:span text:style-name="T4">10</text:span>The third angel blew his trumpet, and a great star fell from heaven, blazing like a torch, and it fell on a third of the rivers and on the springs of water. <text:span text:style-name="T1">11</text:span>The name of the star is Wormwood. A third of the waters became wormwood, and many died from the water, because it was made bitter.</text:p>
      <text:p text:style-name="NRSV_20_Text"/>
      <text:p text:style-name="NRSV_20_Text"><text:span text:style-name="T1">12</text:span>The fourth angel blew his trumpet, and a third of the sun was struck, and a third of the moon, and a third of the stars, so that a third of their light was darkened; a third of the day was kept from shining, and likewise the night.</text:p>
      <text:p text:style-name="NRSV_20_Text"/>
      <text:p text:style-name="NRSV_20_Text"><text:span text:style-name="T1">13</text:span>Then I looked, and I heard an eagle crying with a loud voice as it flew in midheaven, "Woe, woe, woe to the inhabitants of the earth, at the blasts of the other trumpets that the three angels are about to blow!"</text:p>
      <text:p text:style-name="NRSV_20_Chapter">[Revelation 9]</text:p>
      <text:p text:style-name="NRSV_20_Note">Three trumpets of woe; the plague of monstrous locusts</text:p>
      <text:p text:style-name="NRSV_20_Text"><text:soft-page-break/><text:span text:style-name="T2">1</text:span><text:span text:style-name="T9">And the fifth angel blew his trumpet, and I saw a star that had fallen from heaven to earth, and he was given the key to the shaft of the bottomless pit;</text:span><text:span text:style-name="T2"> 2</text:span><text:span text:style-name="T9">he opened the shaft of the bottomless pit, and from the shaft rose smoke like the smoke of a great furnace, and the sun and the air were darkened with the smoke from the shaft.</text:span><text:span text:style-name="T2"> 3</text:span><text:span text:style-name="T9">Then from the smoke came locusts on the earth, and they were given authority like the authority of scorpions of the earth.</text:span><text:span text:style-name="T2"> 4</text:span><text:span text:style-name="T9">They were told not to damage the grass of the earth or any green growth or any tree, but only those people who do not have the seal of God on their foreheads.</text:span><text:span text:style-name="T2"> 5</text:span><text:span text:style-name="T9">They were allowed to torture them for five months, but not to kill them, and their torture was like the torture of a scorpion when it stings someone.</text:span><text:span text:style-name="T2"> 6</text:span><text:span text:style-name="T9">And in those days people will seek death but will not find it; they will long to die, but death will flee from them.</text:span></text:p>
      <text:p text:style-name="NRSV_20_Text"/>
      <text:p text:style-name="NRSV_20_Text"><text:span text:style-name="T4">7</text:span>In appearance the locusts were like horses equipped for battle. On their heads were what looked like crowns of gold; their faces were like human faces, <text:span text:style-name="T4">8</text:span>their hair like women's hair, and their teeth like lions' teeth; <text:span text:style-name="T4">9</text:span>they had scales like iron breastplates, and the noise of their wings was like the noise of many chariots with horses rushing into battle. <text:span text:style-name="T4">10</text:span>They have tails like scorpions, with stingers, and in their tails is their power to harm people for five months. <text:span text:style-name="T1">11</text:span>They have as king over them the angel of the bottomless pit; his name in Hebrew is Abaddon, and in Greek he is called Apollyon.</text:p>
      <text:p text:style-name="NRSV_20_Text"/>
      <text:p text:style-name="NRSV_20_Text"><text:span text:style-name="T1">12</text:span>The first woe has passed. There are still two woes to come.</text:p>
      <text:p text:style-name="NRSV_20_Text"/>
      <text:p text:style-name="NRSV_20_Note">The plague of monstrous cavalry</text:p>
      <text:p text:style-name="NRSV_20_Text"><text:span text:style-name="T2">13</text:span><text:span text:style-name="T9">Then the sixth angel blew his trumpet, and I heard a voice from the four horns of the golden altar before God, </text:span><text:span text:style-name="T2">14</text:span><text:span text:style-name="T9">saying to the sixth angel who had the trumpet, "Release the four angels who are bound at the great river Euphrates." </text:span><text:span text:style-name="T2">15</text:span><text:span text:style-name="T9">So the four angels were released, who had been held ready for the hour, the day, the month, and the year, to kill a third of humankind. </text:span><text:span text:style-name="T2">16</text:span><text:span text:style-name="T9">The number of the troops of cavalry was two hundred million; I heard their number. </text:span><text:span text:style-name="T2">17</text:span><text:span text:style-name="T9">And this was how I saw the horses in my vision: the riders wore breastplates the color of fire and of sapphire and of sulfur; the heads of the horses were like lions' heads, and fire and smoke and sulfur came out of their mouths. </text:span><text:span text:style-name="T2">18</text:span><text:span text:style-name="T9">By these three plagues a third of humankind was killed, by the fire and smoke and sulfur coming out of their mouths. </text:span><text:span text:style-name="T2">19</text:span><text:span text:style-name="T9">For the power of the horses is in their mouths and in their tails; their tails are like serpents, having heads; and with them they inflict harm.</text:span></text:p>
      <text:p text:style-name="NRSV_20_Text"/>
      <text:p text:style-name="NRSV_20_Text"><text:span text:style-name="T1">20</text:span>The rest of humankind, who were not killed by these plagues, did not repent of the works of their hands or give up worshiping demons and idols of gold and silver and bronze and stone and wood, which cannot see or hear or walk. <text:span text:style-name="T1">21</text:span>And they did not repent of their murders or their sorceries or their fornication or their thefts.</text:p>
      <text:p text:style-name="NRSV_20_Chapter">[Revelation 10]</text:p>
      <text:p text:style-name="NRSV_20_Note">An interlude; the commission renewed</text:p>
      <text:p text:style-name="NRSV_20_Text"><text:span text:style-name="T2">1</text:span><text:span text:style-name="T9">And I saw another mighty angel coming down from heaven, wrapped in a cloud, with a rainbow over his head; his face was like the sun, and his legs like pillars of fire.</text:span><text:span text:style-name="T2"> 2</text:span><text:span text:style-name="T9">He held a little scroll open in his hand. Setting his right foot on the sea and his left foot on the land,</text:span><text:span text:style-name="T2"> 3</text:span><text:span text:style-name="T9">he gave a great shout, like a lion roaring. And when he shouted, the seven thunders sounded.</text:span><text:span text:style-name="T2"> 4</text:span><text:span text:style-name="T9">And when the seven thunders had sounded, I was about to write, but I heard a voice from heaven saying, "Seal up what the seven thunders have said, and do not write it down."</text:span><text:span text:style-name="T2"> 5</text:span><text:span text:style-name="T9">Then the angel whom I saw standing on the sea and the land</text:span></text:p>
      <text:p text:style-name="NRSV_20_Text"><text:tab/>raised his right hand to heaven</text:p>
      <text:p text:style-name="NRSV_20_Text"><text:span text:style-name="T1">6</text:span>and swore by him who lives forever and ever,</text:p>
      <text:p text:style-name="NRSV_20_Text">who created heaven and what is in it, the earth and what is in it, and the sea and what is in it: "There will be no more delay,<text:span text:style-name="T1"> 7</text:span>but in the days when the seventh angel is to blow his trumpet, the mystery of God will be fulfilled, as he announced to his servants the prophets."</text:p>
      <text:p text:style-name="NRSV_20_Text"><text:soft-page-break/></text:p>
      <text:p text:style-name="NRSV_20_Text"><text:span text:style-name="T4">8</text:span>Then the voice that I had heard from heaven spoke to me again, saying, "Go, take the scroll that is open in the hand of the angel who is standing on the sea and on the land." <text:span text:style-name="T4">9</text:span>So I went to the angel and told him to give me the little scroll; and he said to me, "Take it, and eat; it will be bitter to your stomach, but sweet as honey in your mouth." <text:span text:style-name="T4">10</text:span>So I took the little scroll from the hand of the angel and ate it; it was sweet as honey in my mouth, but when I had eaten it, my stomach was made bitter.</text:p>
      <text:p text:style-name="NRSV_20_Text"/>
      <text:p text:style-name="NRSV_20_Text"><text:span text:style-name="T1">11</text:span>Then they said to me, "You must prophesy again about many peoples and nations and languages and kings."</text:p>
      <text:p text:style-name="NRSV_20_Chapter">[Revelation 11]</text:p>
      <text:p text:style-name="NRSV_20_Note">The measuring of the temple and the two witnesses</text:p>
      <text:p text:style-name="NRSV_20_Text"><text:span text:style-name="T2">1</text:span><text:span text:style-name="T9">Then I was given a measuring rod like a staff, and I was told, "Come and measure the temple of God and the altar and those who worship there,</text:span><text:span text:style-name="T2"> 2</text:span><text:span text:style-name="T9">but do not measure the court outside the temple; leave that out, for it is given over to the nations, and they will trample over the holy city for forty-two months.</text:span><text:span text:style-name="T2"> 3</text:span><text:span text:style-name="T9">And I will grant my two witnesses authority to prophesy for one thousand two hundred sixty days, wearing sackcloth."</text:span></text:p>
      <text:p text:style-name="NRSV_20_Text"/>
      <text:p text:style-name="NRSV_20_Text"><text:span text:style-name="T1">4</text:span>These are the two olive trees and the two lampstands that stand before the Lord of the earth.<text:span text:style-name="T1"> 5</text:span>And if anyone wants to harm them, fire pours from their mouth and consumes their foes; anyone who wants to harm them must be killed in this manner.<text:span text:style-name="T1"> 6</text:span>They have authority to shut the sky, so that no rain may fall during the days of their prophesying, and they have authority over the waters to turn them into blood, and to strike the earth with every kind of plague, as often as they desire.</text:p>
      <text:p text:style-name="NRSV_20_Text"/>
      <text:p text:style-name="NRSV_20_Text"><text:span text:style-name="T4">7</text:span>When they have finished their testimony, the beast that comes up from the bottomless pit will make war on them and conquer them and kill them, <text:span text:style-name="T4">8</text:span>and their dead bodies will lie in the street of the great city that is prophetically called Sodom and Egypt, where also their Lord was crucified. <text:span text:style-name="T4">9</text:span>For three and a half days members of the peoples and tribes and languages and nations will gaze at their dead bodies and refuse to let them be placed in a tomb; <text:span text:style-name="T4">10</text:span>and the inhabitants of the earth will gloat over them and celebrate and exchange presents, because these two prophets had been a torment to the inhabitants of the earth.</text:p>
      <text:p text:style-name="NRSV_20_Text"/>
      <text:p text:style-name="NRSV_20_Text"><text:span text:style-name="T1">11</text:span>But after the three and a half days, the breath of life from God entered them, and they stood on their feet, and those who saw them were terrified. <text:span text:style-name="T1">12</text:span>Then they heard a loud voice from heaven saying to them, "Come up here!" And they went up to heaven in a cloud while their enemies watched them. <text:span text:style-name="T1">13</text:span>At that moment there was a great earthquake, and a tenth of the city fell; seven thousand people were killed in the earthquake, and the rest were terrified and gave glory to the God of heaven.</text:p>
      <text:p text:style-name="NRSV_20_Text"/>
      <text:p text:style-name="NRSV_20_Note">The seventh trumpet</text:p>
      <text:p text:style-name="NRSV_20_Text"><text:span text:style-name="T1">14</text:span>The second woe has passed. The third woe is coming very soon.</text:p>
      <text:p text:style-name="NRSV_20_Text"/>
      <text:p text:style-name="NRSV_20_Text"><text:span text:style-name="T1">15</text:span>Then the seventh angel blew his trumpet, and there were loud voices in heaven, saying,</text:p>
      <text:p text:style-name="NRSV_20_Text"><text:tab/>"The kingdom of the world has become the kingdom of our Lord</text:p>
      <text:p text:style-name="NRSV_20_Text"><text:tab/>and of his Messiah,</text:p>
      <text:p text:style-name="NRSV_20_Text"><text:tab/>and he will reign forever and ever."</text:p>
      <text:p text:style-name="NRSV_20_Text"/>
      <text:p text:style-name="NRSV_20_Text"><text:span text:style-name="T1">16</text:span>Then the twenty-four elders who sit on their thrones before God fell on their faces and worshiped God, <text:span text:style-name="T1">17</text:span>singing,</text:p>
      <text:p text:style-name="NRSV_20_Text"><text:tab/>"We give you thanks, Lord God Almighty,</text:p>
      <text:p text:style-name="NRSV_20_Text"><text:tab/>who are and who were,</text:p>
      <text:p text:style-name="NRSV_20_Text"><text:soft-page-break/><text:tab/>for you have taken your great power</text:p>
      <text:p text:style-name="NRSV_20_Text"><text:tab/>and begun to reign.</text:p>
      <text:p text:style-name="NRSV_20_Text"><text:span text:style-name="T1">18</text:span>The nations raged,</text:p>
      <text:p text:style-name="NRSV_20_Text"><text:tab/>but your wrath has come,</text:p>
      <text:p text:style-name="NRSV_20_Text"><text:tab/>and the time for judging the dead,</text:p>
      <text:p text:style-name="NRSV_20_Text"><text:tab/>for rewarding your servants, the prophets</text:p>
      <text:p text:style-name="NRSV_20_Text"><text:tab/>and saints and all who fear your name,</text:p>
      <text:p text:style-name="NRSV_20_Text"><text:tab/>both small and great,</text:p>
      <text:p text:style-name="NRSV_20_Text"><text:tab/>and for destroying those who destroy the earth."</text:p>
      <text:p text:style-name="NRSV_20_Text"/>
      <text:p text:style-name="NRSV_20_Text"><text:span text:style-name="T1">19</text:span>Then God's temple in heaven was opened, and the ark of his covenant was seen within his temple; and there were flashes of lightning, rumblings, peals of thunder, an earthquake, and heavy hail.</text:p>
      <text:p text:style-name="NRSV_20_Chapter">[Revelation 12]</text:p>
      <text:p text:style-name="NRSV_20_Note">The vision of the woman, the child, and the dragon</text:p>
      <text:p text:style-name="NRSV_20_Text"><text:span text:style-name="T2">1</text:span><text:span text:style-name="T9">A great portent appeared in heaven: a woman clothed with the sun, with the moon under her feet, and on her head a crown of twelve stars.</text:span><text:span text:style-name="T2"> 2</text:span><text:span text:style-name="T9">She was pregnant and was crying out in birth pangs, in the agony of giving birth.</text:span><text:span text:style-name="T2"> 3</text:span><text:span text:style-name="T9">Then another portent appeared in heaven: a great red dragon, with seven heads and ten horns, and seven diadems on his heads.</text:span><text:span text:style-name="T2"> 4</text:span><text:span text:style-name="T9">His tail swept down a third of the stars of heaven and threw them to the earth. Then the dragon stood before the woman who was about to bear a child, so that he might devour her child as soon as it was born.</text:span><text:span text:style-name="T2"> 5</text:span><text:span text:style-name="T9">And she gave birth to a son, a male child, who is to rule all the nations with a rod of iron. But her child was snatched away and taken to God and to his throne;</text:span><text:span text:style-name="T2"> 6</text:span><text:span text:style-name="T9">and the woman fled into the wilderness, where she has a place prepared by God, so that there she can be nourished for one thousand two hundred sixty days.</text:span></text:p>
      <text:p text:style-name="NRSV_20_Text"/>
      <text:p text:style-name="NRSV_20_Text"><text:span text:style-name="T4">7</text:span>And war broke out in heaven; Michael and his angels fought against the dragon. The dragon and his angels fought back, <text:span text:style-name="T4">8</text:span>but they were defeated, and there was no longer any place for them in heaven. <text:span text:style-name="T4">9</text:span>The great dragon was thrown down, that ancient serpent, who is called the Devil and Satan, the deceiver of the whole world — he was thrown down to the earth, and his angels were thrown down with him.</text:p>
      <text:p text:style-name="NRSV_20_Text"/>
      <text:p text:style-name="NRSV_20_Text"><text:span text:style-name="T4">10</text:span>Then I heard a loud voice in heaven, proclaiming,</text:p>
      <text:p text:style-name="NRSV_20_Text"><text:tab/>"Now have come the salvation and the power</text:p>
      <text:p text:style-name="NRSV_20_Text"><text:tab/>and the kingdom of our God</text:p>
      <text:p text:style-name="NRSV_20_Text"><text:tab/>and the authority of his Messiah,</text:p>
      <text:p text:style-name="NRSV_20_Text"><text:tab/>for the accuser of our comrades has been thrown down,</text:p>
      <text:p text:style-name="NRSV_20_Text"><text:tab/>who accuses them day and night before our God.</text:p>
      <text:p text:style-name="NRSV_20_Text"><text:span text:style-name="T1">11</text:span>But they have conquered him by the blood of the Lamb</text:p>
      <text:p text:style-name="NRSV_20_Text"><text:tab/>and by the word of their testimony,</text:p>
      <text:p text:style-name="NRSV_20_Text"><text:tab/>for they did not cling to life even in the face of death.</text:p>
      <text:p text:style-name="NRSV_20_Text"><text:span text:style-name="T1">12</text:span>Rejoice then, you heavens</text:p>
      <text:p text:style-name="NRSV_20_Text"><text:tab/>and those who dwell in them!</text:p>
      <text:p text:style-name="NRSV_20_Text"><text:tab/>But woe to the earth and the sea,</text:p>
      <text:p text:style-name="NRSV_20_Text"><text:tab/>for the devil has come down to you</text:p>
      <text:p text:style-name="NRSV_20_Text"><text:tab/>with great wrath,</text:p>
      <text:p text:style-name="NRSV_20_Text"><text:tab/>because he knows that his time is short!"</text:p>
      <text:p text:style-name="NRSV_20_Text"/>
      <text:p text:style-name="NRSV_20_Text"><text:span text:style-name="T1">13</text:span>So when the dragon saw that he had been thrown down to the earth, he pursued the woman who had given birth to the male child. <text:span text:style-name="T1">14</text:span>But the woman was given the two wings of the great eagle, so that she could fly from the serpent into the wilderness, to her place where she is nourished for a time, and times, and half a time. <text:span text:style-name="T1">15</text:span>Then from his mouth the serpent poured water like a river after <text:soft-page-break/>the woman, to sweep her away with the flood. <text:span text:style-name="T1">16</text:span>But the earth came to the help of the woman; it opened its mouth and swallowed the river that the dragon had poured from his mouth. <text:span text:style-name="T1">17</text:span>Then the dragon was angry with the woman, and went off to make war on the rest of her children, those who keep the commandments of God and hold the testimony of Jesus.</text:p>
      <text:p text:style-name="NRSV_20_Text"/>
      <text:p text:style-name="NRSV_20_Note">The two beasts</text:p>
      <text:p text:style-name="NRSV_20_Text"><text:span text:style-name="T2">18</text:span><text:span text:style-name="T9">Then the dragon took his stand on the sand of the seashore. </text:span><text:span text:style-name="T7">[Revelation 13]</text:span><text:span text:style-name="T9"> </text:span><text:span text:style-name="T5">1</text:span><text:span text:style-name="T9">And I saw a beast rising out of the sea, having ten horns and seven heads; and on its horns were ten diadems, and on its heads were blasphemous names.</text:span><text:span text:style-name="T2"> 2</text:span><text:span text:style-name="T9">And the beast that I saw was like a leopard, its feet were like a bear's, and its mouth was like a lion's mouth. And the dragon gave it his power and his throne and great authority.</text:span><text:span text:style-name="T2"> 3</text:span><text:span text:style-name="T9">One of its heads seemed to have received a death-blow, but its mortal wound had been healed. In amazement the whole earth followed the beast.</text:span><text:span text:style-name="T2"> 4</text:span><text:span text:style-name="T9">They worshiped the dragon, for he had given his authority to the beast, and they worshiped the beast, saying, "Who is like the beast, and who can fight against it?"</text:span></text:p>
      <text:p text:style-name="P17"/>
      <text:p text:style-name="NRSV_20_Text"><text:span text:style-name="T2">5</text:span><text:span text:style-name="T9">The beast was given a mouth uttering haughty and blasphemous words, and it was allowed to exercise authority for forty-two months.</text:span><text:span text:style-name="T2"> 6</text:span><text:span text:style-name="T9">It opened its mouth to utter blasphemies against God, blaspheming his name and his dwelling, that is, those who dwell in heaven.</text:span><text:span text:style-name="T2"> 7</text:span><text:span text:style-name="T9">Also it was allowed to make war on the saints and to conquer them. It was given authority over every tribe and people and language and nation, </text:span><text:span text:style-name="T5">8</text:span><text:span text:style-name="T9">and all the inhabitants of the earth will worship it, everyone whose name has not been written from the foundation of the world in the book of life of the Lamb that was slaughtered.</text:span></text:p>
      <text:p text:style-name="NRSV_20_Text"/>
      <text:p text:style-name="NRSV_20_Text"><text:span text:style-name="T4">9</text:span>Let anyone who has an ear listen:</text:p>
      <text:p text:style-name="NRSV_20_Text"><text:span text:style-name="T4">10</text:span>If you are to be taken captive,</text:p>
      <text:p text:style-name="NRSV_20_Text"><text:tab/>into captivity you go;</text:p>
      <text:p text:style-name="NRSV_20_Text"><text:tab/>if you kill with the sword,</text:p>
      <text:p text:style-name="NRSV_20_Text"><text:tab/>with the sword you must be killed.</text:p>
      <text:p text:style-name="NRSV_20_Text">Here is a call for the endurance and faith of the saints.</text:p>
      <text:p text:style-name="NRSV_20_Text"/>
      <text:p text:style-name="NRSV_20_Text"><text:span text:style-name="T1">11</text:span>Then I saw another beast that rose out of the earth; it had two horns like a lamb and it spoke like a dragon. <text:span text:style-name="T1">12</text:span>It exercises all the authority of the first beast on its behalf, and it makes the earth and its inhabitants worship the first beast, whose mortal wound had been healed. <text:span text:style-name="T1">13</text:span>It performs great signs, even making fire come down from heaven to earth in the sight of all; <text:span text:style-name="T1">14</text:span>and by the signs that it is allowed to perform on behalf of the beast, it deceives the inhabitants of earth, telling them to make an image for the beast that had been wounded by the sword and yet lived; <text:span text:style-name="T1">15</text:span>and it was allowed to give breath to the image of the beast so that the image of the beast could even speak and cause those who would not worship the image of the beast to be killed. <text:span text:style-name="T1">16</text:span>Also it causes all, both small and great, both rich and poor, both free and slave, to be marked on the right hand or the forehead, <text:span text:style-name="T1">17</text:span>so that no one can buy or sell who does not have the mark, that is, the name of the beast or the number of its name. <text:span text:style-name="T1">18</text:span>This calls for wisdom: let anyone with understanding calculate the number of the beast, for it is the number of a person. Its number is six hundred sixty-six. </text:p>
      <text:p text:style-name="NRSV_20_Chapter">[Revelation 14]</text:p>
      <text:p text:style-name="NRSV_20_Note">A series of three visions</text:p>
      <text:p text:style-name="NRSV_20_Text"><text:span text:style-name="T1">1</text:span>Then I looked, and there was the Lamb, standing on Mount Zion! And with him were one hundred forty-four thousand who had his name and his Father's name written on their foreheads.<text:span text:style-name="T1"> 2</text:span>And I heard a voice from heaven like the sound of many waters and like the sound of loud thunder; the voice I heard was like the sound of harpists playing on their harps,<text:span text:style-name="T1"> 3</text:span>and they sing a new song before the throne and before the four living creatures and before the elders. No one could learn that song except the one hundred forty-four thousand who have been redeemed from the earth.<text:span text:style-name="T1"> 4</text:span>It is these who <text:soft-page-break/>have not defiled themselves with women, for they are virgins; these follow the Lamb wherever he goes. They have been redeemed from humankind as first fruits for God and the Lamb,<text:span text:style-name="T1"> 5</text:span>and in their mouth no lie was found; they are blameless.</text:p>
      <text:p text:style-name="NRSV_20_Text"/>
      <text:p text:style-name="NRSV_20_Text"><text:span text:style-name="T1">6</text:span>Then I saw another angel flying in midheaven, with an eternal gospel to proclaim to those who live on the earth — to every nation and tribe and language and people.<text:span text:style-name="T1"> 7</text:span>He said in a loud voice, "Fear God and give him glory, for the hour of his judgment has come; and worship him who made heaven and earth, the sea and the springs of water."</text:p>
      <text:p text:style-name="NRSV_20_Text"/>
      <text:p text:style-name="NRSV_20_Text"><text:span text:style-name="T4">8</text:span>Then another angel, a second, followed, saying, "Fallen, fallen is Babylon the great! She has made all nations drink of the wine of the wrath of her fornication."</text:p>
      <text:p text:style-name="NRSV_20_Text"/>
      <text:p text:style-name="NRSV_20_Text"><text:span text:style-name="T4">9</text:span>Then another angel, a third, followed them, crying with a loud voice, "Those who worship the beast and its image, and receive a mark on their foreheads or on their hands, <text:span text:style-name="T4">10</text:span>they will also drink the wine of God's wrath, poured unmixed into the cup of his anger, and they will be tormented with fire and sulfur in the presence of the holy angels and in the presence of the Lamb. <text:span text:style-name="T1">11</text:span>And the smoke of their torment goes up forever and ever. There is no rest day or night for those who worship the beast and its image and for anyone who receives the mark of its name."</text:p>
      <text:p text:style-name="NRSV_20_Text"/>
      <text:p text:style-name="NRSV_20_Text"><text:span text:style-name="T1">12</text:span>Here is a call for the endurance of the saints, those who keep the commandments of God and hold fast to the faith of Jesus.</text:p>
      <text:p text:style-name="NRSV_20_Text"/>
      <text:p text:style-name="NRSV_20_Text"><text:span text:style-name="T1">13</text:span>And I heard a voice from heaven saying, "Write this: Blessed are the dead who from now on die in the Lord." "Yes," says the Spirit, "they will rest from their labors, for their deeds follow them."</text:p>
      <text:p text:style-name="NRSV_20_Text"/>
      <text:p text:style-name="NRSV_20_Text"><text:span text:style-name="T1">14</text:span>Then I looked, and there was a white cloud, and seated on the cloud was one like the Son of Man, with a golden crown on his head, and a sharp sickle in his hand! <text:span text:style-name="T1">15</text:span>Another angel came out of the temple, calling with a loud voice to the one who sat on the cloud, "Use your sickle and reap, for the hour to reap has come, because the harvest of the earth is fully ripe." <text:span text:style-name="T1">16</text:span>So the one who sat on the cloud swung his sickle over the earth, and the earth was reaped.</text:p>
      <text:p text:style-name="NRSV_20_Text"/>
      <text:p text:style-name="NRSV_20_Text"><text:span text:style-name="T1">17</text:span>Then another angel came out of the temple in heaven, and he too had a sharp sickle. <text:span text:style-name="T1">18</text:span>Then another angel came out from the altar, the angel who has authority over fire, and he called with a loud voice to him who had the sharp sickle, "Use your sharp sickle and gather the clusters of the vine of the earth, for its grapes are ripe." <text:span text:style-name="T1">19</text:span>So the angel swung his sickle over the earth and gathered the vintage of the earth, and he threw it into the great wine press of the wrath of God. <text:span text:style-name="T1">20</text:span>And the wine press was trodden outside the city, and blood flowed from the wine press, as high as a horse's bridle, for a distance of about two hundred miles. </text:p>
      <text:p text:style-name="NRSV_20_Chapter">[Revelation 15]</text:p>
      <text:p text:style-name="NRSV_20_Note">The seven bowls of the wrath of God; the preparation for judgment</text:p>
      <text:p text:style-name="NRSV_20_Text"><text:span text:style-name="T2">1</text:span><text:span text:style-name="T9">Then I saw another portent in heaven, great and amazing: seven angels with seven plagues, which are the last, for with them the wrath of God is ended.</text:span></text:p>
      <text:p text:style-name="NRSV_20_Text"/>
      <text:p text:style-name="NRSV_20_Text"><text:span text:style-name="T1">2</text:span>And I saw what appeared to be a sea of glass mixed with fire, and those who had conquered the beast and its image and the number of its name, standing beside the sea of glass with harps of God in their hands.<text:span text:style-name="T1"> 3</text:span>And they sing the song of Moses, the servant of God, and the song of the Lamb:</text:p>
      <text:p text:style-name="NRSV_20_Text"><text:tab/>"Great and amazing are your deeds,</text:p>
      <text:p text:style-name="NRSV_20_Text"><text:tab/>Lord God the Almighty!</text:p>
      <text:p text:style-name="NRSV_20_Text"><text:tab/>Just and true are your ways,</text:p>
      <text:p text:style-name="NRSV_20_Text"><text:tab/>King of the nations!</text:p>
      <text:p text:style-name="NRSV_20_Text"><text:soft-page-break/><text:span text:style-name="T1">4</text:span>Lord, who will not fear</text:p>
      <text:p text:style-name="NRSV_20_Text"><text:tab/>and glorify your name?</text:p>
      <text:p text:style-name="NRSV_20_Text"><text:tab/>For you alone are holy.</text:p>
      <text:p text:style-name="NRSV_20_Text"><text:tab/>All nations will come</text:p>
      <text:p text:style-name="NRSV_20_Text"><text:tab/>and worship before you,</text:p>
      <text:p text:style-name="NRSV_20_Text"><text:tab/>for your judgments have been revealed."</text:p>
      <text:p text:style-name="NRSV_20_Text"/>
      <text:p text:style-name="NRSV_20_Text"><text:span text:style-name="T1">5</text:span>After this I looked, and the temple of the tent of witness in heaven was opened,<text:span text:style-name="T1"> 6</text:span>and out of the temple came the seven angels with the seven plagues, robed in pure bright linen, with golden sashes across their chests.<text:span text:style-name="T1"> 7</text:span>Then one of the four living creatures gave the seven angels seven golden bowls full of the wrath of God, who lives forever and ever; <text:span text:style-name="T4">8</text:span>and the temple was filled with smoke from the glory of God and from his power, and no one could enter the temple until the seven plagues of the seven angels were ended.</text:p>
      <text:p text:style-name="NRSV_20_Chapter">[Revelation 16]</text:p>
      <text:p text:style-name="NRSV_20_Note">The pouring of the bowls</text:p>
      <text:p text:style-name="NRSV_20_Text"><text:span text:style-name="T5">1</text:span><text:span text:style-name="T9">Then I heard a loud voice from the temple telling the seven angels, "Go and pour out on the earth the seven bowls of the wrath of God."</text:span></text:p>
      <text:p text:style-name="NRSV_20_Text"/>
      <text:p text:style-name="NRSV_20_Text"><text:span text:style-name="T4">2</text:span>So the first angel went and poured his bowl on the earth, and a foul and painful sore came on those who had the mark of the beast and who worshiped its image.</text:p>
      <text:p text:style-name="NRSV_20_Text"/>
      <text:p text:style-name="NRSV_20_Text"><text:span text:style-name="T1">3</text:span>The second angel poured his bowl into the sea, and it became like the blood of a corpse, and every living thing in the sea died.</text:p>
      <text:p text:style-name="NRSV_20_Text"/>
      <text:p text:style-name="NRSV_20_Text"><text:span text:style-name="T1">4</text:span>The third angel poured his bowl into the rivers and the springs of water, and they became blood.<text:span text:style-name="T1"> 5</text:span>And I heard the angel of the waters say,</text:p>
      <text:p text:style-name="NRSV_20_Text"><text:tab/>"You are just, O Holy One, who are and were,</text:p>
      <text:p text:style-name="NRSV_20_Text"><text:tab/>for you have judged these things;</text:p>
      <text:p text:style-name="NRSV_20_Text"><text:span text:style-name="T1">6</text:span>because they shed the blood of saints and prophets,</text:p>
      <text:p text:style-name="NRSV_20_Text"><text:tab/>you have given them blood to drink.</text:p>
      <text:p text:style-name="NRSV_20_Text"><text:tab/>It is what they deserve!"</text:p>
      <text:p text:style-name="NRSV_20_Text"><text:span text:style-name="T4">7</text:span>And I heard the altar respond,</text:p>
      <text:p text:style-name="NRSV_20_Text"><text:tab/>"Yes, O Lord God, the Almighty,</text:p>
      <text:p text:style-name="NRSV_20_Text"><text:tab/>your judgments are true and just!"</text:p>
      <text:p text:style-name="NRSV_20_Text"/>
      <text:p text:style-name="NRSV_20_Text"><text:span text:style-name="T4">8</text:span>The fourth angel poured his bowl on the sun, and it was allowed to scorch people with fire; <text:span text:style-name="T4">9</text:span>they were scorched by the fierce heat, but they cursed the name of God, who had authority over these plagues, and they did not repent and give him glory.</text:p>
      <text:p text:style-name="NRSV_20_Text"/>
      <text:p text:style-name="NRSV_20_Text"><text:span text:style-name="T4">10</text:span>The fifth angel poured his bowl on the throne of the beast, and its kingdom was plunged into darkness; people gnawed their tongues in agony, <text:span text:style-name="T1">11</text:span>and cursed the God of heaven because of their pains and sores, and they did not repent of their deeds.</text:p>
      <text:p text:style-name="NRSV_20_Text"/>
      <text:p text:style-name="NRSV_20_Text"><text:span text:style-name="T1">12</text:span>The sixth angel poured his bowl on the great river Euphrates, and its water was dried up in order to prepare the way for the kings from the east. <text:span text:style-name="T1">13</text:span>And I saw three foul spirits like frogs coming from the mouth of the dragon, from the mouth of the beast, and from the mouth of the false prophet. <text:span text:style-name="T1">14</text:span>These are demonic spirits, performing signs, who go abroad to the kings of the whole world, to assemble them for battle on the great day of God the Almighty. <text:span text:style-name="T1">15</text:span>("See, I am coming like a thief! Blessed is the one who stays awake and is clothed, not going about naked and exposed to shame.") <text:span text:style-name="T1">16</text:span>And they assembled them at the place that in Hebrew is called Harmagedon.</text:p>
      <text:p text:style-name="NRSV_20_Text"><text:soft-page-break/></text:p>
      <text:p text:style-name="NRSV_20_Text"><text:span text:style-name="T1">17</text:span>The seventh angel poured his bowl into the air, and a loud voice came out of the temple, from the throne, saying, "It is done!" <text:span text:style-name="T1">18</text:span>And there came flashes of lightning, rumblings, peals of thunder, and a violent earthquake, such as had not occurred since people were upon the earth, so violent was that earthquake. <text:span text:style-name="T1">19</text:span>The great city was split into three parts, and the cities of the nations fell. God remembered great Babylon and gave her the wine-cup of the fury of his wrath. <text:span text:style-name="T1">20</text:span>And every island fled away, and no mountains were to be found; <text:span text:style-name="T1">21</text:span>and huge hailstones, each weighing about a hundred pounds, dropped from heaven on people, until they cursed God for the plague of the hail, so fearful was that plague.</text:p>
      <text:p text:style-name="NRSV_20_Chapter">[Revelation 17]</text:p>
      <text:p text:style-name="NRSV_20_Note">The fall of Babylon, which is Rome; the vision of the woman</text:p>
      <text:p text:style-name="NRSV_20_Text"><text:span text:style-name="T1">1</text:span>Then one of the seven angels who had the seven bowls came and said to me, "Come, I will show you the judgment of the great whore who is seated on many waters,<text:span text:style-name="T1"> 2</text:span>with whom the kings of the earth have committed fornication, and with the wine of whose fornication the inhabitants of the earth have become drunk."<text:span text:style-name="T1"> 3</text:span>So he carried me away in the spirit into a wilderness, and I saw a woman sitting on a scarlet beast that was full of blasphemous names, and it had seven heads and ten horns.<text:span text:style-name="T1"> 4</text:span>The woman was clothed in purple and scarlet, and adorned with gold and jewels and pearls, holding in her hand a golden cup full of abominations and the impurities of her fornication;<text:span text:style-name="T1"> 5</text:span>and on her forehead was written a name, a mystery: "Babylon the great, mother of whores and of earth's abominations."<text:span text:style-name="T1"> 6</text:span>And I saw that the woman was drunk with the blood of the saints and the blood of the witnesses to Jesus.</text:p>
      <text:p text:style-name="NRSV_20_Text"/>
      <text:p text:style-name="NRSV_20_Text">When I saw her, I was greatly amazed.<text:span text:style-name="T1"> 7</text:span>But the angel said to me, "Why are you so amazed? I will tell you the mystery of the woman, and of the beast with seven heads and ten horns that carries her. <text:span text:style-name="T4">8</text:span>The beast that you saw was, and is not, and is about to ascend from the bottomless pit and go to destruction. And the inhabitants of the earth, whose names have not been written in the book of life from the foundation of the world, will be amazed when they see the beast, because it was and is not and is to come.</text:p>
      <text:p text:style-name="NRSV_20_Text"/>
      <text:p text:style-name="NRSV_20_Text"><text:span text:style-name="T1">9</text:span>"This calls for a mind that has wisdom: the seven heads are seven mountains on which the woman is seated; also, they are seven kings, <text:span text:style-name="T4">10</text:span>of whom five have fallen, one is living, and the other has not yet come; and when he comes, he must remain only a little while. <text:span text:style-name="T1">11</text:span>As for the beast that was and is not, it is an eighth but it belongs to the seven, and it goes to destruction. <text:span text:style-name="T1">12</text:span>And the ten horns that you saw are ten kings who have not yet received a kingdom, but they are to receive authority as kings for one hour, together with the beast. <text:span text:style-name="T1">13</text:span>These are united in yielding their power and authority to the beast; <text:span text:style-name="T1">14</text:span>they will make war on the Lamb, and the Lamb will conquer them, for he is Lord of lords and King of kings, and those with him are called and chosen and faithful."</text:p>
      <text:p text:style-name="NRSV_20_Text"/>
      <text:p text:style-name="NRSV_20_Text"><text:span text:style-name="T1">15</text:span>And he said to me, "The waters that you saw, where the whore is seated, are peoples and multitudes and nations and languages. <text:span text:style-name="T1">16</text:span>And the ten horns that you saw, they and the beast will hate the whore; they will make her desolate and naked; they will devour her flesh and burn her up with fire. <text:span text:style-name="T1">17</text:span>For God has put it into their hearts to carry out his purpose by agreeing to give their kingdom to the beast, until the words of God will be fulfilled. <text:span text:style-name="T1">18</text:span>The woman you saw is the great city that rules over the kings of the earth."</text:p>
      <text:p text:style-name="NRSV_20_Chapter">[Revelation 18]</text:p>
      <text:p text:style-name="NRSV_20_Note">Dirge over the fallen city</text:p>
      <text:p text:style-name="NRSV_20_Text"><text:span text:style-name="T2">1</text:span><text:span text:style-name="T9">After this I saw another angel coming down from heaven, having great authority; and the earth was </text:span><text:soft-page-break/><text:span text:style-name="T9">made bright with his splendor.</text:span><text:span text:style-name="T2"> 2</text:span><text:span text:style-name="T9">He called out with a mighty voice,</text:span></text:p>
      <text:p text:style-name="NRSV_20_Text"><text:tab/>"Fallen, fallen is Babylon the great!</text:p>
      <text:p text:style-name="NRSV_20_Text"><text:tab/>It has become a dwelling place of demons,</text:p>
      <text:p text:style-name="NRSV_20_Text"><text:tab/>a haunt of every foul spirit,</text:p>
      <text:p text:style-name="NRSV_20_Text"><text:tab/>a haunt of every foul bird,</text:p>
      <text:p text:style-name="NRSV_20_Text"><text:tab/>a haunt of every foul and hateful beast.</text:p>
      <text:p text:style-name="NRSV_20_Text"><text:span text:style-name="T1">3</text:span>For all the nations have drunk</text:p>
      <text:p text:style-name="NRSV_20_Text"><text:tab/>of the wine of the wrath of her fornication,</text:p>
      <text:p text:style-name="NRSV_20_Text"><text:tab/>and the kings of the earth have committed fornication with her,</text:p>
      <text:p text:style-name="NRSV_20_Text"><text:tab/>and the merchants of the earth have grown rich from the power of her luxury."</text:p>
      <text:p text:style-name="NRSV_20_Text"/>
      <text:p text:style-name="NRSV_20_Text"><text:span text:style-name="T1">4</text:span>Then I heard another voice from heaven saying,</text:p>
      <text:p text:style-name="NRSV_20_Text"><text:tab/>"Come out of her, my people,</text:p>
      <text:p text:style-name="NRSV_20_Text"><text:tab/>so that you do not take part in her sins,</text:p>
      <text:p text:style-name="NRSV_20_Text"><text:tab/>and so that you do not share in her plagues;</text:p>
      <text:p text:style-name="NRSV_20_Text"><text:span text:style-name="T1">5</text:span>for her sins are heaped high as heaven,</text:p>
      <text:p text:style-name="NRSV_20_Text"><text:tab/>and God has remembered her iniquities.</text:p>
      <text:p text:style-name="NRSV_20_Text"><text:span text:style-name="T1">6</text:span>Render to her as she herself has rendered,</text:p>
      <text:p text:style-name="NRSV_20_Text"><text:tab/>and repay her double for her deeds;</text:p>
      <text:p text:style-name="NRSV_20_Text"><text:tab/>mix a double draught for her in the cup she mixed.</text:p>
      <text:p text:style-name="NRSV_20_Text"><text:span text:style-name="T4">7</text:span>As she glorified herself and lived luxuriously,</text:p>
      <text:p text:style-name="NRSV_20_Text"><text:tab/>so give her a like measure of torment and grief.</text:p>
      <text:p text:style-name="NRSV_20_Text"><text:tab/>Since in her heart she says,</text:p>
      <text:p text:style-name="NRSV_20_Text"><text:tab/>'I rule as a queen;</text:p>
      <text:p text:style-name="NRSV_20_Text"><text:tab/>I am no widow,</text:p>
      <text:p text:style-name="NRSV_20_Text"><text:tab/>and I will never see grief,'</text:p>
      <text:p text:style-name="NRSV_20_Text"><text:span text:style-name="T4">8</text:span>therefore her plagues will come in a single day — </text:p>
      <text:p text:style-name="NRSV_20_Text"><text:tab/>pestilence and mourning and famine — </text:p>
      <text:p text:style-name="NRSV_20_Text"><text:tab/>and she will be burned with fire;</text:p>
      <text:p text:style-name="NRSV_20_Text"><text:tab/>for mighty is the Lord God who judges her."</text:p>
      <text:p text:style-name="NRSV_20_Text"/>
      <text:p text:style-name="NRSV_20_Text"><text:span text:style-name="T4">9</text:span>And the kings of the earth, who committed fornication and lived in luxury with her, will weep and wail over her when they see the smoke of her burning; <text:span text:style-name="T4">10</text:span>they will stand far off, in fear of her torment, and say,</text:p>
      <text:p text:style-name="NRSV_20_Text"><text:tab/>"Alas, alas, the great city,</text:p>
      <text:p text:style-name="NRSV_20_Text"><text:tab/>Babylon, the mighty city!</text:p>
      <text:p text:style-name="NRSV_20_Text"><text:tab/>For in one hour your judgment has come."</text:p>
      <text:p text:style-name="NRSV_20_Text"/>
      <text:p text:style-name="NRSV_20_Text"><text:span text:style-name="T1">11</text:span>And the merchants of the earth weep and mourn for her, since no one buys their cargo anymore, <text:span text:style-name="T1">12</text:span>cargo of gold, silver, jewels and pearls, fine linen, purple, silk and scarlet, all kinds of scented wood, all articles of ivory, all articles of costly wood, bronze, iron, and marble, <text:span text:style-name="T1">13</text:span>cinnamon, spice, incense, myrrh, frankincense, wine, olive oil, choice flour and wheat, cattle and sheep, horses and chariots, slaves — and human lives.</text:p>
      <text:p text:style-name="NRSV_20_Text"><text:span text:style-name="T1">14</text:span>"The fruit for which your soul longed</text:p>
      <text:p text:style-name="NRSV_20_Text"><text:tab/>has gone from you,</text:p>
      <text:p text:style-name="NRSV_20_Text"><text:tab/>and all your dainties and your splendor</text:p>
      <text:p text:style-name="NRSV_20_Text"><text:tab/>are lost to you,</text:p>
      <text:p text:style-name="NRSV_20_Text"><text:tab/>never to be found again!"</text:p>
      <text:p text:style-name="NRSV_20_Text"><text:span text:style-name="T1">15</text:span>The merchants of these wares, who gained wealth from her, will stand far off, in fear of her torment, weeping and mourning aloud,</text:p>
      <text:p text:style-name="NRSV_20_Text"><text:span text:style-name="T1">16</text:span>"Alas, alas, the great city,</text:p>
      <text:p text:style-name="NRSV_20_Text"><text:tab/>clothed in fine linen,</text:p>
      <text:p text:style-name="NRSV_20_Text"><text:soft-page-break/><text:tab/>in purple and scarlet,</text:p>
      <text:p text:style-name="NRSV_20_Text"><text:tab/>adorned with gold,</text:p>
      <text:p text:style-name="NRSV_20_Text"><text:tab/>with jewels, and with pearls!</text:p>
      <text:p text:style-name="NRSV_20_Text"><text:span text:style-name="T1">17</text:span>For in one hour all this wealth has been laid waste!"</text:p>
      <text:p text:style-name="NRSV_20_Text"/>
      <text:p text:style-name="NRSV_20_Text">And all shipmasters and seafarers, sailors and all whose trade is on the sea, stood far off <text:span text:style-name="T1">18</text:span>and cried out as they saw the smoke of her burning,</text:p>
      <text:p text:style-name="NRSV_20_Text"><text:tab/>"What city was like the great city?"</text:p>
      <text:p text:style-name="NRSV_20_Text"><text:span text:style-name="T1">19</text:span>And they threw dust on their heads, as they wept and mourned, crying out,</text:p>
      <text:p text:style-name="NRSV_20_Text"><text:tab/>"Alas, alas, the great city,</text:p>
      <text:p text:style-name="NRSV_20_Text"><text:tab/>where all who had ships at sea</text:p>
      <text:p text:style-name="NRSV_20_Text"><text:tab/>grew rich by her wealth!</text:p>
      <text:p text:style-name="NRSV_20_Text"><text:tab/>For in one hour she has been laid waste."</text:p>
      <text:p text:style-name="NRSV_20_Text"/>
      <text:p text:style-name="NRSV_20_Text"><text:span text:style-name="T1">20</text:span>Rejoice over her, O heaven, you saints and apostles and prophets! For God has given judgment for you against her.</text:p>
      <text:p text:style-name="NRSV_20_Text"/>
      <text:p text:style-name="NRSV_20_Text"><text:span text:style-name="T1">21</text:span>Then a mighty angel took up a stone like a great millstone and threw it into the sea, saying,</text:p>
      <text:p text:style-name="NRSV_20_Text"><text:tab/>"With such violence Babylon the great city</text:p>
      <text:p text:style-name="NRSV_20_Text"><text:tab/>will be thrown down,</text:p>
      <text:p text:style-name="NRSV_20_Text"><text:tab/>and will be found no more;</text:p>
      <text:p text:style-name="NRSV_20_Text"><text:span text:style-name="T1">22</text:span>and the sound of harpists and minstrels and of flutists and trumpeters</text:p>
      <text:p text:style-name="NRSV_20_Text"><text:tab/>will be heard in you no more;</text:p>
      <text:p text:style-name="NRSV_20_Text"><text:tab/>and an artisan of any trade</text:p>
      <text:p text:style-name="NRSV_20_Text"><text:tab/>will be found in you no more;</text:p>
      <text:p text:style-name="NRSV_20_Text"><text:tab/>and the sound of the millstone</text:p>
      <text:p text:style-name="NRSV_20_Text"><text:tab/>will be heard in you no more;</text:p>
      <text:p text:style-name="NRSV_20_Text"><text:span text:style-name="T1">23</text:span>and the light of a lamp</text:p>
      <text:p text:style-name="NRSV_20_Text"><text:tab/>will shine in you no more;</text:p>
      <text:p text:style-name="NRSV_20_Text"><text:tab/>and the voice of bridegroom and bride</text:p>
      <text:p text:style-name="NRSV_20_Text"><text:tab/>will be heard in you no more;</text:p>
      <text:p text:style-name="NRSV_20_Text"><text:tab/>for your merchants were the magnates of the earth,</text:p>
      <text:p text:style-name="NRSV_20_Text"><text:tab/>and all nations were deceived by your sorcery.</text:p>
      <text:p text:style-name="NRSV_20_Text"><text:span text:style-name="T1">24</text:span>And in you was found the blood of prophets and of saints,</text:p>
      <text:p text:style-name="NRSV_20_Text"><text:tab/>and of all who have been slaughtered on earth."</text:p>
      <text:p text:style-name="NRSV_20_Chapter">[Revelation 19]</text:p>
      <text:p text:style-name="NRSV_20_Note">Doxology</text:p>
      <text:p text:style-name="NRSV_20_Text"><text:span text:style-name="T2">1</text:span><text:span text:style-name="T9">After this I heard what seemed to be the loud voice of a great multitude in heaven, saying,</text:span></text:p>
      <text:p text:style-name="NRSV_20_Text"><text:tab/>"Hallelujah!</text:p>
      <text:p text:style-name="NRSV_20_Text"><text:tab/>Salvation and glory and power to our God,</text:p>
      <text:p text:style-name="NRSV_20_Text"><text:span text:style-name="T1">2</text:span>for his judgments are true and just;</text:p>
      <text:p text:style-name="NRSV_20_Text"><text:tab/>he has judged the great whore</text:p>
      <text:p text:style-name="NRSV_20_Text"><text:tab/>who corrupted the earth with her fornication,</text:p>
      <text:p text:style-name="NRSV_20_Text"><text:tab/>and he has avenged on her the blood of his servants."</text:p>
      <text:p text:style-name="NRSV_20_Text"><text:span text:style-name="T1">3</text:span>Once more they said,</text:p>
      <text:p text:style-name="NRSV_20_Text"><text:tab/>"Hallelujah!</text:p>
      <text:p text:style-name="NRSV_20_Text"><text:tab/>The smoke goes up from her forever and ever."</text:p>
      <text:p text:style-name="NRSV_20_Text"><text:span text:style-name="T1">4</text:span>And the twenty-four elders and the four living creatures fell down and worshiped God who is seated on the throne, saying,</text:p>
      <text:p text:style-name="NRSV_20_Text"><text:tab/>"Amen. Hallelujah!"</text:p>
      <text:p text:style-name="NRSV_20_Text"><text:soft-page-break/></text:p>
      <text:p text:style-name="NRSV_20_Text"><text:span text:style-name="T1">5</text:span>And from the throne came a voice saying,</text:p>
      <text:p text:style-name="NRSV_20_Text"><text:tab/>"Praise our God,</text:p>
      <text:p text:style-name="NRSV_20_Text"><text:tab/>all you his servants,</text:p>
      <text:p text:style-name="NRSV_20_Text"><text:tab/>and all who fear him,</text:p>
      <text:p text:style-name="NRSV_20_Text"><text:tab/>small and great."</text:p>
      <text:p text:style-name="NRSV_20_Text"><text:span text:style-name="T1">6</text:span>Then I heard what seemed to be the voice of a great multitude, like the sound of many waters and like the sound of mighty thunderpeals, crying out,</text:p>
      <text:p text:style-name="NRSV_20_Text"><text:tab/>"Hallelujah!</text:p>
      <text:p text:style-name="NRSV_20_Text"><text:tab/>For the Lord our God</text:p>
      <text:p text:style-name="NRSV_20_Text"><text:tab/>the Almighty reigns.</text:p>
      <text:p text:style-name="NRSV_20_Text"><text:span text:style-name="T4">7</text:span>Let us rejoice and exult</text:p>
      <text:p text:style-name="NRSV_20_Text"><text:tab/>and give him the glory,</text:p>
      <text:p text:style-name="NRSV_20_Text"><text:tab/>for the marriage of the Lamb has come,</text:p>
      <text:p text:style-name="NRSV_20_Text"><text:tab/>and his bride has made herself ready;</text:p>
      <text:p text:style-name="NRSV_20_Text"><text:span text:style-name="T4">8</text:span>to her it has been granted to be clothed</text:p>
      <text:p text:style-name="NRSV_20_Text"><text:tab/>with fine linen, bright and pure" — </text:p>
      <text:p text:style-name="NRSV_20_Text"><text:tab/>for the fine linen is the righteous deeds of the saints.</text:p>
      <text:p text:style-name="NRSV_20_Text"/>
      <text:p text:style-name="NRSV_20_Text"><text:span text:style-name="T4">9</text:span>And the angel said to me, "Write this: Blessed are those who are invited to the marriage supper of the Lamb." And he said to me, "These are true words of God." <text:span text:style-name="T4">10</text:span>Then I fell down at his feet to worship him, but he said to me, "You must not do that! I am a fellow servant with you and your comrades who hold the testimony of Jesus. Worship God! For the testimony of Jesus is the spirit of prophecy."</text:p>
      <text:p text:style-name="NRSV_20_Text"/>
      <text:p text:style-name="NRSV_20_Note">The victory of Christ and the heavenly armies</text:p>
      <text:p text:style-name="NRSV_20_Text"><text:span text:style-name="T2">11</text:span><text:span text:style-name="T9">Then I saw heaven opened, and there was a white horse! Its rider is called Faithful and True, and in righteousness he judges and makes war. </text:span><text:span text:style-name="T2">12</text:span><text:span text:style-name="T9">His eyes are like a flame of fire, and on his head are many diadems; and he has a name inscribed that no one knows but himself. </text:span><text:span text:style-name="T2">13</text:span><text:span text:style-name="T9">He is clothed in a robe dipped in blood, and his name is called The Word of God. </text:span><text:span text:style-name="T2">14</text:span><text:span text:style-name="T9">And the armies of heaven, wearing fine linen, white and pure, were following him on white horses. </text:span><text:span text:style-name="T2">15</text:span><text:span text:style-name="T9">From his mouth comes a sharp sword with which to strike down the nations, and he will rule them with a rod of iron; he will tread the wine press of the fury of the wrath of God the Almighty. </text:span><text:span text:style-name="T2">16</text:span><text:span text:style-name="T9">On his robe and on his thigh he has a name inscribed, "King of kings and Lord of lords."</text:span></text:p>
      <text:p text:style-name="NRSV_20_Text"/>
      <text:p text:style-name="NRSV_20_Text"><text:span text:style-name="T1">17</text:span>Then I saw an angel standing in the sun, and with a loud voice he called to all the birds that fly in midheaven, "Come, gather for the great supper of God, <text:span text:style-name="T1">18</text:span>to eat the flesh of kings, the flesh of captains, the flesh of the mighty, the flesh of horses and their riders — flesh of all, both free and slave, both small and great." <text:span text:style-name="T1">19</text:span>Then I saw the beast and the kings of the earth with their armies gathered to make war against the rider on the horse and against his army. <text:span text:style-name="T1">20</text:span>And the beast was captured, and with it the false prophet who had performed in its presence the signs by which he deceived those who had received the mark of the beast and those who worshiped its image. These two were thrown alive into the lake of fire that burns with sulfur. <text:span text:style-name="T1">21</text:span>And the rest were killed by the sword of the rider on the horse, the sword that came from his mouth; and all the birds were gorged with their flesh.</text:p>
      <text:p text:style-name="NRSV_20_Chapter">[Revelation 20]</text:p>
      <text:p text:style-name="NRSV_20_Note">The defeat of Satan; the temporary imprisonment of Satan and the reign of Christ and the martyrs</text:p>
      <text:p text:style-name="NRSV_20_Text"><text:span text:style-name="T2">1</text:span><text:span text:style-name="T9">Then I saw an angel coming down from heaven, holding in his hand the key to the bottomless pit and a great chain.</text:span><text:span text:style-name="T2"> 2</text:span><text:span text:style-name="T9">He seized the dragon, that ancient serpent, who is the Devil and Satan, and bound him for a thousand years,</text:span><text:span text:style-name="T2"> 3</text:span><text:span text:style-name="T9">and threw him into the pit, and locked and sealed it over him, so that he </text:span><text:soft-page-break/><text:span text:style-name="T9">would deceive the nations no more, until the thousand years were ended. After that he must be let out for a little while.</text:span></text:p>
      <text:p text:style-name="NRSV_20_Text"/>
      <text:p text:style-name="NRSV_20_Text"><text:span text:style-name="T1">4</text:span>Then I saw thrones, and those seated on them were given authority to judge. I also saw the souls of those who had been beheaded for their testimony to Jesus and for the word of God. They had not worshiped the beast or its image and had not received its mark on their foreheads or their hands. They came to life and reigned with Christ a thousand years.<text:span text:style-name="T1"> 5</text:span>(The rest of the dead did not come to life until the thousand years were ended.) This is the first resurrection.<text:span text:style-name="T1"> 6</text:span>Blessed and holy are those who share in the first resurrection. Over these the second death has no power, but they will be priests of God and of Christ, and they will reign with him a thousand years.</text:p>
      <text:p text:style-name="NRSV_20_Text"/>
      <text:p text:style-name="NRSV_20_Note">The release of Satan and the final conflict</text:p>
      <text:p text:style-name="NRSV_20_Text"><text:span text:style-name="T5">7</text:span><text:span text:style-name="T9">When the thousand years are ended, Satan will be released from his prison </text:span><text:span text:style-name="T5">8</text:span><text:span text:style-name="T9">and will come out to deceive the nations at the four corners of the earth, Gog and Magog, in order to gather them for battle; they are as numerous as the sands of the sea. </text:span><text:span text:style-name="T5">9</text:span><text:span text:style-name="T9">They marched up over the breadth of the earth and surrounded the camp of the saints and the beloved city. And fire came down from heaven and consumed them. </text:span><text:span text:style-name="T5">10</text:span><text:span text:style-name="T9">And the devil who had deceived them was thrown into the lake of fire and sulfur, where the beast and the false prophet were, and they will be tormented day and night forever and ever.</text:span></text:p>
      <text:p text:style-name="NRSV_20_Text"/>
      <text:p text:style-name="NRSV_20_Note">The last judgment</text:p>
      <text:p text:style-name="NRSV_20_Text"><text:span text:style-name="T2">11</text:span><text:span text:style-name="T9">Then I saw a great white throne and the one who sat on it; the earth and the heaven fled from his presence, and no place was found for them. </text:span><text:span text:style-name="T2">12</text:span><text:span text:style-name="T9">And I saw the dead, great and small, standing before the throne, and books were opened. Also another book was opened, the book of life. And the dead were judged according to their works, as recorded in the books. </text:span><text:span text:style-name="T2">13</text:span><text:span text:style-name="T9">And the sea gave up the dead that were in it, Death and Hades gave up the dead that were in them, and all were judged according to what they had done. </text:span><text:span text:style-name="T2">14</text:span><text:span text:style-name="T9">Then Death and Hades were thrown into the lake of fire. This is the second death, the lake of fire; </text:span><text:span text:style-name="T2">15</text:span><text:span text:style-name="T9">and anyone whose name was not found written in the book of life was thrown into the lake of fire.</text:span></text:p>
      <text:p text:style-name="NRSV_20_Chapter">[Revelation 21]</text:p>
      <text:p text:style-name="NRSV_20_Note">Vision of the new Jerusalem; the renewal of creation</text:p>
      <text:p text:style-name="NRSV_20_Text"><text:span text:style-name="T2">1</text:span><text:span text:style-name="T9">Then I saw a new heaven and a new earth; for the first heaven and the first earth had passed away, and the sea was no more.</text:span><text:span text:style-name="T2"> 2</text:span><text:span text:style-name="T9">And I saw the holy city, the new Jerusalem, coming down out of heaven from God, prepared as a bride adorned for her husband.</text:span><text:span text:style-name="T2"> 3</text:span><text:span text:style-name="T9">And I heard a loud voice from the throne saying,</text:span></text:p>
      <text:p text:style-name="NRSV_20_Text"><text:tab/>"See, the home of God is among mortals.</text:p>
      <text:p text:style-name="NRSV_20_Text"><text:tab/>He will dwell with them;</text:p>
      <text:p text:style-name="NRSV_20_Text"><text:tab/>they will be his peoples,</text:p>
      <text:p text:style-name="NRSV_20_Text"><text:tab/>and God himself will be with them;</text:p>
      <text:p text:style-name="NRSV_20_Text"><text:span text:style-name="T1">4</text:span>he will wipe every tear from their eyes.</text:p>
      <text:p text:style-name="NRSV_20_Text"><text:tab/>Death will be no more;</text:p>
      <text:p text:style-name="NRSV_20_Text"><text:tab/>mourning and crying and pain will be no more,</text:p>
      <text:p text:style-name="NRSV_20_Text"><text:tab/>for the first things have passed away."</text:p>
      <text:p text:style-name="NRSV_20_Text"/>
      <text:p text:style-name="NRSV_20_Text"><text:span text:style-name="T4">5</text:span>And the one who was seated on the throne said, "See, I am making all things new." Also he said, "Write this, for these words are trustworthy and true."<text:span text:style-name="T1"> 6</text:span>Then he said to me, "It is done! I am the Alpha and the Omega, the beginning and the end. To the thirsty I will give water as a gift from the spring of the water of life.<text:span text:style-name="T1"> 7</text:span>Those who conquer will inherit these things, and I will be their God and they will be my children. <text:span text:style-name="T4">8</text:span>But as for the cowardly, the faithless, the polluted, the murderers, the <text:soft-page-break/>fornicators, the sorcerers, the idolaters, and all liars, their place will be in the lake that burns with fire and sulfur, which is the second death."</text:p>
      <text:p text:style-name="NRSV_20_Text"/>
      <text:p text:style-name="NRSV_20_Note">The measuring of the city</text:p>
      <text:p text:style-name="NRSV_20_Text"><text:span text:style-name="T5">9</text:span><text:span text:style-name="T9">Then one of the seven angels who had the seven bowls full of the seven last plagues came and said to me, "Come, I will show you the bride, the wife of the Lamb." </text:span><text:span text:style-name="T5">10</text:span><text:span text:style-name="T9">And in the spirit he carried me away to a great, high mountain and showed me the holy city Jerusalem coming down out of heaven from God. </text:span><text:span text:style-name="T2">11</text:span><text:span text:style-name="T9">It has the glory of God and a radiance like a very rare jewel, like jasper, clear as crystal. </text:span><text:span text:style-name="T2">12</text:span><text:span text:style-name="T9">It has a great, high wall with twelve gates, and at the gates twelve angels, and on the gates are inscribed the names of the twelve tribes of the Israelites; </text:span><text:span text:style-name="T2">13</text:span><text:span text:style-name="T9">on the east three gates, on the north three gates, on the south three gates, and on the west three gates. </text:span><text:span text:style-name="T2">14</text:span><text:span text:style-name="T9">And the wall of the city has twelve foundations, and on them are the twelve names of the twelve apostles of the Lamb.</text:span></text:p>
      <text:p text:style-name="NRSV_20_Text"/>
      <text:p text:style-name="NRSV_20_Text"><text:span text:style-name="T1">15</text:span>The angel who talked to me had a measuring rod of gold to measure the city and its gates and walls. <text:span text:style-name="T1">16</text:span>The city lies foursquare, its length the same as its width; and he measured the city with his rod, fifteen hundred miles; its length and width and height are equal. <text:span text:style-name="T1">17</text:span>He also measured its wall, one hundred forty-four cubits by human measurement, which the angel was using. <text:span text:style-name="T1">18</text:span>The wall is built of jasper, while the city is pure gold, clear as glass. <text:span text:style-name="T1">19</text:span>The foundations of the wall of the city are adorned with every jewel; the first was jasper, the second sapphire, the third agate, the fourth emerald, <text:span text:style-name="T1">20</text:span>the fifth onyx, the sixth carnelian, the seventh chrysolite, the eighth beryl, the ninth topaz, the tenth chrysoprase, the eleventh jacinth, the twelfth amethyst. <text:span text:style-name="T1">21</text:span>And the twelve gates are twelve pearls, each of the gates is a single pearl, and the street of the city is pure gold, transparent as glass.</text:p>
      <text:p text:style-name="NRSV_20_Text"/>
      <text:p text:style-name="NRSV_20_Text"><text:span text:style-name="T1">22</text:span>I saw no temple in the city, for its temple is the Lord God the Almighty and the Lamb. <text:span text:style-name="T1">23</text:span>And the city has no need of sun or moon to shine on it, for the glory of God is its light, and its lamp is the Lamb. <text:span text:style-name="T1">24</text:span>The nations will walk by its light, and the kings of the earth will bring their glory into it. <text:span text:style-name="T1">25</text:span>Its gates will never be shut by day — and there will be no night there. <text:span text:style-name="T1">26</text:span>People will bring into it the glory and the honor of the nations. <text:span text:style-name="T1">27</text:span>But nothing unclean will enter it, nor anyone who practices abomination or falsehood, but only those who are written in the Lamb's book of life.</text:p>
      <text:p text:style-name="NRSV_20_Text"/>
      <text:p text:style-name="NRSV_20_Chapter">[Revelation 22]</text:p>
      <text:p text:style-name="NRSV_20_Note">The river and the tree of life</text:p>
      <text:p text:style-name="NRSV_20_Text"><text:span text:style-name="T5">1</text:span><text:span text:style-name="T9">Then the angel showed me the river of the water of life, bright as crystal, flowing from the throne of God and of the Lamb</text:span><text:span text:style-name="T2"> 2</text:span><text:span text:style-name="T9">through the middle of the street of the city. On either side of the river is the tree of life with its twelve kinds of fruit, producing its fruit each month; and the leaves of the tree are for the healing of the nations.</text:span><text:span text:style-name="T2"> 3</text:span><text:span text:style-name="T9">Nothing accursed will be found there any more. But the throne of God and of the Lamb will be in it, and his servants will worship him;</text:span><text:span text:style-name="T2"> 4</text:span><text:span text:style-name="T9">they will see his face, and his name will be on their foreheads.</text:span><text:span text:style-name="T2"> 5</text:span><text:span text:style-name="T9">And there will be no more night; they need no light of lamp or sun, for the Lord God will be their light, and they will reign forever and ever.</text:span></text:p>
      <text:p text:style-name="NRSV_20_Text"/>
      <text:p text:style-name="NRSV_20_Note">Epilogue</text:p>
      <text:p text:style-name="NRSV_20_Text"><text:span text:style-name="T2">6</text:span><text:span text:style-name="T9">And he said to me, "These words are trustworthy and true, for the Lord, the God of the spirits of the prophets, has sent his angel to show his servants what must soon take place."</text:span></text:p>
      <text:p text:style-name="NRSV_20_Text"/>
      <text:p text:style-name="NRSV_20_Text"><text:span text:style-name="T4">7</text:span><text:span text:style-name="T3">“</text:span>See, I am coming soon! Blessed is the one who keeps the words of the prophecy of this book.”</text:p>
      <text:p text:style-name="NRSV_20_Text"/>
      <text:p text:style-name="NRSV_20_Text"><text:span text:style-name="T4">8</text:span>I, John, am the one who heard and saw these things. And when I heard and saw them, I fell down to worship at the feet of the angel who showed them to me; <text:span text:style-name="T4">9</text:span>but he said to me, “You must not do <text:soft-page-break/>that! I am a fellow servant with you and your comrades the prophets, and with those who keep the words of this book. Worship God!”</text:p>
      <text:p text:style-name="NRSV_20_Text"/>
      <text:p text:style-name="NRSV_20_Text"><text:span text:style-name="T4">10</text:span>And he said to me, “Do not seal up the words of the prophecy of this book, for the time is near. <text:span text:style-name="T1">11</text:span>Let the evildoer still do evil, and the filthy still be filthy, and the righteous still do right, and the holy still be holy.”</text:p>
      <text:p text:style-name="NRSV_20_Text"/>
      <text:p text:style-name="NRSV_20_Text"><text:span text:style-name="T1">12</text:span>"See, I am coming soon; my reward is with me, to repay according to everyone's work. <text:span text:style-name="T1">13</text:span>I am the Alpha and the Omega, the first and the last, the beginning and the end."</text:p>
      <text:p text:style-name="NRSV_20_Text"/>
      <text:p text:style-name="NRSV_20_Text"><text:span text:style-name="T1">14</text:span>Blessed are those who wash their robes, so that they will have the right to the tree of life and may enter the city by the gates. <text:span text:style-name="T1">15</text:span>Outside are the dogs and sorcerers and fornicators and murderers and idolaters, and everyone who loves and practices falsehood.</text:p>
      <text:p text:style-name="NRSV_20_Text"/>
      <text:p text:style-name="NRSV_20_Text"><text:span text:style-name="T1">16</text:span>"It is I, Jesus, who sent my angel to you with this testimony for the churches. I am the root and the descendant of David, the bright morning star."</text:p>
      <text:p text:style-name="NRSV_20_Text"><text:span text:style-name="T1">17</text:span>The Spirit and the bride say, "Come."</text:p>
      <text:p text:style-name="NRSV_20_Text"><text:tab/>And let everyone who hears say, "Come."</text:p>
      <text:p text:style-name="NRSV_20_Text"><text:tab/>And let everyone who is thirsty come.</text:p>
      <text:p text:style-name="NRSV_20_Text"><text:tab/>Let anyone who wishes take the water of life as a gift.</text:p>
      <text:p text:style-name="NRSV_20_Text"/>
      <text:p text:style-name="NRSV_20_Text"><text:span text:style-name="T1">18</text:span>I warn everyone who hears the words of the prophecy of this book: if anyone adds to them, God will add to that person the plagues described in this book; <text:span text:style-name="T1">19</text:span>if anyone takes away from the words of the book of this prophecy, God will take away that person's share in the tree of life and in the holy city, which are described in this book.</text:p>
      <text:p text:style-name="NRSV_20_Text"/>
      <text:p text:style-name="NRSV_20_Text"><text:span text:style-name="T1">20</text:span>The one who testifies to these things says, "Surely I am coming soon."</text:p>
      <text:p text:style-name="NRSV_20_Text">Amen. Come, Lord Jesus!</text:p>
      <text:p text:style-name="NRSV_20_Text"/>
      <text:p text:style-name="NRSV_20_Text"><text:span text:style-name="T1">21</text:span>The grace of the Lord Jesus be with all the saints. Amen.</text:p>
      <text:p text:style-name="NRSV_20_Text"/>
      <text:p text:style-name="NRSV_20_Text"/>
      <text:p text:style-name="P1"/>
      <text:p text:style-name="P22">END OF THE NEW TESTAMENT</text:p>
      <text:p text:style-name="NRSV_20_Note"/>
      <text:p text:style-name="NRSV_20_Note">Copyright © 1989, Division of Christian Education of the National Council of the Churches of Christ in the United States of America. Used by permission.</text:p>
      <text:p text:style-name="NRSV_20_Note"/>
      <text:p text:style-name="NRSV_20_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3" svg:font-family="Tahoma"/>
    <style:font-face style:name="F" svg:font-family="" style:font-family-generic="roman"/>
    <style:font-face style:name="Times New Roman2" svg:font-family="'Times New Roman'" style:font-family-generic="roman"/>
    <style:font-face style:name="Code" svg:font-family="Code, Code" style:font-family-generic="swiss"/>
    <style:font-face style:name="Segoe UI" svg:font-family="'Segoe UI'" style:font-family-generic="swiss"/>
    <style:font-face style:name="Courier New" svg:font-family="'Courier New'" style:font-family-generic="modern" style:font-pitch="fixed"/>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en" style:country-asian="US" style:font-name-complex="Tahoma1" style:font-size-complex="12pt" style:language-complex="en" style:country-complex="US" fo:hyphenate="false" fo:hyphenation-remain-char-count="9" fo:hyphenation-push-char-count="9"/>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RSV_20_Introduction" style:display-name="NRSV Introduction" style:family="paragraph" style:parent-style-name="Preformatted_20_Text" style:class="text">
      <style:paragraph-properties fo:text-align="justify" style:justify-single-word="false"/>
      <style:text-properties style:font-name="Trebuchet MS" fo:font-size="10pt" style:font-size-asian="10pt" style:font-size-complex="10pt"/>
    </style:style>
    <style:style style:name="NRSV_20_Chapter" style:display-name="NRSV Chapter" style:family="paragraph" style:parent-style-name="Preformatted_20_Text" style:class="text" style:master-page-name="">
      <style:paragraph-properties fo:margin-top="1cm" fo:margin-bottom="0.101cm" fo:orphans="0" style:page-number="auto" fo:keep-with-next="always"/>
      <style:text-properties fo:color="#0000ff" style:font-name="Trebuchet MS" fo:font-size="12pt" style:font-size-asian="12pt" style:font-size-complex="12pt"/>
    </style:style>
    <style:style style:name="NRSV_20_Note" style:display-name="NRSV Note" style:family="paragraph" style:parent-style-name="Preformatted_20_Text" style:class="text" style:master-page-name="">
      <style:paragraph-properties fo:margin-top="0cm" fo:margin-bottom="0.101cm" style:page-number="auto">
        <style:tab-stops/>
      </style:paragraph-properties>
      <style:text-properties fo:color="#999999" style:font-name="Times New Roman" fo:font-size="12pt" style:font-size-asian="12pt" style:font-size-complex="12pt"/>
    </style:style>
    <style:style style:name="NRSV_20_Text" style:display-name="NRSV Text" style:family="paragraph" style:parent-style-name="Preformatted_20_Text" style:class="text">
      <style:paragraph-properties fo:text-align="justify" style:justify-single-word="false"/>
      <style:text-properties style:font-name="Times New Roman"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Chris Forbes</meta:initial-creator>
    <meta:creation-date>2006-08-22T21:41:24</meta:creation-date>
    <dc:creator>Chris Forbes</dc:creator>
    <dc:date>2010-08-30T22:08:23.20</dc:date>
    <meta:printed-by>Chris Forbes</meta:printed-by>
    <meta:print-date>2008-09-18T13:53:32</meta:print-date>
    <meta:editing-cycles>123</meta:editing-cycles>
    <meta:editing-duration>PT75H03M03S</meta:editing-duration>
    <meta:document-statistic meta:table-count="1" meta:image-count="0" meta:object-count="0" meta:page-count="321" meta:paragraph-count="3819" meta:word-count="207565" meta:character-count="1124467"/>
    <meta:user-defined meta:name="Info 1"/>
    <meta:user-defined meta:name="Info 2"/>
    <meta:user-defined meta:name="Info 3"/>
    <meta:user-defined meta:name="Info 4"/>
  </office:meta>
</office:document-meta>
</file>