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objectwithshadow">
      <style:graphic-properties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rect draw:style-name="gr1" draw:text-style-name="P1" draw:layer="layout" svg:width="15.913cm" svg:height="6.35cm" svg:x="1.776cm" svg:y="3.098cm">
          <text:p text:style-name="P1">Object 1 without a name. Style «Object with shadow»</text:p>
        </draw:rect>
        <draw:rect draw:name="Object with a name" draw:style-name="gr1" draw:text-style-name="P1" draw:layer="layout" svg:width="14.515cm" svg:height="6.35cm" svg:x="2.154cm" svg:y="15.272cm">
          <text:p text:style-name="P1">Object 2 with a name. Style «Object with shadow»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06T11:10:12.60</meta:creation-date>
    <meta:editing-duration>PT00H00M00S</meta:editing-duration>
    <meta:editing-cycles>1</meta:editing-cycles>
    <meta:generator>OpenOffice.org/3.2$Win32 OpenOffice.org_project/320m18$Build-9502</meta:generator>
    <meta:document-statistic meta:object-count="2"/>
  </office:meta>
</office:document-meta>
</file>