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148cm"/>
    </style:style>
    <style:style style:name="co2" style:family="table-column">
      <style:table-column-properties fo:break-before="auto" style:column-width="9.895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6.204cm"/>
    </style:style>
    <style:style style:name="co5" style:family="table-column">
      <style:table-column-properties fo:break-before="auto" style:column-width="5.13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/>
    </style:style>
    <style:style style:name="ce3" style:family="table-cell" style:parent-style-name="Default">
      <style:table-cell-properties fo:background-color="#ff9966"/>
    </style:style>
    <style:style style:name="ce4" style:family="table-cell" style:parent-style-name="Default">
      <style:text-properties style:font-name="Arial" fo:font-weight="bold" style:font-name-asian="DejaVu Sans1" style:font-weight-asian="bold" style:font-name-complex="DejaVu Sans1" style:font-weight-complex="bold"/>
    </style:style>
    <style:style style:name="ce5" style:family="table-cell" style:parent-style-name="Default">
      <style:text-properties style:font-name="Arial" style:font-name-asian="DejaVu Sans1" style:font-name-complex="DejaVu Sans1"/>
    </style:style>
    <style:style style:name="ce6" style:family="table-cell" style:parent-style-name="Default">
      <style:table-cell-properties fo:background-color="#ff420e"/>
    </style:style>
    <style:style style:name="ce7" style:family="table-cell" style:parent-style-name="Default">
      <style:table-cell-properties fo:background-color="#ccccc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LOOKUP THIS DATA</text:p>
          </table:table-cell>
          <table:table-cell table:style-name="ce1" office:value-type="string">
            <text:p>(Not relevant for bug finding)</text:p>
          </table:table-cell>
          <table:table-cell table:style-name="ce1" office:value-type="string">
            <text:p>VLOOKUP</text:p>
          </table:table-cell>
          <table:table-cell table:style-name="ce4" office:value-type="string">
            <text:p>INDICATING CORRECT MATCHES</text:p>
          </table:table-cell>
          <table:table-cell table:style-name="ce1" office:value-type="string">
            <text:p>LOOKUP</text:p>
          </table:table-cell>
          <table:table-cell table:style-name="ce1" office:value-type="string">
            <text:p>ARRAY</text:p>
          </table:table-cell>
        </table:table-row>
        <table:table-row table:style-name="ro1">
          <table:table-cell office:value-type="string">
            <text:p>104.6rtl.com</text:p>
          </table:table-cell>
          <table:table-cell office:value-type="string">
            <text:p>104.6rtl.com/~run</text:p>
          </table:table-cell>
          <table:table-cell table:formula="of:=VLOOKUP([.A2];[.$F$2:.$F$155];1)" office:value-type="float" office:value="0">
            <text:p>#N/A</text:p>
          </table:table-cell>
          <table:table-cell table:style-name="ce5"/>
          <table:table-cell table:formula="of:=LOOKUP([.A2];[.$F$2:.$F$155];[.A2])" office:value-type="float" office:value="0">
            <text:p>#N/A</text:p>
          </table:table-cell>
          <table:table-cell table:style-name="ce7" office:value-type="string">
            <text:p>2articles.com</text:p>
          </table:table-cell>
        </table:table-row>
        <table:table-row table:style-name="ro1">
          <table:table-cell office:value-type="string">
            <text:p>109.169.12.41</text:p>
          </table:table-cell>
          <table:table-cell office:value-type="string">
            <text:p>109.169.12.41/~chataz</text:p>
          </table:table-cell>
          <table:table-cell table:formula="of:=VLOOKUP([.A3];[.$F$2:.$F$155];1)" office:value-type="float" office:value="0">
            <text:p>#N/A</text:p>
          </table:table-cell>
          <table:table-cell/>
          <table:table-cell table:formula="of:=LOOKUP([.A3];[.$F$2:.$F$155];[.A3])" office:value-type="float" office:value="0">
            <text:p>#N/A</text:p>
          </table:table-cell>
          <table:table-cell table:style-name="ce7" office:value-type="string">
            <text:p>a4articles.com</text:p>
          </table:table-cell>
        </table:table-row>
        <table:table-row table:style-name="ro1">
          <table:table-cell office:value-type="string">
            <text:p>109.169.12.41</text:p>
          </table:table-cell>
          <table:table-cell office:value-type="string">
            <text:p>109.169.12.41/~sohbeta</text:p>
          </table:table-cell>
          <table:table-cell table:formula="of:=VLOOKUP([.A4];[.$F$2:.$F$155];1)" office:value-type="float" office:value="0">
            <text:p>#N/A</text:p>
          </table:table-cell>
          <table:table-cell/>
          <table:table-cell table:formula="of:=LOOKUP([.A4];[.$F$2:.$F$155];[.A4])" office:value-type="float" office:value="0">
            <text:p>#N/A</text:p>
          </table:table-cell>
          <table:table-cell table:style-name="ce7" office:value-type="string">
            <text:p>angelfire.com</text:p>
          </table:table-cell>
        </table:table-row>
        <table:table-row table:style-name="ro1">
          <table:table-cell office:value-type="string">
            <text:p>10url.com</text:p>
          </table:table-cell>
          <table:table-cell office:value-type="string">
            <text:p>10url.com/user/profile</text:p>
          </table:table-cell>
          <table:table-cell table:formula="of:=VLOOKUP([.A5];[.$F$2:.$F$155];1)" office:value-type="float" office:value="0">
            <text:p>#N/A</text:p>
          </table:table-cell>
          <table:table-cell/>
          <table:table-cell table:formula="of:=LOOKUP([.A5];[.$F$2:.$F$155];[.A5])" office:value-type="float" office:value="0">
            <text:p>#N/A</text:p>
          </table:table-cell>
          <table:table-cell table:style-name="ce7" office:value-type="string">
            <text:p>apserver.net</text:p>
          </table:table-cell>
        </table:table-row>
        <table:table-row table:style-name="ro1">
          <table:table-cell office:value-type="string">
            <text:p>1337x.org</text:p>
          </table:table-cell>
          <table:table-cell office:value-type="string">
            <text:p>1337x.org/user/Noir</text:p>
          </table:table-cell>
          <table:table-cell table:formula="of:=VLOOKUP([.A6];[.$F$2:.$F$155];1)" office:value-type="float" office:value="0">
            <text:p>#N/A</text:p>
          </table:table-cell>
          <table:table-cell/>
          <table:table-cell table:formula="of:=LOOKUP([.A6];[.$F$2:.$F$155];[.A6])" office:value-type="float" office:value="0">
            <text:p>#N/A</text:p>
          </table:table-cell>
          <table:table-cell table:style-name="ce7" office:value-type="string">
            <text:p>articleinsider.com</text:p>
          </table:table-cell>
        </table:table-row>
        <table:table-row table:style-name="ro1">
          <table:table-cell office:value-type="string">
            <text:p>174.36.196.142-static.reverse.softlayer.com</text:p>
          </table:table-cell>
          <table:table-cell office:value-type="string">
            <text:p>174.36.196.142-static.reverse.softlayer.com/~server5</text:p>
          </table:table-cell>
          <table:table-cell table:formula="of:=VLOOKUP([.A7];[.$F$2:.$F$155];1)" office:value-type="float" office:value="0">
            <text:p>#N/A</text:p>
          </table:table-cell>
          <table:table-cell/>
          <table:table-cell table:formula="of:=LOOKUP([.A7];[.$F$2:.$F$155];[.A7])" office:value-type="float" office:value="0">
            <text:p>#N/A</text:p>
          </table:table-cell>
          <table:table-cell table:style-name="ce7" office:value-type="string">
            <text:p>articleranks.com</text:p>
          </table:table-cell>
        </table:table-row>
        <table:table-row table:style-name="ro1">
          <table:table-cell office:value-type="string">
            <text:p>17buy.com</text:p>
          </table:table-cell>
          <table:table-cell office:value-type="string">
            <text:p>17buy.com/user/login</text:p>
          </table:table-cell>
          <table:table-cell table:formula="of:=VLOOKUP([.A8];[.$F$2:.$F$155];1)" office:value-type="float" office:value="0">
            <text:p>#N/A</text:p>
          </table:table-cell>
          <table:table-cell/>
          <table:table-cell table:formula="of:=LOOKUP([.A8];[.$F$2:.$F$155];[.A8])" office:value-type="float" office:value="0">
            <text:p>#N/A</text:p>
          </table:table-cell>
          <table:table-cell table:style-name="ce7" office:value-type="string">
            <text:p>associatedcontent.com</text:p>
          </table:table-cell>
        </table:table-row>
        <table:table-row table:style-name="ro1">
          <table:table-cell office:value-type="string">
            <text:p>17buy.com</text:p>
          </table:table-cell>
          <table:table-cell office:value-type="string">
            <text:p>17buy.com/user/my</text:p>
          </table:table-cell>
          <table:table-cell table:formula="of:=VLOOKUP([.A9];[.$F$2:.$F$155];1)" office:value-type="float" office:value="0">
            <text:p>#N/A</text:p>
          </table:table-cell>
          <table:table-cell/>
          <table:table-cell table:formula="of:=LOOKUP([.A9];[.$F$2:.$F$155];[.A9])" office:value-type="float" office:value="0">
            <text:p>#N/A</text:p>
          </table:table-cell>
          <table:table-cell table:style-name="ce7" office:value-type="string">
            <text:p>bilkent.edu.tr</text:p>
          </table:table-cell>
        </table:table-row>
        <table:table-row table:style-name="ro1">
          <table:table-cell office:value-type="string">
            <text:p>180blognetwork.com</text:p>
          </table:table-cell>
          <table:table-cell office:value-type="string">
            <text:p>180blognetwork.com/user/profile</text:p>
          </table:table-cell>
          <table:table-cell table:formula="of:=VLOOKUP([.A10];[.$F$2:.$F$155];1)" office:value-type="float" office:value="0">
            <text:p>#N/A</text:p>
          </table:table-cell>
          <table:table-cell/>
          <table:table-cell table:formula="of:=LOOKUP([.A10];[.$F$2:.$F$155];[.A10])" office:value-type="float" office:value="0">
            <text:p>#N/A</text:p>
          </table:table-cell>
          <table:table-cell table:style-name="ce7" office:value-type="string">
            <text:p>bizsugar.com</text:p>
          </table:table-cell>
        </table:table-row>
        <table:table-row table:style-name="ro1">
          <table:table-cell office:value-type="string">
            <text:p>188w.com</text:p>
          </table:table-cell>
          <table:table-cell office:value-type="string">
            <text:p>188w.com/user/loginform</text:p>
          </table:table-cell>
          <table:table-cell table:formula="of:=VLOOKUP([.A11];[.$F$2:.$F$155];1)" office:value-type="float" office:value="0">
            <text:p>#N/A</text:p>
          </table:table-cell>
          <table:table-cell/>
          <table:table-cell table:formula="of:=LOOKUP([.A11];[.$F$2:.$F$155];[.A11])" office:value-type="float" office:value="0">
            <text:p>#N/A</text:p>
          </table:table-cell>
          <table:table-cell table:style-name="ce7" office:value-type="string">
            <text:p>blackplanet.com</text:p>
          </table:table-cell>
        </table:table-row>
        <table:table-row table:style-name="ro1">
          <table:table-cell office:value-type="string">
            <text:p>194.95.111.244</text:p>
          </table:table-cell>
          <table:table-cell office:value-type="string">
            <text:p>194.95.111.244/~countzero</text:p>
          </table:table-cell>
          <table:table-cell table:formula="of:=VLOOKUP([.A12];[.$F$2:.$F$155];1)" office:value-type="float" office:value="0">
            <text:p>#N/A</text:p>
          </table:table-cell>
          <table:table-cell/>
          <table:table-cell table:formula="of:=LOOKUP([.A12];[.$F$2:.$F$155];[.A12])" office:value-type="float" office:value="0">
            <text:p>#N/A</text:p>
          </table:table-cell>
          <table:table-cell table:style-name="ce7" office:value-type="string">
            <text:p>blogcatalog.com</text:p>
          </table:table-cell>
        </table:table-row>
        <table:table-row table:style-name="ro1">
          <table:table-cell office:value-type="string">
            <text:p>1.cnm999.com</text:p>
          </table:table-cell>
          <table:table-cell office:value-type="string">
            <text:p>1.cnm999.com/user/10008</text:p>
          </table:table-cell>
          <table:table-cell table:formula="of:=VLOOKUP([.A13];[.$F$2:.$F$155];1)" office:value-type="float" office:value="0">
            <text:p>#N/A</text:p>
          </table:table-cell>
          <table:table-cell/>
          <table:table-cell table:formula="of:=LOOKUP([.A13];[.$F$2:.$F$155];[.A13])" office:value-type="float" office:value="0">
            <text:p>#N/A</text:p>
          </table:table-cell>
          <table:table-cell table:style-name="ce7" office:value-type="string">
            <text:p>bookmarkedby.us</text:p>
          </table:table-cell>
        </table:table-row>
        <table:table-row table:style-name="ro1">
          <table:table-cell office:value-type="string">
            <text:p>203.169.240.107</text:p>
          </table:table-cell>
          <table:table-cell office:value-type="string">
            <text:p>203.169.240.107/~game</text:p>
          </table:table-cell>
          <table:table-cell table:formula="of:=VLOOKUP([.A14];[.$F$2:.$F$155];1)" office:value-type="float" office:value="0">
            <text:p>#N/A</text:p>
          </table:table-cell>
          <table:table-cell/>
          <table:table-cell table:formula="of:=LOOKUP([.A14];[.$F$2:.$F$155];[.A14])" office:value-type="float" office:value="0">
            <text:p>#N/A</text:p>
          </table:table-cell>
          <table:table-cell table:style-name="ce7" office:value-type="string">
            <text:p>brazzersmobile.com</text:p>
          </table:table-cell>
        </table:table-row>
        <table:table-row table:style-name="ro1">
          <table:table-cell office:value-type="string">
            <text:p>209.172.60.179</text:p>
          </table:table-cell>
          <table:table-cell office:value-type="string">
            <text:p>209.172.60.179/~arabgb</text:p>
          </table:table-cell>
          <table:table-cell table:formula="of:=VLOOKUP([.A15];[.$F$2:.$F$155];1)" office:value-type="float" office:value="0">
            <text:p>#N/A</text:p>
          </table:table-cell>
          <table:table-cell/>
          <table:table-cell table:formula="of:=LOOKUP([.A15];[.$F$2:.$F$155];[.A15])" office:value-type="float" office:value="0">
            <text:p>#N/A</text:p>
          </table:table-cell>
          <table:table-cell table:style-name="ce7" office:value-type="string">
            <text:p>brighthub.com</text:p>
          </table:table-cell>
        </table:table-row>
        <table:table-row table:style-name="ro1">
          <table:table-cell office:value-type="string">
            <text:p>240plan.ovh.net</text:p>
          </table:table-cell>
          <table:table-cell office:value-type="string">
            <text:p>240plan.ovh.net/~boxeuro</text:p>
          </table:table-cell>
          <table:table-cell table:formula="of:=VLOOKUP([.A16];[.$F$2:.$F$155];1)" office:value-type="float" office:value="0">
            <text:p>#N/A</text:p>
          </table:table-cell>
          <table:table-cell/>
          <table:table-cell table:formula="of:=LOOKUP([.A16];[.$F$2:.$F$155];[.A16])" office:value-type="float" office:value="0">
            <text:p>#N/A</text:p>
          </table:table-cell>
          <table:table-cell table:style-name="ce7" office:value-type="string">
            <text:p>btinternet.com</text:p>
          </table:table-cell>
        </table:table-row>
        <table:table-row table:style-name="ro1">
          <table:table-cell office:value-type="string">
            <text:p>24by7bookmarks.com</text:p>
          </table:table-cell>
          <table:table-cell office:value-type="string">
            <text:p>24by7bookmarks.com/user/history</text:p>
          </table:table-cell>
          <table:table-cell table:formula="of:=VLOOKUP([.A17];[.$F$2:.$F$155];1)" office:value-type="float" office:value="0">
            <text:p>#N/A</text:p>
          </table:table-cell>
          <table:table-cell/>
          <table:table-cell table:formula="of:=LOOKUP([.A17];[.$F$2:.$F$155];[.A17])" office:value-type="float" office:value="0">
            <text:p>#N/A</text:p>
          </table:table-cell>
          <table:table-cell table:style-name="ce7" office:value-type="string">
            <text:p>cellsea.com</text:p>
          </table:table-cell>
        </table:table-row>
        <table:table-row table:style-name="ro1">
          <table:table-cell office:value-type="string">
            <text:p>24by7bookmarks.com</text:p>
          </table:table-cell>
          <table:table-cell office:value-type="string">
            <text:p>24by7bookmarks.com/user/profile</text:p>
          </table:table-cell>
          <table:table-cell table:formula="of:=VLOOKUP([.A18];[.$F$2:.$F$155];1)" office:value-type="float" office:value="0">
            <text:p>#N/A</text:p>
          </table:table-cell>
          <table:table-cell/>
          <table:table-cell table:formula="of:=LOOKUP([.A18];[.$F$2:.$F$155];[.A18])" office:value-type="float" office:value="0">
            <text:p>#N/A</text:p>
          </table:table-cell>
          <table:table-cell table:style-name="ce7" office:value-type="string">
            <text:p>chaamp.com</text:p>
          </table:table-cell>
        </table:table-row>
        <table:table-row table:style-name="ro1">
          <table:table-cell office:value-type="string">
            <text:p>26.b2.354a.static.theplanet.com</text:p>
          </table:table-cell>
          <table:table-cell office:value-type="string">
            <text:p>26.b2.354a.static.theplanet.com/~weddpho</text:p>
          </table:table-cell>
          <table:table-cell table:formula="of:=VLOOKUP([.A19];[.$F$2:.$F$155];1)" office:value-type="float" office:value="0">
            <text:p>#N/A</text:p>
          </table:table-cell>
          <table:table-cell/>
          <table:table-cell table:formula="of:=LOOKUP([.A19];[.$F$2:.$F$155];[.A19])" office:value-type="float" office:value="0">
            <text:p>#N/A</text:p>
          </table:table-cell>
          <table:table-cell table:style-name="ce7" office:value-type="string">
            <text:p>chalo.net</text:p>
          </table:table-cell>
        </table:table-row>
        <table:table-row table:style-name="ro1">
          <table:table-cell office:value-type="string">
            <text:p>2articles.com</text:p>
          </table:table-cell>
          <table:table-cell office:value-type="string">
            <text:p>2articles.com/user/register</text:p>
          </table:table-cell>
          <table:table-cell table:formula="of:=VLOOKUP([.A20];[.$F$2:.$F$155];1)" office:value-type="string" office:string-value="2articles.com">
            <text:p>2articles.com</text:p>
          </table:table-cell>
          <table:table-cell table:formula="of:=[.B20]" office:value-type="string" office:string-value="2articles.com/user/register">
            <text:p>2articles.com/user/register</text:p>
          </table:table-cell>
          <table:table-cell table:formula="of:=LOOKUP([.A20];[.$F$2:.$F$155];[.A20])" office:value-type="string" office:string-value="2articles.com">
            <text:p>2articles.com</text:p>
          </table:table-cell>
          <table:table-cell table:style-name="ce7" office:value-type="string">
            <text:p>cjonline.com</text:p>
          </table:table-cell>
        </table:table-row>
        <table:table-row table:style-name="ro1">
          <table:table-cell office:value-type="string">
            <text:p>2articles.com</text:p>
          </table:table-cell>
          <table:table-cell office:value-type="string">
            <text:p>2articles.com/user/reset</text:p>
          </table:table-cell>
          <table:table-cell table:formula="of:=VLOOKUP([.A21];[.$F$2:.$F$155];1)" office:value-type="string" office:string-value="2articles.com">
            <text:p>2articles.com</text:p>
          </table:table-cell>
          <table:table-cell table:formula="of:=[.B21]" office:value-type="string" office:string-value="2articles.com/user/reset">
            <text:p>2articles.com/user/reset</text:p>
          </table:table-cell>
          <table:table-cell table:formula="of:=LOOKUP([.A21];[.$F$2:.$F$155];[.A21])" office:value-type="string" office:string-value="2articles.com">
            <text:p>2articles.com</text:p>
          </table:table-cell>
          <table:table-cell table:style-name="ce7" office:value-type="string">
            <text:p>clickbd.com</text:p>
          </table:table-cell>
        </table:table-row>
        <table:table-row table:style-name="ro1">
          <table:table-cell office:value-type="string">
            <text:p>32.29.344a.static.theplanet.com</text:p>
          </table:table-cell>
          <table:table-cell office:value-type="string">
            <text:p>32.29.344a.static.theplanet.com/~ce4arab</text:p>
          </table:table-cell>
          <table:table-cell table:style-name="ce2" table:formula="of:=VLOOKUP([.A22];[.$F$2:.$F$155];1)" office:value-type="string" office:string-value="2articles.com">
            <text:p>2articles.com</text:p>
          </table:table-cell>
          <table:table-cell table:style-name="ce5"/>
          <table:table-cell table:style-name="ce2" table:formula="of:=LOOKUP([.A22];[.$F$2:.$F$155];[.A22])" office:value-type="string" office:string-value="32.29.344a.static.theplanet.com">
            <text:p>32.29.344a.static.theplanet.com</text:p>
          </table:table-cell>
          <table:table-cell table:style-name="ce7" office:value-type="string">
            <text:p>cloob.com</text:p>
          </table:table-cell>
        </table:table-row>
        <table:table-row table:style-name="ro1">
          <table:table-cell office:value-type="string">
            <text:p>3jjj.com</text:p>
          </table:table-cell>
          <table:table-cell office:value-type="string">
            <text:p>3jjj.com/user/comp</text:p>
          </table:table-cell>
          <table:table-cell table:style-name="ce2" table:formula="of:=VLOOKUP([.A23];[.$F$2:.$F$155];1)" office:value-type="string" office:string-value="2articles.com">
            <text:p>2articles.com</text:p>
          </table:table-cell>
          <table:table-cell/>
          <table:table-cell table:style-name="ce2" table:formula="of:=LOOKUP([.A23];[.$F$2:.$F$155];[.A23])" office:value-type="string" office:string-value="3jjj.com">
            <text:p>3jjj.com</text:p>
          </table:table-cell>
          <table:table-cell table:style-name="ce7" office:value-type="string">
            <text:p>complore.com</text:p>
          </table:table-cell>
        </table:table-row>
        <table:table-row table:style-name="ro1">
          <table:table-cell office:value-type="string">
            <text:p>51sole.com</text:p>
          </table:table-cell>
          <table:table-cell office:value-type="string">
            <text:p>51sole.com/user/Commerces</text:p>
          </table:table-cell>
          <table:table-cell table:style-name="ce2" table:formula="of:=VLOOKUP([.A24];[.$F$2:.$F$155];1)" office:value-type="string" office:string-value="2articles.com">
            <text:p>2articles.com</text:p>
          </table:table-cell>
          <table:table-cell/>
          <table:table-cell table:style-name="ce2" table:formula="of:=LOOKUP([.A24];[.$F$2:.$F$155];[.A24])" office:value-type="string" office:string-value="51sole.com">
            <text:p>51sole.com</text:p>
          </table:table-cell>
          <table:table-cell table:style-name="ce7" office:value-type="string">
            <text:p>com-x2.com</text:p>
          </table:table-cell>
        </table:table-row>
        <table:table-row table:style-name="ro1">
          <table:table-cell office:value-type="string">
            <text:p>51sole.com</text:p>
          </table:table-cell>
          <table:table-cell office:value-type="string">
            <text:p>51sole.com/user/Product</text:p>
          </table:table-cell>
          <table:table-cell table:style-name="ce2" table:formula="of:=VLOOKUP([.A25];[.$F$2:.$F$155];1)" office:value-type="string" office:string-value="2articles.com">
            <text:p>2articles.com</text:p>
          </table:table-cell>
          <table:table-cell/>
          <table:table-cell table:style-name="ce2" table:formula="of:=LOOKUP([.A25];[.$F$2:.$F$155];[.A25])" office:value-type="string" office:string-value="51sole.com">
            <text:p>51sole.com</text:p>
          </table:table-cell>
          <table:table-cell table:style-name="ce7" office:value-type="string">
            <text:p>conspiracyoftherich.com</text:p>
          </table:table-cell>
        </table:table-row>
        <table:table-row table:style-name="ro1">
          <table:table-cell office:value-type="string">
            <text:p>5yi.com</text:p>
          </table:table-cell>
          <table:table-cell office:value-type="string">
            <text:p>5yi.com/user/home</text:p>
          </table:table-cell>
          <table:table-cell table:style-name="ce2" table:formula="of:=VLOOKUP([.A26];[.$F$2:.$F$155];1)" office:value-type="string" office:string-value="2articles.com">
            <text:p>2articles.com</text:p>
          </table:table-cell>
          <table:table-cell/>
          <table:table-cell table:style-name="ce2" table:formula="of:=LOOKUP([.A26];[.$F$2:.$F$155];[.A26])" office:value-type="string" office:string-value="5yi.com">
            <text:p>5yi.com</text:p>
          </table:table-cell>
          <table:table-cell table:style-name="ce7" office:value-type="string">
            <text:p>cougar911.com</text:p>
          </table:table-cell>
        </table:table-row>
        <table:table-row table:style-name="ro1">
          <table:table-cell office:value-type="string">
            <text:p>64.15.74.3</text:p>
          </table:table-cell>
          <table:table-cell office:value-type="string">
            <text:p>64.15.74.3/~majorpic</text:p>
          </table:table-cell>
          <table:table-cell table:style-name="ce2" table:formula="of:=VLOOKUP([.A27];[.$F$2:.$F$155];1)" office:value-type="string" office:string-value="2articles.com">
            <text:p>2articles.com</text:p>
          </table:table-cell>
          <table:table-cell/>
          <table:table-cell table:style-name="ce2" table:formula="of:=LOOKUP([.A27];[.$F$2:.$F$155];[.A27])" office:value-type="string" office:string-value="64.15.74.3">
            <text:p>64.15.74.3</text:p>
          </table:table-cell>
          <table:table-cell table:style-name="ce7" office:value-type="string">
            <text:p>crunchour.com</text:p>
          </table:table-cell>
        </table:table-row>
        <table:table-row table:style-name="ro1">
          <table:table-cell office:value-type="string">
            <text:p>67.213.215.136</text:p>
          </table:table-cell>
          <table:table-cell office:value-type="string">
            <text:p>67.213.215.136/~server3</text:p>
          </table:table-cell>
          <table:table-cell table:style-name="ce2" table:formula="of:=VLOOKUP([.A28];[.$F$2:.$F$155];1)" office:value-type="string" office:string-value="2articles.com">
            <text:p>2articles.com</text:p>
          </table:table-cell>
          <table:table-cell/>
          <table:table-cell table:style-name="ce2" table:formula="of:=LOOKUP([.A28];[.$F$2:.$F$155];[.A28])" office:value-type="string" office:string-value="67.213.215.136">
            <text:p>67.213.215.136</text:p>
          </table:table-cell>
          <table:table-cell table:style-name="ce7" office:value-type="string">
            <text:p>dailymotion.com</text:p>
          </table:table-cell>
        </table:table-row>
        <table:table-row table:style-name="ro1">
          <table:table-cell office:value-type="string">
            <text:p>72.34.63.167</text:p>
          </table:table-cell>
          <table:table-cell office:value-type="string">
            <text:p>72.34.63.167/~brazil</text:p>
          </table:table-cell>
          <table:table-cell table:style-name="ce2" table:formula="of:=VLOOKUP([.A29];[.$F$2:.$F$155];1)" office:value-type="string" office:string-value="2articles.com">
            <text:p>2articles.com</text:p>
          </table:table-cell>
          <table:table-cell/>
          <table:table-cell table:style-name="ce2" table:formula="of:=LOOKUP([.A29];[.$F$2:.$F$155];[.A29])" office:value-type="string" office:string-value="72.34.63.167">
            <text:p>72.34.63.167</text:p>
          </table:table-cell>
          <table:table-cell table:style-name="ce7" office:value-type="string">
            <text:p>design.fr</text:p>
          </table:table-cell>
        </table:table-row>
        <table:table-row table:style-name="ro1">
          <table:table-cell office:value-type="string">
            <text:p>72-9-150-130.magicnic.com</text:p>
          </table:table-cell>
          <table:table-cell office:value-type="string">
            <text:p>72-9-150-130.magicnic.com/~admin</text:p>
          </table:table-cell>
          <table:table-cell table:style-name="ce2" table:formula="of:=VLOOKUP([.A30];[.$F$2:.$F$155];1)" office:value-type="string" office:string-value="2articles.com">
            <text:p>2articles.com</text:p>
          </table:table-cell>
          <table:table-cell/>
          <table:table-cell table:style-name="ce2" table:formula="of:=LOOKUP([.A30];[.$F$2:.$F$155];[.A30])" office:value-type="string" office:string-value="72-9-150-130.magicnic.com">
            <text:p>72-9-150-130.magicnic.com</text:p>
          </table:table-cell>
          <table:table-cell table:style-name="ce7" office:value-type="string">
            <text:p>dhingana.com</text:p>
          </table:table-cell>
        </table:table-row>
        <table:table-row table:style-name="ro1">
          <table:table-cell office:value-type="string">
            <text:p>74.86.77.82-static.reverse.softlayer.com</text:p>
          </table:table-cell>
          <table:table-cell office:value-type="string">
            <text:p>74.86.77.82-static.reverse.softlayer.com/~mike</text:p>
          </table:table-cell>
          <table:table-cell table:style-name="ce2" table:formula="of:=VLOOKUP([.A31];[.$F$2:.$F$155];1)" office:value-type="string" office:string-value="2articles.com">
            <text:p>2articles.com</text:p>
          </table:table-cell>
          <table:table-cell/>
          <table:table-cell table:style-name="ce2" table:formula="of:=LOOKUP([.A31];[.$F$2:.$F$155];[.A31])" office:value-type="string" office:string-value="74.86.77.82-static.reverse.softlayer.com">
            <text:p>74.86.77.82-static.reverse.softlayer.com</text:p>
          </table:table-cell>
          <table:table-cell table:style-name="ce7" office:value-type="string">
            <text:p>divinecaroline.com</text:p>
          </table:table-cell>
        </table:table-row>
        <table:table-row table:style-name="ro1">
          <table:table-cell office:value-type="string">
            <text:p>74.86.77.84-static.reverse.softlayer.com</text:p>
          </table:table-cell>
          <table:table-cell office:value-type="string">
            <text:p>74.86.77.84-static.reverse.softlayer.com/~mike</text:p>
          </table:table-cell>
          <table:table-cell table:style-name="ce2" table:formula="of:=VLOOKUP([.A32];[.$F$2:.$F$155];1)" office:value-type="string" office:string-value="2articles.com">
            <text:p>2articles.com</text:p>
          </table:table-cell>
          <table:table-cell/>
          <table:table-cell table:style-name="ce2" table:formula="of:=LOOKUP([.A32];[.$F$2:.$F$155];[.A32])" office:value-type="string" office:string-value="74.86.77.84-static.reverse.softlayer.com">
            <text:p>74.86.77.84-static.reverse.softlayer.com</text:p>
          </table:table-cell>
          <table:table-cell table:style-name="ce7" office:value-type="string">
            <text:p>downarchive.com</text:p>
          </table:table-cell>
        </table:table-row>
        <table:table-row table:style-name="ro1">
          <table:table-cell office:value-type="string">
            <text:p>74.86.77.85-static.reverse.softlayer.com</text:p>
          </table:table-cell>
          <table:table-cell office:value-type="string">
            <text:p>74.86.77.85-static.reverse.softlayer.com/~mike</text:p>
          </table:table-cell>
          <table:table-cell table:style-name="ce2" table:formula="of:=VLOOKUP([.A33];[.$F$2:.$F$155];1)" office:value-type="string" office:string-value="2articles.com">
            <text:p>2articles.com</text:p>
          </table:table-cell>
          <table:table-cell/>
          <table:table-cell table:style-name="ce2" table:formula="of:=LOOKUP([.A33];[.$F$2:.$F$155];[.A33])" office:value-type="string" office:string-value="74.86.77.85-static.reverse.softlayer.com">
            <text:p>74.86.77.85-static.reverse.softlayer.com</text:p>
          </table:table-cell>
          <table:table-cell table:style-name="ce7" office:value-type="string">
            <text:p>drupal.org</text:p>
          </table:table-cell>
        </table:table-row>
        <table:table-row table:style-name="ro1">
          <table:table-cell office:value-type="string">
            <text:p>88vk.com</text:p>
          </table:table-cell>
          <table:table-cell office:value-type="string">
            <text:p>88vk.com/user/register</text:p>
          </table:table-cell>
          <table:table-cell table:style-name="ce2" table:formula="of:=VLOOKUP([.A34];[.$F$2:.$F$155];1)" office:value-type="string" office:string-value="2articles.com">
            <text:p>2articles.com</text:p>
          </table:table-cell>
          <table:table-cell/>
          <table:table-cell table:style-name="ce2" table:formula="of:=LOOKUP([.A34];[.$F$2:.$F$155];[.A34])" office:value-type="string" office:string-value="88vk.com">
            <text:p>88vk.com</text:p>
          </table:table-cell>
          <table:table-cell table:style-name="ce7" office:value-type="string">
            <text:p>ebaumsworld.com</text:p>
          </table:table-cell>
        </table:table-row>
        <table:table-row table:style-name="ro1">
          <table:table-cell office:value-type="string">
            <text:p>a4articles.com</text:p>
          </table:table-cell>
          <table:table-cell office:value-type="string">
            <text:p>a4articles.com/user/register</text:p>
          </table:table-cell>
          <table:table-cell table:formula="of:=VLOOKUP([.A35];[.$F$2:.$F$155];1)" office:value-type="string" office:string-value="a4articles.com">
            <text:p>a4articles.com</text:p>
          </table:table-cell>
          <table:table-cell table:formula="of:=[.B35]" office:value-type="string" office:string-value="a4articles.com/user/register">
            <text:p>a4articles.com/user/register</text:p>
          </table:table-cell>
          <table:table-cell table:style-name="ce6" table:formula="of:=LOOKUP([.A35];[.$F$2:.$F$155];[.A35])" office:value-type="float" office:value="0">
            <text:p>#N/A</text:p>
          </table:table-cell>
          <table:table-cell table:style-name="ce7" office:value-type="string">
            <text:p>editnew.splinder.com</text:p>
          </table:table-cell>
        </table:table-row>
        <table:table-row table:style-name="ro1">
          <table:table-cell office:value-type="string">
            <text:p>abduzeedo.com</text:p>
          </table:table-cell>
          <table:table-cell office:value-type="string">
            <text:p>abduzeedo.com/user/login</text:p>
          </table:table-cell>
          <table:table-cell table:formula="of:=VLOOKUP([.A36];[.$F$2:.$F$155];1)" office:value-type="string" office:string-value="a4articles.com">
            <text:p>a4articles.com</text:p>
          </table:table-cell>
          <table:table-cell/>
          <table:table-cell table:style-name="ce2" table:formula="of:=LOOKUP([.A36];[.$F$2:.$F$155];[.A36])" office:value-type="float" office:value="0">
            <text:p>#N/A</text:p>
          </table:table-cell>
          <table:table-cell table:style-name="ce7" office:value-type="string">
            <text:p>edocr.com</text:p>
          </table:table-cell>
        </table:table-row>
        <table:table-row table:style-name="ro1">
          <table:table-cell office:value-type="string">
            <text:p>abifind.com</text:p>
          </table:table-cell>
          <table:table-cell office:value-type="string">
            <text:p>abifind.com/user/addurl</text:p>
          </table:table-cell>
          <table:table-cell table:formula="of:=VLOOKUP([.A37];[.$F$2:.$F$155];1)" office:value-type="string" office:string-value="a4articles.com">
            <text:p>a4articles.com</text:p>
          </table:table-cell>
          <table:table-cell/>
          <table:table-cell table:style-name="ce2" table:formula="of:=LOOKUP([.A37];[.$F$2:.$F$155];[.A37])" office:value-type="float" office:value="0">
            <text:p>#N/A</text:p>
          </table:table-cell>
          <table:table-cell table:style-name="ce7" office:value-type="string">
            <text:p>edopter.com</text:p>
          </table:table-cell>
        </table:table-row>
        <table:table-row table:style-name="ro1">
          <table:table-cell office:value-type="string">
            <text:p>abkingdom.com</text:p>
          </table:table-cell>
          <table:table-cell office:value-type="string">
            <text:p>abkingdom.com/user/login</text:p>
          </table:table-cell>
          <table:table-cell table:formula="of:=VLOOKUP([.A38];[.$F$2:.$F$155];1)" office:value-type="string" office:string-value="a4articles.com">
            <text:p>a4articles.com</text:p>
          </table:table-cell>
          <table:table-cell/>
          <table:table-cell table:style-name="ce2" table:formula="of:=LOOKUP([.A38];[.$F$2:.$F$155];[.A38])" office:value-type="float" office:value="0">
            <text:p>#N/A</text:p>
          </table:table-cell>
          <table:table-cell table:style-name="ce7" office:value-type="string">
            <text:p>entrecard.com</text:p>
          </table:table-cell>
        </table:table-row>
        <table:table-row table:style-name="ro1">
          <table:table-cell office:value-type="string">
            <text:p>acc.umu.se</text:p>
          </table:table-cell>
          <table:table-cell office:value-type="string">
            <text:p>acc.umu.se/~zqad</text:p>
          </table:table-cell>
          <table:table-cell table:formula="of:=VLOOKUP([.A39];[.$F$2:.$F$155];1)" office:value-type="string" office:string-value="a4articles.com">
            <text:p>a4articles.com</text:p>
          </table:table-cell>
          <table:table-cell/>
          <table:table-cell table:style-name="ce2" table:formula="of:=LOOKUP([.A39];[.$F$2:.$F$155];[.A39])" office:value-type="float" office:value="0">
            <text:p>#N/A</text:p>
          </table:table-cell>
          <table:table-cell table:style-name="ce7" office:value-type="string">
            <text:p>epicurious.com</text:p>
          </table:table-cell>
        </table:table-row>
        <table:table-row table:style-name="ro1">
          <table:table-cell office:value-type="string">
            <text:p>ace-company.net</text:p>
          </table:table-cell>
          <table:table-cell office:value-type="string">
            <text:p>ace-company.net/~coolcat</text:p>
          </table:table-cell>
          <table:table-cell table:formula="of:=VLOOKUP([.A40];[.$F$2:.$F$155];1)" office:value-type="string" office:string-value="a4articles.com">
            <text:p>a4articles.com</text:p>
          </table:table-cell>
          <table:table-cell/>
          <table:table-cell table:style-name="ce2" table:formula="of:=LOOKUP([.A40];[.$F$2:.$F$155];[.A40])" office:value-type="float" office:value="0">
            <text:p>#N/A</text:p>
          </table:table-cell>
          <table:table-cell table:style-name="ce7" office:value-type="string">
            <text:p>extratorrent.com</text:p>
          </table:table-cell>
        </table:table-row>
        <table:table-row table:style-name="ro1">
          <table:table-cell office:value-type="string">
            <text:p>aconus.com</text:p>
          </table:table-cell>
          <table:table-cell office:value-type="string">
            <text:p>aconus.com/~oyaji</text:p>
          </table:table-cell>
          <table:table-cell table:formula="of:=VLOOKUP([.A41];[.$F$2:.$F$155];1)" office:value-type="string" office:string-value="a4articles.com">
            <text:p>a4articles.com</text:p>
          </table:table-cell>
          <table:table-cell/>
          <table:table-cell table:style-name="ce2" table:formula="of:=LOOKUP([.A41];[.$F$2:.$F$155];[.A41])" office:value-type="float" office:value="0">
            <text:p>#N/A</text:p>
          </table:table-cell>
          <table:table-cell table:style-name="ce7" office:value-type="string">
            <text:p>extremetube.com</text:p>
          </table:table-cell>
        </table:table-row>
        <table:table-row table:style-name="ro1">
          <table:table-cell office:value-type="string">
            <text:p>acpit.com</text:p>
          </table:table-cell>
          <table:table-cell office:value-type="string">
            <text:p>acpit.com/~rental1</text:p>
          </table:table-cell>
          <table:table-cell table:formula="of:=VLOOKUP([.A42];[.$F$2:.$F$155];1)" office:value-type="string" office:string-value="a4articles.com">
            <text:p>a4articles.com</text:p>
          </table:table-cell>
          <table:table-cell/>
          <table:table-cell table:style-name="ce2" table:formula="of:=LOOKUP([.A42];[.$F$2:.$F$155];[.A42])" office:value-type="float" office:value="0">
            <text:p>#N/A</text:p>
          </table:table-cell>
          <table:table-cell table:style-name="ce7" office:value-type="string">
            <text:p>flixya.com</text:p>
          </table:table-cell>
        </table:table-row>
        <table:table-row table:style-name="ro1">
          <table:table-cell office:value-type="string">
            <text:p>acrobatusers.com</text:p>
          </table:table-cell>
          <table:table-cell office:value-type="string">
            <text:p>acrobatusers.com/user/register</text:p>
          </table:table-cell>
          <table:table-cell table:formula="of:=VLOOKUP([.A43];[.$F$2:.$F$155];1)" office:value-type="string" office:string-value="a4articles.com">
            <text:p>a4articles.com</text:p>
          </table:table-cell>
          <table:table-cell/>
          <table:table-cell table:style-name="ce2" table:formula="of:=LOOKUP([.A43];[.$F$2:.$F$155];[.A43])" office:value-type="float" office:value="0">
            <text:p>#N/A</text:p>
          </table:table-cell>
          <table:table-cell table:style-name="ce7" office:value-type="string">
            <text:p>foopets.com</text:p>
          </table:table-cell>
        </table:table-row>
        <table:table-row table:style-name="ro1">
          <table:table-cell office:value-type="string">
            <text:p>acrobatusers.com</text:p>
          </table:table-cell>
          <table:table-cell office:value-type="string">
            <text:p>acrobatusers.com/user/reset</text:p>
          </table:table-cell>
          <table:table-cell table:formula="of:=VLOOKUP([.A44];[.$F$2:.$F$155];1)" office:value-type="string" office:string-value="a4articles.com">
            <text:p>a4articles.com</text:p>
          </table:table-cell>
          <table:table-cell/>
          <table:table-cell table:style-name="ce2" table:formula="of:=LOOKUP([.A44];[.$F$2:.$F$155];[.A44])" office:value-type="float" office:value="0">
            <text:p>#N/A</text:p>
          </table:table-cell>
          <table:table-cell table:style-name="ce7" office:value-type="string">
            <text:p>fortunecity.com</text:p>
          </table:table-cell>
        </table:table-row>
        <table:table-row table:style-name="ro1">
          <table:table-cell office:value-type="string">
            <text:p>activeden.net</text:p>
          </table:table-cell>
          <table:table-cell office:value-type="string">
            <text:p>activeden.net/user/OXYLUS</text:p>
          </table:table-cell>
          <table:table-cell table:formula="of:=VLOOKUP([.A45];[.$F$2:.$F$155];1)" office:value-type="string" office:string-value="a4articles.com">
            <text:p>a4articles.com</text:p>
          </table:table-cell>
          <table:table-cell/>
          <table:table-cell table:style-name="ce2" table:formula="of:=LOOKUP([.A45];[.$F$2:.$F$155];[.A45])" office:value-type="float" office:value="0">
            <text:p>#N/A</text:p>
          </table:table-cell>
          <table:table-cell table:style-name="ce7" office:value-type="string">
            <text:p>foursquare.com</text:p>
          </table:table-cell>
        </table:table-row>
        <table:table-row table:style-name="ro1">
          <table:table-cell office:value-type="string">
            <text:p>activeden.net</text:p>
          </table:table-cell>
          <table:table-cell office:value-type="string">
            <text:p>activeden.net/user/sarthemaker</text:p>
          </table:table-cell>
          <table:table-cell table:formula="of:=VLOOKUP([.A46];[.$F$2:.$F$155];1)" office:value-type="string" office:string-value="a4articles.com">
            <text:p>a4articles.com</text:p>
          </table:table-cell>
          <table:table-cell/>
          <table:table-cell table:style-name="ce2" table:formula="of:=LOOKUP([.A46];[.$F$2:.$F$155];[.A46])" office:value-type="float" office:value="0">
            <text:p>#N/A</text:p>
          </table:table-cell>
          <table:table-cell table:style-name="ce7" office:value-type="string">
            <text:p>friendawy.com</text:p>
          </table:table-cell>
        </table:table-row>
        <table:table-row table:style-name="ro1">
          <table:table-cell office:value-type="string">
            <text:p>acuriosa.com</text:p>
          </table:table-cell>
          <table:table-cell office:value-type="string">
            <text:p>acuriosa.com/user/login</text:p>
          </table:table-cell>
          <table:table-cell table:formula="of:=VLOOKUP([.A47];[.$F$2:.$F$155];1)" office:value-type="string" office:string-value="a4articles.com">
            <text:p>a4articles.com</text:p>
          </table:table-cell>
          <table:table-cell/>
          <table:table-cell table:style-name="ce2" table:formula="of:=LOOKUP([.A47];[.$F$2:.$F$155];[.A47])" office:value-type="float" office:value="0">
            <text:p>#N/A</text:p>
          </table:table-cell>
          <table:table-cell table:style-name="ce7" office:value-type="string">
            <text:p>frontiernet.net</text:p>
          </table:table-cell>
        </table:table-row>
        <table:table-row table:style-name="ro1">
          <table:table-cell office:value-type="string">
            <text:p>adaroute.com</text:p>
          </table:table-cell>
          <table:table-cell office:value-type="string">
            <text:p>adaroute.com/user/login</text:p>
          </table:table-cell>
          <table:table-cell table:formula="of:=VLOOKUP([.A48];[.$F$2:.$F$155];1)" office:value-type="string" office:string-value="a4articles.com">
            <text:p>a4articles.com</text:p>
          </table:table-cell>
          <table:table-cell/>
          <table:table-cell table:style-name="ce2" table:formula="of:=LOOKUP([.A48];[.$F$2:.$F$155];[.A48])" office:value-type="float" office:value="0">
            <text:p>#N/A</text:p>
          </table:table-cell>
          <table:table-cell table:style-name="ce7" office:value-type="string">
            <text:p>fwisp.com</text:p>
          </table:table-cell>
        </table:table-row>
        <table:table-row table:style-name="ro1">
          <table:table-cell office:value-type="string">
            <text:p>addblogurl.com</text:p>
          </table:table-cell>
          <table:table-cell office:value-type="string">
            <text:p>addblogurl.com/user/profile</text:p>
          </table:table-cell>
          <table:table-cell table:formula="of:=VLOOKUP([.A49];[.$F$2:.$F$155];1)" office:value-type="string" office:string-value="a4articles.com">
            <text:p>a4articles.com</text:p>
          </table:table-cell>
          <table:table-cell/>
          <table:table-cell table:style-name="ce2" table:formula="of:=LOOKUP([.A49];[.$F$2:.$F$155];[.A49])" office:value-type="float" office:value="0">
            <text:p>#N/A</text:p>
          </table:table-cell>
          <table:table-cell table:style-name="ce7" office:value-type="string">
            <text:p>gamecardsvn.com</text:p>
          </table:table-cell>
        </table:table-row>
        <table:table-row table:style-name="ro1">
          <table:table-cell office:value-type="string">
            <text:p>adp.com</text:p>
          </table:table-cell>
          <table:table-cell office:value-type="string">
            <text:p>adp.com/~x32yz44</text:p>
          </table:table-cell>
          <table:table-cell table:formula="of:=VLOOKUP([.A50];[.$F$2:.$F$155];1)" office:value-type="string" office:string-value="a4articles.com">
            <text:p>a4articles.com</text:p>
          </table:table-cell>
          <table:table-cell/>
          <table:table-cell table:style-name="ce2" table:formula="of:=LOOKUP([.A50];[.$F$2:.$F$155];[.A50])" office:value-type="float" office:value="0">
            <text:p>#N/A</text:p>
          </table:table-cell>
          <table:table-cell table:style-name="ce7" office:value-type="string">
            <text:p>gamekicker.com</text:p>
          </table:table-cell>
        </table:table-row>
        <table:table-row table:style-name="ro1">
          <table:table-cell office:value-type="string">
            <text:p>ae.bitefight.org</text:p>
          </table:table-cell>
          <table:table-cell office:value-type="string">
            <text:p>ae.bitefight.org/user/login</text:p>
          </table:table-cell>
          <table:table-cell table:formula="of:=VLOOKUP([.A51];[.$F$2:.$F$155];1)" office:value-type="string" office:string-value="a4articles.com">
            <text:p>a4articles.com</text:p>
          </table:table-cell>
          <table:table-cell/>
          <table:table-cell table:style-name="ce2" table:formula="of:=LOOKUP([.A51];[.$F$2:.$F$155];[.A51])" office:value-type="float" office:value="0">
            <text:p>#N/A</text:p>
          </table:table-cell>
          <table:table-cell table:style-name="ce7" office:value-type="string">
            <text:p>gamezebo.com</text:p>
          </table:table-cell>
        </table:table-row>
        <table:table-row table:style-name="ro1">
          <table:table-cell office:value-type="string">
            <text:p>afn.org</text:p>
          </table:table-cell>
          <table:table-cell office:value-type="string">
            <text:p>afn.org/~afn30091</text:p>
          </table:table-cell>
          <table:table-cell table:formula="of:=VLOOKUP([.A52];[.$F$2:.$F$155];1)" office:value-type="string" office:string-value="a4articles.com">
            <text:p>a4articles.com</text:p>
          </table:table-cell>
          <table:table-cell/>
          <table:table-cell table:style-name="ce2" table:formula="of:=LOOKUP([.A52];[.$F$2:.$F$155];[.A52])" office:value-type="float" office:value="0">
            <text:p>#N/A</text:p>
          </table:table-cell>
          <table:table-cell table:style-name="ce7" office:value-type="string">
            <text:p>getpaidto.com</text:p>
          </table:table-cell>
        </table:table-row>
        <table:table-row table:style-name="ro1">
          <table:table-cell office:value-type="string">
            <text:p>afn.org</text:p>
          </table:table-cell>
          <table:table-cell office:value-type="string">
            <text:p>afn.org/~alplatt</text:p>
          </table:table-cell>
          <table:table-cell table:formula="of:=VLOOKUP([.A53];[.$F$2:.$F$155];1)" office:value-type="string" office:string-value="a4articles.com">
            <text:p>a4articles.com</text:p>
          </table:table-cell>
          <table:table-cell/>
          <table:table-cell table:style-name="ce2" table:formula="of:=LOOKUP([.A53];[.$F$2:.$F$155];[.A53])" office:value-type="float" office:value="0">
            <text:p>#N/A</text:p>
          </table:table-cell>
          <table:table-cell table:style-name="ce7" office:value-type="string">
            <text:p>greatmodels.com</text:p>
          </table:table-cell>
        </table:table-row>
        <table:table-row table:style-name="ro1">
          <table:table-cell office:value-type="string">
            <text:p>aggrepress.com</text:p>
          </table:table-cell>
          <table:table-cell office:value-type="string">
            <text:p>aggrepress.com/user/profile</text:p>
          </table:table-cell>
          <table:table-cell table:formula="of:=VLOOKUP([.A54];[.$F$2:.$F$155];1)" office:value-type="string" office:string-value="a4articles.com">
            <text:p>a4articles.com</text:p>
          </table:table-cell>
          <table:table-cell/>
          <table:table-cell table:style-name="ce2" table:formula="of:=LOOKUP([.A54];[.$F$2:.$F$155];[.A54])" office:value-type="float" office:value="0">
            <text:p>#N/A</text:p>
          </table:table-cell>
          <table:table-cell table:style-name="ce7" office:value-type="string">
            <text:p>greenbiz.com</text:p>
          </table:table-cell>
        </table:table-row>
        <table:table-row table:style-name="ro1">
          <table:table-cell office:value-type="string">
            <text:p>aggrepress.com</text:p>
          </table:table-cell>
          <table:table-cell office:value-type="string">
            <text:p>aggrepress.com/user/view</text:p>
          </table:table-cell>
          <table:table-cell table:formula="of:=VLOOKUP([.A55];[.$F$2:.$F$155];1)" office:value-type="string" office:string-value="a4articles.com">
            <text:p>a4articles.com</text:p>
          </table:table-cell>
          <table:table-cell/>
          <table:table-cell table:style-name="ce2" table:formula="of:=LOOKUP([.A55];[.$F$2:.$F$155];[.A55])" office:value-type="float" office:value="0">
            <text:p>#N/A</text:p>
          </table:table-cell>
          <table:table-cell table:style-name="ce7" office:value-type="string">
            <text:p>gutefrage.net</text:p>
          </table:table-cell>
        </table:table-row>
        <table:table-row table:style-name="ro1">
          <table:table-cell office:value-type="string">
            <text:p>akichiatlas.com</text:p>
          </table:table-cell>
          <table:table-cell office:value-type="string">
            <text:p>akichiatlas.com/user/2010</text:p>
          </table:table-cell>
          <table:table-cell table:formula="of:=VLOOKUP([.A56];[.$F$2:.$F$155];1)" office:value-type="string" office:string-value="a4articles.com">
            <text:p>a4articles.com</text:p>
          </table:table-cell>
          <table:table-cell/>
          <table:table-cell table:style-name="ce2" table:formula="of:=LOOKUP([.A56];[.$F$2:.$F$155];[.A56])" office:value-type="float" office:value="0">
            <text:p>#N/A</text:p>
          </table:table-cell>
          <table:table-cell table:style-name="ce7" office:value-type="string">
            <text:p>hany.sk</text:p>
          </table:table-cell>
        </table:table-row>
        <table:table-row table:style-name="ro1">
          <table:table-cell office:value-type="string">
            <text:p>akichiatlas.com</text:p>
          </table:table-cell>
          <table:table-cell office:value-type="string">
            <text:p>akichiatlas.com/user/mt4</text:p>
          </table:table-cell>
          <table:table-cell table:formula="of:=VLOOKUP([.A57];[.$F$2:.$F$155];1)" office:value-type="string" office:string-value="a4articles.com">
            <text:p>a4articles.com</text:p>
          </table:table-cell>
          <table:table-cell/>
          <table:table-cell table:style-name="ce2" table:formula="of:=LOOKUP([.A57];[.$F$2:.$F$155];[.A57])" office:value-type="float" office:value="0">
            <text:p>#N/A</text:p>
          </table:table-cell>
          <table:table-cell table:style-name="ce7" office:value-type="string">
            <text:p>homestead.com</text:p>
          </table:table-cell>
        </table:table-row>
        <table:table-row table:style-name="ro1">
          <table:table-cell office:value-type="string">
            <text:p>akimichi.homeunix.net</text:p>
          </table:table-cell>
          <table:table-cell office:value-type="string">
            <text:p>akimichi.homeunix.net/~emile</text:p>
          </table:table-cell>
          <table:table-cell table:formula="of:=VLOOKUP([.A58];[.$F$2:.$F$155];1)" office:value-type="string" office:string-value="a4articles.com">
            <text:p>a4articles.com</text:p>
          </table:table-cell>
          <table:table-cell/>
          <table:table-cell table:style-name="ce2" table:formula="of:=LOOKUP([.A58];[.$F$2:.$F$155];[.A58])" office:value-type="float" office:value="0">
            <text:p>#N/A</text:p>
          </table:table-cell>
          <table:table-cell table:style-name="ce7" office:value-type="string">
            <text:p>hubpages.com</text:p>
          </table:table-cell>
        </table:table-row>
        <table:table-row table:style-name="ro1">
          <table:table-cell office:value-type="string">
            <text:p>alertspanel.com</text:p>
          </table:table-cell>
          <table:table-cell office:value-type="string">
            <text:p>alertspanel.com/user/tests</text:p>
          </table:table-cell>
          <table:table-cell table:formula="of:=VLOOKUP([.A59];[.$F$2:.$F$155];1)" office:value-type="string" office:string-value="a4articles.com">
            <text:p>a4articles.com</text:p>
          </table:table-cell>
          <table:table-cell/>
          <table:table-cell table:style-name="ce2" table:formula="of:=LOOKUP([.A59];[.$F$2:.$F$155];[.A59])" office:value-type="float" office:value="0">
            <text:p>#N/A</text:p>
          </table:table-cell>
          <table:table-cell table:style-name="ce7" office:value-type="string">
            <text:p>hudong.com</text:p>
          </table:table-cell>
        </table:table-row>
        <table:table-row table:style-name="ro1">
          <table:table-cell office:value-type="string">
            <text:p>algore.org</text:p>
          </table:table-cell>
          <table:table-cell office:value-type="string">
            <text:p>algore.org/user/register</text:p>
          </table:table-cell>
          <table:table-cell table:formula="of:=VLOOKUP([.A60];[.$F$2:.$F$155];1)" office:value-type="string" office:string-value="a4articles.com">
            <text:p>a4articles.com</text:p>
          </table:table-cell>
          <table:table-cell/>
          <table:table-cell table:style-name="ce2" table:formula="of:=LOOKUP([.A60];[.$F$2:.$F$155];[.A60])" office:value-type="float" office:value="0">
            <text:p>#N/A</text:p>
          </table:table-cell>
          <table:table-cell table:style-name="ce7" office:value-type="string">
            <text:p>ihispano.com</text:p>
          </table:table-cell>
        </table:table-row>
        <table:table-row table:style-name="ro1">
          <table:table-cell office:value-type="string">
            <text:p>algore.org</text:p>
          </table:table-cell>
          <table:table-cell office:value-type="string">
            <text:p>algore.org/user/reset</text:p>
          </table:table-cell>
          <table:table-cell table:formula="of:=VLOOKUP([.A61];[.$F$2:.$F$155];1)" office:value-type="string" office:string-value="a4articles.com">
            <text:p>a4articles.com</text:p>
          </table:table-cell>
          <table:table-cell/>
          <table:table-cell table:style-name="ce2" table:formula="of:=LOOKUP([.A61];[.$F$2:.$F$155];[.A61])" office:value-type="float" office:value="0">
            <text:p>#N/A</text:p>
          </table:table-cell>
          <table:table-cell table:style-name="ce7" office:value-type="string">
            <text:p>indimine.com</text:p>
          </table:table-cell>
        </table:table-row>
        <table:table-row table:style-name="ro1">
          <table:table-cell office:value-type="string">
            <text:p>alphabounce.com</text:p>
          </table:table-cell>
          <table:table-cell office:value-type="string">
            <text:p>alphabounce.com/user/login</text:p>
          </table:table-cell>
          <table:table-cell table:formula="of:=VLOOKUP([.A62];[.$F$2:.$F$155];1)" office:value-type="string" office:string-value="a4articles.com">
            <text:p>a4articles.com</text:p>
          </table:table-cell>
          <table:table-cell/>
          <table:table-cell table:style-name="ce2" table:formula="of:=LOOKUP([.A62];[.$F$2:.$F$155];[.A62])" office:value-type="float" office:value="0">
            <text:p>#N/A</text:p>
          </table:table-cell>
          <table:table-cell table:style-name="ce7" office:value-type="string">
            <text:p>inezha.com</text:p>
          </table:table-cell>
        </table:table-row>
        <table:table-row table:style-name="ro1">
          <table:table-cell office:value-type="string">
            <text:p>alplink.com</text:p>
          </table:table-cell>
          <table:table-cell office:value-type="string">
            <text:p>alplink.com/user/profile</text:p>
          </table:table-cell>
          <table:table-cell table:formula="of:=VLOOKUP([.A63];[.$F$2:.$F$155];1)" office:value-type="string" office:string-value="a4articles.com">
            <text:p>a4articles.com</text:p>
          </table:table-cell>
          <table:table-cell/>
          <table:table-cell table:style-name="ce2" table:formula="of:=LOOKUP([.A63];[.$F$2:.$F$155];[.A63])" office:value-type="float" office:value="0">
            <text:p>#N/A</text:p>
          </table:table-cell>
          <table:table-cell table:style-name="ce7" office:value-type="string">
            <text:p>infopirat.com</text:p>
          </table:table-cell>
        </table:table-row>
        <table:table-row table:style-name="ro1">
          <table:table-cell office:value-type="string">
            <text:p>amatomu.com</text:p>
          </table:table-cell>
          <table:table-cell office:value-type="string">
            <text:p>amatomu.com/user/myblogs</text:p>
          </table:table-cell>
          <table:table-cell table:formula="of:=VLOOKUP([.A64];[.$F$2:.$F$155];1)" office:value-type="string" office:string-value="a4articles.com">
            <text:p>a4articles.com</text:p>
          </table:table-cell>
          <table:table-cell/>
          <table:table-cell table:style-name="ce2" table:formula="of:=LOOKUP([.A64];[.$F$2:.$F$155];[.A64])" office:value-type="float" office:value="0">
            <text:p>#N/A</text:p>
          </table:table-cell>
          <table:table-cell table:style-name="ce7" office:value-type="string">
            <text:p>isifedu.com</text:p>
          </table:table-cell>
        </table:table-row>
        <table:table-row table:style-name="ro1">
          <table:table-cell office:value-type="string">
            <text:p>androidcentral.com</text:p>
          </table:table-cell>
          <table:table-cell office:value-type="string">
            <text:p>androidcentral.com/user/register</text:p>
          </table:table-cell>
          <table:table-cell table:formula="of:=VLOOKUP([.A65];[.$F$2:.$F$155];1)" office:value-type="string" office:string-value="a4articles.com">
            <text:p>a4articles.com</text:p>
          </table:table-cell>
          <table:table-cell/>
          <table:table-cell table:style-name="ce2" table:formula="of:=LOOKUP([.A65];[.$F$2:.$F$155];[.A65])" office:value-type="float" office:value="0">
            <text:p>#N/A</text:p>
          </table:table-cell>
          <table:table-cell table:style-name="ce7" office:value-type="string">
            <text:p>italki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ab3/GIANNNO</text:p>
          </table:table-cell>
          <table:table-cell table:formula="of:=VLOOKUP([.A66];[.$F$2:.$F$155];1)" office:value-type="string" office:string-value="angelfire.com">
            <text:p>angelfire.com</text:p>
          </table:table-cell>
          <table:table-cell table:formula="of:=[.B66]" office:value-type="string" office:string-value="angelfire.com/ab3/GIANNNO">
            <text:p>angelfire.com/ab3/GIANNNO</text:p>
          </table:table-cell>
          <table:table-cell table:formula="of:=LOOKUP([.A66];[.$F$2:.$F$155];[.A66])" office:value-type="float" office:value="0">
            <text:p>#N/A</text:p>
          </table:table-cell>
          <table:table-cell table:style-name="ce7" office:value-type="string">
            <text:p>jewcy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ak2/intelligencerreport</text:p>
          </table:table-cell>
          <table:table-cell table:formula="of:=VLOOKUP([.A67];[.$F$2:.$F$155];1)" office:value-type="string" office:string-value="angelfire.com">
            <text:p>angelfire.com</text:p>
          </table:table-cell>
          <table:table-cell table:formula="of:=[.B67]" office:value-type="string" office:string-value="angelfire.com/ak2/intelligencerreport">
            <text:p>angelfire.com/ak2/intelligencerreport</text:p>
          </table:table-cell>
          <table:table-cell table:formula="of:=LOOKUP([.A67];[.$F$2:.$F$155];[.A67])" office:value-type="float" office:value="0">
            <text:p>#N/A</text:p>
          </table:table-cell>
          <table:table-cell table:style-name="ce7" office:value-type="string">
            <text:p>justcauseit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ak/psicologia</text:p>
          </table:table-cell>
          <table:table-cell table:formula="of:=VLOOKUP([.A68];[.$F$2:.$F$155];1)" office:value-type="string" office:string-value="angelfire.com">
            <text:p>angelfire.com</text:p>
          </table:table-cell>
          <table:table-cell table:formula="of:=[.B68]" office:value-type="string" office:string-value="angelfire.com/ak/psicologia">
            <text:p>angelfire.com/ak/psicologia</text:p>
          </table:table-cell>
          <table:table-cell table:formula="of:=LOOKUP([.A68];[.$F$2:.$F$155];[.A68])" office:value-type="float" office:value="0">
            <text:p>#N/A</text:p>
          </table:table-cell>
          <table:table-cell table:style-name="ce7" office:value-type="string">
            <text:p>kadokado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al4/rcollins</text:p>
          </table:table-cell>
          <table:table-cell table:formula="of:=VLOOKUP([.A69];[.$F$2:.$F$155];1)" office:value-type="string" office:string-value="angelfire.com">
            <text:p>angelfire.com</text:p>
          </table:table-cell>
          <table:table-cell table:formula="of:=[.B69]" office:value-type="string" office:string-value="angelfire.com/al4/rcollins">
            <text:p>angelfire.com/al4/rcollins</text:p>
          </table:table-cell>
          <table:table-cell table:formula="of:=LOOKUP([.A69];[.$F$2:.$F$155];[.A69])" office:value-type="float" office:value="0">
            <text:p>#N/A</text:p>
          </table:table-cell>
          <table:table-cell table:style-name="ce7" office:value-type="string">
            <text:p>karmalynx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auth/setcookie</text:p>
          </table:table-cell>
          <table:table-cell table:formula="of:=VLOOKUP([.A70];[.$F$2:.$F$155];1)" office:value-type="string" office:string-value="angelfire.com">
            <text:p>angelfire.com</text:p>
          </table:table-cell>
          <table:table-cell table:formula="of:=[.B70]" office:value-type="string" office:string-value="angelfire.com/auth/setcookie">
            <text:p>angelfire.com/auth/setcookie</text:p>
          </table:table-cell>
          <table:table-cell table:formula="of:=LOOKUP([.A70];[.$F$2:.$F$155];[.A70])" office:value-type="float" office:value="0">
            <text:p>#N/A</text:p>
          </table:table-cell>
          <table:table-cell table:style-name="ce7" office:value-type="string">
            <text:p>keezmovies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az/sthurston</text:p>
          </table:table-cell>
          <table:table-cell table:formula="of:=VLOOKUP([.A71];[.$F$2:.$F$155];1)" office:value-type="string" office:string-value="angelfire.com">
            <text:p>angelfire.com</text:p>
          </table:table-cell>
          <table:table-cell table:formula="of:=[.B71]" office:value-type="string" office:string-value="angelfire.com/az/sthurston">
            <text:p>angelfire.com/az/sthurston</text:p>
          </table:table-cell>
          <table:table-cell table:formula="of:=LOOKUP([.A71];[.$F$2:.$F$155];[.A71])" office:value-type="float" office:value="0">
            <text:p>#N/A</text:p>
          </table:table-cell>
          <table:table-cell table:style-name="ce7" office:value-type="string">
            <text:p>koovs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bc/incredible</text:p>
          </table:table-cell>
          <table:table-cell table:formula="of:=VLOOKUP([.A72];[.$F$2:.$F$155];1)" office:value-type="string" office:string-value="angelfire.com">
            <text:p>angelfire.com</text:p>
          </table:table-cell>
          <table:table-cell table:formula="of:=[.B72]" office:value-type="string" office:string-value="angelfire.com/bc/incredible">
            <text:p>angelfire.com/bc/incredible</text:p>
          </table:table-cell>
          <table:table-cell table:formula="of:=LOOKUP([.A72];[.$F$2:.$F$155];[.A72])" office:value-type="float" office:value="0">
            <text:p>#N/A</text:p>
          </table:table-cell>
          <table:table-cell table:style-name="ce7" office:value-type="string">
            <text:p>last.f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biz7/julian_s</text:p>
          </table:table-cell>
          <table:table-cell table:formula="of:=VLOOKUP([.A73];[.$F$2:.$F$155];1)" office:value-type="string" office:string-value="angelfire.com">
            <text:p>angelfire.com</text:p>
          </table:table-cell>
          <table:table-cell table:formula="of:=[.B73]" office:value-type="string" office:string-value="angelfire.com/biz7/julian_s">
            <text:p>angelfire.com/biz7/julian_s</text:p>
          </table:table-cell>
          <table:table-cell table:formula="of:=LOOKUP([.A73];[.$F$2:.$F$155];[.A73])" office:value-type="float" office:value="0">
            <text:p>#N/A</text:p>
          </table:table-cell>
          <table:table-cell table:style-name="ce7" office:value-type="string">
            <text:p>libgig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ca5/mas</text:p>
          </table:table-cell>
          <table:table-cell table:formula="of:=VLOOKUP([.A74];[.$F$2:.$F$155];1)" office:value-type="string" office:string-value="angelfire.com">
            <text:p>angelfire.com</text:p>
          </table:table-cell>
          <table:table-cell table:formula="of:=[.B74]" office:value-type="string" office:string-value="angelfire.com/ca5/mas">
            <text:p>angelfire.com/ca5/mas</text:p>
          </table:table-cell>
          <table:table-cell table:formula="of:=LOOKUP([.A74];[.$F$2:.$F$155];[.A74])" office:value-type="float" office:value="0">
            <text:p>#N/A</text:p>
          </table:table-cell>
          <table:table-cell table:style-name="ce7" office:value-type="string">
            <text:p>limeexchange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country/fauziaspakistan</text:p>
          </table:table-cell>
          <table:table-cell table:formula="of:=VLOOKUP([.A75];[.$F$2:.$F$155];1)" office:value-type="string" office:string-value="angelfire.com">
            <text:p>angelfire.com</text:p>
          </table:table-cell>
          <table:table-cell table:formula="of:=[.B75]" office:value-type="string" office:string-value="angelfire.com/country/fauziaspakistan">
            <text:p>angelfire.com/country/fauziaspakistan</text:p>
          </table:table-cell>
          <table:table-cell table:formula="of:=LOOKUP([.A75];[.$F$2:.$F$155];[.A75])" office:value-type="float" office:value="0">
            <text:p>#N/A</text:p>
          </table:table-cell>
          <table:table-cell table:style-name="ce7" office:value-type="string">
            <text:p>listyoururl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dc/html-webmaster</text:p>
          </table:table-cell>
          <table:table-cell table:formula="of:=VLOOKUP([.A76];[.$F$2:.$F$155];1)" office:value-type="string" office:string-value="angelfire.com">
            <text:p>angelfire.com</text:p>
          </table:table-cell>
          <table:table-cell table:formula="of:=[.B76]" office:value-type="string" office:string-value="angelfire.com/dc/html-webmaster">
            <text:p>angelfire.com/dc/html-webmaster</text:p>
          </table:table-cell>
          <table:table-cell table:formula="of:=LOOKUP([.A76];[.$F$2:.$F$155];[.A76])" office:value-type="float" office:value="0">
            <text:p>#N/A</text:p>
          </table:table-cell>
          <table:table-cell table:style-name="ce7" office:value-type="string">
            <text:p>lockerz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empire/serpentis666</text:p>
          </table:table-cell>
          <table:table-cell table:formula="of:=VLOOKUP([.A77];[.$F$2:.$F$155];1)" office:value-type="string" office:string-value="angelfire.com">
            <text:p>angelfire.com</text:p>
          </table:table-cell>
          <table:table-cell table:formula="of:=[.B77]" office:value-type="string" office:string-value="angelfire.com/empire/serpentis666">
            <text:p>angelfire.com/empire/serpentis666</text:p>
          </table:table-cell>
          <table:table-cell table:formula="of:=LOOKUP([.A77];[.$F$2:.$F$155];[.A77])" office:value-type="float" office:value="0">
            <text:p>#N/A</text:p>
          </table:table-cell>
          <table:table-cell table:style-name="ce7" office:value-type="string">
            <text:p>marketwatch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extreme4/kiddofspeed</text:p>
          </table:table-cell>
          <table:table-cell table:formula="of:=VLOOKUP([.A78];[.$F$2:.$F$155];1)" office:value-type="string" office:string-value="angelfire.com">
            <text:p>angelfire.com</text:p>
          </table:table-cell>
          <table:table-cell table:formula="of:=[.B78]" office:value-type="string" office:string-value="angelfire.com/extreme4/kiddofspeed">
            <text:p>angelfire.com/extreme4/kiddofspeed</text:p>
          </table:table-cell>
          <table:table-cell table:formula="of:=LOOKUP([.A78];[.$F$2:.$F$155];[.A78])" office:value-type="float" office:value="0">
            <text:p>#N/A</text:p>
          </table:table-cell>
          <table:table-cell table:style-name="ce7" office:value-type="string">
            <text:p>mindfieldonline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me2/bitter4u</text:p>
          </table:table-cell>
          <table:table-cell table:formula="of:=VLOOKUP([.A79];[.$F$2:.$F$155];1)" office:value-type="string" office:string-value="angelfire.com">
            <text:p>angelfire.com</text:p>
          </table:table-cell>
          <table:table-cell table:formula="of:=[.B79]" office:value-type="string" office:string-value="angelfire.com/me2/bitter4u">
            <text:p>angelfire.com/me2/bitter4u</text:p>
          </table:table-cell>
          <table:table-cell table:formula="of:=LOOKUP([.A79];[.$F$2:.$F$155];[.A79])" office:value-type="float" office:value="0">
            <text:p>#N/A</text:p>
          </table:table-cell>
          <table:table-cell table:style-name="ce7" office:value-type="string">
            <text:p>mmosocialnetwork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mi/dinosaurs</text:p>
          </table:table-cell>
          <table:table-cell table:formula="of:=VLOOKUP([.A80];[.$F$2:.$F$155];1)" office:value-type="string" office:string-value="angelfire.com">
            <text:p>angelfire.com</text:p>
          </table:table-cell>
          <table:table-cell table:formula="of:=[.B80]" office:value-type="string" office:string-value="angelfire.com/mi/dinosaurs">
            <text:p>angelfire.com/mi/dinosaurs</text:p>
          </table:table-cell>
          <table:table-cell table:formula="of:=LOOKUP([.A80];[.$F$2:.$F$155];[.A80])" office:value-type="float" office:value="0">
            <text:p>#N/A</text:p>
          </table:table-cell>
          <table:table-cell table:style-name="ce7" office:value-type="string">
            <text:p>mnn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nm/thehtmlsource</text:p>
          </table:table-cell>
          <table:table-cell table:formula="of:=VLOOKUP([.A81];[.$F$2:.$F$155];1)" office:value-type="string" office:string-value="angelfire.com">
            <text:p>angelfire.com</text:p>
          </table:table-cell>
          <table:table-cell table:formula="of:=[.B81]" office:value-type="string" office:string-value="angelfire.com/nm/thehtmlsource">
            <text:p>angelfire.com/nm/thehtmlsource</text:p>
          </table:table-cell>
          <table:table-cell table:formula="of:=LOOKUP([.A81];[.$F$2:.$F$155];[.A81])" office:value-type="float" office:value="0">
            <text:p>#N/A</text:p>
          </table:table-cell>
          <table:table-cell table:style-name="ce7" office:value-type="string">
            <text:p>mobypicture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ny5/shenandoah</text:p>
          </table:table-cell>
          <table:table-cell table:formula="of:=VLOOKUP([.A82];[.$F$2:.$F$155];1)" office:value-type="string" office:string-value="angelfire.com">
            <text:p>angelfire.com</text:p>
          </table:table-cell>
          <table:table-cell table:formula="of:=[.B82]" office:value-type="string" office:string-value="angelfire.com/ny5/shenandoah">
            <text:p>angelfire.com/ny5/shenandoah</text:p>
          </table:table-cell>
          <table:table-cell table:formula="of:=LOOKUP([.A82];[.$F$2:.$F$155];[.A82])" office:value-type="float" office:value="0">
            <text:p>#N/A</text:p>
          </table:table-cell>
          <table:table-cell table:style-name="ce7" office:value-type="string">
            <text:p>more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oh/quotations</text:p>
          </table:table-cell>
          <table:table-cell table:formula="of:=VLOOKUP([.A83];[.$F$2:.$F$155];1)" office:value-type="string" office:string-value="angelfire.com">
            <text:p>angelfire.com</text:p>
          </table:table-cell>
          <table:table-cell table:formula="of:=[.B83]" office:value-type="string" office:string-value="angelfire.com/oh/quotations">
            <text:p>angelfire.com/oh/quotations</text:p>
          </table:table-cell>
          <table:table-cell table:formula="of:=LOOKUP([.A83];[.$F$2:.$F$155];[.A83])" office:value-type="float" office:value="0">
            <text:p>#N/A</text:p>
          </table:table-cell>
          <table:table-cell table:style-name="ce7" office:value-type="string">
            <text:p>mp3fiesta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ok5/552</text:p>
          </table:table-cell>
          <table:table-cell table:formula="of:=VLOOKUP([.A84];[.$F$2:.$F$155];1)" office:value-type="string" office:string-value="angelfire.com">
            <text:p>angelfire.com</text:p>
          </table:table-cell>
          <table:table-cell table:formula="of:=[.B84]" office:value-type="string" office:string-value="angelfire.com/ok5/552">
            <text:p>angelfire.com/ok5/552</text:p>
          </table:table-cell>
          <table:table-cell table:formula="of:=LOOKUP([.A84];[.$F$2:.$F$155];[.A84])" office:value-type="float" office:value="0">
            <text:p>#N/A</text:p>
          </table:table-cell>
          <table:table-cell table:style-name="ce7" office:value-type="string">
            <text:p>mp3panda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planet/mcshelpsite</text:p>
          </table:table-cell>
          <table:table-cell table:formula="of:=VLOOKUP([.A85];[.$F$2:.$F$155];1)" office:value-type="string" office:string-value="angelfire.com">
            <text:p>angelfire.com</text:p>
          </table:table-cell>
          <table:table-cell table:formula="of:=[.B85]" office:value-type="string" office:string-value="angelfire.com/planet/mcshelpsite">
            <text:p>angelfire.com/planet/mcshelpsite</text:p>
          </table:table-cell>
          <table:table-cell table:formula="of:=LOOKUP([.A85];[.$F$2:.$F$155];[.A85])" office:value-type="float" office:value="0">
            <text:p>#N/A</text:p>
          </table:table-cell>
          <table:table-cell table:style-name="ce7" office:value-type="string">
            <text:p>multiply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pop/top4/fonts</text:p>
          </table:table-cell>
          <table:table-cell table:formula="of:=VLOOKUP([.A86];[.$F$2:.$F$155];1)" office:value-type="string" office:string-value="angelfire.com">
            <text:p>angelfire.com</text:p>
          </table:table-cell>
          <table:table-cell table:formula="of:=[.B86]" office:value-type="string" office:string-value="angelfire.com/pop/top4/fonts">
            <text:p>angelfire.com/pop/top4/fonts</text:p>
          </table:table-cell>
          <table:table-cell table:formula="of:=LOOKUP([.A86];[.$F$2:.$F$155];[.A86])" office:value-type="float" office:value="0">
            <text:p>#N/A</text:p>
          </table:table-cell>
          <table:table-cell table:style-name="ce7" office:value-type="string">
            <text:p>myindiaguide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scifi/prstuff</text:p>
          </table:table-cell>
          <table:table-cell table:formula="of:=VLOOKUP([.A87];[.$F$2:.$F$155];1)" office:value-type="string" office:string-value="angelfire.com">
            <text:p>angelfire.com</text:p>
          </table:table-cell>
          <table:table-cell table:formula="of:=[.B87]" office:value-type="string" office:string-value="angelfire.com/scifi/prstuff">
            <text:p>angelfire.com/scifi/prstuff</text:p>
          </table:table-cell>
          <table:table-cell table:formula="of:=LOOKUP([.A87];[.$F$2:.$F$155];[.A87])" office:value-type="float" office:value="0">
            <text:p>#N/A</text:p>
          </table:table-cell>
          <table:table-cell table:style-name="ce7" office:value-type="string">
            <text:p>neopets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super2/greece</text:p>
          </table:table-cell>
          <table:table-cell table:formula="of:=VLOOKUP([.A88];[.$F$2:.$F$155];1)" office:value-type="string" office:string-value="angelfire.com">
            <text:p>angelfire.com</text:p>
          </table:table-cell>
          <table:table-cell table:formula="of:=[.B88]" office:value-type="string" office:string-value="angelfire.com/super2/greece">
            <text:p>angelfire.com/super2/greece</text:p>
          </table:table-cell>
          <table:table-cell table:formula="of:=LOOKUP([.A88];[.$F$2:.$F$155];[.A88])" office:value-type="float" office:value="0">
            <text:p>#N/A</text:p>
          </table:table-cell>
          <table:table-cell table:style-name="ce7" office:value-type="string">
            <text:p>onlineprnews.com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super/badwebs</text:p>
          </table:table-cell>
          <table:table-cell table:formula="of:=VLOOKUP([.A89];[.$F$2:.$F$155];1)" office:value-type="string" office:string-value="angelfire.com">
            <text:p>angelfire.com</text:p>
          </table:table-cell>
          <table:table-cell table:formula="of:=[.B89]" office:value-type="string" office:string-value="angelfire.com/super/badwebs">
            <text:p>angelfire.com/super/badwebs</text:p>
          </table:table-cell>
          <table:table-cell table:formula="of:=LOOKUP([.A89];[.$F$2:.$F$155];[.A89])" office:value-type="float" office:value="0">
            <text:p>#N/A</text:p>
          </table:table-cell>
          <table:table-cell table:style-name="ce7" office:value-type="string">
            <text:p>oswd.org</text:p>
          </table:table-cell>
        </table:table-row>
        <table:table-row table:style-name="ro1">
          <table:table-cell office:value-type="string">
            <text:p>angelfire.com</text:p>
          </table:table-cell>
          <table:table-cell office:value-type="string">
            <text:p>angelfire.com/yt/alhawmah</text:p>
          </table:table-cell>
          <table:table-cell table:formula="of:=VLOOKUP([.A90];[.$F$2:.$F$155];1)" office:value-type="string" office:string-value="angelfire.com">
            <text:p>angelfire.com</text:p>
          </table:table-cell>
          <table:table-cell table:formula="of:=[.B90]" office:value-type="string" office:string-value="angelfire.com/yt/alhawmah">
            <text:p>angelfire.com/yt/alhawmah</text:p>
          </table:table-cell>
          <table:table-cell table:formula="of:=LOOKUP([.A90];[.$F$2:.$F$155];[.A90])" office:value-type="float" office:value="0">
            <text:p>#N/A</text:p>
          </table:table-cell>
          <table:table-cell table:style-name="ce7" office:value-type="string">
            <text:p>panoramio.com</text:p>
          </table:table-cell>
        </table:table-row>
        <table:table-row table:style-name="ro1">
          <table:table-cell office:value-type="string">
            <text:p>angel.net</text:p>
          </table:table-cell>
          <table:table-cell office:value-type="string">
            <text:p>angel.net/~nic</text:p>
          </table:table-cell>
          <table:table-cell table:formula="of:=VLOOKUP([.A91];[.$F$2:.$F$155];1)" office:value-type="string" office:string-value="a4articles.com">
            <text:p>a4articles.com</text:p>
          </table:table-cell>
          <table:table-cell/>
          <table:table-cell table:formula="of:=LOOKUP([.A91];[.$F$2:.$F$155];[.A91])" office:value-type="float" office:value="0">
            <text:p>#N/A</text:p>
          </table:table-cell>
          <table:table-cell table:style-name="ce7" office:value-type="string">
            <text:p>pbm.com</text:p>
          </table:table-cell>
        </table:table-row>
        <table:table-row table:style-name="ro1">
          <table:table-cell office:value-type="string">
            <text:p>app.topspin.net</text:p>
          </table:table-cell>
          <table:table-cell office:value-type="string">
            <text:p>app.topspin.net/user/login</text:p>
          </table:table-cell>
          <table:table-cell table:formula="of:=VLOOKUP([.A92];[.$F$2:.$F$155];1)" office:value-type="string" office:string-value="angelfire.com">
            <text:p>angelfire.com</text:p>
          </table:table-cell>
          <table:table-cell/>
          <table:table-cell table:formula="of:=LOOKUP([.A92];[.$F$2:.$F$155];[.A92])" office:value-type="float" office:value="0">
            <text:p>#N/A</text:p>
          </table:table-cell>
          <table:table-cell table:style-name="ce7" office:value-type="string">
            <text:p>peoplesrepublicofcork.com</text:p>
          </table:table-cell>
        </table:table-row>
        <table:table-row table:style-name="ro1">
          <table:table-cell office:value-type="string">
            <text:p>apserver.net</text:p>
          </table:table-cell>
          <table:table-cell office:value-type="string">
            <text:p>apserver.net/user/daily</text:p>
          </table:table-cell>
          <table:table-cell table:formula="of:=VLOOKUP([.A93];[.$F$2:.$F$155];1)" office:value-type="string" office:string-value="apserver.net">
            <text:p>apserver.net</text:p>
          </table:table-cell>
          <table:table-cell table:formula="of:=[.B93]" office:value-type="string" office:string-value="apserver.net/user/daily">
            <text:p>apserver.net/user/daily</text:p>
          </table:table-cell>
          <table:table-cell table:formula="of:=LOOKUP([.A93];[.$F$2:.$F$155];[.A93])" office:value-type="float" office:value="0">
            <text:p>#N/A</text:p>
          </table:table-cell>
          <table:table-cell table:style-name="ce7" office:value-type="string">
            <text:p>pfbuzz.com</text:p>
          </table:table-cell>
        </table:table-row>
        <table:table-row table:style-name="ro1">
          <table:table-cell office:value-type="string">
            <text:p>apserver.net</text:p>
          </table:table-cell>
          <table:table-cell office:value-type="string">
            <text:p>apserver.net/user/gkoui</text:p>
          </table:table-cell>
          <table:table-cell table:formula="of:=VLOOKUP([.A94];[.$F$2:.$F$155];1)" office:value-type="string" office:string-value="apserver.net">
            <text:p>apserver.net</text:p>
          </table:table-cell>
          <table:table-cell table:formula="of:=[.B94]" office:value-type="string" office:string-value="apserver.net/user/gkoui">
            <text:p>apserver.net/user/gkoui</text:p>
          </table:table-cell>
          <table:table-cell table:formula="of:=LOOKUP([.A94];[.$F$2:.$F$155];[.A94])" office:value-type="float" office:value="0">
            <text:p>#N/A</text:p>
          </table:table-cell>
          <table:table-cell table:style-name="ce7" office:value-type="string">
            <text:p>playlist.com</text:p>
          </table:table-cell>
        </table:table-row>
        <table:table-row table:style-name="ro1">
          <table:table-cell office:value-type="string">
            <text:p>apserver.net</text:p>
          </table:table-cell>
          <table:table-cell office:value-type="string">
            <text:p>apserver.net/user/kamzen</text:p>
          </table:table-cell>
          <table:table-cell table:formula="of:=VLOOKUP([.A95];[.$F$2:.$F$155];1)" office:value-type="string" office:string-value="apserver.net">
            <text:p>apserver.net</text:p>
          </table:table-cell>
          <table:table-cell table:formula="of:=[.B95]" office:value-type="string" office:string-value="apserver.net/user/kamzen">
            <text:p>apserver.net/user/kamzen</text:p>
          </table:table-cell>
          <table:table-cell table:formula="of:=LOOKUP([.A95];[.$F$2:.$F$155];[.A95])" office:value-type="float" office:value="0">
            <text:p>#N/A</text:p>
          </table:table-cell>
          <table:table-cell table:style-name="ce7" office:value-type="string">
            <text:p>pressreleasepoint.com</text:p>
          </table:table-cell>
        </table:table-row>
        <table:table-row table:style-name="ro1">
          <table:table-cell office:value-type="string">
            <text:p>apture.com</text:p>
          </table:table-cell>
          <table:table-cell office:value-type="string">
            <text:p>apture.com/user/account</text:p>
          </table:table-cell>
          <table:table-cell table:formula="of:=VLOOKUP([.A96];[.$F$2:.$F$155];1)" office:value-type="string" office:string-value="apserver.net">
            <text:p>apserver.net</text:p>
          </table:table-cell>
          <table:table-cell/>
          <table:table-cell table:formula="of:=LOOKUP([.A96];[.$F$2:.$F$155];[.A96])" office:value-type="float" office:value="0">
            <text:p>#N/A</text:p>
          </table:table-cell>
          <table:table-cell table:style-name="ce7" office:value-type="string">
            <text:p>primelocation.com</text:p>
          </table:table-cell>
        </table:table-row>
        <table:table-row table:style-name="ro1">
          <table:table-cell office:value-type="string">
            <text:p>arings.com</text:p>
          </table:table-cell>
          <table:table-cell office:value-type="string">
            <text:p>arings.com/~odaian</text:p>
          </table:table-cell>
          <table:table-cell table:formula="of:=VLOOKUP([.A97];[.$F$2:.$F$155];1)" office:value-type="string" office:string-value="apserver.net">
            <text:p>apserver.net</text:p>
          </table:table-cell>
          <table:table-cell/>
          <table:table-cell table:formula="of:=LOOKUP([.A97];[.$F$2:.$F$155];[.A97])" office:value-type="float" office:value="0">
            <text:p>#N/A</text:p>
          </table:table-cell>
          <table:table-cell table:style-name="ce7" office:value-type="string">
            <text:p>programmersheaven.com</text:p>
          </table:table-cell>
        </table:table-row>
        <table:table-row table:style-name="ro1">
          <table:table-cell office:value-type="string">
            <text:p>articleinsider.com</text:p>
          </table:table-cell>
          <table:table-cell office:value-type="string">
            <text:p>articleinsider.com/user/register</text:p>
          </table:table-cell>
          <table:table-cell table:formula="of:=VLOOKUP([.A98];[.$F$2:.$F$155];1)" office:value-type="string" office:string-value="articleinsider.com">
            <text:p>articleinsider.com</text:p>
          </table:table-cell>
          <table:table-cell table:formula="of:=[.B98]" office:value-type="string" office:string-value="articleinsider.com/user/register">
            <text:p>articleinsider.com/user/register</text:p>
          </table:table-cell>
          <table:table-cell table:formula="of:=LOOKUP([.A98];[.$F$2:.$F$155];[.A98])" office:value-type="float" office:value="0">
            <text:p>#N/A</text:p>
          </table:table-cell>
          <table:table-cell table:style-name="ce7" office:value-type="string">
            <text:p>quepasa.com</text:p>
          </table:table-cell>
        </table:table-row>
        <table:table-row table:style-name="ro1">
          <table:table-cell office:value-type="string">
            <text:p>articleranks.com</text:p>
          </table:table-cell>
          <table:table-cell office:value-type="string">
            <text:p>articleranks.com/user/dashboard</text:p>
          </table:table-cell>
          <table:table-cell table:formula="of:=VLOOKUP([.A99];[.$F$2:.$F$155];1)" office:value-type="string" office:string-value="articleranks.com">
            <text:p>articleranks.com</text:p>
          </table:table-cell>
          <table:table-cell table:formula="of:=[.B99]" office:value-type="string" office:string-value="articleranks.com/user/dashboard">
            <text:p>articleranks.com/user/dashboard</text:p>
          </table:table-cell>
          <table:table-cell table:formula="of:=LOOKUP([.A99];[.$F$2:.$F$155];[.A99])" office:value-type="float" office:value="0">
            <text:p>#N/A</text:p>
          </table:table-cell>
          <table:table-cell table:style-name="ce7" office:value-type="string">
            <text:p>quickflicksnow.com</text:p>
          </table:table-cell>
        </table:table-row>
        <table:table-row table:style-name="ro1">
          <table:table-cell office:value-type="string">
            <text:p>articleranks.com</text:p>
          </table:table-cell>
          <table:table-cell office:value-type="string">
            <text:p>articleranks.com/user/profile</text:p>
          </table:table-cell>
          <table:table-cell table:formula="of:=VLOOKUP([.A100];[.$F$2:.$F$155];1)" office:value-type="string" office:string-value="articleranks.com">
            <text:p>articleranks.com</text:p>
          </table:table-cell>
          <table:table-cell table:formula="of:=[.B100]" office:value-type="string" office:string-value="articleranks.com/user/profile">
            <text:p>articleranks.com/user/profile</text:p>
          </table:table-cell>
          <table:table-cell table:formula="of:=LOOKUP([.A100];[.$F$2:.$F$155];[.A100])" office:value-type="float" office:value="0">
            <text:p>#N/A</text:p>
          </table:table-cell>
          <table:table-cell table:style-name="ce7" office:value-type="string">
            <text:p>q-x.ch</text:p>
          </table:table-cell>
        </table:table-row>
        <table:table-row table:style-name="ro1">
          <table:table-cell office:value-type="string">
            <text:p>articleranks.com</text:p>
          </table:table-cell>
          <table:table-cell office:value-type="string">
            <text:p>articleranks.com/user/signUp</text:p>
          </table:table-cell>
          <table:table-cell table:formula="of:=VLOOKUP([.A101];[.$F$2:.$F$155];1)" office:value-type="string" office:string-value="articleranks.com">
            <text:p>articleranks.com</text:p>
          </table:table-cell>
          <table:table-cell table:formula="of:=[.B101]" office:value-type="string" office:string-value="articleranks.com/user/signUp">
            <text:p>articleranks.com/user/signUp</text:p>
          </table:table-cell>
          <table:table-cell table:formula="of:=LOOKUP([.A101];[.$F$2:.$F$155];[.A101])" office:value-type="float" office:value="0">
            <text:p>#N/A</text:p>
          </table:table-cell>
          <table:table-cell table:style-name="ce7" office:value-type="string">
            <text:p>reddit.com</text:p>
          </table:table-cell>
        </table:table-row>
        <table:table-row table:style-name="ro1">
          <table:table-cell office:value-type="string">
            <text:p>articleyard.com</text:p>
          </table:table-cell>
          <table:table-cell office:value-type="string">
            <text:p>articleyard.com/user/register</text:p>
          </table:table-cell>
          <table:table-cell table:formula="of:=VLOOKUP([.A102];[.$F$2:.$F$155];1)" office:value-type="string" office:string-value="articleranks.com">
            <text:p>articleranks.com</text:p>
          </table:table-cell>
          <table:table-cell/>
          <table:table-cell table:formula="of:=LOOKUP([.A102];[.$F$2:.$F$155];[.A102])" office:value-type="float" office:value="0">
            <text:p>#N/A</text:p>
          </table:table-cell>
          <table:table-cell table:style-name="ce7" office:value-type="string">
            <text:p>reverbnation.com</text:p>
          </table:table-cell>
        </table:table-row>
        <table:table-row table:style-name="ro1">
          <table:table-cell office:value-type="string">
            <text:p>artistecard.com</text:p>
          </table:table-cell>
          <table:table-cell office:value-type="string">
            <text:p>artistecard.com/user/admin</text:p>
          </table:table-cell>
          <table:table-cell table:formula="of:=VLOOKUP([.A103];[.$F$2:.$F$155];1)" office:value-type="string" office:string-value="articleranks.com">
            <text:p>articleranks.com</text:p>
          </table:table-cell>
          <table:table-cell/>
          <table:table-cell table:formula="of:=LOOKUP([.A103];[.$F$2:.$F$155];[.A103])" office:value-type="float" office:value="0">
            <text:p>#N/A</text:p>
          </table:table-cell>
          <table:table-cell table:style-name="ce7" office:value-type="string">
            <text:p>rifflet.com</text:p>
          </table:table-cell>
        </table:table-row>
        <table:table-row table:style-name="ro1">
          <table:table-cell office:value-type="string">
            <text:p>artistecard.com</text:p>
          </table:table-cell>
          <table:table-cell office:value-type="string">
            <text:p>artistecard.com/user/list</text:p>
          </table:table-cell>
          <table:table-cell table:formula="of:=VLOOKUP([.A104];[.$F$2:.$F$155];1)" office:value-type="string" office:string-value="articleranks.com">
            <text:p>articleranks.com</text:p>
          </table:table-cell>
          <table:table-cell/>
          <table:table-cell table:formula="of:=LOOKUP([.A104];[.$F$2:.$F$155];[.A104])" office:value-type="float" office:value="0">
            <text:p>#N/A</text:p>
          </table:table-cell>
          <table:table-cell table:style-name="ce7" office:value-type="string">
            <text:p>roiworld.com</text:p>
          </table:table-cell>
        </table:table-row>
        <table:table-row table:style-name="ro1">
          <table:table-cell office:value-type="string">
            <text:p>asknature.org</text:p>
          </table:table-cell>
          <table:table-cell office:value-type="string">
            <text:p>asknature.org/user/new</text:p>
          </table:table-cell>
          <table:table-cell table:formula="of:=VLOOKUP([.A105];[.$F$2:.$F$155];1)" office:value-type="string" office:string-value="articleranks.com">
            <text:p>articleranks.com</text:p>
          </table:table-cell>
          <table:table-cell/>
          <table:table-cell table:formula="of:=LOOKUP([.A105];[.$F$2:.$F$155];[.A105])" office:value-type="float" office:value="0">
            <text:p>#N/A</text:p>
          </table:table-cell>
          <table:table-cell table:style-name="ce7" office:value-type="string">
            <text:p>schoolnet.ir</text:p>
          </table:table-cell>
        </table:table-row>
        <table:table-row table:style-name="ro1">
          <table:table-cell office:value-type="string">
            <text:p>asknature.org</text:p>
          </table:table-cell>
          <table:table-cell office:value-type="string">
            <text:p>asknature.org/user/select_avatar</text:p>
          </table:table-cell>
          <table:table-cell table:formula="of:=VLOOKUP([.A106];[.$F$2:.$F$155];1)" office:value-type="string" office:string-value="articleranks.com">
            <text:p>articleranks.com</text:p>
          </table:table-cell>
          <table:table-cell/>
          <table:table-cell table:formula="of:=LOOKUP([.A106];[.$F$2:.$F$155];[.A106])" office:value-type="float" office:value="0">
            <text:p>#N/A</text:p>
          </table:table-cell>
          <table:table-cell table:style-name="ce7" office:value-type="string">
            <text:p>scoop.at</text:p>
          </table:table-cell>
        </table:table-row>
        <table:table-row table:style-name="ro1">
          <table:table-cell office:value-type="string">
            <text:p>associatedcontent.com</text:p>
          </table:table-cell>
          <table:table-cell office:value-type="string">
            <text:p>associatedcontent.com/user/62771</text:p>
          </table:table-cell>
          <table:table-cell table:formula="of:=VLOOKUP([.A107];[.$F$2:.$F$155];1)" office:value-type="string" office:string-value="associatedcontent.com">
            <text:p>associatedcontent.com</text:p>
          </table:table-cell>
          <table:table-cell table:formula="of:=[.B107]" office:value-type="string" office:string-value="associatedcontent.com/user/62771">
            <text:p>associatedcontent.com/user/62771</text:p>
          </table:table-cell>
          <table:table-cell table:formula="of:=LOOKUP([.A107];[.$F$2:.$F$155];[.A107])" office:value-type="float" office:value="0">
            <text:p>#N/A</text:p>
          </table:table-cell>
          <table:table-cell table:style-name="ce7" office:value-type="string">
            <text:p>semanticbay.com</text:p>
          </table:table-cell>
        </table:table-row>
        <table:table-row table:style-name="ro1">
          <table:table-cell office:value-type="string">
            <text:p>atrium.karatedepot.com</text:p>
          </table:table-cell>
          <table:table-cell office:value-type="string">
            <text:p>atrium.karatedepot.com/user/5</text:p>
          </table:table-cell>
          <table:table-cell table:formula="of:=VLOOKUP([.A108];[.$F$2:.$F$155];1)" office:value-type="string" office:string-value="associatedcontent.com">
            <text:p>associatedcontent.com</text:p>
          </table:table-cell>
          <table:table-cell/>
          <table:table-cell table:formula="of:=LOOKUP([.A108];[.$F$2:.$F$155];[.A108])" office:value-type="float" office:value="0">
            <text:p>#N/A</text:p>
          </table:table-cell>
          <table:table-cell table:style-name="ce7" office:value-type="string">
            <text:p>sentex.net</text:p>
          </table:table-cell>
        </table:table-row>
        <table:table-row table:style-name="ro1">
          <table:table-cell office:value-type="string">
            <text:p>audrey.buzznet.com</text:p>
          </table:table-cell>
          <table:table-cell office:value-type="string">
            <text:p>audrey.buzznet.com/user/journal</text:p>
          </table:table-cell>
          <table:table-cell table:formula="of:=VLOOKUP([.A109];[.$F$2:.$F$155];1)" office:value-type="string" office:string-value="associatedcontent.com">
            <text:p>associatedcontent.com</text:p>
          </table:table-cell>
          <table:table-cell/>
          <table:table-cell table:formula="of:=LOOKUP([.A109];[.$F$2:.$F$155];[.A109])" office:value-type="float" office:value="0">
            <text:p>#N/A</text:p>
          </table:table-cell>
          <table:table-cell table:style-name="ce7" office:value-type="string">
            <text:p>sentimente.ro</text:p>
          </table:table-cell>
        </table:table-row>
        <table:table-row table:style-name="ro1">
          <table:table-cell office:value-type="string">
            <text:p>backtable.org</text:p>
          </table:table-cell>
          <table:table-cell office:value-type="string">
            <text:p>backtable.org/~blade</text:p>
          </table:table-cell>
          <table:table-cell table:formula="of:=VLOOKUP([.A110];[.$F$2:.$F$155];1)" office:value-type="string" office:string-value="associatedcontent.com">
            <text:p>associatedcontent.com</text:p>
          </table:table-cell>
          <table:table-cell/>
          <table:table-cell table:formula="of:=LOOKUP([.A110];[.$F$2:.$F$155];[.A110])" office:value-type="float" office:value="0">
            <text:p>#N/A</text:p>
          </table:table-cell>
          <table:table-cell table:style-name="ce7" office:value-type="string">
            <text:p>seriouseats.com</text:p>
          </table:table-cell>
        </table:table-row>
        <table:table-row table:style-name="ro1">
          <table:table-cell office:value-type="string">
            <text:p>bai.sohu.com</text:p>
          </table:table-cell>
          <table:table-cell office:value-type="string">
            <text:p>bai.sohu.com/user/reg</text:p>
          </table:table-cell>
          <table:table-cell table:formula="of:=VLOOKUP([.A111];[.$F$2:.$F$155];1)" office:value-type="string" office:string-value="associatedcontent.com">
            <text:p>associatedcontent.com</text:p>
          </table:table-cell>
          <table:table-cell/>
          <table:table-cell table:formula="of:=LOOKUP([.A111];[.$F$2:.$F$155];[.A111])" office:value-type="float" office:value="0">
            <text:p>#N/A</text:p>
          </table:table-cell>
          <table:table-cell table:style-name="ce7" office:value-type="string">
            <text:p>shetoldme.com</text:p>
          </table:table-cell>
        </table:table-row>
        <table:table-row table:style-name="ro1">
          <table:table-cell office:value-type="string">
            <text:p>bai.sohu.com</text:p>
          </table:table-cell>
          <table:table-cell office:value-type="string">
            <text:p>bai.sohu.com/user/staruser</text:p>
          </table:table-cell>
          <table:table-cell table:formula="of:=VLOOKUP([.A112];[.$F$2:.$F$155];1)" office:value-type="string" office:string-value="associatedcontent.com">
            <text:p>associatedcontent.com</text:p>
          </table:table-cell>
          <table:table-cell/>
          <table:table-cell table:formula="of:=LOOKUP([.A112];[.$F$2:.$F$155];[.A112])" office:value-type="float" office:value="0">
            <text:p>#N/A</text:p>
          </table:table-cell>
          <table:table-cell table:style-name="ce7" office:value-type="string">
            <text:p>sicsemper.com</text:p>
          </table:table-cell>
        </table:table-row>
        <table:table-row table:style-name="ro1">
          <table:table-cell office:value-type="string">
            <text:p>bakersfieldvoice.com</text:p>
          </table:table-cell>
          <table:table-cell office:value-type="string">
            <text:p>bakersfieldvoice.com/user/me</text:p>
          </table:table-cell>
          <table:table-cell table:formula="of:=VLOOKUP([.A113];[.$F$2:.$F$155];1)" office:value-type="string" office:string-value="associatedcontent.com">
            <text:p>associatedcontent.com</text:p>
          </table:table-cell>
          <table:table-cell/>
          <table:table-cell table:formula="of:=LOOKUP([.A113];[.$F$2:.$F$155];[.A113])" office:value-type="float" office:value="0">
            <text:p>#N/A</text:p>
          </table:table-cell>
          <table:table-cell table:style-name="ce7" office:value-type="string">
            <text:p>simpsons-tv.fr</text:p>
          </table:table-cell>
        </table:table-row>
        <table:table-row table:style-name="ro1">
          <table:table-cell office:value-type="string">
            <text:p>bambuser.com</text:p>
          </table:table-cell>
          <table:table-cell office:value-type="string">
            <text:p>bambuser.com/user/register</text:p>
          </table:table-cell>
          <table:table-cell table:formula="of:=VLOOKUP([.A114];[.$F$2:.$F$155];1)" office:value-type="string" office:string-value="associatedcontent.com">
            <text:p>associatedcontent.com</text:p>
          </table:table-cell>
          <table:table-cell/>
          <table:table-cell table:formula="of:=LOOKUP([.A114];[.$F$2:.$F$155];[.A114])" office:value-type="float" office:value="0">
            <text:p>#N/A</text:p>
          </table:table-cell>
          <table:table-cell table:style-name="ce7" office:value-type="string">
            <text:p>sitekno.com</text:p>
          </table:table-cell>
        </table:table-row>
        <table:table-row table:style-name="ro1">
          <table:table-cell office:value-type="string">
            <text:p>bandwidth.sdcix.net</text:p>
          </table:table-cell>
          <table:table-cell office:value-type="string">
            <text:p>bandwidth.sdcix.net/user/cgi-bin</text:p>
          </table:table-cell>
          <table:table-cell table:formula="of:=VLOOKUP([.A115];[.$F$2:.$F$155];1)" office:value-type="string" office:string-value="associatedcontent.com">
            <text:p>associatedcontent.com</text:p>
          </table:table-cell>
          <table:table-cell/>
          <table:table-cell table:formula="of:=LOOKUP([.A115];[.$F$2:.$F$155];[.A115])" office:value-type="float" office:value="0">
            <text:p>#N/A</text:p>
          </table:table-cell>
          <table:table-cell table:style-name="ce7" office:value-type="string">
            <text:p>skebby.it</text:p>
          </table:table-cell>
        </table:table-row>
        <table:table-row table:style-name="ro1">
          <table:table-cell office:value-type="string">
            <text:p>bangpai.taobao.com</text:p>
          </table:table-cell>
          <table:table-cell office:value-type="string">
            <text:p>bangpai.taobao.com/user/groups</text:p>
          </table:table-cell>
          <table:table-cell table:formula="of:=VLOOKUP([.A116];[.$F$2:.$F$155];1)" office:value-type="string" office:string-value="associatedcontent.com">
            <text:p>associatedcontent.com</text:p>
          </table:table-cell>
          <table:table-cell/>
          <table:table-cell table:formula="of:=LOOKUP([.A116];[.$F$2:.$F$155];[.A116])" office:value-type="float" office:value="0">
            <text:p>#N/A</text:p>
          </table:table-cell>
          <table:table-cell table:style-name="ce7" office:value-type="string">
            <text:p>socialbookmarkdofollow.com</text:p>
          </table:table-cell>
        </table:table-row>
        <table:table-row table:style-name="ro1">
          <table:table-cell office:value-type="string">
            <text:p>bangpai.taobao.com</text:p>
          </table:table-cell>
          <table:table-cell office:value-type="string">
            <text:p>bangpai.taobao.com/user/threads</text:p>
          </table:table-cell>
          <table:table-cell table:formula="of:=VLOOKUP([.A117];[.$F$2:.$F$155];1)" office:value-type="string" office:string-value="associatedcontent.com">
            <text:p>associatedcontent.com</text:p>
          </table:table-cell>
          <table:table-cell/>
          <table:table-cell table:formula="of:=LOOKUP([.A117];[.$F$2:.$F$155];[.A117])" office:value-type="float" office:value="0">
            <text:p>#N/A</text:p>
          </table:table-cell>
          <table:table-cell table:style-name="ce7" office:value-type="string">
            <text:p>sphinn.com</text:p>
          </table:table-cell>
        </table:table-row>
        <table:table-row table:style-name="ro1">
          <table:table-cell office:value-type="string">
            <text:p>barramundi.aussiehost.com</text:p>
          </table:table-cell>
          <table:table-cell office:value-type="string">
            <text:p>barramundi.aussiehost.com/~ewebtool</text:p>
          </table:table-cell>
          <table:table-cell table:formula="of:=VLOOKUP([.A118];[.$F$2:.$F$155];1)" office:value-type="string" office:string-value="associatedcontent.com">
            <text:p>associatedcontent.com</text:p>
          </table:table-cell>
          <table:table-cell/>
          <table:table-cell table:formula="of:=LOOKUP([.A118];[.$F$2:.$F$155];[.A118])" office:value-type="float" office:value="0">
            <text:p>#N/A</text:p>
          </table:table-cell>
          <table:table-cell table:style-name="ce7" office:value-type="string">
            <text:p>spreadfirefox.com</text:p>
          </table:table-cell>
        </table:table-row>
        <table:table-row table:style-name="ro1">
          <table:table-cell office:value-type="string">
            <text:p>bbs.sg169.com</text:p>
          </table:table-cell>
          <table:table-cell office:value-type="string">
            <text:p>bbs.sg169.com/user/script</text:p>
          </table:table-cell>
          <table:table-cell table:formula="of:=VLOOKUP([.A119];[.$F$2:.$F$155];1)" office:value-type="string" office:string-value="associatedcontent.com">
            <text:p>associatedcontent.com</text:p>
          </table:table-cell>
          <table:table-cell/>
          <table:table-cell table:formula="of:=LOOKUP([.A119];[.$F$2:.$F$155];[.A119])" office:value-type="float" office:value="0">
            <text:p>#N/A</text:p>
          </table:table-cell>
          <table:table-cell table:style-name="ce7" office:value-type="string">
            <text:p>stack.nl</text:p>
          </table:table-cell>
        </table:table-row>
        <table:table-row table:style-name="ro1">
          <table:table-cell office:value-type="string">
            <text:p>bearchive.com</text:p>
          </table:table-cell>
          <table:table-cell office:value-type="string">
            <text:p>bearchive.com/~addventure</text:p>
          </table:table-cell>
          <table:table-cell table:formula="of:=VLOOKUP([.A120];[.$F$2:.$F$155];1)" office:value-type="string" office:string-value="associatedcontent.com">
            <text:p>associatedcontent.com</text:p>
          </table:table-cell>
          <table:table-cell/>
          <table:table-cell table:formula="of:=LOOKUP([.A120];[.$F$2:.$F$155];[.A120])" office:value-type="float" office:value="0">
            <text:p>#N/A</text:p>
          </table:table-cell>
          <table:table-cell table:style-name="ce7" office:value-type="string">
            <text:p>stagevu.com</text:p>
          </table:table-cell>
        </table:table-row>
        <table:table-row table:style-name="ro1">
          <table:table-cell office:value-type="string">
            <text:p>beeradvocate.com</text:p>
          </table:table-cell>
          <table:table-cell office:value-type="string">
            <text:p>beeradvocate.com/user/messages</text:p>
          </table:table-cell>
          <table:table-cell table:formula="of:=VLOOKUP([.A121];[.$F$2:.$F$155];1)" office:value-type="string" office:string-value="associatedcontent.com">
            <text:p>associatedcontent.com</text:p>
          </table:table-cell>
          <table:table-cell/>
          <table:table-cell table:formula="of:=LOOKUP([.A121];[.$F$2:.$F$155];[.A121])" office:value-type="float" office:value="0">
            <text:p>#N/A</text:p>
          </table:table-cell>
          <table:table-cell table:style-name="ce7" office:value-type="string">
            <text:p>studentoffortune.com</text:p>
          </table:table-cell>
        </table:table-row>
        <table:table-row table:style-name="ro1">
          <table:table-cell office:value-type="string">
            <text:p>beeradvocate.com</text:p>
          </table:table-cell>
          <table:table-cell office:value-type="string">
            <text:p>beeradvocate.com/user/profile</text:p>
          </table:table-cell>
          <table:table-cell table:formula="of:=VLOOKUP([.A122];[.$F$2:.$F$155];1)" office:value-type="string" office:string-value="associatedcontent.com">
            <text:p>associatedcontent.com</text:p>
          </table:table-cell>
          <table:table-cell/>
          <table:table-cell table:formula="of:=LOOKUP([.A122];[.$F$2:.$F$155];[.A122])" office:value-type="float" office:value="0">
            <text:p>#N/A</text:p>
          </table:table-cell>
          <table:table-cell table:style-name="ce7" office:value-type="string">
            <text:p>swtor.com</text:p>
          </table:table-cell>
        </table:table-row>
        <table:table-row table:style-name="ro1">
          <table:table-cell office:value-type="string">
            <text:p>beijingzhongyue.com</text:p>
          </table:table-cell>
          <table:table-cell office:value-type="string">
            <text:p>beijingzhongyue.com/user/beijingzhongyue</text:p>
          </table:table-cell>
          <table:table-cell table:formula="of:=VLOOKUP([.A123];[.$F$2:.$F$155];1)" office:value-type="string" office:string-value="associatedcontent.com">
            <text:p>associatedcontent.com</text:p>
          </table:table-cell>
          <table:table-cell/>
          <table:table-cell table:formula="of:=LOOKUP([.A123];[.$F$2:.$F$155];[.A123])" office:value-type="float" office:value="0">
            <text:p>#N/A</text:p>
          </table:table-cell>
          <table:table-cell table:style-name="ce7" office:value-type="string">
            <text:p>tastespotting.com</text:p>
          </table:table-cell>
        </table:table-row>
        <table:table-row table:style-name="ro1">
          <table:table-cell office:value-type="string">
            <text:p>bfbcs.com</text:p>
          </table:table-cell>
          <table:table-cell office:value-type="string">
            <text:p>bfbcs.com/user/home</text:p>
          </table:table-cell>
          <table:table-cell table:formula="of:=VLOOKUP([.A124];[.$F$2:.$F$155];1)" office:value-type="string" office:string-value="associatedcontent.com">
            <text:p>associatedcontent.com</text:p>
          </table:table-cell>
          <table:table-cell/>
          <table:table-cell table:formula="of:=LOOKUP([.A124];[.$F$2:.$F$155];[.A124])" office:value-type="float" office:value="0">
            <text:p>#N/A</text:p>
          </table:table-cell>
          <table:table-cell table:style-name="ce7" office:value-type="string">
            <text:p>techfloat.com</text:p>
          </table:table-cell>
        </table:table-row>
        <table:table-row table:style-name="ro1">
          <table:table-cell office:value-type="string">
            <text:p>bfbcs.com</text:p>
          </table:table-cell>
          <table:table-cell office:value-type="string">
            <text:p>bfbcs.com/user/login</text:p>
          </table:table-cell>
          <table:table-cell table:formula="of:=VLOOKUP([.A125];[.$F$2:.$F$155];1)" office:value-type="string" office:string-value="associatedcontent.com">
            <text:p>associatedcontent.com</text:p>
          </table:table-cell>
          <table:table-cell/>
          <table:table-cell table:formula="of:=LOOKUP([.A125];[.$F$2:.$F$155];[.A125])" office:value-type="float" office:value="0">
            <text:p>#N/A</text:p>
          </table:table-cell>
          <table:table-cell table:style-name="ce7" office:value-type="string">
            <text:p>terra.es</text:p>
          </table:table-cell>
        </table:table-row>
        <table:table-row table:style-name="ro1">
          <table:table-cell office:value-type="string">
            <text:p>bilkent.edu.tr</text:p>
          </table:table-cell>
          <table:table-cell office:value-type="string">
            <text:p>bilkent.edu.tr/~bilheal</text:p>
          </table:table-cell>
          <table:table-cell table:formula="of:=VLOOKUP([.A126];[.$F$2:.$F$155];1)" office:value-type="string" office:string-value="bilkent.edu.tr">
            <text:p>bilkent.edu.tr</text:p>
          </table:table-cell>
          <table:table-cell table:formula="of:=[.B126]" office:value-type="string" office:string-value="bilkent.edu.tr/~bilheal">
            <text:p>bilkent.edu.tr/~bilheal</text:p>
          </table:table-cell>
          <table:table-cell table:formula="of:=LOOKUP([.A126];[.$F$2:.$F$155];[.A126])" office:value-type="float" office:value="0">
            <text:p>#N/A</text:p>
          </table:table-cell>
          <table:table-cell table:style-name="ce7" office:value-type="string">
            <text:p>themeforest.net</text:p>
          </table:table-cell>
        </table:table-row>
        <table:table-row table:style-name="ro1">
          <table:table-cell office:value-type="string">
            <text:p>bima.ipb.ac.id</text:p>
          </table:table-cell>
          <table:table-cell office:value-type="string">
            <text:p>bima.ipb.ac.id/~anita</text:p>
          </table:table-cell>
          <table:table-cell table:formula="of:=VLOOKUP([.A127];[.$F$2:.$F$155];1)" office:value-type="string" office:string-value="bilkent.edu.tr">
            <text:p>bilkent.edu.tr</text:p>
          </table:table-cell>
          <table:table-cell/>
          <table:table-cell table:formula="of:=LOOKUP([.A127];[.$F$2:.$F$155];[.A127])" office:value-type="float" office:value="0">
            <text:p>#N/A</text:p>
          </table:table-cell>
          <table:table-cell table:style-name="ce7" office:value-type="string">
            <text:p>theorem.ca</text:p>
          </table:table-cell>
        </table:table-row>
        <table:table-row table:style-name="ro1">
          <table:table-cell office:value-type="string">
            <text:p>bizsugar.com</text:p>
          </table:table-cell>
          <table:table-cell office:value-type="string">
            <text:p>bizsugar.com/user/profile</text:p>
          </table:table-cell>
          <table:table-cell table:formula="of:=VLOOKUP([.A128];[.$F$2:.$F$155];1)" office:value-type="string" office:string-value="bizsugar.com">
            <text:p>bizsugar.com</text:p>
          </table:table-cell>
          <table:table-cell table:formula="of:=[.B128]" office:value-type="string" office:string-value="bizsugar.com/user/profile">
            <text:p>bizsugar.com/user/profile</text:p>
          </table:table-cell>
          <table:table-cell table:formula="of:=LOOKUP([.A128];[.$F$2:.$F$155];[.A128])" office:value-type="float" office:value="0">
            <text:p>#N/A</text:p>
          </table:table-cell>
          <table:table-cell table:style-name="ce7" office:value-type="string">
            <text:p>thepiratebay.org</text:p>
          </table:table-cell>
        </table:table-row>
        <table:table-row table:style-name="ro1">
          <table:table-cell office:value-type="string">
            <text:p>bizsugar.com</text:p>
          </table:table-cell>
          <table:table-cell office:value-type="string">
            <text:p>bizsugar.com/user/submitted</text:p>
          </table:table-cell>
          <table:table-cell table:formula="of:=VLOOKUP([.A129];[.$F$2:.$F$155];1)" office:value-type="string" office:string-value="bizsugar.com">
            <text:p>bizsugar.com</text:p>
          </table:table-cell>
          <table:table-cell table:formula="of:=[.B129]" office:value-type="string" office:string-value="bizsugar.com/user/submitted">
            <text:p>bizsugar.com/user/submitted</text:p>
          </table:table-cell>
          <table:table-cell table:formula="of:=LOOKUP([.A129];[.$F$2:.$F$155];[.A129])" office:value-type="float" office:value="0">
            <text:p>#N/A</text:p>
          </table:table-cell>
          <table:table-cell table:style-name="ce7" office:value-type="string">
            <text:p>therealpassport.com</text:p>
          </table:table-cell>
        </table:table-row>
        <table:table-row table:style-name="ro1">
          <table:table-cell office:value-type="string">
            <text:p>bizwiki.com</text:p>
          </table:table-cell>
          <table:table-cell office:value-type="string">
            <text:p>bizwiki.com/user/register</text:p>
          </table:table-cell>
          <table:table-cell table:formula="of:=VLOOKUP([.A130];[.$F$2:.$F$155];1)" office:value-type="string" office:string-value="bizsugar.com">
            <text:p>bizsugar.com</text:p>
          </table:table-cell>
          <table:table-cell/>
          <table:table-cell table:formula="of:=LOOKUP([.A130];[.$F$2:.$F$155];[.A130])" office:value-type="float" office:value="0">
            <text:p>#N/A</text:p>
          </table:table-cell>
          <table:table-cell table:style-name="ce7" office:value-type="string">
            <text:p>therfl.co.uk</text:p>
          </table:table-cell>
        </table:table-row>
        <table:table-row table:style-name="ro1">
          <table:table-cell office:value-type="string">
            <text:p>bizwiki.co.uk</text:p>
          </table:table-cell>
          <table:table-cell office:value-type="string">
            <text:p>bizwiki.co.uk/user/register</text:p>
          </table:table-cell>
          <table:table-cell table:formula="of:=VLOOKUP([.A131];[.$F$2:.$F$155];1)" office:value-type="string" office:string-value="bizsugar.com">
            <text:p>bizsugar.com</text:p>
          </table:table-cell>
          <table:table-cell/>
          <table:table-cell table:formula="of:=LOOKUP([.A131];[.$F$2:.$F$155];[.A131])" office:value-type="float" office:value="0">
            <text:p>#N/A</text:p>
          </table:table-cell>
          <table:table-cell table:style-name="ce7" office:value-type="string">
            <text:p>thewebblend.com</text:p>
          </table:table-cell>
        </table:table-row>
        <table:table-row table:style-name="ro1">
          <table:table-cell office:value-type="string">
            <text:p>blackplanet.com</text:p>
          </table:table-cell>
          <table:table-cell office:value-type="string">
            <text:p>blackplanet.com/user/account</text:p>
          </table:table-cell>
          <table:table-cell table:formula="of:=VLOOKUP([.A132];[.$F$2:.$F$155];1)" office:value-type="string" office:string-value="blackplanet.com">
            <text:p>blackplanet.com</text:p>
          </table:table-cell>
          <table:table-cell table:formula="of:=[.B132]" office:value-type="string" office:string-value="blackplanet.com/user/account">
            <text:p>blackplanet.com/user/account</text:p>
          </table:table-cell>
          <table:table-cell table:formula="of:=LOOKUP([.A132];[.$F$2:.$F$155];[.A132])" office:value-type="float" office:value="0">
            <text:p>#N/A</text:p>
          </table:table-cell>
          <table:table-cell table:style-name="ce7" office:value-type="string">
            <text:p>thewineclub.in</text:p>
          </table:table-cell>
        </table:table-row>
        <table:table-row table:style-name="ro1">
          <table:table-cell office:value-type="string">
            <text:p>blinklist.com</text:p>
          </table:table-cell>
          <table:table-cell office:value-type="string">
            <text:p>blinklist.com/user/join</text:p>
          </table:table-cell>
          <table:table-cell table:formula="of:=VLOOKUP([.A133];[.$F$2:.$F$155];1)" office:value-type="string" office:string-value="blackplanet.com">
            <text:p>blackplanet.com</text:p>
          </table:table-cell>
          <table:table-cell/>
          <table:table-cell table:formula="of:=LOOKUP([.A133];[.$F$2:.$F$155];[.A133])" office:value-type="float" office:value="0">
            <text:p>#N/A</text:p>
          </table:table-cell>
          <table:table-cell table:style-name="ce7" office:value-type="string">
            <text:p>tipd.com</text:p>
          </table:table-cell>
        </table:table-row>
        <table:table-row table:style-name="ro1">
          <table:table-cell office:value-type="string">
            <text:p>blinklist.com</text:p>
          </table:table-cell>
          <table:table-cell office:value-type="string">
            <text:p>blinklist.com/user/login</text:p>
          </table:table-cell>
          <table:table-cell table:formula="of:=VLOOKUP([.A134];[.$F$2:.$F$155];1)" office:value-type="string" office:string-value="blackplanet.com">
            <text:p>blackplanet.com</text:p>
          </table:table-cell>
          <table:table-cell/>
          <table:table-cell table:formula="of:=LOOKUP([.A134];[.$F$2:.$F$155];[.A134])" office:value-type="float" office:value="0">
            <text:p>#N/A</text:p>
          </table:table-cell>
          <table:table-cell table:style-name="ce7" office:value-type="string">
            <text:p>tombola.hu</text:p>
          </table:table-cell>
        </table:table-row>
        <table:table-row table:style-name="ro1">
          <table:table-cell office:value-type="string">
            <text:p>blinklist.com</text:p>
          </table:table-cell>
          <table:table-cell office:value-type="string">
            <text:p>blinklist.com/user/passwordreminder</text:p>
          </table:table-cell>
          <table:table-cell table:formula="of:=VLOOKUP([.A135];[.$F$2:.$F$155];1)" office:value-type="string" office:string-value="blackplanet.com">
            <text:p>blackplanet.com</text:p>
          </table:table-cell>
          <table:table-cell/>
          <table:table-cell table:formula="of:=LOOKUP([.A135];[.$F$2:.$F$155];[.A135])" office:value-type="float" office:value="0">
            <text:p>#N/A</text:p>
          </table:table-cell>
          <table:table-cell table:style-name="ce7" office:value-type="string">
            <text:p>topcoaching.com</text:p>
          </table:table-cell>
        </table:table-row>
        <table:table-row table:style-name="ro1">
          <table:table-cell office:value-type="string">
            <text:p>blinklist.com</text:p>
          </table:table-cell>
          <table:table-cell office:value-type="string">
            <text:p>blinklist.com/user/signup</text:p>
          </table:table-cell>
          <table:table-cell table:formula="of:=VLOOKUP([.A136];[.$F$2:.$F$155];1)" office:value-type="string" office:string-value="blackplanet.com">
            <text:p>blackplanet.com</text:p>
          </table:table-cell>
          <table:table-cell/>
          <table:table-cell table:formula="of:=LOOKUP([.A136];[.$F$2:.$F$155];[.A136])" office:value-type="float" office:value="0">
            <text:p>#N/A</text:p>
          </table:table-cell>
          <table:table-cell table:style-name="ce7" office:value-type="string">
            <text:p>topnews.in</text:p>
          </table:table-cell>
        </table:table-row>
        <table:table-row table:style-name="ro1">
          <table:table-cell office:value-type="string">
            <text:p>blogcatalog.com</text:p>
          </table:table-cell>
          <table:table-cell office:value-type="string">
            <text:p>blogcatalog.com/user/conversation</text:p>
          </table:table-cell>
          <table:table-cell table:formula="of:=VLOOKUP([.A137];[.$F$2:.$F$155];1)" office:value-type="string" office:string-value="blogcatalog.com">
            <text:p>blogcatalog.com</text:p>
          </table:table-cell>
          <table:table-cell table:formula="of:=[.B137]" office:value-type="string" office:string-value="blogcatalog.com/user/conversation">
            <text:p>blogcatalog.com/user/conversation</text:p>
          </table:table-cell>
          <table:table-cell table:formula="of:=LOOKUP([.A137];[.$F$2:.$F$155];[.A137])" office:value-type="float" office:value="0">
            <text:p>#N/A</text:p>
          </table:table-cell>
          <table:table-cell table:style-name="ce7" office:value-type="string">
            <text:p>trijicon.com</text:p>
          </table:table-cell>
        </table:table-row>
        <table:table-row table:style-name="ro1">
          <table:table-cell office:value-type="string">
            <text:p>blogcatalog.com</text:p>
          </table:table-cell>
          <table:table-cell office:value-type="string">
            <text:p>blogcatalog.com/user/TonyB</text:p>
          </table:table-cell>
          <table:table-cell table:formula="of:=VLOOKUP([.A138];[.$F$2:.$F$155];1)" office:value-type="string" office:string-value="blogcatalog.com">
            <text:p>blogcatalog.com</text:p>
          </table:table-cell>
          <table:table-cell table:formula="of:=[.B138]" office:value-type="string" office:string-value="blogcatalog.com/user/TonyB">
            <text:p>blogcatalog.com/user/TonyB</text:p>
          </table:table-cell>
          <table:table-cell table:formula="of:=LOOKUP([.A138];[.$F$2:.$F$155];[.A138])" office:value-type="float" office:value="0">
            <text:p>#N/A</text:p>
          </table:table-cell>
          <table:table-cell table:style-name="ce7" office:value-type="string">
            <text:p>tube8.com</text:p>
          </table:table-cell>
        </table:table-row>
        <table:table-row table:style-name="ro1">
          <table:table-cell office:value-type="string">
            <text:p>blog.china.alibaba.com</text:p>
          </table:table-cell>
          <table:table-cell office:value-type="string">
            <text:p>blog.china.alibaba.com/user/member_head_pic</text:p>
          </table:table-cell>
          <table:table-cell table:formula="of:=VLOOKUP([.A139];[.$F$2:.$F$155];1)" office:value-type="string" office:string-value="blackplanet.com">
            <text:p>blackplanet.com</text:p>
          </table:table-cell>
          <table:table-cell/>
          <table:table-cell table:formula="of:=LOOKUP([.A139];[.$F$2:.$F$155];[.A139])" office:value-type="float" office:value="0">
            <text:p>#N/A</text:p>
          </table:table-cell>
          <table:table-cell table:style-name="ce7" office:value-type="string">
            <text:p>tugatop.com</text:p>
          </table:table-cell>
        </table:table-row>
        <table:table-row table:style-name="ro1">
          <table:table-cell office:value-type="string">
            <text:p>blog.china.alibaba.com</text:p>
          </table:table-cell>
          <table:table-cell office:value-type="string">
            <text:p>blog.china.alibaba.com/user/upload</text:p>
          </table:table-cell>
          <table:table-cell table:formula="of:=VLOOKUP([.A140];[.$F$2:.$F$155];1)" office:value-type="string" office:string-value="blackplanet.com">
            <text:p>blackplanet.com</text:p>
          </table:table-cell>
          <table:table-cell/>
          <table:table-cell table:formula="of:=LOOKUP([.A140];[.$F$2:.$F$155];[.A140])" office:value-type="float" office:value="0">
            <text:p>#N/A</text:p>
          </table:table-cell>
          <table:table-cell table:style-name="ce7" office:value-type="string">
            <text:p>tuse.ua</text:p>
          </table:table-cell>
        </table:table-row>
        <table:table-row table:style-name="ro1">
          <table:table-cell office:value-type="string">
            <text:p>blogdoc.nate.com</text:p>
          </table:table-cell>
          <table:table-cell office:value-type="string">
            <text:p>blogdoc.nate.com/user/list</text:p>
          </table:table-cell>
          <table:table-cell table:formula="of:=VLOOKUP([.A141];[.$F$2:.$F$155];1)" office:value-type="string" office:string-value="blogcatalog.com">
            <text:p>blogcatalog.com</text:p>
          </table:table-cell>
          <table:table-cell/>
          <table:table-cell table:formula="of:=LOOKUP([.A141];[.$F$2:.$F$155];[.A141])" office:value-type="float" office:value="0">
            <text:p>#N/A</text:p>
          </table:table-cell>
          <table:table-cell table:style-name="ce7" office:value-type="string">
            <text:p>uni-graz.at</text:p>
          </table:table-cell>
        </table:table-row>
        <table:table-row table:style-name="ro1">
          <table:table-cell office:value-type="string">
            <text:p>bloob.net</text:p>
          </table:table-cell>
          <table:table-cell office:value-type="string">
            <text:p>bloob.net/user/profile</text:p>
          </table:table-cell>
          <table:table-cell table:formula="of:=VLOOKUP([.A142];[.$F$2:.$F$155];1)" office:value-type="string" office:string-value="blogcatalog.com">
            <text:p>blogcatalog.com</text:p>
          </table:table-cell>
          <table:table-cell/>
          <table:table-cell table:formula="of:=LOOKUP([.A142];[.$F$2:.$F$155];[.A142])" office:value-type="float" office:value="0">
            <text:p>#N/A</text:p>
          </table:table-cell>
          <table:table-cell table:style-name="ce7" office:value-type="string">
            <text:p>v2v.cc</text:p>
          </table:table-cell>
        </table:table-row>
        <table:table-row table:style-name="ro1">
          <table:table-cell office:value-type="string">
            <text:p>bloob.net</text:p>
          </table:table-cell>
          <table:table-cell office:value-type="string">
            <text:p>bloob.net/user/view</text:p>
          </table:table-cell>
          <table:table-cell table:formula="of:=VLOOKUP([.A143];[.$F$2:.$F$155];1)" office:value-type="string" office:string-value="blogcatalog.com">
            <text:p>blogcatalog.com</text:p>
          </table:table-cell>
          <table:table-cell/>
          <table:table-cell table:formula="of:=LOOKUP([.A143];[.$F$2:.$F$155];[.A143])" office:value-type="float" office:value="0">
            <text:p>#N/A</text:p>
          </table:table-cell>
          <table:table-cell table:style-name="ce7" office:value-type="string">
            <text:p>valueinvestingnews.com</text:p>
          </table:table-cell>
        </table:table-row>
        <table:table-row table:style-name="ro1">
          <table:table-cell office:value-type="string">
            <text:p>bluemaumau.org</text:p>
          </table:table-cell>
          <table:table-cell office:value-type="string">
            <text:p>bluemaumau.org/user/login</text:p>
          </table:table-cell>
          <table:table-cell table:formula="of:=VLOOKUP([.A144];[.$F$2:.$F$155];1)" office:value-type="string" office:string-value="blogcatalog.com">
            <text:p>blogcatalog.com</text:p>
          </table:table-cell>
          <table:table-cell/>
          <table:table-cell table:formula="of:=LOOKUP([.A144];[.$F$2:.$F$155];[.A144])" office:value-type="float" office:value="0">
            <text:p>#N/A</text:p>
          </table:table-cell>
          <table:table-cell table:style-name="ce7" office:value-type="string">
            <text:p>vatera.hu</text:p>
          </table:table-cell>
        </table:table-row>
        <table:table-row table:style-name="ro1">
          <table:table-cell office:value-type="string">
            <text:p>bluemaumau.org</text:p>
          </table:table-cell>
          <table:table-cell office:value-type="string">
            <text:p>bluemaumau.org/user/register</text:p>
          </table:table-cell>
          <table:table-cell table:formula="of:=VLOOKUP([.A145];[.$F$2:.$F$155];1)" office:value-type="string" office:string-value="blogcatalog.com">
            <text:p>blogcatalog.com</text:p>
          </table:table-cell>
          <table:table-cell/>
          <table:table-cell table:formula="of:=LOOKUP([.A145];[.$F$2:.$F$155];[.A145])" office:value-type="float" office:value="0">
            <text:p>#N/A</text:p>
          </table:table-cell>
          <table:table-cell table:style-name="ce7" office:value-type="string">
            <text:p>verdurez.com</text:p>
          </table:table-cell>
        </table:table-row>
        <table:table-row table:style-name="ro1">
          <table:table-cell office:value-type="string">
            <text:p>blurpalicious.com</text:p>
          </table:table-cell>
          <table:table-cell office:value-type="string">
            <text:p>blurpalicious.com/user/history</text:p>
          </table:table-cell>
          <table:table-cell table:formula="of:=VLOOKUP([.A146];[.$F$2:.$F$155];1)" office:value-type="string" office:string-value="blogcatalog.com">
            <text:p>blogcatalog.com</text:p>
          </table:table-cell>
          <table:table-cell/>
          <table:table-cell table:formula="of:=LOOKUP([.A146];[.$F$2:.$F$155];[.A146])" office:value-type="float" office:value="0">
            <text:p>#N/A</text:p>
          </table:table-cell>
          <table:table-cell table:style-name="ce7" office:value-type="string">
            <text:p>wagg.it</text:p>
          </table:table-cell>
        </table:table-row>
        <table:table-row table:style-name="ro1">
          <table:table-cell office:value-type="string">
            <text:p>blurpalicious.com</text:p>
          </table:table-cell>
          <table:table-cell office:value-type="string">
            <text:p>blurpalicious.com/user/profile</text:p>
          </table:table-cell>
          <table:table-cell table:formula="of:=VLOOKUP([.A147];[.$F$2:.$F$155];1)" office:value-type="string" office:string-value="blogcatalog.com">
            <text:p>blogcatalog.com</text:p>
          </table:table-cell>
          <table:table-cell/>
          <table:table-cell table:formula="of:=LOOKUP([.A147];[.$F$2:.$F$155];[.A147])" office:value-type="float" office:value="0">
            <text:p>#N/A</text:p>
          </table:table-cell>
          <table:table-cell table:style-name="ce7" office:value-type="string">
            <text:p>wesell.co.il</text:p>
          </table:table-cell>
        </table:table-row>
        <table:table-row table:style-name="ro1">
          <table:table-cell office:value-type="string">
            <text:p>blv-socialbookmarking.com</text:p>
          </table:table-cell>
          <table:table-cell office:value-type="string">
            <text:p>blv-socialbookmarking.com/user/history</text:p>
          </table:table-cell>
          <table:table-cell table:formula="of:=VLOOKUP([.A148];[.$F$2:.$F$155];1)" office:value-type="string" office:string-value="blogcatalog.com">
            <text:p>blogcatalog.com</text:p>
          </table:table-cell>
          <table:table-cell/>
          <table:table-cell table:formula="of:=LOOKUP([.A148];[.$F$2:.$F$155];[.A148])" office:value-type="float" office:value="0">
            <text:p>#N/A</text:p>
          </table:table-cell>
          <table:table-cell table:style-name="ce7" office:value-type="string">
            <text:p>whatnwhen.in</text:p>
          </table:table-cell>
        </table:table-row>
        <table:table-row table:style-name="ro1">
          <table:table-cell office:value-type="string">
            <text:p>blv-socialbookmarking.com</text:p>
          </table:table-cell>
          <table:table-cell office:value-type="string">
            <text:p>blv-socialbookmarking.com/user/profile</text:p>
          </table:table-cell>
          <table:table-cell table:formula="of:=VLOOKUP([.A149];[.$F$2:.$F$155];1)" office:value-type="string" office:string-value="blogcatalog.com">
            <text:p>blogcatalog.com</text:p>
          </table:table-cell>
          <table:table-cell/>
          <table:table-cell table:formula="of:=LOOKUP([.A149];[.$F$2:.$F$155];[.A149])" office:value-type="float" office:value="0">
            <text:p>#N/A</text:p>
          </table:table-cell>
          <table:table-cell table:style-name="ce7" office:value-type="string">
            <text:p>whobuiltthatsite.com</text:p>
          </table:table-cell>
        </table:table-row>
        <table:table-row table:style-name="ro1">
          <table:table-cell office:value-type="string">
            <text:p>bnavi.c-pon.com</text:p>
          </table:table-cell>
          <table:table-cell office:value-type="string">
            <text:p>bnavi.c-pon.com/user/shop</text:p>
          </table:table-cell>
          <table:table-cell table:formula="of:=VLOOKUP([.A150];[.$F$2:.$F$155];1)" office:value-type="string" office:string-value="blogcatalog.com">
            <text:p>blogcatalog.com</text:p>
          </table:table-cell>
          <table:table-cell/>
          <table:table-cell table:formula="of:=LOOKUP([.A150];[.$F$2:.$F$155];[.A150])" office:value-type="float" office:value="0">
            <text:p>#N/A</text:p>
          </table:table-cell>
          <table:table-cell table:style-name="ce7" office:value-type="string">
            <text:p>whosampled.com</text:p>
          </table:table-cell>
        </table:table-row>
        <table:table-row table:style-name="ro1">
          <table:table-cell office:value-type="string">
            <text:p>bookmarkarticles.com</text:p>
          </table:table-cell>
          <table:table-cell office:value-type="string">
            <text:p>bookmarkarticles.com/user/history</text:p>
          </table:table-cell>
          <table:table-cell table:formula="of:=VLOOKUP([.A151];[.$F$2:.$F$155];1)" office:value-type="string" office:string-value="blogcatalog.com">
            <text:p>blogcatalog.com</text:p>
          </table:table-cell>
          <table:table-cell/>
          <table:table-cell table:formula="of:=LOOKUP([.A151];[.$F$2:.$F$155];[.A151])" office:value-type="float" office:value="0">
            <text:p>#N/A</text:p>
          </table:table-cell>
          <table:table-cell table:style-name="ce7" office:value-type="string">
            <text:p>winamp.com</text:p>
          </table:table-cell>
        </table:table-row>
        <table:table-row table:style-name="ro1">
          <table:table-cell office:value-type="string">
            <text:p>bookmarkarticles.com</text:p>
          </table:table-cell>
          <table:table-cell office:value-type="string">
            <text:p>bookmarkarticles.com/user/profile</text:p>
          </table:table-cell>
          <table:table-cell table:formula="of:=VLOOKUP([.A152];[.$F$2:.$F$155];1)" office:value-type="string" office:string-value="blogcatalog.com">
            <text:p>blogcatalog.com</text:p>
          </table:table-cell>
          <table:table-cell/>
          <table:table-cell table:formula="of:=LOOKUP([.A152];[.$F$2:.$F$155];[.A152])" office:value-type="float" office:value="0">
            <text:p>#N/A</text:p>
          </table:table-cell>
          <table:table-cell table:style-name="ce7" office:value-type="string">
            <text:p>yellowpages.com</text:p>
          </table:table-cell>
        </table:table-row>
        <table:table-row table:style-name="ro1">
          <table:table-cell office:value-type="string">
            <text:p>bookmarkedby.us</text:p>
          </table:table-cell>
          <table:table-cell office:value-type="string">
            <text:p>bookmarkedby.us/user/history</text:p>
          </table:table-cell>
          <table:table-cell table:formula="of:=VLOOKUP([.A153];[.$F$2:.$F$155];1)" office:value-type="string" office:string-value="bookmarkedby.us">
            <text:p>bookmarkedby.us</text:p>
          </table:table-cell>
          <table:table-cell table:formula="of:=[.B153]" office:value-type="string" office:string-value="bookmarkedby.us/user/history">
            <text:p>bookmarkedby.us/user/history</text:p>
          </table:table-cell>
          <table:table-cell table:formula="of:=LOOKUP([.A153];[.$F$2:.$F$155];[.A153])" office:value-type="float" office:value="0">
            <text:p>#N/A</text:p>
          </table:table-cell>
          <table:table-cell table:style-name="ce7" office:value-type="string">
            <text:p>youblr.com</text:p>
          </table:table-cell>
        </table:table-row>
        <table:table-row table:style-name="ro1">
          <table:table-cell office:value-type="string">
            <text:p>bookmarkedby.us</text:p>
          </table:table-cell>
          <table:table-cell office:value-type="string">
            <text:p>bookmarkedby.us/user/profile</text:p>
          </table:table-cell>
          <table:table-cell table:formula="of:=VLOOKUP([.A154];[.$F$2:.$F$155];1)" office:value-type="string" office:string-value="bookmarkedby.us">
            <text:p>bookmarkedby.us</text:p>
          </table:table-cell>
          <table:table-cell table:formula="of:=[.B154]" office:value-type="string" office:string-value="bookmarkedby.us/user/profile">
            <text:p>bookmarkedby.us/user/profile</text:p>
          </table:table-cell>
          <table:table-cell table:formula="of:=LOOKUP([.A154];[.$F$2:.$F$155];[.A154])" office:value-type="float" office:value="0">
            <text:p>#N/A</text:p>
          </table:table-cell>
          <table:table-cell table:style-name="ce7" office:value-type="string">
            <text:p>youku.com</text:p>
          </table:table-cell>
        </table:table-row>
        <table:table-row table:style-name="ro1">
          <table:table-cell office:value-type="string">
            <text:p>bookmark.fc2.com</text:p>
          </table:table-cell>
          <table:table-cell office:value-type="string">
            <text:p>bookmark.fc2.com/user/new_bookmark</text:p>
          </table:table-cell>
          <table:table-cell table:formula="of:=VLOOKUP([.A155];[.$F$2:.$F$155];1)" office:value-type="string" office:string-value="blogcatalog.com">
            <text:p>blogcatalog.com</text:p>
          </table:table-cell>
          <table:table-cell/>
          <table:table-cell table:formula="of:=LOOKUP([.A155];[.$F$2:.$F$155];[.A155])" office:value-type="float" office:value="0">
            <text:p>#N/A</text:p>
          </table:table-cell>
          <table:table-cell table:style-name="ce7" office:value-type="string">
            <text:p>zoomit.ca</text:p>
          </table:table-cell>
        </table:table-row>
        <table:table-row table:style-name="ro1">
          <table:table-cell office:value-type="string">
            <text:p>bookmarkingpixels.com</text:p>
          </table:table-cell>
          <table:table-cell office:value-type="string">
            <text:p>bookmarkingpixels.com/user/profile</text:p>
          </table:table-cell>
          <table:table-cell table:style-name="ce3" table:formula="of:=VLOOKUP([.A156];[.$F$2:.$F$155];1)" office:value-type="string" office:string-value="bookmarkedby.us">
            <text:p>bookmarkedby.us</text:p>
          </table:table-cell>
          <table:table-cell/>
          <table:table-cell table:formula="of:=LOOKUP([.A156];[.$F$2:.$F$155];[.A1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-site.com</text:p>
          </table:table-cell>
          <table:table-cell office:value-type="string">
            <text:p>bookmarking-site.com/user/history</text:p>
          </table:table-cell>
          <table:table-cell table:formula="of:=VLOOKUP([.A157];[.$F$2:.$F$155];1)" office:value-type="string" office:string-value="bookmarkedby.us">
            <text:p>bookmarkedby.us</text:p>
          </table:table-cell>
          <table:table-cell/>
          <table:table-cell table:formula="of:=LOOKUP([.A157];[.$F$2:.$F$155];[.A1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-site.com</text:p>
          </table:table-cell>
          <table:table-cell office:value-type="string">
            <text:p>bookmarking-site.com/user/profile</text:p>
          </table:table-cell>
          <table:table-cell table:formula="of:=VLOOKUP([.A158];[.$F$2:.$F$155];1)" office:value-type="string" office:string-value="bookmarkedby.us">
            <text:p>bookmarkedby.us</text:p>
          </table:table-cell>
          <table:table-cell/>
          <table:table-cell table:formula="of:=LOOKUP([.A158];[.$F$2:.$F$155];[.A1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site.net</text:p>
          </table:table-cell>
          <table:table-cell office:value-type="string">
            <text:p>bookmarkingsite.net/user/history</text:p>
          </table:table-cell>
          <table:table-cell table:formula="of:=VLOOKUP([.A159];[.$F$2:.$F$155];1)" office:value-type="string" office:string-value="bookmarkedby.us">
            <text:p>bookmarkedby.us</text:p>
          </table:table-cell>
          <table:table-cell/>
          <table:table-cell table:formula="of:=LOOKUP([.A159];[.$F$2:.$F$155];[.A1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site.net</text:p>
          </table:table-cell>
          <table:table-cell office:value-type="string">
            <text:p>bookmarkingsite.net/user/profile</text:p>
          </table:table-cell>
          <table:table-cell table:formula="of:=VLOOKUP([.A160];[.$F$2:.$F$155];1)" office:value-type="string" office:string-value="bookmarkedby.us">
            <text:p>bookmarkedby.us</text:p>
          </table:table-cell>
          <table:table-cell/>
          <table:table-cell table:formula="of:=LOOKUP([.A160];[.$F$2:.$F$155];[.A1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web.com</text:p>
          </table:table-cell>
          <table:table-cell office:value-type="string">
            <text:p>bookmarkingweb.com/user/history</text:p>
          </table:table-cell>
          <table:table-cell table:formula="of:=VLOOKUP([.A161];[.$F$2:.$F$155];1)" office:value-type="string" office:string-value="bookmarkedby.us">
            <text:p>bookmarkedby.us</text:p>
          </table:table-cell>
          <table:table-cell/>
          <table:table-cell table:formula="of:=LOOKUP([.A161];[.$F$2:.$F$155];[.A1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web.com</text:p>
          </table:table-cell>
          <table:table-cell office:value-type="string">
            <text:p>bookmarkingweb.com/user/profile</text:p>
          </table:table-cell>
          <table:table-cell table:formula="of:=VLOOKUP([.A162];[.$F$2:.$F$155];1)" office:value-type="string" office:string-value="bookmarkedby.us">
            <text:p>bookmarkedby.us</text:p>
          </table:table-cell>
          <table:table-cell/>
          <table:table-cell table:formula="of:=LOOKUP([.A162];[.$F$2:.$F$155];[.A1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world.com</text:p>
          </table:table-cell>
          <table:table-cell office:value-type="string">
            <text:p>bookmarkingworld.com/user/history</text:p>
          </table:table-cell>
          <table:table-cell table:formula="of:=VLOOKUP([.A163];[.$F$2:.$F$155];1)" office:value-type="string" office:string-value="bookmarkedby.us">
            <text:p>bookmarkedby.us</text:p>
          </table:table-cell>
          <table:table-cell/>
          <table:table-cell table:formula="of:=LOOKUP([.A163];[.$F$2:.$F$155];[.A1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ingworld.com</text:p>
          </table:table-cell>
          <table:table-cell office:value-type="string">
            <text:p>bookmarkingworld.com/user/profile</text:p>
          </table:table-cell>
          <table:table-cell table:formula="of:=VLOOKUP([.A164];[.$F$2:.$F$155];1)" office:value-type="string" office:string-value="bookmarkedby.us">
            <text:p>bookmarkedby.us</text:p>
          </table:table-cell>
          <table:table-cell/>
          <table:table-cell table:formula="of:=LOOKUP([.A164];[.$F$2:.$F$155];[.A1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me.info</text:p>
          </table:table-cell>
          <table:table-cell office:value-type="string">
            <text:p>bookmarkme.info/user/history</text:p>
          </table:table-cell>
          <table:table-cell table:formula="of:=VLOOKUP([.A165];[.$F$2:.$F$155];1)" office:value-type="string" office:string-value="bookmarkedby.us">
            <text:p>bookmarkedby.us</text:p>
          </table:table-cell>
          <table:table-cell/>
          <table:table-cell table:formula="of:=LOOKUP([.A165];[.$F$2:.$F$155];[.A1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me.info</text:p>
          </table:table-cell>
          <table:table-cell office:value-type="string">
            <text:p>bookmarkme.info/user/profile</text:p>
          </table:table-cell>
          <table:table-cell table:formula="of:=VLOOKUP([.A166];[.$F$2:.$F$155];1)" office:value-type="string" office:string-value="bookmarkedby.us">
            <text:p>bookmarkedby.us</text:p>
          </table:table-cell>
          <table:table-cell/>
          <table:table-cell table:formula="of:=LOOKUP([.A166];[.$F$2:.$F$155];[.A1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roll.com</text:p>
          </table:table-cell>
          <table:table-cell office:value-type="string">
            <text:p>bookmarkroll.com/user/profile</text:p>
          </table:table-cell>
          <table:table-cell table:formula="of:=VLOOKUP([.A167];[.$F$2:.$F$155];1)" office:value-type="string" office:string-value="bookmarkedby.us">
            <text:p>bookmarkedby.us</text:p>
          </table:table-cell>
          <table:table-cell/>
          <table:table-cell table:formula="of:=LOOKUP([.A167];[.$F$2:.$F$155];[.A1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roll.com</text:p>
          </table:table-cell>
          <table:table-cell office:value-type="string">
            <text:p>bookmarkroll.com/user/view</text:p>
          </table:table-cell>
          <table:table-cell table:formula="of:=VLOOKUP([.A168];[.$F$2:.$F$155];1)" office:value-type="string" office:string-value="bookmarkedby.us">
            <text:p>bookmarkedby.us</text:p>
          </table:table-cell>
          <table:table-cell/>
          <table:table-cell table:formula="of:=LOOKUP([.A168];[.$F$2:.$F$155];[.A1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site.net</text:p>
          </table:table-cell>
          <table:table-cell office:value-type="string">
            <text:p>bookmarksite.net/user/history</text:p>
          </table:table-cell>
          <table:table-cell table:formula="of:=VLOOKUP([.A169];[.$F$2:.$F$155];1)" office:value-type="string" office:string-value="bookmarkedby.us">
            <text:p>bookmarkedby.us</text:p>
          </table:table-cell>
          <table:table-cell/>
          <table:table-cell table:formula="of:=LOOKUP([.A169];[.$F$2:.$F$155];[.A1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site.net</text:p>
          </table:table-cell>
          <table:table-cell office:value-type="string">
            <text:p>bookmarksite.net/user/profile</text:p>
          </table:table-cell>
          <table:table-cell table:formula="of:=VLOOKUP([.A170];[.$F$2:.$F$155];1)" office:value-type="string" office:string-value="bookmarkedby.us">
            <text:p>bookmarkedby.us</text:p>
          </table:table-cell>
          <table:table-cell/>
          <table:table-cell table:formula="of:=LOOKUP([.A170];[.$F$2:.$F$155];[.A1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spiders.com</text:p>
          </table:table-cell>
          <table:table-cell office:value-type="string">
            <text:p>bookmarkspiders.com/user/profile</text:p>
          </table:table-cell>
          <table:table-cell table:formula="of:=VLOOKUP([.A171];[.$F$2:.$F$155];1)" office:value-type="string" office:string-value="bookmarkedby.us">
            <text:p>bookmarkedby.us</text:p>
          </table:table-cell>
          <table:table-cell/>
          <table:table-cell table:formula="of:=LOOKUP([.A171];[.$F$2:.$F$155];[.A1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submission.com</text:p>
          </table:table-cell>
          <table:table-cell office:value-type="string">
            <text:p>bookmarksubmission.com/user/history</text:p>
          </table:table-cell>
          <table:table-cell table:formula="of:=VLOOKUP([.A172];[.$F$2:.$F$155];1)" office:value-type="string" office:string-value="bookmarkedby.us">
            <text:p>bookmarkedby.us</text:p>
          </table:table-cell>
          <table:table-cell/>
          <table:table-cell table:formula="of:=LOOKUP([.A172];[.$F$2:.$F$155];[.A1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submission.com</text:p>
          </table:table-cell>
          <table:table-cell office:value-type="string">
            <text:p>bookmarksubmission.com/user/profile</text:p>
          </table:table-cell>
          <table:table-cell table:formula="of:=VLOOKUP([.A173];[.$F$2:.$F$155];1)" office:value-type="string" office:string-value="bookmarkedby.us">
            <text:p>bookmarkedby.us</text:p>
          </table:table-cell>
          <table:table-cell/>
          <table:table-cell table:formula="of:=LOOKUP([.A173];[.$F$2:.$F$155];[.A1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yourpost.info</text:p>
          </table:table-cell>
          <table:table-cell office:value-type="string">
            <text:p>bookmarkyourpost.info/user/history</text:p>
          </table:table-cell>
          <table:table-cell table:formula="of:=VLOOKUP([.A174];[.$F$2:.$F$155];1)" office:value-type="string" office:string-value="bookmarkedby.us">
            <text:p>bookmarkedby.us</text:p>
          </table:table-cell>
          <table:table-cell/>
          <table:table-cell table:formula="of:=LOOKUP([.A174];[.$F$2:.$F$155];[.A1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kmarkyourpost.info</text:p>
          </table:table-cell>
          <table:table-cell office:value-type="string">
            <text:p>bookmarkyourpost.info/user/profile</text:p>
          </table:table-cell>
          <table:table-cell table:formula="of:=VLOOKUP([.A175];[.$F$2:.$F$155];1)" office:value-type="string" office:string-value="bookmarkedby.us">
            <text:p>bookmarkedby.us</text:p>
          </table:table-cell>
          <table:table-cell/>
          <table:table-cell table:formula="of:=LOOKUP([.A175];[.$F$2:.$F$155];[.A1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omarking.com</text:p>
          </table:table-cell>
          <table:table-cell office:value-type="string">
            <text:p>boomarking.com/user/profile</text:p>
          </table:table-cell>
          <table:table-cell table:formula="of:=VLOOKUP([.A176];[.$F$2:.$F$155];1)" office:value-type="string" office:string-value="bookmarkedby.us">
            <text:p>bookmarkedby.us</text:p>
          </table:table-cell>
          <table:table-cell/>
          <table:table-cell table:formula="of:=LOOKUP([.A176];[.$F$2:.$F$155];[.A1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swtol.com</text:p>
          </table:table-cell>
          <table:table-cell office:value-type="string">
            <text:p>boswtol.com/user/register</text:p>
          </table:table-cell>
          <table:table-cell table:formula="of:=VLOOKUP([.A177];[.$F$2:.$F$155];1)" office:value-type="string" office:string-value="bookmarkedby.us">
            <text:p>bookmarkedby.us</text:p>
          </table:table-cell>
          <table:table-cell/>
          <table:table-cell table:formula="of:=LOOKUP([.A177];[.$F$2:.$F$155];[.A1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t.cuppat.net</text:p>
          </table:table-cell>
          <table:table-cell office:value-type="string">
            <text:p>bot.cuppat.net/user/show</text:p>
          </table:table-cell>
          <table:table-cell table:formula="of:=VLOOKUP([.A178];[.$F$2:.$F$155];1)" office:value-type="string" office:string-value="bookmarkedby.us">
            <text:p>bookmarkedby.us</text:p>
          </table:table-cell>
          <table:table-cell/>
          <table:table-cell table:formula="of:=LOOKUP([.A178];[.$F$2:.$F$155];[.A1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owser.macminicolo.net</text:p>
          </table:table-cell>
          <table:table-cell office:value-type="string">
            <text:p>bowser.macminicolo.net/~jhuckaby</text:p>
          </table:table-cell>
          <table:table-cell table:formula="of:=VLOOKUP([.A179];[.$F$2:.$F$155];1)" office:value-type="string" office:string-value="bookmarkedby.us">
            <text:p>bookmarkedby.us</text:p>
          </table:table-cell>
          <table:table-cell/>
          <table:table-cell table:formula="of:=LOOKUP([.A179];[.$F$2:.$F$155];[.A1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azencareerist.com</text:p>
          </table:table-cell>
          <table:table-cell office:value-type="string">
            <text:p>brazencareerist.com/user/step1</text:p>
          </table:table-cell>
          <table:table-cell table:formula="of:=VLOOKUP([.A180];[.$F$2:.$F$155];1)" office:value-type="string" office:string-value="bookmarkedby.us">
            <text:p>bookmarkedby.us</text:p>
          </table:table-cell>
          <table:table-cell/>
          <table:table-cell table:formula="of:=LOOKUP([.A180];[.$F$2:.$F$155];[.A1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azencareerist.com</text:p>
          </table:table-cell>
          <table:table-cell office:value-type="string">
            <text:p>brazencareerist.com/user/step2</text:p>
          </table:table-cell>
          <table:table-cell table:formula="of:=VLOOKUP([.A181];[.$F$2:.$F$155];1)" office:value-type="string" office:string-value="bookmarkedby.us">
            <text:p>bookmarkedby.us</text:p>
          </table:table-cell>
          <table:table-cell/>
          <table:table-cell table:formula="of:=LOOKUP([.A181];[.$F$2:.$F$155];[.A1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azencareerist.com</text:p>
          </table:table-cell>
          <table:table-cell office:value-type="string">
            <text:p>brazencareerist.com/user/thanks</text:p>
          </table:table-cell>
          <table:table-cell table:formula="of:=VLOOKUP([.A182];[.$F$2:.$F$155];1)" office:value-type="string" office:string-value="bookmarkedby.us">
            <text:p>bookmarkedby.us</text:p>
          </table:table-cell>
          <table:table-cell/>
          <table:table-cell table:formula="of:=LOOKUP([.A182];[.$F$2:.$F$155];[.A1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azzersmobile.com</text:p>
          </table:table-cell>
          <table:table-cell office:value-type="string">
            <text:p>brazzersmobile.com/user/login</text:p>
          </table:table-cell>
          <table:table-cell table:formula="of:=VLOOKUP([.A183];[.$F$2:.$F$155];1)" office:value-type="string" office:string-value="brazzersmobile.com">
            <text:p>brazzersmobile.com</text:p>
          </table:table-cell>
          <table:table-cell table:formula="of:=[.B183]" office:value-type="string" office:string-value="brazzersmobile.com/user/login">
            <text:p>brazzersmobile.com/user/login</text:p>
          </table:table-cell>
          <table:table-cell table:formula="of:=LOOKUP([.A183];[.$F$2:.$F$155];[.A1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idgeindia.com</text:p>
          </table:table-cell>
          <table:table-cell office:value-type="string">
            <text:p>bridgeindia.com/~site</text:p>
          </table:table-cell>
          <table:table-cell table:formula="of:=VLOOKUP([.A184];[.$F$2:.$F$155];1)" office:value-type="string" office:string-value="brazzersmobile.com">
            <text:p>brazzersmobile.com</text:p>
          </table:table-cell>
          <table:table-cell/>
          <table:table-cell table:formula="of:=LOOKUP([.A184];[.$F$2:.$F$155];[.A1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ighthub.com</text:p>
          </table:table-cell>
          <table:table-cell office:value-type="string">
            <text:p>brighthub.com/user/conversations</text:p>
          </table:table-cell>
          <table:table-cell table:formula="of:=VLOOKUP([.A185];[.$F$2:.$F$155];1)" office:value-type="string" office:string-value="brighthub.com">
            <text:p>brighthub.com</text:p>
          </table:table-cell>
          <table:table-cell table:formula="of:=[.B185]" office:value-type="string" office:string-value="brighthub.com/user/conversations">
            <text:p>brighthub.com/user/conversations</text:p>
          </table:table-cell>
          <table:table-cell table:formula="of:=LOOKUP([.A185];[.$F$2:.$F$155];[.A1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ingr.com</text:p>
          </table:table-cell>
          <table:table-cell office:value-type="string">
            <text:p>bringr.com/user/view</text:p>
          </table:table-cell>
          <table:table-cell table:formula="of:=VLOOKUP([.A186];[.$F$2:.$F$155];1)" office:value-type="string" office:string-value="brighthub.com">
            <text:p>brighthub.com</text:p>
          </table:table-cell>
          <table:table-cell/>
          <table:table-cell table:formula="of:=LOOKUP([.A186];[.$F$2:.$F$155];[.A1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its.co.uk</text:p>
          </table:table-cell>
          <table:table-cell office:value-type="string">
            <text:p>brits.co.uk/user/register</text:p>
          </table:table-cell>
          <table:table-cell table:formula="of:=VLOOKUP([.A187];[.$F$2:.$F$155];1)" office:value-type="string" office:string-value="brighthub.com">
            <text:p>brighthub.com</text:p>
          </table:table-cell>
          <table:table-cell/>
          <table:table-cell table:formula="of:=LOOKUP([.A187];[.$F$2:.$F$155];[.A1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russelsjournal.com</text:p>
          </table:table-cell>
          <table:table-cell office:value-type="string">
            <text:p>brusselsjournal.com/user/register</text:p>
          </table:table-cell>
          <table:table-cell table:formula="of:=VLOOKUP([.A188];[.$F$2:.$F$155];1)" office:value-type="string" office:string-value="brighthub.com">
            <text:p>brighthub.com</text:p>
          </table:table-cell>
          <table:table-cell/>
          <table:table-cell table:formula="of:=LOOKUP([.A188];[.$F$2:.$F$155];[.A1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tinternet.com</text:p>
          </table:table-cell>
          <table:table-cell office:value-type="string">
            <text:p>btinternet.com/~glynhughes</text:p>
          </table:table-cell>
          <table:table-cell table:formula="of:=VLOOKUP([.A189];[.$F$2:.$F$155];1)" office:value-type="string" office:string-value="btinternet.com">
            <text:p>btinternet.com</text:p>
          </table:table-cell>
          <table:table-cell/>
          <table:table-cell table:formula="of:=LOOKUP([.A189];[.$F$2:.$F$155];[.A1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tinternet.com</text:p>
          </table:table-cell>
          <table:table-cell office:value-type="string">
            <text:p>btinternet.com/~ted.power</text:p>
          </table:table-cell>
          <table:table-cell table:formula="of:=VLOOKUP([.A190];[.$F$2:.$F$155];1)" office:value-type="string" office:string-value="btinternet.com">
            <text:p>btinternet.com</text:p>
          </table:table-cell>
          <table:table-cell/>
          <table:table-cell table:formula="of:=LOOKUP([.A190];[.$F$2:.$F$155];[.A1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uk-mark.com</text:p>
          </table:table-cell>
          <table:table-cell office:value-type="string">
            <text:p>buk-mark.com/user/history</text:p>
          </table:table-cell>
          <table:table-cell table:formula="of:=VLOOKUP([.A191];[.$F$2:.$F$155];1)" office:value-type="string" office:string-value="btinternet.com">
            <text:p>btinternet.com</text:p>
          </table:table-cell>
          <table:table-cell/>
          <table:table-cell table:formula="of:=LOOKUP([.A191];[.$F$2:.$F$155];[.A1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usuu.com</text:p>
          </table:table-cell>
          <table:table-cell office:value-type="string">
            <text:p>busuu.com/user/register</text:p>
          </table:table-cell>
          <table:table-cell table:formula="of:=VLOOKUP([.A192];[.$F$2:.$F$155];1)" office:value-type="string" office:string-value="btinternet.com">
            <text:p>btinternet.com</text:p>
          </table:table-cell>
          <table:table-cell/>
          <table:table-cell table:formula="of:=LOOKUP([.A192];[.$F$2:.$F$155];[.A1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ytetags.com</text:p>
          </table:table-cell>
          <table:table-cell office:value-type="string">
            <text:p>bytetags.com/user/history</text:p>
          </table:table-cell>
          <table:table-cell table:formula="of:=VLOOKUP([.A193];[.$F$2:.$F$155];1)" office:value-type="string" office:string-value="btinternet.com">
            <text:p>btinternet.com</text:p>
          </table:table-cell>
          <table:table-cell/>
          <table:table-cell table:formula="of:=LOOKUP([.A193];[.$F$2:.$F$155];[.A1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bytetags.com</text:p>
          </table:table-cell>
          <table:table-cell office:value-type="string">
            <text:p>bytetags.com/user/profile</text:p>
          </table:table-cell>
          <table:table-cell table:formula="of:=VLOOKUP([.A194];[.$F$2:.$F$155];1)" office:value-type="string" office:string-value="btinternet.com">
            <text:p>btinternet.com</text:p>
          </table:table-cell>
          <table:table-cell/>
          <table:table-cell table:formula="of:=LOOKUP([.A194];[.$F$2:.$F$155];[.A1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aiyee.com</text:p>
          </table:table-cell>
          <table:table-cell office:value-type="string">
            <text:p>caiyee.com/user/signin</text:p>
          </table:table-cell>
          <table:table-cell table:formula="of:=VLOOKUP([.A195];[.$F$2:.$F$155];1)" office:value-type="string" office:string-value="btinternet.com">
            <text:p>btinternet.com</text:p>
          </table:table-cell>
          <table:table-cell/>
          <table:table-cell table:formula="of:=LOOKUP([.A195];[.$F$2:.$F$155];[.A1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aiyee.com</text:p>
          </table:table-cell>
          <table:table-cell office:value-type="string">
            <text:p>caiyee.com/user/signup</text:p>
          </table:table-cell>
          <table:table-cell table:formula="of:=VLOOKUP([.A196];[.$F$2:.$F$155];1)" office:value-type="string" office:string-value="btinternet.com">
            <text:p>btinternet.com</text:p>
          </table:table-cell>
          <table:table-cell/>
          <table:table-cell table:formula="of:=LOOKUP([.A196];[.$F$2:.$F$155];[.A1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arapass.com</text:p>
          </table:table-cell>
          <table:table-cell office:value-type="string">
            <text:p>carapass.com/user/login</text:p>
          </table:table-cell>
          <table:table-cell table:formula="of:=VLOOKUP([.A197];[.$F$2:.$F$155];1)" office:value-type="string" office:string-value="btinternet.com">
            <text:p>btinternet.com</text:p>
          </table:table-cell>
          <table:table-cell/>
          <table:table-cell table:formula="of:=LOOKUP([.A197];[.$F$2:.$F$155];[.A1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asmount.gotdns.com</text:p>
          </table:table-cell>
          <table:table-cell office:value-type="string">
            <text:p>casmount.gotdns.com/~eroo</text:p>
          </table:table-cell>
          <table:table-cell table:formula="of:=VLOOKUP([.A198];[.$F$2:.$F$155];1)" office:value-type="string" office:string-value="btinternet.com">
            <text:p>btinternet.com</text:p>
          </table:table-cell>
          <table:table-cell/>
          <table:table-cell table:formula="of:=LOOKUP([.A198];[.$F$2:.$F$155];[.A1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atb.org</text:p>
          </table:table-cell>
          <table:table-cell office:value-type="string">
            <text:p>catb.org/~esr</text:p>
          </table:table-cell>
          <table:table-cell table:formula="of:=VLOOKUP([.A199];[.$F$2:.$F$155];1)" office:value-type="string" office:string-value="btinternet.com">
            <text:p>btinternet.com</text:p>
          </table:table-cell>
          <table:table-cell/>
          <table:table-cell table:formula="of:=LOOKUP([.A199];[.$F$2:.$F$155];[.A1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atchlive.com</text:p>
          </table:table-cell>
          <table:table-cell office:value-type="string">
            <text:p>catchlive.com/user/view</text:p>
          </table:table-cell>
          <table:table-cell table:formula="of:=VLOOKUP([.A200];[.$F$2:.$F$155];1)" office:value-type="string" office:string-value="btinternet.com">
            <text:p>btinternet.com</text:p>
          </table:table-cell>
          <table:table-cell/>
          <table:table-cell table:formula="of:=LOOKUP([.A200];[.$F$2:.$F$155];[.A2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elebscentral.net</text:p>
          </table:table-cell>
          <table:table-cell office:value-type="string">
            <text:p>celebscentral.net/user/picture</text:p>
          </table:table-cell>
          <table:table-cell table:formula="of:=VLOOKUP([.A201];[.$F$2:.$F$155];1)" office:value-type="string" office:string-value="btinternet.com">
            <text:p>btinternet.com</text:p>
          </table:table-cell>
          <table:table-cell/>
          <table:table-cell table:formula="of:=LOOKUP([.A201];[.$F$2:.$F$155];[.A2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elebscentral.net</text:p>
          </table:table-cell>
          <table:table-cell office:value-type="string">
            <text:p>celebscentral.net/user/pictures</text:p>
          </table:table-cell>
          <table:table-cell table:formula="of:=VLOOKUP([.A202];[.$F$2:.$F$155];1)" office:value-type="string" office:string-value="btinternet.com">
            <text:p>btinternet.com</text:p>
          </table:table-cell>
          <table:table-cell/>
          <table:table-cell table:formula="of:=LOOKUP([.A202];[.$F$2:.$F$155];[.A2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ellsea.com</text:p>
          </table:table-cell>
          <table:table-cell office:value-type="string">
            <text:p>cellsea.com/user/page</text:p>
          </table:table-cell>
          <table:table-cell table:formula="of:=VLOOKUP([.A203];[.$F$2:.$F$155];1)" office:value-type="string" office:string-value="cellsea.com">
            <text:p>cellsea.com</text:p>
          </table:table-cell>
          <table:table-cell table:formula="of:=[.B203]" office:value-type="string" office:string-value="cellsea.com/user/page">
            <text:p>cellsea.com/user/page</text:p>
          </table:table-cell>
          <table:table-cell table:formula="of:=LOOKUP([.A203];[.$F$2:.$F$155];[.A2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amp.com</text:p>
          </table:table-cell>
          <table:table-cell office:value-type="string">
            <text:p>chaamp.com/user/history</text:p>
          </table:table-cell>
          <table:table-cell table:formula="of:=VLOOKUP([.A204];[.$F$2:.$F$155];1)" office:value-type="string" office:string-value="chaamp.com">
            <text:p>chaamp.com</text:p>
          </table:table-cell>
          <table:table-cell table:formula="of:=[.B204]" office:value-type="string" office:string-value="chaamp.com/user/history">
            <text:p>chaamp.com/user/history</text:p>
          </table:table-cell>
          <table:table-cell table:formula="of:=LOOKUP([.A204];[.$F$2:.$F$155];[.A2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amp.com</text:p>
          </table:table-cell>
          <table:table-cell office:value-type="string">
            <text:p>chaamp.com/user/load_login</text:p>
          </table:table-cell>
          <table:table-cell table:formula="of:=VLOOKUP([.A205];[.$F$2:.$F$155];1)" office:value-type="string" office:string-value="chaamp.com">
            <text:p>chaamp.com</text:p>
          </table:table-cell>
          <table:table-cell table:formula="of:=[.B205]" office:value-type="string" office:string-value="chaamp.com/user/load_login">
            <text:p>chaamp.com/user/load_login</text:p>
          </table:table-cell>
          <table:table-cell table:formula="of:=LOOKUP([.A205];[.$F$2:.$F$155];[.A2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amp.com</text:p>
          </table:table-cell>
          <table:table-cell office:value-type="string">
            <text:p>chaamp.com/user/login</text:p>
          </table:table-cell>
          <table:table-cell table:formula="of:=VLOOKUP([.A206];[.$F$2:.$F$155];1)" office:value-type="string" office:string-value="chaamp.com">
            <text:p>chaamp.com</text:p>
          </table:table-cell>
          <table:table-cell table:formula="of:=[.B206]" office:value-type="string" office:string-value="chaamp.com/user/login">
            <text:p>chaamp.com/user/login</text:p>
          </table:table-cell>
          <table:table-cell table:formula="of:=LOOKUP([.A206];[.$F$2:.$F$155];[.A2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amp.com</text:p>
          </table:table-cell>
          <table:table-cell office:value-type="string">
            <text:p>chaamp.com/user/profile</text:p>
          </table:table-cell>
          <table:table-cell table:formula="of:=VLOOKUP([.A207];[.$F$2:.$F$155];1)" office:value-type="string" office:string-value="chaamp.com">
            <text:p>chaamp.com</text:p>
          </table:table-cell>
          <table:table-cell table:formula="of:=[.B207]" office:value-type="string" office:string-value="chaamp.com/user/profile">
            <text:p>chaamp.com/user/profile</text:p>
          </table:table-cell>
          <table:table-cell table:formula="of:=LOOKUP([.A207];[.$F$2:.$F$155];[.A2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amp.com</text:p>
          </table:table-cell>
          <table:table-cell office:value-type="string">
            <text:p>chaamp.com/user/register_submit</text:p>
          </table:table-cell>
          <table:table-cell table:formula="of:=VLOOKUP([.A208];[.$F$2:.$F$155];1)" office:value-type="string" office:string-value="chaamp.com">
            <text:p>chaamp.com</text:p>
          </table:table-cell>
          <table:table-cell table:formula="of:=[.B208]" office:value-type="string" office:string-value="chaamp.com/user/register_submit">
            <text:p>chaamp.com/user/register_submit</text:p>
          </table:table-cell>
          <table:table-cell table:formula="of:=LOOKUP([.A208];[.$F$2:.$F$155];[.A2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amp.com</text:p>
          </table:table-cell>
          <table:table-cell office:value-type="string">
            <text:p>chaamp.com/user/verify_account</text:p>
          </table:table-cell>
          <table:table-cell table:formula="of:=VLOOKUP([.A209];[.$F$2:.$F$155];1)" office:value-type="string" office:string-value="chaamp.com">
            <text:p>chaamp.com</text:p>
          </table:table-cell>
          <table:table-cell table:formula="of:=[.B209]" office:value-type="string" office:string-value="chaamp.com/user/verify_account">
            <text:p>chaamp.com/user/verify_account</text:p>
          </table:table-cell>
          <table:table-cell table:formula="of:=LOOKUP([.A209];[.$F$2:.$F$155];[.A2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lo.net</text:p>
          </table:table-cell>
          <table:table-cell office:value-type="string">
            <text:p>chalo.net/user/login</text:p>
          </table:table-cell>
          <table:table-cell table:formula="of:=VLOOKUP([.A210];[.$F$2:.$F$155];1)" office:value-type="string" office:string-value="chalo.net">
            <text:p>chalo.net</text:p>
          </table:table-cell>
          <table:table-cell table:formula="of:=[.B210]" office:value-type="string" office:string-value="chalo.net/user/login">
            <text:p>chalo.net/user/login</text:p>
          </table:table-cell>
          <table:table-cell table:formula="of:=LOOKUP([.A210];[.$F$2:.$F$155];[.A2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alo.net</text:p>
          </table:table-cell>
          <table:table-cell office:value-type="string">
            <text:p>chalo.net/user/password</text:p>
          </table:table-cell>
          <table:table-cell table:formula="of:=VLOOKUP([.A211];[.$F$2:.$F$155];1)" office:value-type="string" office:string-value="chalo.net">
            <text:p>chalo.net</text:p>
          </table:table-cell>
          <table:table-cell table:formula="of:=[.B211]" office:value-type="string" office:string-value="chalo.net/user/password">
            <text:p>chalo.net/user/password</text:p>
          </table:table-cell>
          <table:table-cell table:formula="of:=LOOKUP([.A211];[.$F$2:.$F$155];[.A2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hiark.greenend.org.uk</text:p>
          </table:table-cell>
          <table:table-cell office:value-type="string">
            <text:p>chiark.greenend.org.uk/~sgtatham</text:p>
          </table:table-cell>
          <table:table-cell table:formula="of:=VLOOKUP([.A212];[.$F$2:.$F$155];1)" office:value-type="string" office:string-value="chalo.net">
            <text:p>chalo.net</text:p>
          </table:table-cell>
          <table:table-cell/>
          <table:table-cell table:formula="of:=LOOKUP([.A212];[.$F$2:.$F$155];[.A2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jonline.com</text:p>
          </table:table-cell>
          <table:table-cell office:value-type="string">
            <text:p>cjonline.com/user/register</text:p>
          </table:table-cell>
          <table:table-cell table:formula="of:=VLOOKUP([.A213];[.$F$2:.$F$155];1)" office:value-type="string" office:string-value="cjonline.com">
            <text:p>cjonline.com</text:p>
          </table:table-cell>
          <table:table-cell table:formula="of:=[.B213]" office:value-type="string" office:string-value="cjonline.com/user/register">
            <text:p>cjonline.com/user/register</text:p>
          </table:table-cell>
          <table:table-cell table:formula="of:=LOOKUP([.A213];[.$F$2:.$F$155];[.A2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jonline.com</text:p>
          </table:table-cell>
          <table:table-cell office:value-type="string">
            <text:p>cjonline.com/user/reset</text:p>
          </table:table-cell>
          <table:table-cell table:formula="of:=VLOOKUP([.A214];[.$F$2:.$F$155];1)" office:value-type="string" office:string-value="cjonline.com">
            <text:p>cjonline.com</text:p>
          </table:table-cell>
          <table:table-cell table:formula="of:=[.B214]" office:value-type="string" office:string-value="cjonline.com/user/reset">
            <text:p>cjonline.com/user/reset</text:p>
          </table:table-cell>
          <table:table-cell table:formula="of:=LOOKUP([.A214];[.$F$2:.$F$155];[.A2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ickbd.com</text:p>
          </table:table-cell>
          <table:table-cell office:value-type="string">
            <text:p>clickbd.com/user/interactive</text:p>
          </table:table-cell>
          <table:table-cell table:formula="of:=VLOOKUP([.A215];[.$F$2:.$F$155];1)" office:value-type="string" office:string-value="clickbd.com">
            <text:p>clickbd.com</text:p>
          </table:table-cell>
          <table:table-cell table:formula="of:=[.B215]" office:value-type="string" office:string-value="clickbd.com/user/interactive">
            <text:p>clickbd.com/user/interactive</text:p>
          </table:table-cell>
          <table:table-cell table:formula="of:=LOOKUP([.A215];[.$F$2:.$F$155];[.A2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ickbuzz.info</text:p>
          </table:table-cell>
          <table:table-cell office:value-type="string">
            <text:p>clickbuzz.info/user/profile</text:p>
          </table:table-cell>
          <table:table-cell table:formula="of:=VLOOKUP([.A216];[.$F$2:.$F$155];1)" office:value-type="string" office:string-value="clickbd.com">
            <text:p>clickbd.com</text:p>
          </table:table-cell>
          <table:table-cell/>
          <table:table-cell table:formula="of:=LOOKUP([.A216];[.$F$2:.$F$155];[.A2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ickuplink.com</text:p>
          </table:table-cell>
          <table:table-cell office:value-type="string">
            <text:p>clickuplink.com/user/history</text:p>
          </table:table-cell>
          <table:table-cell table:formula="of:=VLOOKUP([.A217];[.$F$2:.$F$155];1)" office:value-type="string" office:string-value="clickbd.com">
            <text:p>clickbd.com</text:p>
          </table:table-cell>
          <table:table-cell/>
          <table:table-cell table:formula="of:=LOOKUP([.A217];[.$F$2:.$F$155];[.A2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ickuplink.com</text:p>
          </table:table-cell>
          <table:table-cell office:value-type="string">
            <text:p>clickuplink.com/user/profile</text:p>
          </table:table-cell>
          <table:table-cell table:formula="of:=VLOOKUP([.A218];[.$F$2:.$F$155];1)" office:value-type="string" office:string-value="clickbd.com">
            <text:p>clickbd.com</text:p>
          </table:table-cell>
          <table:table-cell/>
          <table:table-cell table:formula="of:=LOOKUP([.A218];[.$F$2:.$F$155];[.A2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ipclip.org</text:p>
          </table:table-cell>
          <table:table-cell office:value-type="string">
            <text:p>clipclip.org/user/login</text:p>
          </table:table-cell>
          <table:table-cell table:formula="of:=VLOOKUP([.A219];[.$F$2:.$F$155];1)" office:value-type="string" office:string-value="clickbd.com">
            <text:p>clickbd.com</text:p>
          </table:table-cell>
          <table:table-cell/>
          <table:table-cell table:formula="of:=LOOKUP([.A219];[.$F$2:.$F$155];[.A2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ipclip.org</text:p>
          </table:table-cell>
          <table:table-cell office:value-type="string">
            <text:p>clipclip.org/user/signup</text:p>
          </table:table-cell>
          <table:table-cell table:formula="of:=VLOOKUP([.A220];[.$F$2:.$F$155];1)" office:value-type="string" office:string-value="clickbd.com">
            <text:p>clickbd.com</text:p>
          </table:table-cell>
          <table:table-cell/>
          <table:table-cell table:formula="of:=LOOKUP([.A220];[.$F$2:.$F$155];[.A2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oob.com</text:p>
          </table:table-cell>
          <table:table-cell office:value-type="string">
            <text:p>cloob.com/user/import</text:p>
          </table:table-cell>
          <table:table-cell table:formula="of:=VLOOKUP([.A221];[.$F$2:.$F$155];1)" office:value-type="string" office:string-value="cloob.com">
            <text:p>cloob.com</text:p>
          </table:table-cell>
          <table:table-cell table:formula="of:=[.B221]" office:value-type="string" office:string-value="cloob.com/user/import">
            <text:p>cloob.com/user/import</text:p>
          </table:table-cell>
          <table:table-cell table:formula="of:=LOOKUP([.A221];[.$F$2:.$F$155];[.A2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oob.com</text:p>
          </table:table-cell>
          <table:table-cell office:value-type="string">
            <text:p>cloob.com/user/login</text:p>
          </table:table-cell>
          <table:table-cell table:formula="of:=VLOOKUP([.A222];[.$F$2:.$F$155];1)" office:value-type="string" office:string-value="cloob.com">
            <text:p>cloob.com</text:p>
          </table:table-cell>
          <table:table-cell table:formula="of:=[.B222]" office:value-type="string" office:string-value="cloob.com/user/login">
            <text:p>cloob.com/user/login</text:p>
          </table:table-cell>
          <table:table-cell table:formula="of:=LOOKUP([.A222];[.$F$2:.$F$155];[.A2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oob.com</text:p>
          </table:table-cell>
          <table:table-cell office:value-type="string">
            <text:p>cloob.com/user/message</text:p>
          </table:table-cell>
          <table:table-cell table:formula="of:=VLOOKUP([.A223];[.$F$2:.$F$155];1)" office:value-type="string" office:string-value="cloob.com">
            <text:p>cloob.com</text:p>
          </table:table-cell>
          <table:table-cell table:formula="of:=[.B223]" office:value-type="string" office:string-value="cloob.com/user/message">
            <text:p>cloob.com/user/message</text:p>
          </table:table-cell>
          <table:table-cell table:formula="of:=LOOKUP([.A223];[.$F$2:.$F$155];[.A2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oob.com</text:p>
          </table:table-cell>
          <table:table-cell office:value-type="string">
            <text:p>cloob.com/user/profile</text:p>
          </table:table-cell>
          <table:table-cell table:formula="of:=VLOOKUP([.A224];[.$F$2:.$F$155];1)" office:value-type="string" office:string-value="cloob.com">
            <text:p>cloob.com</text:p>
          </table:table-cell>
          <table:table-cell table:formula="of:=[.B224]" office:value-type="string" office:string-value="cloob.com/user/profile">
            <text:p>cloob.com/user/profile</text:p>
          </table:table-cell>
          <table:table-cell table:formula="of:=LOOKUP([.A224];[.$F$2:.$F$155];[.A2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oob.com</text:p>
          </table:table-cell>
          <table:table-cell office:value-type="string">
            <text:p>cloob.com/user/register</text:p>
          </table:table-cell>
          <table:table-cell table:formula="of:=VLOOKUP([.A225];[.$F$2:.$F$155];1)" office:value-type="string" office:string-value="cloob.com">
            <text:p>cloob.com</text:p>
          </table:table-cell>
          <table:table-cell table:formula="of:=[.B225]" office:value-type="string" office:string-value="cloob.com/user/register">
            <text:p>cloob.com/user/register</text:p>
          </table:table-cell>
          <table:table-cell table:formula="of:=LOOKUP([.A225];[.$F$2:.$F$155];[.A2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oudnet.com</text:p>
          </table:table-cell>
          <table:table-cell office:value-type="string">
            <text:p>cloudnet.com/~edrbsass</text:p>
          </table:table-cell>
          <table:table-cell table:formula="of:=VLOOKUP([.A226];[.$F$2:.$F$155];1)" office:value-type="string" office:string-value="cloob.com">
            <text:p>cloob.com</text:p>
          </table:table-cell>
          <table:table-cell/>
          <table:table-cell table:formula="of:=LOOKUP([.A226];[.$F$2:.$F$155];[.A2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balbuquerque.com</text:p>
          </table:table-cell>
          <table:table-cell office:value-type="string">
            <text:p>clubalbuquerque.com/user/password</text:p>
          </table:table-cell>
          <table:table-cell table:formula="of:=VLOOKUP([.A227];[.$F$2:.$F$155];1)" office:value-type="string" office:string-value="cloob.com">
            <text:p>cloob.com</text:p>
          </table:table-cell>
          <table:table-cell/>
          <table:table-cell table:formula="of:=LOOKUP([.A227];[.$F$2:.$F$155];[.A2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balbuquerque.com</text:p>
          </table:table-cell>
          <table:table-cell office:value-type="string">
            <text:p>clubalbuquerque.com/user/register</text:p>
          </table:table-cell>
          <table:table-cell table:formula="of:=VLOOKUP([.A228];[.$F$2:.$F$155];1)" office:value-type="string" office:string-value="cloob.com">
            <text:p>cloob.com</text:p>
          </table:table-cell>
          <table:table-cell/>
          <table:table-cell table:formula="of:=LOOKUP([.A228];[.$F$2:.$F$155];[.A2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balbuquerque.com</text:p>
          </table:table-cell>
          <table:table-cell office:value-type="string">
            <text:p>clubalbuquerque.com/user/reset</text:p>
          </table:table-cell>
          <table:table-cell table:formula="of:=VLOOKUP([.A229];[.$F$2:.$F$155];1)" office:value-type="string" office:string-value="cloob.com">
            <text:p>cloob.com</text:p>
          </table:table-cell>
          <table:table-cell/>
          <table:table-cell table:formula="of:=LOOKUP([.A229];[.$F$2:.$F$155];[.A2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b.alipay.com</text:p>
          </table:table-cell>
          <table:table-cell office:value-type="string">
            <text:p>club.alipay.com/~taobao</text:p>
          </table:table-cell>
          <table:table-cell table:formula="of:=VLOOKUP([.A230];[.$F$2:.$F$155];1)" office:value-type="string" office:string-value="cloob.com">
            <text:p>cloob.com</text:p>
          </table:table-cell>
          <table:table-cell/>
          <table:table-cell table:formula="of:=LOOKUP([.A230];[.$F$2:.$F$155];[.A2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b.brokore.com</text:p>
          </table:table-cell>
          <table:table-cell office:value-type="string">
            <text:p>club.brokore.com/user/freeboard</text:p>
          </table:table-cell>
          <table:table-cell table:formula="of:=VLOOKUP([.A231];[.$F$2:.$F$155];1)" office:value-type="string" office:string-value="cloob.com">
            <text:p>cloob.com</text:p>
          </table:table-cell>
          <table:table-cell/>
          <table:table-cell table:formula="of:=LOOKUP([.A231];[.$F$2:.$F$155];[.A2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b.china.alibaba.com</text:p>
          </table:table-cell>
          <table:table-cell office:value-type="string">
            <text:p>club.china.alibaba.com/user/myArticles</text:p>
          </table:table-cell>
          <table:table-cell table:formula="of:=VLOOKUP([.A232];[.$F$2:.$F$155];1)" office:value-type="string" office:string-value="cloob.com">
            <text:p>cloob.com</text:p>
          </table:table-cell>
          <table:table-cell/>
          <table:table-cell table:formula="of:=LOOKUP([.A232];[.$F$2:.$F$155];[.A2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lustercenter.org</text:p>
          </table:table-cell>
          <table:table-cell office:value-type="string">
            <text:p>clustercenter.org/user/view</text:p>
          </table:table-cell>
          <table:table-cell table:formula="of:=VLOOKUP([.A233];[.$F$2:.$F$155];1)" office:value-type="string" office:string-value="cloob.com">
            <text:p>cloob.com</text:p>
          </table:table-cell>
          <table:table-cell/>
          <table:table-cell table:formula="of:=LOOKUP([.A233];[.$F$2:.$F$155];[.A2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decanyon.net</text:p>
          </table:table-cell>
          <table:table-cell office:value-type="string">
            <text:p>codecanyon.net/user/sarthemaker</text:p>
          </table:table-cell>
          <table:table-cell table:formula="of:=VLOOKUP([.A234];[.$F$2:.$F$155];1)" office:value-type="string" office:string-value="cloob.com">
            <text:p>cloob.com</text:p>
          </table:table-cell>
          <table:table-cell/>
          <table:table-cell table:formula="of:=LOOKUP([.A234];[.$F$2:.$F$155];[.A2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decanyon.net</text:p>
          </table:table-cell>
          <table:table-cell office:value-type="string">
            <text:p>codecanyon.net/user/Sitebase</text:p>
          </table:table-cell>
          <table:table-cell table:formula="of:=VLOOKUP([.A235];[.$F$2:.$F$155];1)" office:value-type="string" office:string-value="cloob.com">
            <text:p>cloob.com</text:p>
          </table:table-cell>
          <table:table-cell/>
          <table:table-cell table:formula="of:=LOOKUP([.A235];[.$F$2:.$F$155];[.A2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dechef.com</text:p>
          </table:table-cell>
          <table:table-cell office:value-type="string">
            <text:p>codechef.com/user/register</text:p>
          </table:table-cell>
          <table:table-cell table:formula="of:=VLOOKUP([.A236];[.$F$2:.$F$155];1)" office:value-type="string" office:string-value="cloob.com">
            <text:p>cloob.com</text:p>
          </table:table-cell>
          <table:table-cell/>
          <table:table-cell table:formula="of:=LOOKUP([.A236];[.$F$2:.$F$155];[.A2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dechef.com</text:p>
          </table:table-cell>
          <table:table-cell office:value-type="string">
            <text:p>codechef.com/user/reset</text:p>
          </table:table-cell>
          <table:table-cell table:formula="of:=VLOOKUP([.A237];[.$F$2:.$F$155];1)" office:value-type="string" office:string-value="cloob.com">
            <text:p>cloob.com</text:p>
          </table:table-cell>
          <table:table-cell/>
          <table:table-cell table:formula="of:=LOOKUP([.A237];[.$F$2:.$F$155];[.A2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munitywalk.com</text:p>
          </table:table-cell>
          <table:table-cell office:value-type="string">
            <text:p>communitywalk.com/user/edit</text:p>
          </table:table-cell>
          <table:table-cell table:formula="of:=VLOOKUP([.A238];[.$F$2:.$F$155];1)" office:value-type="string" office:string-value="cloob.com">
            <text:p>cloob.com</text:p>
          </table:table-cell>
          <table:table-cell/>
          <table:table-cell table:formula="of:=LOOKUP([.A238];[.$F$2:.$F$155];[.A2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munitywalk.com</text:p>
          </table:table-cell>
          <table:table-cell office:value-type="string">
            <text:p>communitywalk.com/user/signup</text:p>
          </table:table-cell>
          <table:table-cell table:formula="of:=VLOOKUP([.A239];[.$F$2:.$F$155];1)" office:value-type="string" office:string-value="cloob.com">
            <text:p>cloob.com</text:p>
          </table:table-cell>
          <table:table-cell/>
          <table:table-cell table:formula="of:=LOOKUP([.A239];[.$F$2:.$F$155];[.A2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munitywalk.com</text:p>
          </table:table-cell>
          <table:table-cell office:value-type="string">
            <text:p>communitywalk.com/user/signup_success</text:p>
          </table:table-cell>
          <table:table-cell table:formula="of:=VLOOKUP([.A240];[.$F$2:.$F$155];1)" office:value-type="string" office:string-value="cloob.com">
            <text:p>cloob.com</text:p>
          </table:table-cell>
          <table:table-cell/>
          <table:table-cell table:formula="of:=LOOKUP([.A240];[.$F$2:.$F$155];[.A2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munitywalk.com</text:p>
          </table:table-cell>
          <table:table-cell office:value-type="string">
            <text:p>communitywalk.com/user/verification_success</text:p>
          </table:table-cell>
          <table:table-cell table:formula="of:=VLOOKUP([.A241];[.$F$2:.$F$155];1)" office:value-type="string" office:string-value="cloob.com">
            <text:p>cloob.com</text:p>
          </table:table-cell>
          <table:table-cell/>
          <table:table-cell table:formula="of:=LOOKUP([.A241];[.$F$2:.$F$155];[.A2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munitywalk.com</text:p>
          </table:table-cell>
          <table:table-cell office:value-type="string">
            <text:p>communitywalk.com/user/view</text:p>
          </table:table-cell>
          <table:table-cell table:formula="of:=VLOOKUP([.A242];[.$F$2:.$F$155];1)" office:value-type="string" office:string-value="cloob.com">
            <text:p>cloob.com</text:p>
          </table:table-cell>
          <table:table-cell/>
          <table:table-cell table:formula="of:=LOOKUP([.A242];[.$F$2:.$F$155];[.A2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plore.com</text:p>
          </table:table-cell>
          <table:table-cell office:value-type="string">
            <text:p>complore.com/user/register</text:p>
          </table:table-cell>
          <table:table-cell table:formula="of:=VLOOKUP([.A243];[.$F$2:.$F$155];1)" office:value-type="string" office:string-value="complore.com">
            <text:p>complore.com</text:p>
          </table:table-cell>
          <table:table-cell table:formula="of:=[.B243]" office:value-type="string" office:string-value="complore.com/user/register">
            <text:p>complore.com/user/register</text:p>
          </table:table-cell>
          <table:table-cell table:formula="of:=LOOKUP([.A243];[.$F$2:.$F$155];[.A2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m-x2.com</text:p>
          </table:table-cell>
          <table:table-cell office:value-type="string">
            <text:p>com-x2.com/user/reset</text:p>
          </table:table-cell>
          <table:table-cell table:formula="of:=VLOOKUP([.A244];[.$F$2:.$F$155];1)" office:value-type="string" office:string-value="com-x2.com">
            <text:p>com-x2.com</text:p>
          </table:table-cell>
          <table:table-cell table:formula="of:=[.B244]" office:value-type="string" office:string-value="com-x2.com/user/reset">
            <text:p>com-x2.com/user/reset</text:p>
          </table:table-cell>
          <table:table-cell table:formula="of:=LOOKUP([.A244];[.$F$2:.$F$155];[.A2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nfixx.v5292.schwarzkuenstler.org</text:p>
          </table:table-cell>
          <table:table-cell office:value-type="string">
            <text:p>confixx.v5292.schwarzkuenstler.org/user/web1</text:p>
          </table:table-cell>
          <table:table-cell table:formula="of:=VLOOKUP([.A245];[.$F$2:.$F$155];1)" office:value-type="string" office:string-value="com-x2.com">
            <text:p>com-x2.com</text:p>
          </table:table-cell>
          <table:table-cell/>
          <table:table-cell table:formula="of:=LOOKUP([.A245];[.$F$2:.$F$155];[.A2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nnotea.org</text:p>
          </table:table-cell>
          <table:table-cell office:value-type="string">
            <text:p>connotea.org/user/AngelaE8654</text:p>
          </table:table-cell>
          <table:table-cell table:formula="of:=VLOOKUP([.A246];[.$F$2:.$F$155];1)" office:value-type="string" office:string-value="com-x2.com">
            <text:p>com-x2.com</text:p>
          </table:table-cell>
          <table:table-cell/>
          <table:table-cell table:formula="of:=LOOKUP([.A246];[.$F$2:.$F$155];[.A2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nspiracyoftherich.com</text:p>
          </table:table-cell>
          <table:table-cell office:value-type="string">
            <text:p>conspiracyoftherich.com/user/register</text:p>
          </table:table-cell>
          <table:table-cell table:formula="of:=VLOOKUP([.A247];[.$F$2:.$F$155];1)" office:value-type="string" office:string-value="conspiracyoftherich.com">
            <text:p>conspiracyoftherich.com</text:p>
          </table:table-cell>
          <table:table-cell table:formula="of:=[.B247]" office:value-type="string" office:string-value="conspiracyoftherich.com/user/register">
            <text:p>conspiracyoftherich.com/user/register</text:p>
          </table:table-cell>
          <table:table-cell table:formula="of:=LOOKUP([.A247];[.$F$2:.$F$155];[.A2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nstant-content.com</text:p>
          </table:table-cell>
          <table:table-cell office:value-type="string">
            <text:p>constant-content.com/user/requests</text:p>
          </table:table-cell>
          <table:table-cell table:formula="of:=VLOOKUP([.A248];[.$F$2:.$F$155];1)" office:value-type="string" office:string-value="conspiracyoftherich.com">
            <text:p>conspiracyoftherich.com</text:p>
          </table:table-cell>
          <table:table-cell/>
          <table:table-cell table:formula="of:=LOOKUP([.A248];[.$F$2:.$F$155];[.A2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olchaser.com</text:p>
          </table:table-cell>
          <table:table-cell office:value-type="string">
            <text:p>coolchaser.com/user/home</text:p>
          </table:table-cell>
          <table:table-cell table:formula="of:=VLOOKUP([.A249];[.$F$2:.$F$155];1)" office:value-type="string" office:string-value="conspiracyoftherich.com">
            <text:p>conspiracyoftherich.com</text:p>
          </table:table-cell>
          <table:table-cell/>
          <table:table-cell table:formula="of:=LOOKUP([.A249];[.$F$2:.$F$155];[.A2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olchaser.com</text:p>
          </table:table-cell>
          <table:table-cell office:value-type="string">
            <text:p>coolchaser.com/user/profile</text:p>
          </table:table-cell>
          <table:table-cell table:formula="of:=VLOOKUP([.A250];[.$F$2:.$F$155];1)" office:value-type="string" office:string-value="conspiracyoftherich.com">
            <text:p>conspiracyoftherich.com</text:p>
          </table:table-cell>
          <table:table-cell/>
          <table:table-cell table:formula="of:=LOOKUP([.A250];[.$F$2:.$F$155];[.A2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olpinoysites.com</text:p>
          </table:table-cell>
          <table:table-cell office:value-type="string">
            <text:p>coolpinoysites.com/user/profile</text:p>
          </table:table-cell>
          <table:table-cell table:formula="of:=VLOOKUP([.A251];[.$F$2:.$F$155];1)" office:value-type="string" office:string-value="conspiracyoftherich.com">
            <text:p>conspiracyoftherich.com</text:p>
          </table:table-cell>
          <table:table-cell/>
          <table:table-cell table:formula="of:=LOOKUP([.A251];[.$F$2:.$F$155];[.A2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re.dailydns.com</text:p>
          </table:table-cell>
          <table:table-cell office:value-type="string">
            <text:p>core.dailydns.com/~acs2co</text:p>
          </table:table-cell>
          <table:table-cell table:formula="of:=VLOOKUP([.A252];[.$F$2:.$F$155];1)" office:value-type="string" office:string-value="conspiracyoftherich.com">
            <text:p>conspiracyoftherich.com</text:p>
          </table:table-cell>
          <table:table-cell/>
          <table:table-cell table:formula="of:=LOOKUP([.A252];[.$F$2:.$F$155];[.A2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rkd.com</text:p>
          </table:table-cell>
          <table:table-cell office:value-type="string">
            <text:p>corkd.com/user/welcome</text:p>
          </table:table-cell>
          <table:table-cell table:formula="of:=VLOOKUP([.A253];[.$F$2:.$F$155];1)" office:value-type="string" office:string-value="conspiracyoftherich.com">
            <text:p>conspiracyoftherich.com</text:p>
          </table:table-cell>
          <table:table-cell/>
          <table:table-cell table:formula="of:=LOOKUP([.A253];[.$F$2:.$F$155];[.A2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rkin.com</text:p>
          </table:table-cell>
          <table:table-cell office:value-type="string">
            <text:p>corkin.com/user/mail</text:p>
          </table:table-cell>
          <table:table-cell table:formula="of:=VLOOKUP([.A254];[.$F$2:.$F$155];1)" office:value-type="string" office:string-value="conspiracyoftherich.com">
            <text:p>conspiracyoftherich.com</text:p>
          </table:table-cell>
          <table:table-cell/>
          <table:table-cell table:formula="of:=LOOKUP([.A254];[.$F$2:.$F$155];[.A2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ougar911.com</text:p>
          </table:table-cell>
          <table:table-cell office:value-type="string">
            <text:p>cougar911.com/user/gallery</text:p>
          </table:table-cell>
          <table:table-cell table:formula="of:=VLOOKUP([.A255];[.$F$2:.$F$155];1)" office:value-type="string" office:string-value="cougar911.com">
            <text:p>cougar911.com</text:p>
          </table:table-cell>
          <table:table-cell table:formula="of:=[.B255]" office:value-type="string" office:string-value="cougar911.com/user/gallery">
            <text:p>cougar911.com/user/gallery</text:p>
          </table:table-cell>
          <table:table-cell table:formula="of:=LOOKUP([.A255];[.$F$2:.$F$155];[.A2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p27.heritagewebdesign.com</text:p>
          </table:table-cell>
          <table:table-cell office:value-type="string">
            <text:p>cp27.heritagewebdesign.com/~boyd08</text:p>
          </table:table-cell>
          <table:table-cell table:formula="of:=VLOOKUP([.A256];[.$F$2:.$F$155];1)" office:value-type="string" office:string-value="cougar911.com">
            <text:p>cougar911.com</text:p>
          </table:table-cell>
          <table:table-cell/>
          <table:table-cell table:formula="of:=LOOKUP([.A256];[.$F$2:.$F$155];[.A2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panel.echoroukonline.com</text:p>
          </table:table-cell>
          <table:table-cell office:value-type="string">
            <text:p>cpanel.echoroukonline.com/~echorouk</text:p>
          </table:table-cell>
          <table:table-cell table:formula="of:=VLOOKUP([.A257];[.$F$2:.$F$155];1)" office:value-type="string" office:string-value="cougar911.com">
            <text:p>cougar911.com</text:p>
          </table:table-cell>
          <table:table-cell/>
          <table:table-cell table:formula="of:=LOOKUP([.A257];[.$F$2:.$F$155];[.A2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ackberry.com</text:p>
          </table:table-cell>
          <table:table-cell office:value-type="string">
            <text:p>crackberry.com/user/register</text:p>
          </table:table-cell>
          <table:table-cell table:formula="of:=VLOOKUP([.A258];[.$F$2:.$F$155];1)" office:value-type="string" office:string-value="cougar911.com">
            <text:p>cougar911.com</text:p>
          </table:table-cell>
          <table:table-cell/>
          <table:table-cell table:formula="of:=LOOKUP([.A258];[.$F$2:.$F$155];[.A2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ackberry.com</text:p>
          </table:table-cell>
          <table:table-cell office:value-type="string">
            <text:p>crackberry.com/user/reset</text:p>
          </table:table-cell>
          <table:table-cell table:formula="of:=VLOOKUP([.A259];[.$F$2:.$F$155];1)" office:value-type="string" office:string-value="cougar911.com">
            <text:p>cougar911.com</text:p>
          </table:table-cell>
          <table:table-cell/>
          <table:table-cell table:formula="of:=LOOKUP([.A259];[.$F$2:.$F$155];[.A2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oquemonster.com</text:p>
          </table:table-cell>
          <table:table-cell office:value-type="string">
            <text:p>croquemonster.com/user/history</text:p>
          </table:table-cell>
          <table:table-cell table:formula="of:=VLOOKUP([.A260];[.$F$2:.$F$155];1)" office:value-type="string" office:string-value="cougar911.com">
            <text:p>cougar911.com</text:p>
          </table:table-cell>
          <table:table-cell/>
          <table:table-cell table:formula="of:=LOOKUP([.A260];[.$F$2:.$F$155];[.A2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oquemonster.com</text:p>
          </table:table-cell>
          <table:table-cell office:value-type="string">
            <text:p>croquemonster.com/user/login</text:p>
          </table:table-cell>
          <table:table-cell table:formula="of:=VLOOKUP([.A261];[.$F$2:.$F$155];1)" office:value-type="string" office:string-value="cougar911.com">
            <text:p>cougar911.com</text:p>
          </table:table-cell>
          <table:table-cell/>
          <table:table-cell table:formula="of:=LOOKUP([.A261];[.$F$2:.$F$155];[.A2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owdspring.com</text:p>
          </table:table-cell>
          <table:table-cell office:value-type="string">
            <text:p>crowdspring.com/user/activate</text:p>
          </table:table-cell>
          <table:table-cell table:formula="of:=VLOOKUP([.A262];[.$F$2:.$F$155];1)" office:value-type="string" office:string-value="cougar911.com">
            <text:p>cougar911.com</text:p>
          </table:table-cell>
          <table:table-cell/>
          <table:table-cell table:formula="of:=LOOKUP([.A262];[.$F$2:.$F$155];[.A2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owdspring.com</text:p>
          </table:table-cell>
          <table:table-cell office:value-type="string">
            <text:p>crowdspring.com/user/register</text:p>
          </table:table-cell>
          <table:table-cell table:formula="of:=VLOOKUP([.A263];[.$F$2:.$F$155];1)" office:value-type="string" office:string-value="cougar911.com">
            <text:p>cougar911.com</text:p>
          </table:table-cell>
          <table:table-cell/>
          <table:table-cell table:formula="of:=LOOKUP([.A263];[.$F$2:.$F$155];[.A2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runchour.com</text:p>
          </table:table-cell>
          <table:table-cell office:value-type="string">
            <text:p>crunchour.com/user/profile</text:p>
          </table:table-cell>
          <table:table-cell table:formula="of:=VLOOKUP([.A264];[.$F$2:.$F$155];1)" office:value-type="string" office:string-value="crunchour.com">
            <text:p>crunchour.com</text:p>
          </table:table-cell>
          <table:table-cell table:formula="of:=[.B264]" office:value-type="string" office:string-value="crunchour.com/user/profile">
            <text:p>crunchour.com/user/profile</text:p>
          </table:table-cell>
          <table:table-cell table:formula="of:=LOOKUP([.A264];[.$F$2:.$F$155];[.A2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ubeglobe.com</text:p>
          </table:table-cell>
          <table:table-cell office:value-type="string">
            <text:p>cubeglobe.com/user/history</text:p>
          </table:table-cell>
          <table:table-cell table:formula="of:=VLOOKUP([.A265];[.$F$2:.$F$155];1)" office:value-type="string" office:string-value="crunchour.com">
            <text:p>crunchour.com</text:p>
          </table:table-cell>
          <table:table-cell/>
          <table:table-cell table:formula="of:=LOOKUP([.A265];[.$F$2:.$F$155];[.A2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ubeglobe.com</text:p>
          </table:table-cell>
          <table:table-cell office:value-type="string">
            <text:p>cubeglobe.com/user/profile</text:p>
          </table:table-cell>
          <table:table-cell table:formula="of:=VLOOKUP([.A266];[.$F$2:.$F$155];1)" office:value-type="string" office:string-value="crunchour.com">
            <text:p>crunchour.com</text:p>
          </table:table-cell>
          <table:table-cell/>
          <table:table-cell table:formula="of:=LOOKUP([.A266];[.$F$2:.$F$155];[.A2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uhkacs.org</text:p>
          </table:table-cell>
          <table:table-cell office:value-type="string">
            <text:p>cuhkacs.org/~alanlee</text:p>
          </table:table-cell>
          <table:table-cell table:formula="of:=VLOOKUP([.A267];[.$F$2:.$F$155];1)" office:value-type="string" office:string-value="crunchour.com">
            <text:p>crunchour.com</text:p>
          </table:table-cell>
          <table:table-cell/>
          <table:table-cell table:formula="of:=LOOKUP([.A267];[.$F$2:.$F$155];[.A2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uhkacs.org</text:p>
          </table:table-cell>
          <table:table-cell office:value-type="string">
            <text:p>cuhkacs.org/~benng</text:p>
          </table:table-cell>
          <table:table-cell table:formula="of:=VLOOKUP([.A268];[.$F$2:.$F$155];1)" office:value-type="string" office:string-value="crunchour.com">
            <text:p>crunchour.com</text:p>
          </table:table-cell>
          <table:table-cell/>
          <table:table-cell table:formula="of:=LOOKUP([.A268];[.$F$2:.$F$155];[.A2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vlab.epfl.ch</text:p>
          </table:table-cell>
          <table:table-cell office:value-type="string">
            <text:p>cvlab.epfl.ch/~brown</text:p>
          </table:table-cell>
          <table:table-cell table:formula="of:=VLOOKUP([.A269];[.$F$2:.$F$155];1)" office:value-type="string" office:string-value="crunchour.com">
            <text:p>crunchour.com</text:p>
          </table:table-cell>
          <table:table-cell/>
          <table:table-cell table:formula="of:=LOOKUP([.A269];[.$F$2:.$F$155];[.A2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xsingle.com</text:p>
          </table:table-cell>
          <table:table-cell office:value-type="string">
            <text:p>cxsingle.com/user/gallery</text:p>
          </table:table-cell>
          <table:table-cell table:formula="of:=VLOOKUP([.A270];[.$F$2:.$F$155];1)" office:value-type="string" office:string-value="crunchour.com">
            <text:p>crunchour.com</text:p>
          </table:table-cell>
          <table:table-cell/>
          <table:table-cell table:formula="of:=LOOKUP([.A270];[.$F$2:.$F$155];[.A2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xsingle.com</text:p>
          </table:table-cell>
          <table:table-cell office:value-type="string">
            <text:p>cxsingle.com/user/messenger</text:p>
          </table:table-cell>
          <table:table-cell table:formula="of:=VLOOKUP([.A271];[.$F$2:.$F$155];1)" office:value-type="string" office:string-value="crunchour.com">
            <text:p>crunchour.com</text:p>
          </table:table-cell>
          <table:table-cell/>
          <table:table-cell table:formula="of:=LOOKUP([.A271];[.$F$2:.$F$155];[.A2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yber-anglers.com</text:p>
          </table:table-cell>
          <table:table-cell office:value-type="string">
            <text:p>cyber-anglers.com/~houyoumaru</text:p>
          </table:table-cell>
          <table:table-cell table:formula="of:=VLOOKUP([.A272];[.$F$2:.$F$155];1)" office:value-type="string" office:string-value="crunchour.com">
            <text:p>crunchour.com</text:p>
          </table:table-cell>
          <table:table-cell/>
          <table:table-cell table:formula="of:=LOOKUP([.A272];[.$F$2:.$F$155];[.A2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ypherbox.net</text:p>
          </table:table-cell>
          <table:table-cell office:value-type="string">
            <text:p>cypherbox.net/user/view</text:p>
          </table:table-cell>
          <table:table-cell table:formula="of:=VLOOKUP([.A273];[.$F$2:.$F$155];1)" office:value-type="string" office:string-value="crunchour.com">
            <text:p>crunchour.com</text:p>
          </table:table-cell>
          <table:table-cell/>
          <table:table-cell table:formula="of:=LOOKUP([.A273];[.$F$2:.$F$155];[.A2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149.webcreators.nl</text:p>
          </table:table-cell>
          <table:table-cell office:value-type="string">
            <text:p>d149.webcreators.nl/~worldwideu</text:p>
          </table:table-cell>
          <table:table-cell table:formula="of:=VLOOKUP([.A274];[.$F$2:.$F$155];1)" office:value-type="string" office:string-value="crunchour.com">
            <text:p>crunchour.com</text:p>
          </table:table-cell>
          <table:table-cell/>
          <table:table-cell table:formula="of:=LOOKUP([.A274];[.$F$2:.$F$155];[.A2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ailyads.org</text:p>
          </table:table-cell>
          <table:table-cell office:value-type="string">
            <text:p>dailyads.org/~reports</text:p>
          </table:table-cell>
          <table:table-cell table:formula="of:=VLOOKUP([.A275];[.$F$2:.$F$155];1)" office:value-type="string" office:string-value="crunchour.com">
            <text:p>crunchour.com</text:p>
          </table:table-cell>
          <table:table-cell/>
          <table:table-cell table:formula="of:=LOOKUP([.A275];[.$F$2:.$F$155];[.A2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ailymotion.com</text:p>
          </table:table-cell>
          <table:table-cell office:value-type="string">
            <text:p>dailymotion.com/user/master-king</text:p>
          </table:table-cell>
          <table:table-cell table:formula="of:=VLOOKUP([.A276];[.$F$2:.$F$155];1)" office:value-type="string" office:string-value="dailymotion.com">
            <text:p>dailymotion.com</text:p>
          </table:table-cell>
          <table:table-cell table:formula="of:=[.B276]" office:value-type="string" office:string-value="dailymotion.com/user/master-king">
            <text:p>dailymotion.com/user/master-king</text:p>
          </table:table-cell>
          <table:table-cell table:formula="of:=LOOKUP([.A276];[.$F$2:.$F$155];[.A2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anbooru.donmai.us</text:p>
          </table:table-cell>
          <table:table-cell office:value-type="string">
            <text:p>danbooru.donmai.us/user/home</text:p>
          </table:table-cell>
          <table:table-cell table:formula="of:=VLOOKUP([.A277];[.$F$2:.$F$155];1)" office:value-type="string" office:string-value="dailymotion.com">
            <text:p>dailymotion.com</text:p>
          </table:table-cell>
          <table:table-cell/>
          <table:table-cell table:formula="of:=LOOKUP([.A277];[.$F$2:.$F$155];[.A2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anbooru.donmai.us</text:p>
          </table:table-cell>
          <table:table-cell office:value-type="string">
            <text:p>danbooru.donmai.us/user/login</text:p>
          </table:table-cell>
          <table:table-cell table:formula="of:=VLOOKUP([.A278];[.$F$2:.$F$155];1)" office:value-type="string" office:string-value="dailymotion.com">
            <text:p>dailymotion.com</text:p>
          </table:table-cell>
          <table:table-cell/>
          <table:table-cell table:formula="of:=LOOKUP([.A278];[.$F$2:.$F$155];[.A2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ao.bg</text:p>
          </table:table-cell>
          <table:table-cell office:value-type="string">
            <text:p>dao.bg/user/login</text:p>
          </table:table-cell>
          <table:table-cell table:formula="of:=VLOOKUP([.A279];[.$F$2:.$F$155];1)" office:value-type="string" office:string-value="dailymotion.com">
            <text:p>dailymotion.com</text:p>
          </table:table-cell>
          <table:table-cell/>
          <table:table-cell table:formula="of:=LOOKUP([.A279];[.$F$2:.$F$155];[.A2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atsi.fi.upm.es</text:p>
          </table:table-cell>
          <table:table-cell office:value-type="string">
            <text:p>datsi.fi.upm.es/~frosal</text:p>
          </table:table-cell>
          <table:table-cell table:formula="of:=VLOOKUP([.A280];[.$F$2:.$F$155];1)" office:value-type="string" office:string-value="dailymotion.com">
            <text:p>dailymotion.com</text:p>
          </table:table-cell>
          <table:table-cell/>
          <table:table-cell table:formula="of:=LOOKUP([.A280];[.$F$2:.$F$155];[.A2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ad.net</text:p>
          </table:table-cell>
          <table:table-cell office:value-type="string">
            <text:p>dead.net/user/register</text:p>
          </table:table-cell>
          <table:table-cell table:formula="of:=VLOOKUP([.A281];[.$F$2:.$F$155];1)" office:value-type="string" office:string-value="dailymotion.com">
            <text:p>dailymotion.com</text:p>
          </table:table-cell>
          <table:table-cell/>
          <table:table-cell table:formula="of:=LOOKUP([.A281];[.$F$2:.$F$155];[.A2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ad.net</text:p>
          </table:table-cell>
          <table:table-cell office:value-type="string">
            <text:p>dead.net/user/reset</text:p>
          </table:table-cell>
          <table:table-cell table:formula="of:=VLOOKUP([.A282];[.$F$2:.$F$155];1)" office:value-type="string" office:string-value="dailymotion.com">
            <text:p>dailymotion.com</text:p>
          </table:table-cell>
          <table:table-cell/>
          <table:table-cell table:formula="of:=LOOKUP([.A282];[.$F$2:.$F$155];[.A2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athbycaptcha.com</text:p>
          </table:table-cell>
          <table:table-cell office:value-type="string">
            <text:p>deathbycaptcha.com/user/login</text:p>
          </table:table-cell>
          <table:table-cell table:formula="of:=VLOOKUP([.A283];[.$F$2:.$F$155];1)" office:value-type="string" office:string-value="dailymotion.com">
            <text:p>dailymotion.com</text:p>
          </table:table-cell>
          <table:table-cell/>
          <table:table-cell table:formula="of:=LOOKUP([.A283];[.$F$2:.$F$155];[.A2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athbycaptcha.com</text:p>
          </table:table-cell>
          <table:table-cell office:value-type="string">
            <text:p>deathbycaptcha.com/user/order</text:p>
          </table:table-cell>
          <table:table-cell table:formula="of:=VLOOKUP([.A284];[.$F$2:.$F$155];1)" office:value-type="string" office:string-value="dailymotion.com">
            <text:p>dailymotion.com</text:p>
          </table:table-cell>
          <table:table-cell/>
          <table:table-cell table:formula="of:=LOOKUP([.A284];[.$F$2:.$F$155];[.A2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.dawanda.com</text:p>
          </table:table-cell>
          <table:table-cell office:value-type="string">
            <text:p>de.dawanda.com/user/feedback</text:p>
          </table:table-cell>
          <table:table-cell table:formula="of:=VLOOKUP([.A285];[.$F$2:.$F$155];1)" office:value-type="string" office:string-value="dailymotion.com">
            <text:p>dailymotion.com</text:p>
          </table:table-cell>
          <table:table-cell/>
          <table:table-cell table:formula="of:=LOOKUP([.A285];[.$F$2:.$F$155];[.A2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mo.talash.net</text:p>
          </table:table-cell>
          <table:table-cell office:value-type="string">
            <text:p>demo.talash.net/~demo</text:p>
          </table:table-cell>
          <table:table-cell table:formula="of:=VLOOKUP([.A286];[.$F$2:.$F$155];1)" office:value-type="string" office:string-value="dailymotion.com">
            <text:p>dailymotion.com</text:p>
          </table:table-cell>
          <table:table-cell/>
          <table:table-cell table:formula="of:=LOOKUP([.A286];[.$F$2:.$F$155];[.A2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eretnews.com</text:p>
          </table:table-cell>
          <table:table-cell office:value-type="string">
            <text:p>deseretnews.com/user/comments</text:p>
          </table:table-cell>
          <table:table-cell table:formula="of:=VLOOKUP([.A287];[.$F$2:.$F$155];1)" office:value-type="string" office:string-value="dailymotion.com">
            <text:p>dailymotion.com</text:p>
          </table:table-cell>
          <table:table-cell/>
          <table:table-cell table:formula="of:=LOOKUP([.A287];[.$F$2:.$F$155];[.A2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icomments.com</text:p>
          </table:table-cell>
          <table:table-cell office:value-type="string">
            <text:p>desicomments.com/user/2008</text:p>
          </table:table-cell>
          <table:table-cell table:formula="of:=VLOOKUP([.A288];[.$F$2:.$F$155];1)" office:value-type="string" office:string-value="dailymotion.com">
            <text:p>dailymotion.com</text:p>
          </table:table-cell>
          <table:table-cell/>
          <table:table-cell table:formula="of:=LOOKUP([.A288];[.$F$2:.$F$155];[.A2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ignbump.com</text:p>
          </table:table-cell>
          <table:table-cell office:value-type="string">
            <text:p>designbump.com/user/password</text:p>
          </table:table-cell>
          <table:table-cell table:formula="of:=VLOOKUP([.A289];[.$F$2:.$F$155];1)" office:value-type="string" office:string-value="design.fr">
            <text:p>design.fr</text:p>
          </table:table-cell>
          <table:table-cell/>
          <table:table-cell table:formula="of:=LOOKUP([.A289];[.$F$2:.$F$155];[.A2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ignbump.com</text:p>
          </table:table-cell>
          <table:table-cell office:value-type="string">
            <text:p>designbump.com/user/register</text:p>
          </table:table-cell>
          <table:table-cell table:formula="of:=VLOOKUP([.A290];[.$F$2:.$F$155];1)" office:value-type="string" office:string-value="design.fr">
            <text:p>design.fr</text:p>
          </table:table-cell>
          <table:table-cell/>
          <table:table-cell table:formula="of:=LOOKUP([.A290];[.$F$2:.$F$155];[.A2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ignbump.com</text:p>
          </table:table-cell>
          <table:table-cell office:value-type="string">
            <text:p>designbump.com/user/reset</text:p>
          </table:table-cell>
          <table:table-cell table:formula="of:=VLOOKUP([.A291];[.$F$2:.$F$155];1)" office:value-type="string" office:string-value="design.fr">
            <text:p>design.fr</text:p>
          </table:table-cell>
          <table:table-cell/>
          <table:table-cell table:formula="of:=LOOKUP([.A291];[.$F$2:.$F$155];[.A2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ignfloat.com</text:p>
          </table:table-cell>
          <table:table-cell office:value-type="string">
            <text:p>designfloat.com/user/profile</text:p>
          </table:table-cell>
          <table:table-cell table:formula="of:=VLOOKUP([.A292];[.$F$2:.$F$155];1)" office:value-type="string" office:string-value="design.fr">
            <text:p>design.fr</text:p>
          </table:table-cell>
          <table:table-cell/>
          <table:table-cell table:formula="of:=LOOKUP([.A292];[.$F$2:.$F$155];[.A2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sign.fr</text:p>
          </table:table-cell>
          <table:table-cell office:value-type="string">
            <text:p>design.fr/user/profile</text:p>
          </table:table-cell>
          <table:table-cell table:formula="of:=VLOOKUP([.A293];[.$F$2:.$F$155];1)" office:value-type="string" office:string-value="design.fr">
            <text:p>design.fr</text:p>
          </table:table-cell>
          <table:table-cell table:formula="of:=[.B293]" office:value-type="string" office:string-value="design.fr/user/profile">
            <text:p>design.fr/user/profile</text:p>
          </table:table-cell>
          <table:table-cell table:formula="of:=LOOKUP([.A293];[.$F$2:.$F$155];[.A2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zinedepot.com</text:p>
          </table:table-cell>
          <table:table-cell office:value-type="string">
            <text:p>dezinedepot.com/user/register</text:p>
          </table:table-cell>
          <table:table-cell table:formula="of:=VLOOKUP([.A294];[.$F$2:.$F$155];1)" office:value-type="string" office:string-value="design.fr">
            <text:p>design.fr</text:p>
          </table:table-cell>
          <table:table-cell/>
          <table:table-cell table:formula="of:=LOOKUP([.A294];[.$F$2:.$F$155];[.A2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ezinedepot.com</text:p>
          </table:table-cell>
          <table:table-cell office:value-type="string">
            <text:p>dezinedepot.com/user/reset</text:p>
          </table:table-cell>
          <table:table-cell table:formula="of:=VLOOKUP([.A295];[.$F$2:.$F$155];1)" office:value-type="string" office:string-value="design.fr">
            <text:p>design.fr</text:p>
          </table:table-cell>
          <table:table-cell/>
          <table:table-cell table:formula="of:=LOOKUP([.A295];[.$F$2:.$F$155];[.A2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hingana.com</text:p>
          </table:table-cell>
          <table:table-cell office:value-type="string">
            <text:p>dhingana.com/user/login</text:p>
          </table:table-cell>
          <table:table-cell table:formula="of:=VLOOKUP([.A296];[.$F$2:.$F$155];1)" office:value-type="string" office:string-value="dhingana.com">
            <text:p>dhingana.com</text:p>
          </table:table-cell>
          <table:table-cell table:formula="of:=[.B296]" office:value-type="string" office:string-value="dhingana.com/user/login">
            <text:p>dhingana.com/user/login</text:p>
          </table:table-cell>
          <table:table-cell table:formula="of:=LOOKUP([.A296];[.$F$2:.$F$155];[.A2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aperspace.com</text:p>
          </table:table-cell>
          <table:table-cell office:value-type="string">
            <text:p>diaperspace.com/user/gallery</text:p>
          </table:table-cell>
          <table:table-cell table:formula="of:=VLOOKUP([.A297];[.$F$2:.$F$155];1)" office:value-type="string" office:string-value="dhingana.com">
            <text:p>dhingana.com</text:p>
          </table:table-cell>
          <table:table-cell/>
          <table:table-cell table:formula="of:=LOOKUP([.A297];[.$F$2:.$F$155];[.A2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ck.net</text:p>
          </table:table-cell>
          <table:table-cell office:value-type="string">
            <text:p>dick.net/user/gallery</text:p>
          </table:table-cell>
          <table:table-cell table:formula="of:=VLOOKUP([.A298];[.$F$2:.$F$155];1)" office:value-type="string" office:string-value="dhingana.com">
            <text:p>dhingana.com</text:p>
          </table:table-cell>
          <table:table-cell/>
          <table:table-cell table:formula="of:=LOOKUP([.A298];[.$F$2:.$F$155];[.A2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damall.com</text:p>
          </table:table-cell>
          <table:table-cell office:value-type="string">
            <text:p>didamall.com/user/center</text:p>
          </table:table-cell>
          <table:table-cell table:formula="of:=VLOOKUP([.A299];[.$F$2:.$F$155];1)" office:value-type="string" office:string-value="dhingana.com">
            <text:p>dhingana.com</text:p>
          </table:table-cell>
          <table:table-cell/>
          <table:table-cell table:formula="of:=LOOKUP([.A299];[.$F$2:.$F$155];[.A2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damall.com</text:p>
          </table:table-cell>
          <table:table-cell office:value-type="string">
            <text:p>didamall.com/user/digg</text:p>
          </table:table-cell>
          <table:table-cell table:formula="of:=VLOOKUP([.A300];[.$F$2:.$F$155];1)" office:value-type="string" office:string-value="dhingana.com">
            <text:p>dhingana.com</text:p>
          </table:table-cell>
          <table:table-cell/>
          <table:table-cell table:formula="of:=LOOKUP([.A300];[.$F$2:.$F$155];[.A3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gg3.com</text:p>
          </table:table-cell>
          <table:table-cell office:value-type="string">
            <text:p>digg3.com/user/view</text:p>
          </table:table-cell>
          <table:table-cell table:formula="of:=VLOOKUP([.A301];[.$F$2:.$F$155];1)" office:value-type="string" office:string-value="dhingana.com">
            <text:p>dhingana.com</text:p>
          </table:table-cell>
          <table:table-cell/>
          <table:table-cell table:formula="of:=LOOKUP([.A301];[.$F$2:.$F$155];[.A3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ggdirect.com</text:p>
          </table:table-cell>
          <table:table-cell office:value-type="string">
            <text:p>diggdirect.com/user/history</text:p>
          </table:table-cell>
          <table:table-cell table:formula="of:=VLOOKUP([.A302];[.$F$2:.$F$155];1)" office:value-type="string" office:string-value="dhingana.com">
            <text:p>dhingana.com</text:p>
          </table:table-cell>
          <table:table-cell/>
          <table:table-cell table:formula="of:=LOOKUP([.A302];[.$F$2:.$F$155];[.A3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ggdirect.com</text:p>
          </table:table-cell>
          <table:table-cell office:value-type="string">
            <text:p>diggdirect.com/user/profile</text:p>
          </table:table-cell>
          <table:table-cell table:formula="of:=VLOOKUP([.A303];[.$F$2:.$F$155];1)" office:value-type="string" office:string-value="dhingana.com">
            <text:p>dhingana.com</text:p>
          </table:table-cell>
          <table:table-cell/>
          <table:table-cell table:formula="of:=LOOKUP([.A303];[.$F$2:.$F$155];[.A3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igo.com</text:p>
          </table:table-cell>
          <table:table-cell office:value-type="string">
            <text:p>diigo.com/user/funtimesguide</text:p>
          </table:table-cell>
          <table:table-cell table:formula="of:=VLOOKUP([.A304];[.$F$2:.$F$155];1)" office:value-type="string" office:string-value="dhingana.com">
            <text:p>dhingana.com</text:p>
          </table:table-cell>
          <table:table-cell/>
          <table:table-cell table:formula="of:=LOOKUP([.A304];[.$F$2:.$F$155];[.A3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igo.com</text:p>
          </table:table-cell>
          <table:table-cell office:value-type="string">
            <text:p>diigo.com/user/onlinedownloads</text:p>
          </table:table-cell>
          <table:table-cell table:formula="of:=VLOOKUP([.A305];[.$F$2:.$F$155];1)" office:value-type="string" office:string-value="dhingana.com">
            <text:p>dhingana.com</text:p>
          </table:table-cell>
          <table:table-cell/>
          <table:table-cell table:formula="of:=LOOKUP([.A305];[.$F$2:.$F$155];[.A3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norpg.com</text:p>
          </table:table-cell>
          <table:table-cell office:value-type="string">
            <text:p>dinorpg.com/user/login</text:p>
          </table:table-cell>
          <table:table-cell table:formula="of:=VLOOKUP([.A306];[.$F$2:.$F$155];1)" office:value-type="string" office:string-value="dhingana.com">
            <text:p>dhingana.com</text:p>
          </table:table-cell>
          <table:table-cell/>
          <table:table-cell table:formula="of:=LOOKUP([.A306];[.$F$2:.$F$155];[.A3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vinecaroline.com</text:p>
          </table:table-cell>
          <table:table-cell office:value-type="string">
            <text:p>divinecaroline.com/user/profile</text:p>
          </table:table-cell>
          <table:table-cell table:formula="of:=VLOOKUP([.A307];[.$F$2:.$F$155];1)" office:value-type="string" office:string-value="divinecaroline.com">
            <text:p>divinecaroline.com</text:p>
          </table:table-cell>
          <table:table-cell table:formula="of:=[.B307]" office:value-type="string" office:string-value="divinecaroline.com/user/profile">
            <text:p>divinecaroline.com/user/profile</text:p>
          </table:table-cell>
          <table:table-cell table:formula="of:=LOOKUP([.A307];[.$F$2:.$F$155];[.A3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ivinecaroline.com</text:p>
          </table:table-cell>
          <table:table-cell office:value-type="string">
            <text:p>divinecaroline.com/user/register</text:p>
          </table:table-cell>
          <table:table-cell table:formula="of:=VLOOKUP([.A308];[.$F$2:.$F$155];1)" office:value-type="string" office:string-value="divinecaroline.com">
            <text:p>divinecaroline.com</text:p>
          </table:table-cell>
          <table:table-cell table:formula="of:=[.B308]" office:value-type="string" office:string-value="divinecaroline.com/user/register">
            <text:p>divinecaroline.com/user/register</text:p>
          </table:table-cell>
          <table:table-cell table:formula="of:=LOOKUP([.A308];[.$F$2:.$F$155];[.A3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cshare.com</text:p>
          </table:table-cell>
          <table:table-cell office:value-type="string">
            <text:p>docshare.com/user/documents</text:p>
          </table:table-cell>
          <table:table-cell table:formula="of:=VLOOKUP([.A309];[.$F$2:.$F$155];1)" office:value-type="string" office:string-value="divinecaroline.com">
            <text:p>divinecaroline.com</text:p>
          </table:table-cell>
          <table:table-cell/>
          <table:table-cell table:formula="of:=LOOKUP([.A309];[.$F$2:.$F$155];[.A3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dirnime.com</text:p>
          </table:table-cell>
          <table:table-cell office:value-type="string">
            <text:p>dodirnime.com/user/gallery</text:p>
          </table:table-cell>
          <table:table-cell table:formula="of:=VLOOKUP([.A310];[.$F$2:.$F$155];1)" office:value-type="string" office:string-value="divinecaroline.com">
            <text:p>divinecaroline.com</text:p>
          </table:table-cell>
          <table:table-cell/>
          <table:table-cell table:formula="of:=LOOKUP([.A310];[.$F$2:.$F$155];[.A3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.halhal.net</text:p>
          </table:table-cell>
          <table:table-cell office:value-type="string">
            <text:p>do.halhal.net/~kougaku</text:p>
          </table:table-cell>
          <table:table-cell table:formula="of:=VLOOKUP([.A311];[.$F$2:.$F$155];1)" office:value-type="string" office:string-value="divinecaroline.com">
            <text:p>divinecaroline.com</text:p>
          </table:table-cell>
          <table:table-cell/>
          <table:table-cell table:formula="of:=LOOKUP([.A311];[.$F$2:.$F$155];[.A3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orway-master3.com</text:p>
          </table:table-cell>
          <table:table-cell office:value-type="string">
            <text:p>doorway-master3.com/user/doorways</text:p>
          </table:table-cell>
          <table:table-cell table:formula="of:=VLOOKUP([.A312];[.$F$2:.$F$155];1)" office:value-type="string" office:string-value="divinecaroline.com">
            <text:p>divinecaroline.com</text:p>
          </table:table-cell>
          <table:table-cell/>
          <table:table-cell table:formula="of:=LOOKUP([.A312];[.$F$2:.$F$155];[.A3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orway-master3.com</text:p>
          </table:table-cell>
          <table:table-cell office:value-type="string">
            <text:p>doorway-master3.com/user/stats</text:p>
          </table:table-cell>
          <table:table-cell table:formula="of:=VLOOKUP([.A313];[.$F$2:.$F$155];1)" office:value-type="string" office:string-value="divinecaroline.com">
            <text:p>divinecaroline.com</text:p>
          </table:table-cell>
          <table:table-cell/>
          <table:table-cell table:formula="of:=LOOKUP([.A313];[.$F$2:.$F$155];[.A3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tworldgroup.com</text:p>
          </table:table-cell>
          <table:table-cell office:value-type="string">
            <text:p>dotworldgroup.com/user/view</text:p>
          </table:table-cell>
          <table:table-cell table:formula="of:=VLOOKUP([.A314];[.$F$2:.$F$155];1)" office:value-type="string" office:string-value="divinecaroline.com">
            <text:p>divinecaroline.com</text:p>
          </table:table-cell>
          <table:table-cell/>
          <table:table-cell table:formula="of:=LOOKUP([.A314];[.$F$2:.$F$155];[.A3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ubao.com</text:p>
          </table:table-cell>
          <table:table-cell office:value-type="string">
            <text:p>doubao.com/user/baseinfo</text:p>
          </table:table-cell>
          <table:table-cell table:formula="of:=VLOOKUP([.A315];[.$F$2:.$F$155];1)" office:value-type="string" office:string-value="divinecaroline.com">
            <text:p>divinecaroline.com</text:p>
          </table:table-cell>
          <table:table-cell/>
          <table:table-cell table:formula="of:=LOOKUP([.A315];[.$F$2:.$F$155];[.A3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ubao.com</text:p>
          </table:table-cell>
          <table:table-cell office:value-type="string">
            <text:p>doubao.com/user/login</text:p>
          </table:table-cell>
          <table:table-cell table:formula="of:=VLOOKUP([.A316];[.$F$2:.$F$155];1)" office:value-type="string" office:string-value="divinecaroline.com">
            <text:p>divinecaroline.com</text:p>
          </table:table-cell>
          <table:table-cell/>
          <table:table-cell table:formula="of:=LOOKUP([.A316];[.$F$2:.$F$155];[.A3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ubao.com</text:p>
          </table:table-cell>
          <table:table-cell office:value-type="string">
            <text:p>doubao.com/user/reg</text:p>
          </table:table-cell>
          <table:table-cell table:formula="of:=VLOOKUP([.A317];[.$F$2:.$F$155];1)" office:value-type="string" office:string-value="divinecaroline.com">
            <text:p>divinecaroline.com</text:p>
          </table:table-cell>
          <table:table-cell/>
          <table:table-cell table:formula="of:=LOOKUP([.A317];[.$F$2:.$F$155];[.A3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ublex.com</text:p>
          </table:table-cell>
          <table:table-cell office:value-type="string">
            <text:p>doublex.com/user/password</text:p>
          </table:table-cell>
          <table:table-cell table:formula="of:=VLOOKUP([.A318];[.$F$2:.$F$155];1)" office:value-type="string" office:string-value="divinecaroline.com">
            <text:p>divinecaroline.com</text:p>
          </table:table-cell>
          <table:table-cell/>
          <table:table-cell table:formula="of:=LOOKUP([.A318];[.$F$2:.$F$155];[.A3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ublex.com</text:p>
          </table:table-cell>
          <table:table-cell office:value-type="string">
            <text:p>doublex.com/user/reset</text:p>
          </table:table-cell>
          <table:table-cell table:formula="of:=VLOOKUP([.A319];[.$F$2:.$F$155];1)" office:value-type="string" office:string-value="divinecaroline.com">
            <text:p>divinecaroline.com</text:p>
          </table:table-cell>
          <table:table-cell/>
          <table:table-cell table:formula="of:=LOOKUP([.A319];[.$F$2:.$F$155];[.A3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wnarchive.com</text:p>
          </table:table-cell>
          <table:table-cell office:value-type="string">
            <text:p>downarchive.com/user/Dizel_</text:p>
          </table:table-cell>
          <table:table-cell table:formula="of:=VLOOKUP([.A320];[.$F$2:.$F$155];1)" office:value-type="string" office:string-value="downarchive.com">
            <text:p>downarchive.com</text:p>
          </table:table-cell>
          <table:table-cell table:formula="of:=[.B320]" office:value-type="string" office:string-value="downarchive.com/user/Dizel_">
            <text:p>downarchive.com/user/Dizel_</text:p>
          </table:table-cell>
          <table:table-cell table:formula="of:=LOOKUP([.A320];[.$F$2:.$F$155];[.A3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ownload.csdn.net</text:p>
          </table:table-cell>
          <table:table-cell office:value-type="string">
            <text:p>download.csdn.net/user/a315341818</text:p>
          </table:table-cell>
          <table:table-cell table:formula="of:=VLOOKUP([.A321];[.$F$2:.$F$155];1)" office:value-type="string" office:string-value="downarchive.com">
            <text:p>downarchive.com</text:p>
          </table:table-cell>
          <table:table-cell/>
          <table:table-cell table:formula="of:=LOOKUP([.A321];[.$F$2:.$F$155];[.A3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igg-code.com</text:p>
          </table:table-cell>
          <table:table-cell office:value-type="string">
            <text:p>drigg-code.com/user/history</text:p>
          </table:table-cell>
          <table:table-cell table:formula="of:=VLOOKUP([.A322];[.$F$2:.$F$155];1)" office:value-type="string" office:string-value="downarchive.com">
            <text:p>downarchive.com</text:p>
          </table:table-cell>
          <table:table-cell/>
          <table:table-cell table:formula="of:=LOOKUP([.A322];[.$F$2:.$F$155];[.A3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igg-code.com</text:p>
          </table:table-cell>
          <table:table-cell office:value-type="string">
            <text:p>drigg-code.com/user/profile</text:p>
          </table:table-cell>
          <table:table-cell table:formula="of:=VLOOKUP([.A323];[.$F$2:.$F$155];1)" office:value-type="string" office:string-value="downarchive.com">
            <text:p>downarchive.com</text:p>
          </table:table-cell>
          <table:table-cell/>
          <table:table-cell table:formula="of:=LOOKUP([.A323];[.$F$2:.$F$155];[.A3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opjack.com</text:p>
          </table:table-cell>
          <table:table-cell office:value-type="string">
            <text:p>dropjack.com/user/view</text:p>
          </table:table-cell>
          <table:table-cell table:formula="of:=VLOOKUP([.A324];[.$F$2:.$F$155];1)" office:value-type="string" office:string-value="downarchive.com">
            <text:p>downarchive.com</text:p>
          </table:table-cell>
          <table:table-cell/>
          <table:table-cell table:formula="of:=LOOKUP([.A324];[.$F$2:.$F$155];[.A3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upal.org</text:p>
          </table:table-cell>
          <table:table-cell office:value-type="string">
            <text:p>drupal.org/user/22964</text:p>
          </table:table-cell>
          <table:table-cell table:formula="of:=VLOOKUP([.A325];[.$F$2:.$F$155];1)" office:value-type="string" office:string-value="drupal.org">
            <text:p>drupal.org</text:p>
          </table:table-cell>
          <table:table-cell table:formula="of:=[.B325]" office:value-type="string" office:string-value="drupal.org/user/22964">
            <text:p>drupal.org/user/22964</text:p>
          </table:table-cell>
          <table:table-cell table:formula="of:=LOOKUP([.A325];[.$F$2:.$F$155];[.A3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upal.org</text:p>
          </table:table-cell>
          <table:table-cell office:value-type="string">
            <text:p>drupal.org/user/login</text:p>
          </table:table-cell>
          <table:table-cell table:formula="of:=VLOOKUP([.A326];[.$F$2:.$F$155];1)" office:value-type="string" office:string-value="drupal.org">
            <text:p>drupal.org</text:p>
          </table:table-cell>
          <table:table-cell table:formula="of:=[.B326]" office:value-type="string" office:string-value="drupal.org/user/login">
            <text:p>drupal.org/user/login</text:p>
          </table:table-cell>
          <table:table-cell table:formula="of:=LOOKUP([.A326];[.$F$2:.$F$155];[.A3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upal.org</text:p>
          </table:table-cell>
          <table:table-cell office:value-type="string">
            <text:p>drupal.org/user/password</text:p>
          </table:table-cell>
          <table:table-cell table:formula="of:=VLOOKUP([.A327];[.$F$2:.$F$155];1)" office:value-type="string" office:string-value="drupal.org">
            <text:p>drupal.org</text:p>
          </table:table-cell>
          <table:table-cell table:formula="of:=[.B327]" office:value-type="string" office:string-value="drupal.org/user/password">
            <text:p>drupal.org/user/password</text:p>
          </table:table-cell>
          <table:table-cell table:formula="of:=LOOKUP([.A327];[.$F$2:.$F$155];[.A3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upal.org</text:p>
          </table:table-cell>
          <table:table-cell office:value-type="string">
            <text:p>drupal.org/user/register</text:p>
          </table:table-cell>
          <table:table-cell table:formula="of:=VLOOKUP([.A328];[.$F$2:.$F$155];1)" office:value-type="string" office:string-value="drupal.org">
            <text:p>drupal.org</text:p>
          </table:table-cell>
          <table:table-cell table:formula="of:=[.B328]" office:value-type="string" office:string-value="drupal.org/user/register">
            <text:p>drupal.org/user/register</text:p>
          </table:table-cell>
          <table:table-cell table:formula="of:=LOOKUP([.A328];[.$F$2:.$F$155];[.A3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rupal.org</text:p>
          </table:table-cell>
          <table:table-cell office:value-type="string">
            <text:p>drupal.org/user/reset</text:p>
          </table:table-cell>
          <table:table-cell table:formula="of:=VLOOKUP([.A329];[.$F$2:.$F$155];1)" office:value-type="string" office:string-value="drupal.org">
            <text:p>drupal.org</text:p>
          </table:table-cell>
          <table:table-cell table:formula="of:=[.B329]" office:value-type="string" office:string-value="drupal.org/user/reset">
            <text:p>drupal.org/user/reset</text:p>
          </table:table-cell>
          <table:table-cell table:formula="of:=LOOKUP([.A329];[.$F$2:.$F$155];[.A3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va.gbrit.com</text:p>
          </table:table-cell>
          <table:table-cell office:value-type="string">
            <text:p>dva.gbrit.com/~dougadams</text:p>
          </table:table-cell>
          <table:table-cell table:formula="of:=VLOOKUP([.A330];[.$F$2:.$F$155];1)" office:value-type="string" office:string-value="drupal.org">
            <text:p>drupal.org</text:p>
          </table:table-cell>
          <table:table-cell/>
          <table:table-cell table:formula="of:=LOOKUP([.A330];[.$F$2:.$F$155];[.A3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vd-zero.com</text:p>
          </table:table-cell>
          <table:table-cell office:value-type="string">
            <text:p>dvd-zero.com/user/scripts</text:p>
          </table:table-cell>
          <table:table-cell table:formula="of:=VLOOKUP([.A331];[.$F$2:.$F$155];1)" office:value-type="string" office:string-value="drupal.org">
            <text:p>drupal.org</text:p>
          </table:table-cell>
          <table:table-cell/>
          <table:table-cell table:formula="of:=LOOKUP([.A331];[.$F$2:.$F$155];[.A3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ynamic.i.xunlei.com</text:p>
          </table:table-cell>
          <table:table-cell office:value-type="string">
            <text:p>dynamic.i.xunlei.com/user/mailbox</text:p>
          </table:table-cell>
          <table:table-cell table:formula="of:=VLOOKUP([.A332];[.$F$2:.$F$155];1)" office:value-type="string" office:string-value="drupal.org">
            <text:p>drupal.org</text:p>
          </table:table-cell>
          <table:table-cell/>
          <table:table-cell table:formula="of:=LOOKUP([.A332];[.$F$2:.$F$155];[.A3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ynamic.i.xunlei.com</text:p>
          </table:table-cell>
          <table:table-cell office:value-type="string">
            <text:p>dynamic.i.xunlei.com/user/selfinfo</text:p>
          </table:table-cell>
          <table:table-cell table:formula="of:=VLOOKUP([.A333];[.$F$2:.$F$155];1)" office:value-type="string" office:string-value="drupal.org">
            <text:p>drupal.org</text:p>
          </table:table-cell>
          <table:table-cell/>
          <table:table-cell table:formula="of:=LOOKUP([.A333];[.$F$2:.$F$155];[.A3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ynamic.i.xunlei.com</text:p>
          </table:table-cell>
          <table:table-cell office:value-type="string">
            <text:p>dynamic.i.xunlei.com/user/usrinfo</text:p>
          </table:table-cell>
          <table:table-cell table:formula="of:=VLOOKUP([.A334];[.$F$2:.$F$155];1)" office:value-type="string" office:string-value="drupal.org">
            <text:p>drupal.org</text:p>
          </table:table-cell>
          <table:table-cell/>
          <table:table-cell table:formula="of:=LOOKUP([.A334];[.$F$2:.$F$155];[.A3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aglebookmarks.com</text:p>
          </table:table-cell>
          <table:table-cell office:value-type="string">
            <text:p>eaglebookmarks.com/user/history</text:p>
          </table:table-cell>
          <table:table-cell table:formula="of:=VLOOKUP([.A335];[.$F$2:.$F$155];1)" office:value-type="string" office:string-value="drupal.org">
            <text:p>drupal.org</text:p>
          </table:table-cell>
          <table:table-cell/>
          <table:table-cell table:formula="of:=LOOKUP([.A335];[.$F$2:.$F$155];[.A3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aglebookmarks.com</text:p>
          </table:table-cell>
          <table:table-cell office:value-type="string">
            <text:p>eaglebookmarks.com/user/profile</text:p>
          </table:table-cell>
          <table:table-cell table:formula="of:=VLOOKUP([.A336];[.$F$2:.$F$155];1)" office:value-type="string" office:string-value="drupal.org">
            <text:p>drupal.org</text:p>
          </table:table-cell>
          <table:table-cell/>
          <table:table-cell table:formula="of:=LOOKUP([.A336];[.$F$2:.$F$155];[.A3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arthsci.unimelb.edu.au</text:p>
          </table:table-cell>
          <table:table-cell office:value-type="string">
            <text:p>earthsci.unimelb.edu.au/~awatkins</text:p>
          </table:table-cell>
          <table:table-cell table:formula="of:=VLOOKUP([.A337];[.$F$2:.$F$155];1)" office:value-type="string" office:string-value="drupal.org">
            <text:p>drupal.org</text:p>
          </table:table-cell>
          <table:table-cell/>
          <table:table-cell table:formula="of:=LOOKUP([.A337];[.$F$2:.$F$155];[.A3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asybookmark.info</text:p>
          </table:table-cell>
          <table:table-cell office:value-type="string">
            <text:p>easybookmark.info/user/profile</text:p>
          </table:table-cell>
          <table:table-cell table:formula="of:=VLOOKUP([.A338];[.$F$2:.$F$155];1)" office:value-type="string" office:string-value="drupal.org">
            <text:p>drupal.org</text:p>
          </table:table-cell>
          <table:table-cell/>
          <table:table-cell table:formula="of:=LOOKUP([.A338];[.$F$2:.$F$155];[.A3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asybookmarking.net</text:p>
          </table:table-cell>
          <table:table-cell office:value-type="string">
            <text:p>easybookmarking.net/user/profile</text:p>
          </table:table-cell>
          <table:table-cell table:formula="of:=VLOOKUP([.A339];[.$F$2:.$F$155];1)" office:value-type="string" office:string-value="drupal.org">
            <text:p>drupal.org</text:p>
          </table:table-cell>
          <table:table-cell/>
          <table:table-cell table:formula="of:=LOOKUP([.A339];[.$F$2:.$F$155];[.A3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a.uuhp.com</text:p>
          </table:table-cell>
          <table:table-cell office:value-type="string">
            <text:p>ea.uuhp.com/~miyakun</text:p>
          </table:table-cell>
          <table:table-cell table:formula="of:=VLOOKUP([.A340];[.$F$2:.$F$155];1)" office:value-type="string" office:string-value="drupal.org">
            <text:p>drupal.org</text:p>
          </table:table-cell>
          <table:table-cell/>
          <table:table-cell table:formula="of:=LOOKUP([.A340];[.$F$2:.$F$155];[.A3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baumsworld.com</text:p>
          </table:table-cell>
          <table:table-cell office:value-type="string">
            <text:p>ebaumsworld.com/user/blog</text:p>
          </table:table-cell>
          <table:table-cell table:formula="of:=VLOOKUP([.A341];[.$F$2:.$F$155];1)" office:value-type="string" office:string-value="ebaumsworld.com">
            <text:p>ebaumsworld.com</text:p>
          </table:table-cell>
          <table:table-cell table:formula="of:=[.B341]" office:value-type="string" office:string-value="ebaumsworld.com/user/blog">
            <text:p>ebaumsworld.com/user/blog</text:p>
          </table:table-cell>
          <table:table-cell table:formula="of:=LOOKUP([.A341];[.$F$2:.$F$155];[.A3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baumsworld.com</text:p>
          </table:table-cell>
          <table:table-cell office:value-type="string">
            <text:p>ebaumsworld.com/user/modify</text:p>
          </table:table-cell>
          <table:table-cell table:formula="of:=VLOOKUP([.A342];[.$F$2:.$F$155];1)" office:value-type="string" office:string-value="ebaumsworld.com">
            <text:p>ebaumsworld.com</text:p>
          </table:table-cell>
          <table:table-cell table:formula="of:=[.B342]" office:value-type="string" office:string-value="ebaumsworld.com/user/modify">
            <text:p>ebaumsworld.com/user/modify</text:p>
          </table:table-cell>
          <table:table-cell table:formula="of:=LOOKUP([.A342];[.$F$2:.$F$155];[.A3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baumsworld.com</text:p>
          </table:table-cell>
          <table:table-cell office:value-type="string">
            <text:p>ebaumsworld.com/user/profiles</text:p>
          </table:table-cell>
          <table:table-cell table:formula="of:=VLOOKUP([.A343];[.$F$2:.$F$155];1)" office:value-type="string" office:string-value="ebaumsworld.com">
            <text:p>ebaumsworld.com</text:p>
          </table:table-cell>
          <table:table-cell table:formula="of:=[.B343]" office:value-type="string" office:string-value="ebaumsworld.com/user/profiles">
            <text:p>ebaumsworld.com/user/profiles</text:p>
          </table:table-cell>
          <table:table-cell table:formula="of:=LOOKUP([.A343];[.$F$2:.$F$155];[.A3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baumsworld.com</text:p>
          </table:table-cell>
          <table:table-cell office:value-type="string">
            <text:p>ebaumsworld.com/user/signup</text:p>
          </table:table-cell>
          <table:table-cell table:formula="of:=VLOOKUP([.A344];[.$F$2:.$F$155];1)" office:value-type="string" office:string-value="ebaumsworld.com">
            <text:p>ebaumsworld.com</text:p>
          </table:table-cell>
          <table:table-cell table:formula="of:=[.B344]" office:value-type="string" office:string-value="ebaumsworld.com/user/signup">
            <text:p>ebaumsworld.com/user/signup</text:p>
          </table:table-cell>
          <table:table-cell table:formula="of:=LOOKUP([.A344];[.$F$2:.$F$155];[.A3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baumsworld.com</text:p>
          </table:table-cell>
          <table:table-cell office:value-type="string">
            <text:p>ebaumsworld.com/user/uploads</text:p>
          </table:table-cell>
          <table:table-cell table:formula="of:=VLOOKUP([.A345];[.$F$2:.$F$155];1)" office:value-type="string" office:string-value="ebaumsworld.com">
            <text:p>ebaumsworld.com</text:p>
          </table:table-cell>
          <table:table-cell table:formula="of:=[.B345]" office:value-type="string" office:string-value="ebaumsworld.com/user/uploads">
            <text:p>ebaumsworld.com/user/uploads</text:p>
          </table:table-cell>
          <table:table-cell table:formula="of:=LOOKUP([.A345];[.$F$2:.$F$155];[.A3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2010.com</text:p>
          </table:table-cell>
          <table:table-cell office:value-type="string">
            <text:p>ed2010.com/user/reset</text:p>
          </table:table-cell>
          <table:table-cell table:formula="of:=VLOOKUP([.A346];[.$F$2:.$F$155];1)" office:value-type="string" office:string-value="ebaumsworld.com">
            <text:p>ebaumsworld.com</text:p>
          </table:table-cell>
          <table:table-cell/>
          <table:table-cell table:formula="of:=LOOKUP([.A346];[.$F$2:.$F$155];[.A3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itgrid.com</text:p>
          </table:table-cell>
          <table:table-cell office:value-type="string">
            <text:p>editgrid.com/user/divido</text:p>
          </table:table-cell>
          <table:table-cell table:formula="of:=VLOOKUP([.A347];[.$F$2:.$F$155];1)" office:value-type="string" office:string-value="ebaumsworld.com">
            <text:p>ebaumsworld.com</text:p>
          </table:table-cell>
          <table:table-cell/>
          <table:table-cell table:formula="of:=LOOKUP([.A347];[.$F$2:.$F$155];[.A3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itgrid.com</text:p>
          </table:table-cell>
          <table:table-cell office:value-type="string">
            <text:p>editgrid.com/user/wargodriver</text:p>
          </table:table-cell>
          <table:table-cell table:formula="of:=VLOOKUP([.A348];[.$F$2:.$F$155];1)" office:value-type="string" office:string-value="ebaumsworld.com">
            <text:p>ebaumsworld.com</text:p>
          </table:table-cell>
          <table:table-cell/>
          <table:table-cell table:formula="of:=LOOKUP([.A348];[.$F$2:.$F$155];[.A3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itnew.splinder.com</text:p>
          </table:table-cell>
          <table:table-cell office:value-type="string">
            <text:p>editnew.splinder.com/user/login</text:p>
          </table:table-cell>
          <table:table-cell table:formula="of:=VLOOKUP([.A349];[.$F$2:.$F$155];1)" office:value-type="string" office:string-value="editnew.splinder.com">
            <text:p>editnew.splinder.com</text:p>
          </table:table-cell>
          <table:table-cell table:formula="of:=[.B349]" office:value-type="string" office:string-value="editnew.splinder.com/user/login">
            <text:p>editnew.splinder.com/user/login</text:p>
          </table:table-cell>
          <table:table-cell table:formula="of:=LOOKUP([.A349];[.$F$2:.$F$155];[.A3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itorial.www.divinecaroline.com</text:p>
          </table:table-cell>
          <table:table-cell office:value-type="string">
            <text:p>editorial.www.divinecaroline.com/user/profile</text:p>
          </table:table-cell>
          <table:table-cell table:formula="of:=VLOOKUP([.A350];[.$F$2:.$F$155];1)" office:value-type="string" office:string-value="editnew.splinder.com">
            <text:p>editnew.splinder.com</text:p>
          </table:table-cell>
          <table:table-cell/>
          <table:table-cell table:formula="of:=LOOKUP([.A350];[.$F$2:.$F$155];[.A3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it.us.splinder.com</text:p>
          </table:table-cell>
          <table:table-cell office:value-type="string">
            <text:p>edit.us.splinder.com/user/login</text:p>
          </table:table-cell>
          <table:table-cell table:formula="of:=VLOOKUP([.A351];[.$F$2:.$F$155];1)" office:value-type="string" office:string-value="ebaumsworld.com">
            <text:p>ebaumsworld.com</text:p>
          </table:table-cell>
          <table:table-cell/>
          <table:table-cell table:formula="of:=LOOKUP([.A351];[.$F$2:.$F$155];[.A3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ocr.com</text:p>
          </table:table-cell>
          <table:table-cell office:value-type="string">
            <text:p>edocr.com/user/register</text:p>
          </table:table-cell>
          <table:table-cell table:formula="of:=VLOOKUP([.A352];[.$F$2:.$F$155];1)" office:value-type="string" office:string-value="edocr.com">
            <text:p>edocr.com</text:p>
          </table:table-cell>
          <table:table-cell table:formula="of:=[.B352]" office:value-type="string" office:string-value="edocr.com/user/register">
            <text:p>edocr.com/user/register</text:p>
          </table:table-cell>
          <table:table-cell table:formula="of:=LOOKUP([.A352];[.$F$2:.$F$155];[.A3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dopter.com</text:p>
          </table:table-cell>
          <table:table-cell office:value-type="string">
            <text:p>edopter.com/user/update</text:p>
          </table:table-cell>
          <table:table-cell table:formula="of:=VLOOKUP([.A353];[.$F$2:.$F$155];1)" office:value-type="string" office:string-value="edopter.com">
            <text:p>edopter.com</text:p>
          </table:table-cell>
          <table:table-cell table:formula="of:=[.B353]" office:value-type="string" office:string-value="edopter.com/user/update">
            <text:p>edopter.com/user/update</text:p>
          </table:table-cell>
          <table:table-cell table:formula="of:=LOOKUP([.A353];[.$F$2:.$F$155];[.A3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geweb.ege.edu.tr</text:p>
          </table:table-cell>
          <table:table-cell office:value-type="string">
            <text:p>egeweb.ege.edu.tr/~gd</text:p>
          </table:table-cell>
          <table:table-cell table:formula="of:=VLOOKUP([.A354];[.$F$2:.$F$155];1)" office:value-type="string" office:string-value="edopter.com">
            <text:p>edopter.com</text:p>
          </table:table-cell>
          <table:table-cell/>
          <table:table-cell table:formula="of:=LOOKUP([.A354];[.$F$2:.$F$155];[.A3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.dawanda.com</text:p>
          </table:table-cell>
          <table:table-cell office:value-type="string">
            <text:p>en.dawanda.com/user/feedback</text:p>
          </table:table-cell>
          <table:table-cell table:formula="of:=VLOOKUP([.A355];[.$F$2:.$F$155];1)" office:value-type="string" office:string-value="edopter.com">
            <text:p>edopter.com</text:p>
          </table:table-cell>
          <table:table-cell/>
          <table:table-cell table:formula="of:=LOOKUP([.A355];[.$F$2:.$F$155];[.A3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.dinorpg.com</text:p>
          </table:table-cell>
          <table:table-cell office:value-type="string">
            <text:p>en.dinorpg.com/user/login</text:p>
          </table:table-cell>
          <table:table-cell table:formula="of:=VLOOKUP([.A356];[.$F$2:.$F$155];1)" office:value-type="string" office:string-value="edopter.com">
            <text:p>edopter.com</text:p>
          </table:table-cell>
          <table:table-cell/>
          <table:table-cell table:formula="of:=LOOKUP([.A356];[.$F$2:.$F$155];[.A3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joydiary.net</text:p>
          </table:table-cell>
          <table:table-cell office:value-type="string">
            <text:p>enjoydiary.net/~lexidh</text:p>
          </table:table-cell>
          <table:table-cell table:formula="of:=VLOOKUP([.A357];[.$F$2:.$F$155];1)" office:value-type="string" office:string-value="edopter.com">
            <text:p>edopter.com</text:p>
          </table:table-cell>
          <table:table-cell/>
          <table:table-cell table:formula="of:=LOOKUP([.A357];[.$F$2:.$F$155];[.A3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.thinkexist.com</text:p>
          </table:table-cell>
          <table:table-cell office:value-type="string">
            <text:p>en.thinkexist.com/user/personalAccount</text:p>
          </table:table-cell>
          <table:table-cell table:formula="of:=VLOOKUP([.A358];[.$F$2:.$F$155];1)" office:value-type="string" office:string-value="edopter.com">
            <text:p>edopter.com</text:p>
          </table:table-cell>
          <table:table-cell/>
          <table:table-cell table:formula="of:=LOOKUP([.A358];[.$F$2:.$F$155];[.A3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.thinkexist.com</text:p>
          </table:table-cell>
          <table:table-cell office:value-type="string">
            <text:p>en.thinkexist.com/user/subscription</text:p>
          </table:table-cell>
          <table:table-cell table:formula="of:=VLOOKUP([.A359];[.$F$2:.$F$155];1)" office:value-type="string" office:string-value="edopter.com">
            <text:p>edopter.com</text:p>
          </table:table-cell>
          <table:table-cell/>
          <table:table-cell table:formula="of:=LOOKUP([.A359];[.$F$2:.$F$155];[.A3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12756</text:p>
          </table:table-cell>
          <table:table-cell table:formula="of:=VLOOKUP([.A360];[.$F$2:.$F$155];1)" office:value-type="string" office:string-value="entrecard.com">
            <text:p>entrecard.com</text:p>
          </table:table-cell>
          <table:table-cell table:formula="of:=[.B360]" office:value-type="string" office:string-value="entrecard.com/user/12756">
            <text:p>entrecard.com/user/12756</text:p>
          </table:table-cell>
          <table:table-cell table:formula="of:=LOOKUP([.A360];[.$F$2:.$F$155];[.A3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15479</text:p>
          </table:table-cell>
          <table:table-cell table:formula="of:=VLOOKUP([.A361];[.$F$2:.$F$155];1)" office:value-type="string" office:string-value="entrecard.com">
            <text:p>entrecard.com</text:p>
          </table:table-cell>
          <table:table-cell table:formula="of:=[.B361]" office:value-type="string" office:string-value="entrecard.com/user/15479">
            <text:p>entrecard.com/user/15479</text:p>
          </table:table-cell>
          <table:table-cell table:formula="of:=LOOKUP([.A361];[.$F$2:.$F$155];[.A3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27895</text:p>
          </table:table-cell>
          <table:table-cell table:formula="of:=VLOOKUP([.A362];[.$F$2:.$F$155];1)" office:value-type="string" office:string-value="entrecard.com">
            <text:p>entrecard.com</text:p>
          </table:table-cell>
          <table:table-cell table:formula="of:=[.B362]" office:value-type="string" office:string-value="entrecard.com/user/27895">
            <text:p>entrecard.com/user/27895</text:p>
          </table:table-cell>
          <table:table-cell table:formula="of:=LOOKUP([.A362];[.$F$2:.$F$155];[.A3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40484</text:p>
          </table:table-cell>
          <table:table-cell table:formula="of:=VLOOKUP([.A363];[.$F$2:.$F$155];1)" office:value-type="string" office:string-value="entrecard.com">
            <text:p>entrecard.com</text:p>
          </table:table-cell>
          <table:table-cell table:formula="of:=[.B363]" office:value-type="string" office:string-value="entrecard.com/user/40484">
            <text:p>entrecard.com/user/40484</text:p>
          </table:table-cell>
          <table:table-cell table:formula="of:=LOOKUP([.A363];[.$F$2:.$F$155];[.A3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50160</text:p>
          </table:table-cell>
          <table:table-cell table:formula="of:=VLOOKUP([.A364];[.$F$2:.$F$155];1)" office:value-type="string" office:string-value="entrecard.com">
            <text:p>entrecard.com</text:p>
          </table:table-cell>
          <table:table-cell table:formula="of:=[.B364]" office:value-type="string" office:string-value="entrecard.com/user/50160">
            <text:p>entrecard.com/user/50160</text:p>
          </table:table-cell>
          <table:table-cell table:formula="of:=LOOKUP([.A364];[.$F$2:.$F$155];[.A3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7904</text:p>
          </table:table-cell>
          <table:table-cell table:formula="of:=VLOOKUP([.A365];[.$F$2:.$F$155];1)" office:value-type="string" office:string-value="entrecard.com">
            <text:p>entrecard.com</text:p>
          </table:table-cell>
          <table:table-cell table:formula="of:=[.B365]" office:value-type="string" office:string-value="entrecard.com/user/7904">
            <text:p>entrecard.com/user/7904</text:p>
          </table:table-cell>
          <table:table-cell table:formula="of:=LOOKUP([.A365];[.$F$2:.$F$155];[.A3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ntrecard.com</text:p>
          </table:table-cell>
          <table:table-cell office:value-type="string">
            <text:p>entrecard.com/user/8344</text:p>
          </table:table-cell>
          <table:table-cell table:formula="of:=VLOOKUP([.A366];[.$F$2:.$F$155];1)" office:value-type="string" office:string-value="entrecard.com">
            <text:p>entrecard.com</text:p>
          </table:table-cell>
          <table:table-cell table:formula="of:=[.B366]" office:value-type="string" office:string-value="entrecard.com/user/8344">
            <text:p>entrecard.com/user/8344</text:p>
          </table:table-cell>
          <table:table-cell table:formula="of:=LOOKUP([.A366];[.$F$2:.$F$155];[.A3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picurious.com</text:p>
          </table:table-cell>
          <table:table-cell office:value-type="string">
            <text:p>epicurious.com/user/login</text:p>
          </table:table-cell>
          <table:table-cell table:formula="of:=VLOOKUP([.A367];[.$F$2:.$F$155];1)" office:value-type="string" office:string-value="epicurious.com">
            <text:p>epicurious.com</text:p>
          </table:table-cell>
          <table:table-cell table:formula="of:=[.B367]" office:value-type="string" office:string-value="epicurious.com/user/login">
            <text:p>epicurious.com/user/login</text:p>
          </table:table-cell>
          <table:table-cell table:formula="of:=LOOKUP([.A367];[.$F$2:.$F$155];[.A3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roidon.com</text:p>
          </table:table-cell>
          <table:table-cell office:value-type="string">
            <text:p>eroidon.com/~mloli</text:p>
          </table:table-cell>
          <table:table-cell table:formula="of:=VLOOKUP([.A368];[.$F$2:.$F$155];1)" office:value-type="string" office:string-value="epicurious.com">
            <text:p>epicurious.com</text:p>
          </table:table-cell>
          <table:table-cell/>
          <table:table-cell table:formula="of:=LOOKUP([.A368];[.$F$2:.$F$155];[.A3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roprofit.com</text:p>
          </table:table-cell>
          <table:table-cell office:value-type="string">
            <text:p>eroprofit.com/user/p</text:p>
          </table:table-cell>
          <table:table-cell table:formula="of:=VLOOKUP([.A369];[.$F$2:.$F$155];1)" office:value-type="string" office:string-value="epicurious.com">
            <text:p>epicurious.com</text:p>
          </table:table-cell>
          <table:table-cell/>
          <table:table-cell table:formula="of:=LOOKUP([.A369];[.$F$2:.$F$155];[.A3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s.dinorpg.com</text:p>
          </table:table-cell>
          <table:table-cell office:value-type="string">
            <text:p>es.dinorpg.com/user/login</text:p>
          </table:table-cell>
          <table:table-cell table:formula="of:=VLOOKUP([.A370];[.$F$2:.$F$155];1)" office:value-type="string" office:string-value="epicurious.com">
            <text:p>epicurious.com</text:p>
          </table:table-cell>
          <table:table-cell/>
          <table:table-cell table:formula="of:=LOOKUP([.A370];[.$F$2:.$F$155];[.A3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skimo.com</text:p>
          </table:table-cell>
          <table:table-cell office:value-type="string">
            <text:p>eskimo.com/~billb</text:p>
          </table:table-cell>
          <table:table-cell table:formula="of:=VLOOKUP([.A371];[.$F$2:.$F$155];1)" office:value-type="string" office:string-value="epicurious.com">
            <text:p>epicurious.com</text:p>
          </table:table-cell>
          <table:table-cell/>
          <table:table-cell table:formula="of:=LOOKUP([.A371];[.$F$2:.$F$155];[.A3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skimo.com</text:p>
          </table:table-cell>
          <table:table-cell office:value-type="string">
            <text:p>eskimo.com/~scs</text:p>
          </table:table-cell>
          <table:table-cell table:formula="of:=VLOOKUP([.A372];[.$F$2:.$F$155];1)" office:value-type="string" office:string-value="epicurious.com">
            <text:p>epicurious.com</text:p>
          </table:table-cell>
          <table:table-cell/>
          <table:table-cell table:formula="of:=LOOKUP([.A372];[.$F$2:.$F$155];[.A3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socialbookmarks.com</text:p>
          </table:table-cell>
          <table:table-cell office:value-type="string">
            <text:p>esocialbookmarks.com/user/profile</text:p>
          </table:table-cell>
          <table:table-cell table:formula="of:=VLOOKUP([.A373];[.$F$2:.$F$155];1)" office:value-type="string" office:string-value="epicurious.com">
            <text:p>epicurious.com</text:p>
          </table:table-cell>
          <table:table-cell/>
          <table:table-cell table:formula="of:=LOOKUP([.A373];[.$F$2:.$F$155];[.A3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tlong.com</text:p>
          </table:table-cell>
          <table:table-cell office:value-type="string">
            <text:p>etlong.com/user/info</text:p>
          </table:table-cell>
          <table:table-cell table:formula="of:=VLOOKUP([.A374];[.$F$2:.$F$155];1)" office:value-type="string" office:string-value="epicurious.com">
            <text:p>epicurious.com</text:p>
          </table:table-cell>
          <table:table-cell/>
          <table:table-cell table:formula="of:=LOOKUP([.A374];[.$F$2:.$F$155];[.A3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topbookmarks.com</text:p>
          </table:table-cell>
          <table:table-cell office:value-type="string">
            <text:p>etopbookmarks.com/user/profile</text:p>
          </table:table-cell>
          <table:table-cell table:formula="of:=VLOOKUP([.A375];[.$F$2:.$F$155];1)" office:value-type="string" office:string-value="epicurious.com">
            <text:p>epicurious.com</text:p>
          </table:table-cell>
          <table:table-cell/>
          <table:table-cell table:formula="of:=LOOKUP([.A375];[.$F$2:.$F$155];[.A3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volt.org</text:p>
          </table:table-cell>
          <table:table-cell office:value-type="string">
            <text:p>evolt.org/user/register</text:p>
          </table:table-cell>
          <table:table-cell table:formula="of:=VLOOKUP([.A376];[.$F$2:.$F$155];1)" office:value-type="string" office:string-value="epicurious.com">
            <text:p>epicurious.com</text:p>
          </table:table-cell>
          <table:table-cell/>
          <table:table-cell table:formula="of:=LOOKUP([.A376];[.$F$2:.$F$155];[.A3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xtratorrent.com</text:p>
          </table:table-cell>
          <table:table-cell office:value-type="string">
            <text:p>extratorrent.com/user/account</text:p>
          </table:table-cell>
          <table:table-cell table:formula="of:=VLOOKUP([.A377];[.$F$2:.$F$155];1)" office:value-type="string" office:string-value="extratorrent.com">
            <text:p>extratorrent.com</text:p>
          </table:table-cell>
          <table:table-cell table:formula="of:=[.B377]" office:value-type="string" office:string-value="extratorrent.com/user/account">
            <text:p>extratorrent.com/user/account</text:p>
          </table:table-cell>
          <table:table-cell table:formula="of:=LOOKUP([.A377];[.$F$2:.$F$155];[.A3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xtratorrent.com</text:p>
          </table:table-cell>
          <table:table-cell office:value-type="string">
            <text:p>extratorrent.com/user/messages</text:p>
          </table:table-cell>
          <table:table-cell table:formula="of:=VLOOKUP([.A378];[.$F$2:.$F$155];1)" office:value-type="string" office:string-value="extratorrent.com">
            <text:p>extratorrent.com</text:p>
          </table:table-cell>
          <table:table-cell table:formula="of:=[.B378]" office:value-type="string" office:string-value="extratorrent.com/user/messages">
            <text:p>extratorrent.com/user/messages</text:p>
          </table:table-cell>
          <table:table-cell table:formula="of:=LOOKUP([.A378];[.$F$2:.$F$155];[.A3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xtratorrent.com</text:p>
          </table:table-cell>
          <table:table-cell office:value-type="string">
            <text:p>extratorrent.com/user/message_view</text:p>
          </table:table-cell>
          <table:table-cell table:formula="of:=VLOOKUP([.A379];[.$F$2:.$F$155];1)" office:value-type="string" office:string-value="extratorrent.com">
            <text:p>extratorrent.com</text:p>
          </table:table-cell>
          <table:table-cell table:formula="of:=[.B379]" office:value-type="string" office:string-value="extratorrent.com/user/message_view">
            <text:p>extratorrent.com/user/message_view</text:p>
          </table:table-cell>
          <table:table-cell table:formula="of:=LOOKUP([.A379];[.$F$2:.$F$155];[.A3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xtratorrent.com</text:p>
          </table:table-cell>
          <table:table-cell office:value-type="string">
            <text:p>extratorrent.com/user/torrents</text:p>
          </table:table-cell>
          <table:table-cell table:formula="of:=VLOOKUP([.A380];[.$F$2:.$F$155];1)" office:value-type="string" office:string-value="extratorrent.com">
            <text:p>extratorrent.com</text:p>
          </table:table-cell>
          <table:table-cell table:formula="of:=[.B380]" office:value-type="string" office:string-value="extratorrent.com/user/torrents">
            <text:p>extratorrent.com/user/torrents</text:p>
          </table:table-cell>
          <table:table-cell table:formula="of:=LOOKUP([.A380];[.$F$2:.$F$155];[.A3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xtremetube.com</text:p>
          </table:table-cell>
          <table:table-cell office:value-type="string">
            <text:p>extremetube.com/user/login</text:p>
          </table:table-cell>
          <table:table-cell table:formula="of:=VLOOKUP([.A381];[.$F$2:.$F$155];1)" office:value-type="string" office:string-value="extremetube.com">
            <text:p>extremetube.com</text:p>
          </table:table-cell>
          <table:table-cell table:formula="of:=[.B381]" office:value-type="string" office:string-value="extremetube.com/user/login">
            <text:p>extremetube.com/user/login</text:p>
          </table:table-cell>
          <table:table-cell table:formula="of:=LOOKUP([.A381];[.$F$2:.$F$155];[.A3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zyspot.com</text:p>
          </table:table-cell>
          <table:table-cell office:value-type="string">
            <text:p>ezyspot.com/user/login</text:p>
          </table:table-cell>
          <table:table-cell table:formula="of:=VLOOKUP([.A382];[.$F$2:.$F$155];1)" office:value-type="string" office:string-value="extremetube.com">
            <text:p>extremetube.com</text:p>
          </table:table-cell>
          <table:table-cell/>
          <table:table-cell table:formula="of:=LOOKUP([.A382];[.$F$2:.$F$155];[.A3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zyspot.com</text:p>
          </table:table-cell>
          <table:table-cell office:value-type="string">
            <text:p>ezyspot.com/user/register</text:p>
          </table:table-cell>
          <table:table-cell table:formula="of:=VLOOKUP([.A383];[.$F$2:.$F$155];1)" office:value-type="string" office:string-value="extremetube.com">
            <text:p>extremetube.com</text:p>
          </table:table-cell>
          <table:table-cell/>
          <table:table-cell table:formula="of:=LOOKUP([.A383];[.$F$2:.$F$155];[.A3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alloutboyrock.com</text:p>
          </table:table-cell>
          <table:table-cell office:value-type="string">
            <text:p>falloutboyrock.com/user/account</text:p>
          </table:table-cell>
          <table:table-cell table:formula="of:=VLOOKUP([.A384];[.$F$2:.$F$155];1)" office:value-type="string" office:string-value="extremetube.com">
            <text:p>extremetube.com</text:p>
          </table:table-cell>
          <table:table-cell/>
          <table:table-cell table:formula="of:=LOOKUP([.A384];[.$F$2:.$F$155];[.A3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anfiction.net</text:p>
          </table:table-cell>
          <table:table-cell office:value-type="string">
            <text:p>fanfiction.net/~drnido</text:p>
          </table:table-cell>
          <table:table-cell table:formula="of:=VLOOKUP([.A385];[.$F$2:.$F$155];1)" office:value-type="string" office:string-value="extremetube.com">
            <text:p>extremetube.com</text:p>
          </table:table-cell>
          <table:table-cell/>
          <table:table-cell table:formula="of:=LOOKUP([.A385];[.$F$2:.$F$155];[.A3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aqpal.com</text:p>
          </table:table-cell>
          <table:table-cell office:value-type="string">
            <text:p>faqpal.com/user/view</text:p>
          </table:table-cell>
          <table:table-cell table:formula="of:=VLOOKUP([.A386];[.$F$2:.$F$155];1)" office:value-type="string" office:string-value="extremetube.com">
            <text:p>extremetube.com</text:p>
          </table:table-cell>
          <table:table-cell/>
          <table:table-cell table:formula="of:=LOOKUP([.A386];[.$F$2:.$F$155];[.A3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astq.com</text:p>
          </table:table-cell>
          <table:table-cell office:value-type="string">
            <text:p>fastq.com/~jbpratt</text:p>
          </table:table-cell>
          <table:table-cell table:formula="of:=VLOOKUP([.A387];[.$F$2:.$F$155];1)" office:value-type="string" office:string-value="extremetube.com">
            <text:p>extremetube.com</text:p>
          </table:table-cell>
          <table:table-cell/>
          <table:table-cell table:formula="of:=LOOKUP([.A387];[.$F$2:.$F$155];[.A3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avotter.net</text:p>
          </table:table-cell>
          <table:table-cell office:value-type="string">
            <text:p>favotter.net/user/aramaakenchan</text:p>
          </table:table-cell>
          <table:table-cell table:formula="of:=VLOOKUP([.A388];[.$F$2:.$F$155];1)" office:value-type="string" office:string-value="extremetube.com">
            <text:p>extremetube.com</text:p>
          </table:table-cell>
          <table:table-cell/>
          <table:table-cell table:formula="of:=LOOKUP([.A388];[.$F$2:.$F$155];[.A3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cc.com</text:p>
          </table:table-cell>
          <table:table-cell office:value-type="string">
            <text:p>fcc.com/user/view</text:p>
          </table:table-cell>
          <table:table-cell table:formula="of:=VLOOKUP([.A389];[.$F$2:.$F$155];1)" office:value-type="string" office:string-value="extremetube.com">
            <text:p>extremetube.com</text:p>
          </table:table-cell>
          <table:table-cell/>
          <table:table-cell table:formula="of:=LOOKUP([.A389];[.$F$2:.$F$155];[.A3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iberchat.doo.idv.tw</text:p>
          </table:table-cell>
          <table:table-cell office:value-type="string">
            <text:p>fiberchat.doo.idv.tw/~corey</text:p>
          </table:table-cell>
          <table:table-cell table:formula="of:=VLOOKUP([.A390];[.$F$2:.$F$155];1)" office:value-type="string" office:string-value="extremetube.com">
            <text:p>extremetube.com</text:p>
          </table:table-cell>
          <table:table-cell/>
          <table:table-cell table:formula="of:=LOOKUP([.A390];[.$F$2:.$F$155];[.A3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laminglips.com</text:p>
          </table:table-cell>
          <table:table-cell office:value-type="string">
            <text:p>flaminglips.com/user/register</text:p>
          </table:table-cell>
          <table:table-cell table:formula="of:=VLOOKUP([.A391];[.$F$2:.$F$155];1)" office:value-type="string" office:string-value="extremetube.com">
            <text:p>extremetube.com</text:p>
          </table:table-cell>
          <table:table-cell/>
          <table:table-cell table:formula="of:=LOOKUP([.A391];[.$F$2:.$F$155];[.A3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laminglips.com</text:p>
          </table:table-cell>
          <table:table-cell office:value-type="string">
            <text:p>flaminglips.com/user/reset</text:p>
          </table:table-cell>
          <table:table-cell table:formula="of:=VLOOKUP([.A392];[.$F$2:.$F$155];1)" office:value-type="string" office:string-value="extremetube.com">
            <text:p>extremetube.com</text:p>
          </table:table-cell>
          <table:table-cell/>
          <table:table-cell table:formula="of:=LOOKUP([.A392];[.$F$2:.$F$155];[.A3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lixya.com</text:p>
          </table:table-cell>
          <table:table-cell office:value-type="string">
            <text:p>flixya.com/user/adsensegoogle</text:p>
          </table:table-cell>
          <table:table-cell table:formula="of:=VLOOKUP([.A393];[.$F$2:.$F$155];1)" office:value-type="string" office:string-value="flixya.com">
            <text:p>flixya.com</text:p>
          </table:table-cell>
          <table:table-cell table:formula="of:=[.B393]" office:value-type="string" office:string-value="flixya.com/user/adsensegoogle">
            <text:p>flixya.com/user/adsensegoogle</text:p>
          </table:table-cell>
          <table:table-cell table:formula="of:=LOOKUP([.A393];[.$F$2:.$F$155];[.A3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opets.com</text:p>
          </table:table-cell>
          <table:table-cell office:value-type="string">
            <text:p>foopets.com/user/edit</text:p>
          </table:table-cell>
          <table:table-cell table:formula="of:=VLOOKUP([.A394];[.$F$2:.$F$155];1)" office:value-type="string" office:string-value="foopets.com">
            <text:p>foopets.com</text:p>
          </table:table-cell>
          <table:table-cell table:formula="of:=[.B394]" office:value-type="string" office:string-value="foopets.com/user/edit">
            <text:p>foopets.com/user/edit</text:p>
          </table:table-cell>
          <table:table-cell table:formula="of:=LOOKUP([.A394];[.$F$2:.$F$155];[.A3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opets.com</text:p>
          </table:table-cell>
          <table:table-cell office:value-type="string">
            <text:p>foopets.com/user/login</text:p>
          </table:table-cell>
          <table:table-cell table:formula="of:=VLOOKUP([.A395];[.$F$2:.$F$155];1)" office:value-type="string" office:string-value="foopets.com">
            <text:p>foopets.com</text:p>
          </table:table-cell>
          <table:table-cell table:formula="of:=[.B395]" office:value-type="string" office:string-value="foopets.com/user/login">
            <text:p>foopets.com/user/login</text:p>
          </table:table-cell>
          <table:table-cell table:formula="of:=LOOKUP([.A395];[.$F$2:.$F$155];[.A3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opets.com</text:p>
          </table:table-cell>
          <table:table-cell office:value-type="string">
            <text:p>foopets.com/user/verify</text:p>
          </table:table-cell>
          <table:table-cell table:formula="of:=VLOOKUP([.A396];[.$F$2:.$F$155];1)" office:value-type="string" office:string-value="foopets.com">
            <text:p>foopets.com</text:p>
          </table:table-cell>
          <table:table-cell table:formula="of:=[.B396]" office:value-type="string" office:string-value="foopets.com/user/verify">
            <text:p>foopets.com/user/verify</text:p>
          </table:table-cell>
          <table:table-cell table:formula="of:=LOOKUP([.A396];[.$F$2:.$F$155];[.A3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rtunecity.com</text:p>
          </table:table-cell>
          <table:table-cell office:value-type="string">
            <text:p>fortunecity.com/bally/durrus/153</text:p>
          </table:table-cell>
          <table:table-cell table:formula="of:=VLOOKUP([.A397];[.$F$2:.$F$155];1)" office:value-type="string" office:string-value="fortunecity.com">
            <text:p>fortunecity.com</text:p>
          </table:table-cell>
          <table:table-cell table:formula="of:=[.B397]" office:value-type="string" office:string-value="fortunecity.com/bally/durrus/153">
            <text:p>fortunecity.com/bally/durrus/153</text:p>
          </table:table-cell>
          <table:table-cell table:formula="of:=LOOKUP([.A397];[.$F$2:.$F$155];[.A3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rtunecity.com</text:p>
          </table:table-cell>
          <table:table-cell office:value-type="string">
            <text:p>fortunecity.com/meltingpot/portland/971</text:p>
          </table:table-cell>
          <table:table-cell table:formula="of:=VLOOKUP([.A398];[.$F$2:.$F$155];1)" office:value-type="string" office:string-value="fortunecity.com">
            <text:p>fortunecity.com</text:p>
          </table:table-cell>
          <table:table-cell table:formula="of:=[.B398]" office:value-type="string" office:string-value="fortunecity.com/meltingpot/portland/971">
            <text:p>fortunecity.com/meltingpot/portland/971</text:p>
          </table:table-cell>
          <table:table-cell table:formula="of:=LOOKUP([.A398];[.$F$2:.$F$155];[.A3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sterclub.com</text:p>
          </table:table-cell>
          <table:table-cell office:value-type="string">
            <text:p>fosterclub.com/user/register</text:p>
          </table:table-cell>
          <table:table-cell table:formula="of:=VLOOKUP([.A399];[.$F$2:.$F$155];1)" office:value-type="string" office:string-value="fortunecity.com">
            <text:p>fortunecity.com</text:p>
          </table:table-cell>
          <table:table-cell/>
          <table:table-cell table:formula="of:=LOOKUP([.A399];[.$F$2:.$F$155];[.A3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undation.lunarbreeze.com</text:p>
          </table:table-cell>
          <table:table-cell office:value-type="string">
            <text:p>foundation.lunarbreeze.com/~citxt0</text:p>
          </table:table-cell>
          <table:table-cell table:formula="of:=VLOOKUP([.A400];[.$F$2:.$F$155];1)" office:value-type="string" office:string-value="fortunecity.com">
            <text:p>fortunecity.com</text:p>
          </table:table-cell>
          <table:table-cell/>
          <table:table-cell table:formula="of:=LOOKUP([.A400];[.$F$2:.$F$155];[.A4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oursquare.com</text:p>
          </table:table-cell>
          <table:table-cell office:value-type="string">
            <text:p>foursquare.com/user/casioisac</text:p>
          </table:table-cell>
          <table:table-cell table:formula="of:=VLOOKUP([.A401];[.$F$2:.$F$155];1)" office:value-type="string" office:string-value="foursquare.com">
            <text:p>foursquare.com</text:p>
          </table:table-cell>
          <table:table-cell table:formula="of:=[.B401]" office:value-type="string" office:string-value="foursquare.com/user/casioisac">
            <text:p>foursquare.com/user/casioisac</text:p>
          </table:table-cell>
          <table:table-cell table:formula="of:=LOOKUP([.A401];[.$F$2:.$F$155];[.A4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eepages.genealogy.rootsweb.ancestry.com</text:p>
          </table:table-cell>
          <table:table-cell office:value-type="string">
            <text:p>freepages.genealogy.rootsweb.ancestry.com/~hughwallis</text:p>
          </table:table-cell>
          <table:table-cell table:formula="of:=VLOOKUP([.A402];[.$F$2:.$F$155];1)" office:value-type="string" office:string-value="foursquare.com">
            <text:p>foursquare.com</text:p>
          </table:table-cell>
          <table:table-cell/>
          <table:table-cell table:formula="of:=LOOKUP([.A402];[.$F$2:.$F$155];[.A4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ee-reviews.info</text:p>
          </table:table-cell>
          <table:table-cell office:value-type="string">
            <text:p>free-reviews.info/user/view</text:p>
          </table:table-cell>
          <table:table-cell table:formula="of:=VLOOKUP([.A403];[.$F$2:.$F$155];1)" office:value-type="string" office:string-value="foursquare.com">
            <text:p>foursquare.com</text:p>
          </table:table-cell>
          <table:table-cell/>
          <table:table-cell table:formula="of:=LOOKUP([.A403];[.$F$2:.$F$155];[.A4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eewebs.com</text:p>
          </table:table-cell>
          <table:table-cell office:value-type="string">
            <text:p>freewebs.com/blogotion</text:p>
          </table:table-cell>
          <table:table-cell table:formula="of:=VLOOKUP([.A404];[.$F$2:.$F$155];1)" office:value-type="string" office:string-value="foursquare.com">
            <text:p>foursquare.com</text:p>
          </table:table-cell>
          <table:table-cell/>
          <table:table-cell table:formula="of:=LOOKUP([.A404];[.$F$2:.$F$155];[.A4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eewebs.com</text:p>
          </table:table-cell>
          <table:table-cell office:value-type="string">
            <text:p>freewebs.com/buatsite</text:p>
          </table:table-cell>
          <table:table-cell table:formula="of:=VLOOKUP([.A405];[.$F$2:.$F$155];1)" office:value-type="string" office:string-value="foursquare.com">
            <text:p>foursquare.com</text:p>
          </table:table-cell>
          <table:table-cell/>
          <table:table-cell table:formula="of:=LOOKUP([.A405];[.$F$2:.$F$155];[.A4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eewebs.com</text:p>
          </table:table-cell>
          <table:table-cell office:value-type="string">
            <text:p>freewebs.com/piazzalover</text:p>
          </table:table-cell>
          <table:table-cell table:formula="of:=VLOOKUP([.A406];[.$F$2:.$F$155];1)" office:value-type="string" office:string-value="foursquare.com">
            <text:p>foursquare.com</text:p>
          </table:table-cell>
          <table:table-cell/>
          <table:table-cell table:formula="of:=LOOKUP([.A406];[.$F$2:.$F$155];[.A4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eewebs.com</text:p>
          </table:table-cell>
          <table:table-cell office:value-type="string">
            <text:p>freewebs.com/shoot4thestars</text:p>
          </table:table-cell>
          <table:table-cell table:formula="of:=VLOOKUP([.A407];[.$F$2:.$F$155];1)" office:value-type="string" office:string-value="foursquare.com">
            <text:p>foursquare.com</text:p>
          </table:table-cell>
          <table:table-cell/>
          <table:table-cell table:formula="of:=LOOKUP([.A407];[.$F$2:.$F$155];[.A4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iendawy.com</text:p>
          </table:table-cell>
          <table:table-cell office:value-type="string">
            <text:p>friendawy.com/user/login</text:p>
          </table:table-cell>
          <table:table-cell table:formula="of:=VLOOKUP([.A408];[.$F$2:.$F$155];1)" office:value-type="string" office:string-value="friendawy.com">
            <text:p>friendawy.com</text:p>
          </table:table-cell>
          <table:table-cell table:formula="of:=[.B408]" office:value-type="string" office:string-value="friendawy.com/user/login">
            <text:p>friendawy.com/user/login</text:p>
          </table:table-cell>
          <table:table-cell table:formula="of:=LOOKUP([.A408];[.$F$2:.$F$155];[.A4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rontiernet.net</text:p>
          </table:table-cell>
          <table:table-cell office:value-type="string">
            <text:p>frontiernet.net/~jimdandy</text:p>
          </table:table-cell>
          <table:table-cell table:formula="of:=VLOOKUP([.A409];[.$F$2:.$F$155];1)" office:value-type="string" office:string-value="frontiernet.net">
            <text:p>frontiernet.net</text:p>
          </table:table-cell>
          <table:table-cell table:formula="of:=[.B409]" office:value-type="string" office:string-value="frontiernet.net/~jimdandy">
            <text:p>frontiernet.net/~jimdandy</text:p>
          </table:table-cell>
          <table:table-cell table:formula="of:=LOOKUP([.A409];[.$F$2:.$F$155];[.A4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ulloftags.info</text:p>
          </table:table-cell>
          <table:table-cell office:value-type="string">
            <text:p>fulloftags.info/user/profile</text:p>
          </table:table-cell>
          <table:table-cell table:formula="of:=VLOOKUP([.A410];[.$F$2:.$F$155];1)" office:value-type="string" office:string-value="frontiernet.net">
            <text:p>frontiernet.net</text:p>
          </table:table-cell>
          <table:table-cell/>
          <table:table-cell table:formula="of:=LOOKUP([.A410];[.$F$2:.$F$155];[.A4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uraffinity.net</text:p>
          </table:table-cell>
          <table:table-cell office:value-type="string">
            <text:p>furaffinity.net/user/h0rs3</text:p>
          </table:table-cell>
          <table:table-cell table:formula="of:=VLOOKUP([.A411];[.$F$2:.$F$155];1)" office:value-type="string" office:string-value="frontiernet.net">
            <text:p>frontiernet.net</text:p>
          </table:table-cell>
          <table:table-cell/>
          <table:table-cell table:formula="of:=LOOKUP([.A411];[.$F$2:.$F$155];[.A4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uraffinity.net</text:p>
          </table:table-cell>
          <table:table-cell office:value-type="string">
            <text:p>furaffinity.net/user/kitora</text:p>
          </table:table-cell>
          <table:table-cell table:formula="of:=VLOOKUP([.A412];[.$F$2:.$F$155];1)" office:value-type="string" office:string-value="frontiernet.net">
            <text:p>frontiernet.net</text:p>
          </table:table-cell>
          <table:table-cell/>
          <table:table-cell table:formula="of:=LOOKUP([.A412];[.$F$2:.$F$155];[.A4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uturemajority.com</text:p>
          </table:table-cell>
          <table:table-cell office:value-type="string">
            <text:p>futuremajority.com/user/register</text:p>
          </table:table-cell>
          <table:table-cell table:formula="of:=VLOOKUP([.A413];[.$F$2:.$F$155];1)" office:value-type="string" office:string-value="frontiernet.net">
            <text:p>frontiernet.net</text:p>
          </table:table-cell>
          <table:table-cell/>
          <table:table-cell table:formula="of:=LOOKUP([.A413];[.$F$2:.$F$155];[.A4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uturemajority.com</text:p>
          </table:table-cell>
          <table:table-cell office:value-type="string">
            <text:p>futuremajority.com/user/reset</text:p>
          </table:table-cell>
          <table:table-cell table:formula="of:=VLOOKUP([.A414];[.$F$2:.$F$155];1)" office:value-type="string" office:string-value="frontiernet.net">
            <text:p>frontiernet.net</text:p>
          </table:table-cell>
          <table:table-cell/>
          <table:table-cell table:formula="of:=LOOKUP([.A414];[.$F$2:.$F$155];[.A4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wapps.freewebs.com</text:p>
          </table:table-cell>
          <table:table-cell office:value-type="string">
            <text:p>fwapps.freewebs.com/s</text:p>
          </table:table-cell>
          <table:table-cell table:formula="of:=VLOOKUP([.A415];[.$F$2:.$F$155];1)" office:value-type="string" office:string-value="frontiernet.net">
            <text:p>frontiernet.net</text:p>
          </table:table-cell>
          <table:table-cell/>
          <table:table-cell table:formula="of:=LOOKUP([.A415];[.$F$2:.$F$155];[.A4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wisp.com</text:p>
          </table:table-cell>
          <table:table-cell office:value-type="string">
            <text:p>fwisp.com/user/history</text:p>
          </table:table-cell>
          <table:table-cell table:formula="of:=VLOOKUP([.A416];[.$F$2:.$F$155];1)" office:value-type="string" office:string-value="fwisp.com">
            <text:p>fwisp.com</text:p>
          </table:table-cell>
          <table:table-cell table:formula="of:=[.B416]" office:value-type="string" office:string-value="fwisp.com/user/history">
            <text:p>fwisp.com/user/history</text:p>
          </table:table-cell>
          <table:table-cell table:formula="of:=LOOKUP([.A416];[.$F$2:.$F$155];[.A4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wisp.com</text:p>
          </table:table-cell>
          <table:table-cell office:value-type="string">
            <text:p>fwisp.com/user/profile</text:p>
          </table:table-cell>
          <table:table-cell table:formula="of:=VLOOKUP([.A417];[.$F$2:.$F$155];1)" office:value-type="string" office:string-value="fwisp.com">
            <text:p>fwisp.com</text:p>
          </table:table-cell>
          <table:table-cell table:formula="of:=[.B417]" office:value-type="string" office:string-value="fwisp.com/user/profile">
            <text:p>fwisp.com/user/profile</text:p>
          </table:table-cell>
          <table:table-cell table:formula="of:=LOOKUP([.A417];[.$F$2:.$F$155];[.A4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amecardsvn.com</text:p>
          </table:table-cell>
          <table:table-cell office:value-type="string">
            <text:p>gamecardsvn.com/user/account</text:p>
          </table:table-cell>
          <table:table-cell table:formula="of:=VLOOKUP([.A418];[.$F$2:.$F$155];1)" office:value-type="string" office:string-value="gamecardsvn.com">
            <text:p>gamecardsvn.com</text:p>
          </table:table-cell>
          <table:table-cell table:formula="of:=[.B418]" office:value-type="string" office:string-value="gamecardsvn.com/user/account">
            <text:p>gamecardsvn.com/user/account</text:p>
          </table:table-cell>
          <table:table-cell table:formula="of:=LOOKUP([.A418];[.$F$2:.$F$155];[.A4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amekicker.com</text:p>
          </table:table-cell>
          <table:table-cell office:value-type="string">
            <text:p>gamekicker.com/user/login</text:p>
          </table:table-cell>
          <table:table-cell table:formula="of:=VLOOKUP([.A419];[.$F$2:.$F$155];1)" office:value-type="string" office:string-value="gamekicker.com">
            <text:p>gamekicker.com</text:p>
          </table:table-cell>
          <table:table-cell table:formula="of:=[.B419]" office:value-type="string" office:string-value="gamekicker.com/user/login">
            <text:p>gamekicker.com/user/login</text:p>
          </table:table-cell>
          <table:table-cell table:formula="of:=LOOKUP([.A419];[.$F$2:.$F$155];[.A4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amezebo.com</text:p>
          </table:table-cell>
          <table:table-cell office:value-type="string">
            <text:p>gamezebo.com/user/login</text:p>
          </table:table-cell>
          <table:table-cell table:formula="of:=VLOOKUP([.A420];[.$F$2:.$F$155];1)" office:value-type="string" office:string-value="gamezebo.com">
            <text:p>gamezebo.com</text:p>
          </table:table-cell>
          <table:table-cell table:formula="of:=[.B420]" office:value-type="string" office:string-value="gamezebo.com/user/login">
            <text:p>gamezebo.com/user/login</text:p>
          </table:table-cell>
          <table:table-cell table:formula="of:=LOOKUP([.A420];[.$F$2:.$F$155];[.A4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amezebo.com</text:p>
          </table:table-cell>
          <table:table-cell office:value-type="string">
            <text:p>gamezebo.com/user/register</text:p>
          </table:table-cell>
          <table:table-cell table:formula="of:=VLOOKUP([.A421];[.$F$2:.$F$155];1)" office:value-type="string" office:string-value="gamezebo.com">
            <text:p>gamezebo.com</text:p>
          </table:table-cell>
          <table:table-cell table:formula="of:=[.B421]" office:value-type="string" office:string-value="gamezebo.com/user/register">
            <text:p>gamezebo.com/user/register</text:p>
          </table:table-cell>
          <table:table-cell table:formula="of:=LOOKUP([.A421];[.$F$2:.$F$155];[.A4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ator1154.hostgator.com</text:p>
          </table:table-cell>
          <table:table-cell office:value-type="string">
            <text:p>gator1154.hostgator.com/~roro</text:p>
          </table:table-cell>
          <table:table-cell table:formula="of:=VLOOKUP([.A422];[.$F$2:.$F$155];1)" office:value-type="string" office:string-value="gamezebo.com">
            <text:p>gamezebo.com</text:p>
          </table:table-cell>
          <table:table-cell/>
          <table:table-cell table:formula="of:=LOOKUP([.A422];[.$F$2:.$F$155];[.A4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ator991.hostgator.com</text:p>
          </table:table-cell>
          <table:table-cell office:value-type="string">
            <text:p>gator991.hostgator.com/~andrew19</text:p>
          </table:table-cell>
          <table:table-cell table:formula="of:=VLOOKUP([.A423];[.$F$2:.$F$155];1)" office:value-type="string" office:string-value="gamezebo.com">
            <text:p>gamezebo.com</text:p>
          </table:table-cell>
          <table:table-cell/>
          <table:table-cell table:formula="of:=LOOKUP([.A423];[.$F$2:.$F$155];[.A4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kiura.com</text:p>
          </table:table-cell>
          <table:table-cell office:value-type="string">
            <text:p>gekiura.com/~press</text:p>
          </table:table-cell>
          <table:table-cell table:formula="of:=VLOOKUP([.A424];[.$F$2:.$F$155];1)" office:value-type="string" office:string-value="gamezebo.com">
            <text:p>gamezebo.com</text:p>
          </table:table-cell>
          <table:table-cell/>
          <table:table-cell table:formula="of:=LOOKUP([.A424];[.$F$2:.$F$155];[.A4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nieknows.com</text:p>
          </table:table-cell>
          <table:table-cell office:value-type="string">
            <text:p>genieknows.com/user/login</text:p>
          </table:table-cell>
          <table:table-cell table:formula="of:=VLOOKUP([.A425];[.$F$2:.$F$155];1)" office:value-type="string" office:string-value="gamezebo.com">
            <text:p>gamezebo.com</text:p>
          </table:table-cell>
          <table:table-cell table:formula="of:=[.B425]" office:value-type="string" office:string-value="genieknows.com/user/login">
            <text:p>genieknows.com/user/login</text:p>
          </table:table-cell>
          <table:table-cell table:formula="of:=LOOKUP([.A425];[.$F$2:.$F$155];[.A4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nieknows.com</text:p>
          </table:table-cell>
          <table:table-cell office:value-type="string">
            <text:p>genieknows.com/user/profile</text:p>
          </table:table-cell>
          <table:table-cell table:formula="of:=VLOOKUP([.A426];[.$F$2:.$F$155];1)" office:value-type="string" office:string-value="gamezebo.com">
            <text:p>gamezebo.com</text:p>
          </table:table-cell>
          <table:table-cell table:formula="of:=[.B426]" office:value-type="string" office:string-value="genieknows.com/user/profile">
            <text:p>genieknows.com/user/profile</text:p>
          </table:table-cell>
          <table:table-cell table:formula="of:=LOOKUP([.A426];[.$F$2:.$F$155];[.A4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nieknows.com</text:p>
          </table:table-cell>
          <table:table-cell office:value-type="string">
            <text:p>genieknows.com/user/register</text:p>
          </table:table-cell>
          <table:table-cell table:formula="of:=VLOOKUP([.A427];[.$F$2:.$F$155];1)" office:value-type="string" office:string-value="gamezebo.com">
            <text:p>gamezebo.com</text:p>
          </table:table-cell>
          <table:table-cell table:formula="of:=[.B427]" office:value-type="string" office:string-value="genieknows.com/user/register">
            <text:p>genieknows.com/user/register</text:p>
          </table:table-cell>
          <table:table-cell table:formula="of:=LOOKUP([.A427];[.$F$2:.$F$155];[.A4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boo.info</text:p>
          </table:table-cell>
          <table:table-cell office:value-type="string">
            <text:p>getboo.info/user/history</text:p>
          </table:table-cell>
          <table:table-cell table:formula="of:=VLOOKUP([.A428];[.$F$2:.$F$155];1)" office:value-type="string" office:string-value="gamezebo.com">
            <text:p>gamezebo.com</text:p>
          </table:table-cell>
          <table:table-cell table:formula="of:=[.B428]" office:value-type="string" office:string-value="getboo.info/user/history">
            <text:p>getboo.info/user/history</text:p>
          </table:table-cell>
          <table:table-cell table:formula="of:=LOOKUP([.A428];[.$F$2:.$F$155];[.A4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boo.info</text:p>
          </table:table-cell>
          <table:table-cell office:value-type="string">
            <text:p>getboo.info/user/profile</text:p>
          </table:table-cell>
          <table:table-cell table:formula="of:=VLOOKUP([.A429];[.$F$2:.$F$155];1)" office:value-type="string" office:string-value="gamezebo.com">
            <text:p>gamezebo.com</text:p>
          </table:table-cell>
          <table:table-cell table:formula="of:=[.B429]" office:value-type="string" office:string-value="getboo.info/user/profile">
            <text:p>getboo.info/user/profile</text:p>
          </table:table-cell>
          <table:table-cell table:formula="of:=LOOKUP([.A429];[.$F$2:.$F$155];[.A4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clicky.com</text:p>
          </table:table-cell>
          <table:table-cell office:value-type="string">
            <text:p>getclicky.com/user/edit</text:p>
          </table:table-cell>
          <table:table-cell table:formula="of:=VLOOKUP([.A430];[.$F$2:.$F$155];1)" office:value-type="string" office:string-value="gamezebo.com">
            <text:p>gamezebo.com</text:p>
          </table:table-cell>
          <table:table-cell table:formula="of:=[.B430]" office:value-type="string" office:string-value="getclicky.com/user/edit">
            <text:p>getclicky.com/user/edit</text:p>
          </table:table-cell>
          <table:table-cell table:formula="of:=LOOKUP([.A430];[.$F$2:.$F$155];[.A4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clicky.com</text:p>
          </table:table-cell>
          <table:table-cell office:value-type="string">
            <text:p>getclicky.com/user/login</text:p>
          </table:table-cell>
          <table:table-cell table:formula="of:=VLOOKUP([.A431];[.$F$2:.$F$155];1)" office:value-type="string" office:string-value="gamezebo.com">
            <text:p>gamezebo.com</text:p>
          </table:table-cell>
          <table:table-cell table:formula="of:=[.B431]" office:value-type="string" office:string-value="getclicky.com/user/login">
            <text:p>getclicky.com/user/login</text:p>
          </table:table-cell>
          <table:table-cell table:formula="of:=LOOKUP([.A431];[.$F$2:.$F$155];[.A4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clicky.com</text:p>
          </table:table-cell>
          <table:table-cell office:value-type="string">
            <text:p>getclicky.com/user/plan</text:p>
          </table:table-cell>
          <table:table-cell table:formula="of:=VLOOKUP([.A432];[.$F$2:.$F$155];1)" office:value-type="string" office:string-value="gamezebo.com">
            <text:p>gamezebo.com</text:p>
          </table:table-cell>
          <table:table-cell table:formula="of:=[.B432]" office:value-type="string" office:string-value="getclicky.com/user/plan">
            <text:p>getclicky.com/user/plan</text:p>
          </table:table-cell>
          <table:table-cell table:formula="of:=LOOKUP([.A432];[.$F$2:.$F$155];[.A4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clicky.com</text:p>
          </table:table-cell>
          <table:table-cell office:value-type="string">
            <text:p>getclicky.com/user/register</text:p>
          </table:table-cell>
          <table:table-cell table:formula="of:=VLOOKUP([.A433];[.$F$2:.$F$155];1)" office:value-type="string" office:string-value="gamezebo.com">
            <text:p>gamezebo.com</text:p>
          </table:table-cell>
          <table:table-cell table:formula="of:=[.B433]" office:value-type="string" office:string-value="getclicky.com/user/register">
            <text:p>getclicky.com/user/register</text:p>
          </table:table-cell>
          <table:table-cell table:formula="of:=LOOKUP([.A433];[.$F$2:.$F$155];[.A4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clicky.com</text:p>
          </table:table-cell>
          <table:table-cell office:value-type="string">
            <text:p>getclicky.com/user/sites</text:p>
          </table:table-cell>
          <table:table-cell table:formula="of:=VLOOKUP([.A434];[.$F$2:.$F$155];1)" office:value-type="string" office:string-value="gamezebo.com">
            <text:p>gamezebo.com</text:p>
          </table:table-cell>
          <table:table-cell table:formula="of:=[.B434]" office:value-type="string" office:string-value="getclicky.com/user/sites">
            <text:p>getclicky.com/user/sites</text:p>
          </table:table-cell>
          <table:table-cell table:formula="of:=LOOKUP([.A434];[.$F$2:.$F$155];[.A4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clicky.com</text:p>
          </table:table-cell>
          <table:table-cell office:value-type="string">
            <text:p>getclicky.com/user/upgrade</text:p>
          </table:table-cell>
          <table:table-cell table:formula="of:=VLOOKUP([.A435];[.$F$2:.$F$155];1)" office:value-type="string" office:string-value="gamezebo.com">
            <text:p>gamezebo.com</text:p>
          </table:table-cell>
          <table:table-cell table:formula="of:=[.B435]" office:value-type="string" office:string-value="getclicky.com/user/upgrade">
            <text:p>getclicky.com/user/upgrade</text:p>
          </table:table-cell>
          <table:table-cell table:formula="of:=LOOKUP([.A435];[.$F$2:.$F$155];[.A4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etpaidto.com</text:p>
          </table:table-cell>
          <table:table-cell office:value-type="string">
            <text:p>getpaidto.com/user/offers</text:p>
          </table:table-cell>
          <table:table-cell table:formula="of:=VLOOKUP([.A436];[.$F$2:.$F$155];1)" office:value-type="string" office:string-value="getpaidto.com">
            <text:p>getpaidto.com</text:p>
          </table:table-cell>
          <table:table-cell table:formula="of:=[.B436]" office:value-type="string" office:string-value="getpaidto.com/user/offers">
            <text:p>getpaidto.com/user/offers</text:p>
          </table:table-cell>
          <table:table-cell table:formula="of:=LOOKUP([.A436];[.$F$2:.$F$155];[.A4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lobalserve.net</text:p>
          </table:table-cell>
          <table:table-cell office:value-type="string">
            <text:p>globalserve.net/~sarlo</text:p>
          </table:table-cell>
          <table:table-cell table:formula="of:=VLOOKUP([.A437];[.$F$2:.$F$155];1)" office:value-type="string" office:string-value="getpaidto.com">
            <text:p>getpaidto.com</text:p>
          </table:table-cell>
          <table:table-cell/>
          <table:table-cell table:formula="of:=LOOKUP([.A437];[.$F$2:.$F$155];[.A4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mockingbird.com</text:p>
          </table:table-cell>
          <table:table-cell office:value-type="string">
            <text:p>gomockingbird.com/user/activate</text:p>
          </table:table-cell>
          <table:table-cell table:formula="of:=VLOOKUP([.A438];[.$F$2:.$F$155];1)" office:value-type="string" office:string-value="getpaidto.com">
            <text:p>getpaidto.com</text:p>
          </table:table-cell>
          <table:table-cell/>
          <table:table-cell table:formula="of:=LOOKUP([.A438];[.$F$2:.$F$155];[.A4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create_bct</text:p>
          </table:table-cell>
          <table:table-cell table:formula="of:=VLOOKUP([.A439];[.$F$2:.$F$155];1)" office:value-type="string" office:string-value="getpaidto.com">
            <text:p>getpaidto.com</text:p>
          </table:table-cell>
          <table:table-cell/>
          <table:table-cell table:formula="of:=LOOKUP([.A439];[.$F$2:.$F$155];[.A4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create_p2</text:p>
          </table:table-cell>
          <table:table-cell table:formula="of:=VLOOKUP([.A440];[.$F$2:.$F$155];1)" office:value-type="string" office:string-value="getpaidto.com">
            <text:p>getpaidto.com</text:p>
          </table:table-cell>
          <table:table-cell/>
          <table:table-cell table:formula="of:=LOOKUP([.A440];[.$F$2:.$F$155];[.A4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edit</text:p>
          </table:table-cell>
          <table:table-cell table:formula="of:=VLOOKUP([.A441];[.$F$2:.$F$155];1)" office:value-type="string" office:string-value="getpaidto.com">
            <text:p>getpaidto.com</text:p>
          </table:table-cell>
          <table:table-cell/>
          <table:table-cell table:formula="of:=LOOKUP([.A441];[.$F$2:.$F$155];[.A4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online_now</text:p>
          </table:table-cell>
          <table:table-cell table:formula="of:=VLOOKUP([.A442];[.$F$2:.$F$155];1)" office:value-type="string" office:string-value="getpaidto.com">
            <text:p>getpaidto.com</text:p>
          </table:table-cell>
          <table:table-cell/>
          <table:table-cell table:formula="of:=LOOKUP([.A442];[.$F$2:.$F$155];[.A4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show</text:p>
          </table:table-cell>
          <table:table-cell table:formula="of:=VLOOKUP([.A443];[.$F$2:.$F$155];1)" office:value-type="string" office:string-value="getpaidto.com">
            <text:p>getpaidto.com</text:p>
          </table:table-cell>
          <table:table-cell/>
          <table:table-cell table:formula="of:=LOOKUP([.A443];[.$F$2:.$F$155];[.A4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sign_in</text:p>
          </table:table-cell>
          <table:table-cell table:formula="of:=VLOOKUP([.A444];[.$F$2:.$F$155];1)" office:value-type="string" office:string-value="getpaidto.com">
            <text:p>getpaidto.com</text:p>
          </table:table-cell>
          <table:table-cell/>
          <table:table-cell table:formula="of:=LOOKUP([.A444];[.$F$2:.$F$155];[.A4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sign_out</text:p>
          </table:table-cell>
          <table:table-cell table:formula="of:=VLOOKUP([.A445];[.$F$2:.$F$155];1)" office:value-type="string" office:string-value="getpaidto.com">
            <text:p>getpaidto.com</text:p>
          </table:table-cell>
          <table:table-cell/>
          <table:table-cell table:formula="of:=LOOKUP([.A445];[.$F$2:.$F$155];[.A4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odreads.com</text:p>
          </table:table-cell>
          <table:table-cell office:value-type="string">
            <text:p>goodreads.com/user/validate_password</text:p>
          </table:table-cell>
          <table:table-cell table:formula="of:=VLOOKUP([.A446];[.$F$2:.$F$155];1)" office:value-type="string" office:string-value="getpaidto.com">
            <text:p>getpaidto.com</text:p>
          </table:table-cell>
          <table:table-cell/>
          <table:table-cell table:formula="of:=LOOKUP([.A446];[.$F$2:.$F$155];[.A4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rkanadatabase.com</text:p>
          </table:table-cell>
          <table:table-cell office:value-type="string">
            <text:p>gorkanadatabase.com/user/members</text:p>
          </table:table-cell>
          <table:table-cell table:formula="of:=VLOOKUP([.A447];[.$F$2:.$F$155];1)" office:value-type="string" office:string-value="getpaidto.com">
            <text:p>getpaidto.com</text:p>
          </table:table-cell>
          <table:table-cell/>
          <table:table-cell table:formula="of:=LOOKUP([.A447];[.$F$2:.$F$155];[.A4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owinbet.com</text:p>
          </table:table-cell>
          <table:table-cell office:value-type="string">
            <text:p>gowinbet.com/user/bet</text:p>
          </table:table-cell>
          <table:table-cell table:formula="of:=VLOOKUP([.A448];[.$F$2:.$F$155];1)" office:value-type="string" office:string-value="getpaidto.com">
            <text:p>getpaidto.com</text:p>
          </table:table-cell>
          <table:table-cell/>
          <table:table-cell table:formula="of:=LOOKUP([.A448];[.$F$2:.$F$155];[.A4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raphicriver.net</text:p>
          </table:table-cell>
          <table:table-cell office:value-type="string">
            <text:p>graphicriver.net/user/Webtreats</text:p>
          </table:table-cell>
          <table:table-cell table:formula="of:=VLOOKUP([.A449];[.$F$2:.$F$155];1)" office:value-type="string" office:string-value="getpaidto.com">
            <text:p>getpaidto.com</text:p>
          </table:table-cell>
          <table:table-cell/>
          <table:table-cell table:formula="of:=LOOKUP([.A449];[.$F$2:.$F$155];[.A4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reatmodels.com</text:p>
          </table:table-cell>
          <table:table-cell office:value-type="string">
            <text:p>greatmodels.com/~smartcart</text:p>
          </table:table-cell>
          <table:table-cell table:formula="of:=VLOOKUP([.A450];[.$F$2:.$F$155];1)" office:value-type="string" office:string-value="greatmodels.com">
            <text:p>greatmodels.com</text:p>
          </table:table-cell>
          <table:table-cell table:formula="of:=[.B450]" office:value-type="string" office:string-value="greatmodels.com/~smartcart">
            <text:p>greatmodels.com/~smartcart</text:p>
          </table:table-cell>
          <table:table-cell table:formula="of:=LOOKUP([.A450];[.$F$2:.$F$155];[.A4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reenbiz.com</text:p>
          </table:table-cell>
          <table:table-cell office:value-type="string">
            <text:p>greenbiz.com/user/register</text:p>
          </table:table-cell>
          <table:table-cell table:formula="of:=VLOOKUP([.A451];[.$F$2:.$F$155];1)" office:value-type="string" office:string-value="greenbiz.com">
            <text:p>greenbiz.com</text:p>
          </table:table-cell>
          <table:table-cell table:formula="of:=[.B451]" office:value-type="string" office:string-value="greenbiz.com/user/register">
            <text:p>greenbiz.com/user/register</text:p>
          </table:table-cell>
          <table:table-cell table:formula="of:=LOOKUP([.A451];[.$F$2:.$F$155];[.A4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ubb.net</text:p>
          </table:table-cell>
          <table:table-cell office:value-type="string">
            <text:p>gubb.net/user/login</text:p>
          </table:table-cell>
          <table:table-cell table:formula="of:=VLOOKUP([.A452];[.$F$2:.$F$155];1)" office:value-type="string" office:string-value="greenbiz.com">
            <text:p>greenbiz.com</text:p>
          </table:table-cell>
          <table:table-cell/>
          <table:table-cell table:formula="of:=LOOKUP([.A452];[.$F$2:.$F$155];[.A4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utefrage.net</text:p>
          </table:table-cell>
          <table:table-cell office:value-type="string">
            <text:p>gutefrage.net/user/showSameIP</text:p>
          </table:table-cell>
          <table:table-cell table:formula="of:=VLOOKUP([.A453];[.$F$2:.$F$155];1)" office:value-type="string" office:string-value="gutefrage.net">
            <text:p>gutefrage.net</text:p>
          </table:table-cell>
          <table:table-cell table:formula="of:=[.B453]" office:value-type="string" office:string-value="gutefrage.net/user/showSameIP">
            <text:p>gutefrage.net/user/showSameIP</text:p>
          </table:table-cell>
          <table:table-cell table:formula="of:=LOOKUP([.A453];[.$F$2:.$F$155];[.A4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annabeth.buzznet.com</text:p>
          </table:table-cell>
          <table:table-cell office:value-type="string">
            <text:p>hannabeth.buzznet.com/user/journal</text:p>
          </table:table-cell>
          <table:table-cell table:formula="of:=VLOOKUP([.A454];[.$F$2:.$F$155];1)" office:value-type="string" office:string-value="gutefrage.net">
            <text:p>gutefrage.net</text:p>
          </table:table-cell>
          <table:table-cell/>
          <table:table-cell table:formula="of:=LOOKUP([.A454];[.$F$2:.$F$155];[.A4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any.sk</text:p>
          </table:table-cell>
          <table:table-cell office:value-type="string">
            <text:p>hany.sk/~hany</text:p>
          </table:table-cell>
          <table:table-cell table:formula="of:=VLOOKUP([.A455];[.$F$2:.$F$155];1)" office:value-type="string" office:string-value="hany.sk">
            <text:p>hany.sk</text:p>
          </table:table-cell>
          <table:table-cell table:formula="of:=[.B455]" office:value-type="string" office:string-value="hany.sk/~hany">
            <text:p>hany.sk/~hany</text:p>
          </table:table-cell>
          <table:table-cell table:formula="of:=LOOKUP([.A455];[.$F$2:.$F$155];[.A4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aohaoreport.com</text:p>
          </table:table-cell>
          <table:table-cell office:value-type="string">
            <text:p>haohaoreport.com/user/register</text:p>
          </table:table-cell>
          <table:table-cell table:formula="of:=VLOOKUP([.A456];[.$F$2:.$F$155];1)" office:value-type="string" office:string-value="hany.sk">
            <text:p>hany.sk</text:p>
          </table:table-cell>
          <table:table-cell/>
          <table:table-cell table:formula="of:=LOOKUP([.A456];[.$F$2:.$F$155];[.A4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aohaoreport.com</text:p>
          </table:table-cell>
          <table:table-cell office:value-type="string">
            <text:p>haohaoreport.com/user/reset</text:p>
          </table:table-cell>
          <table:table-cell table:formula="of:=VLOOKUP([.A457];[.$F$2:.$F$155];1)" office:value-type="string" office:string-value="hany.sk">
            <text:p>hany.sk</text:p>
          </table:table-cell>
          <table:table-cell/>
          <table:table-cell table:formula="of:=LOOKUP([.A457];[.$F$2:.$F$155];[.A4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aruka.saiin.net</text:p>
          </table:table-cell>
          <table:table-cell office:value-type="string">
            <text:p>haruka.saiin.net/~chameleon</text:p>
          </table:table-cell>
          <table:table-cell table:formula="of:=VLOOKUP([.A458];[.$F$2:.$F$155];1)" office:value-type="string" office:string-value="hany.sk">
            <text:p>hany.sk</text:p>
          </table:table-cell>
          <table:table-cell/>
          <table:table-cell table:formula="of:=LOOKUP([.A458];[.$F$2:.$F$155];[.A4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bci.com</text:p>
          </table:table-cell>
          <table:table-cell office:value-type="string">
            <text:p>hbci.com/~wenonah</text:p>
          </table:table-cell>
          <table:table-cell table:formula="of:=VLOOKUP([.A459];[.$F$2:.$F$155];1)" office:value-type="string" office:string-value="hany.sk">
            <text:p>hany.sk</text:p>
          </table:table-cell>
          <table:table-cell/>
          <table:table-cell table:formula="of:=LOOKUP([.A459];[.$F$2:.$F$155];[.A4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eocon.com</text:p>
          </table:table-cell>
          <table:table-cell office:value-type="string">
            <text:p>heocon.com/user/sonvuong</text:p>
          </table:table-cell>
          <table:table-cell table:formula="of:=VLOOKUP([.A460];[.$F$2:.$F$155];1)" office:value-type="string" office:string-value="hany.sk">
            <text:p>hany.sk</text:p>
          </table:table-cell>
          <table:table-cell/>
          <table:table-cell table:formula="of:=LOOKUP([.A460];[.$F$2:.$F$155];[.A4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ephaestus.safeukdns.net</text:p>
          </table:table-cell>
          <table:table-cell office:value-type="string">
            <text:p>hephaestus.safeukdns.net/~arblogge</text:p>
          </table:table-cell>
          <table:table-cell table:formula="of:=VLOOKUP([.A461];[.$F$2:.$F$155];1)" office:value-type="string" office:string-value="hany.sk">
            <text:p>hany.sk</text:p>
          </table:table-cell>
          <table:table-cell/>
          <table:table-cell table:formula="of:=LOOKUP([.A461];[.$F$2:.$F$155];[.A4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illera.com</text:p>
          </table:table-cell>
          <table:table-cell office:value-type="string">
            <text:p>hillera.com/user/history</text:p>
          </table:table-cell>
          <table:table-cell table:formula="of:=VLOOKUP([.A462];[.$F$2:.$F$155];1)" office:value-type="string" office:string-value="hany.sk">
            <text:p>hany.sk</text:p>
          </table:table-cell>
          <table:table-cell/>
          <table:table-cell table:formula="of:=LOOKUP([.A462];[.$F$2:.$F$155];[.A4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illera.com</text:p>
          </table:table-cell>
          <table:table-cell office:value-type="string">
            <text:p>hillera.com/user/profile</text:p>
          </table:table-cell>
          <table:table-cell table:formula="of:=VLOOKUP([.A463];[.$F$2:.$F$155];1)" office:value-type="string" office:string-value="hany.sk">
            <text:p>hany.sk</text:p>
          </table:table-cell>
          <table:table-cell/>
          <table:table-cell table:formula="of:=LOOKUP([.A463];[.$F$2:.$F$155];[.A4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is.com</text:p>
          </table:table-cell>
          <table:table-cell office:value-type="string">
            <text:p>his.com/~wfeidt</text:p>
          </table:table-cell>
          <table:table-cell table:formula="of:=VLOOKUP([.A464];[.$F$2:.$F$155];1)" office:value-type="string" office:string-value="hany.sk">
            <text:p>hany.sk</text:p>
          </table:table-cell>
          <table:table-cell/>
          <table:table-cell table:formula="of:=LOOKUP([.A464];[.$F$2:.$F$155];[.A4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m.h555.net</text:p>
          </table:table-cell>
          <table:table-cell office:value-type="string">
            <text:p>hm.h555.net/~irom</text:p>
          </table:table-cell>
          <table:table-cell table:formula="of:=VLOOKUP([.A465];[.$F$2:.$F$155];1)" office:value-type="string" office:string-value="hany.sk">
            <text:p>hany.sk</text:p>
          </table:table-cell>
          <table:table-cell/>
          <table:table-cell table:formula="of:=LOOKUP([.A465];[.$F$2:.$F$155];[.A4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comcast.net</text:p>
          </table:table-cell>
          <table:table-cell office:value-type="string">
            <text:p>home.comcast.net/~plutarch</text:p>
          </table:table-cell>
          <table:table-cell table:formula="of:=VLOOKUP([.A466];[.$F$2:.$F$155];1)" office:value-type="string" office:string-value="hany.sk">
            <text:p>hany.sk</text:p>
          </table:table-cell>
          <table:table-cell/>
          <table:table-cell table:formula="of:=LOOKUP([.A466];[.$F$2:.$F$155];[.A4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comcast.net</text:p>
          </table:table-cell>
          <table:table-cell office:value-type="string">
            <text:p>home.comcast.net/~singingman7</text:p>
          </table:table-cell>
          <table:table-cell table:formula="of:=VLOOKUP([.A467];[.$F$2:.$F$155];1)" office:value-type="string" office:string-value="hany.sk">
            <text:p>hany.sk</text:p>
          </table:table-cell>
          <table:table-cell/>
          <table:table-cell table:formula="of:=LOOKUP([.A467];[.$F$2:.$F$155];[.A4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comcast.net</text:p>
          </table:table-cell>
          <table:table-cell office:value-type="string">
            <text:p>home.comcast.net/~SupportCD</text:p>
          </table:table-cell>
          <table:table-cell table:formula="of:=VLOOKUP([.A468];[.$F$2:.$F$155];1)" office:value-type="string" office:string-value="hany.sk">
            <text:p>hany.sk</text:p>
          </table:table-cell>
          <table:table-cell/>
          <table:table-cell table:formula="of:=LOOKUP([.A468];[.$F$2:.$F$155];[.A4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comcast.net</text:p>
          </table:table-cell>
          <table:table-cell office:value-type="string">
            <text:p>home.comcast.net/~vonholdt</text:p>
          </table:table-cell>
          <table:table-cell table:formula="of:=VLOOKUP([.A469];[.$F$2:.$F$155];1)" office:value-type="string" office:string-value="hany.sk">
            <text:p>hany.sk</text:p>
          </table:table-cell>
          <table:table-cell/>
          <table:table-cell table:formula="of:=LOOKUP([.A469];[.$F$2:.$F$155];[.A4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comcast.net</text:p>
          </table:table-cell>
          <table:table-cell office:value-type="string">
            <text:p>home.comcast.net/~wnor</text:p>
          </table:table-cell>
          <table:table-cell table:formula="of:=VLOOKUP([.A470];[.$F$2:.$F$155];1)" office:value-type="string" office:string-value="hany.sk">
            <text:p>hany.sk</text:p>
          </table:table-cell>
          <table:table-cell/>
          <table:table-cell table:formula="of:=LOOKUP([.A470];[.$F$2:.$F$155];[.A4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comcast.net</text:p>
          </table:table-cell>
          <table:table-cell office:value-type="string">
            <text:p>home.comcast.net/~wolfand</text:p>
          </table:table-cell>
          <table:table-cell table:formula="of:=VLOOKUP([.A471];[.$F$2:.$F$155];1)" office:value-type="string" office:string-value="hany.sk">
            <text:p>hany.sk</text:p>
          </table:table-cell>
          <table:table-cell/>
          <table:table-cell table:formula="of:=LOOKUP([.A471];[.$F$2:.$F$155];[.A4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frognet.net</text:p>
          </table:table-cell>
          <table:table-cell office:value-type="string">
            <text:p>home.frognet.net/~mcfadden</text:p>
          </table:table-cell>
          <table:table-cell table:formula="of:=VLOOKUP([.A472];[.$F$2:.$F$155];1)" office:value-type="string" office:string-value="hany.sk">
            <text:p>hany.sk</text:p>
          </table:table-cell>
          <table:table-cell/>
          <table:table-cell table:formula="of:=LOOKUP([.A472];[.$F$2:.$F$155];[.A4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hiwaay.net</text:p>
          </table:table-cell>
          <table:table-cell office:value-type="string">
            <text:p>home.hiwaay.net/~krcool</text:p>
          </table:table-cell>
          <table:table-cell table:formula="of:=VLOOKUP([.A473];[.$F$2:.$F$155];1)" office:value-type="string" office:string-value="hany.sk">
            <text:p>hany.sk</text:p>
          </table:table-cell>
          <table:table-cell/>
          <table:table-cell table:formula="of:=LOOKUP([.A473];[.$F$2:.$F$155];[.A4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eircom.net</text:p>
          </table:table-cell>
          <table:table-cell office:value-type="string">
            <text:p>homepage.eircom.net/~odyssey</text:p>
          </table:table-cell>
          <table:table-cell table:formula="of:=VLOOKUP([.A474];[.$F$2:.$F$155];1)" office:value-type="string" office:string-value="hany.sk">
            <text:p>hany.sk</text:p>
          </table:table-cell>
          <table:table-cell/>
          <table:table-cell table:formula="of:=LOOKUP([.A474];[.$F$2:.$F$155];[.A4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aamann</text:p>
          </table:table-cell>
          <table:table-cell table:formula="of:=VLOOKUP([.A475];[.$F$2:.$F$155];1)" office:value-type="string" office:string-value="hany.sk">
            <text:p>hany.sk</text:p>
          </table:table-cell>
          <table:table-cell/>
          <table:table-cell table:formula="of:=LOOKUP([.A475];[.$F$2:.$F$155];[.A4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car1son</text:p>
          </table:table-cell>
          <table:table-cell table:formula="of:=VLOOKUP([.A476];[.$F$2:.$F$155];1)" office:value-type="string" office:string-value="hany.sk">
            <text:p>hany.sk</text:p>
          </table:table-cell>
          <table:table-cell/>
          <table:table-cell table:formula="of:=LOOKUP([.A476];[.$F$2:.$F$155];[.A4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cparada</text:p>
          </table:table-cell>
          <table:table-cell table:formula="of:=VLOOKUP([.A477];[.$F$2:.$F$155];1)" office:value-type="string" office:string-value="hany.sk">
            <text:p>hany.sk</text:p>
          </table:table-cell>
          <table:table-cell/>
          <table:table-cell table:formula="of:=LOOKUP([.A477];[.$F$2:.$F$155];[.A4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gapodaca</text:p>
          </table:table-cell>
          <table:table-cell table:formula="of:=VLOOKUP([.A478];[.$F$2:.$F$155];1)" office:value-type="string" office:string-value="hany.sk">
            <text:p>hany.sk</text:p>
          </table:table-cell>
          <table:table-cell/>
          <table:table-cell table:formula="of:=LOOKUP([.A478];[.$F$2:.$F$155];[.A4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i</text:p>
          </table:table-cell>
          <table:table-cell table:formula="of:=VLOOKUP([.A479];[.$F$2:.$F$155];1)" office:value-type="string" office:string-value="hany.sk">
            <text:p>hany.sk</text:p>
          </table:table-cell>
          <table:table-cell/>
          <table:table-cell table:formula="of:=LOOKUP([.A479];[.$F$2:.$F$155];[.A4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major4</text:p>
          </table:table-cell>
          <table:table-cell table:formula="of:=VLOOKUP([.A480];[.$F$2:.$F$155];1)" office:value-type="string" office:string-value="hany.sk">
            <text:p>hany.sk</text:p>
          </table:table-cell>
          <table:table-cell/>
          <table:table-cell table:formula="of:=LOOKUP([.A480];[.$F$2:.$F$155];[.A4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nizer1</text:p>
          </table:table-cell>
          <table:table-cell table:formula="of:=VLOOKUP([.A481];[.$F$2:.$F$155];1)" office:value-type="string" office:string-value="hany.sk">
            <text:p>hany.sk</text:p>
          </table:table-cell>
          <table:table-cell/>
          <table:table-cell table:formula="of:=LOOKUP([.A481];[.$F$2:.$F$155];[.A4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pnoriega</text:p>
          </table:table-cell>
          <table:table-cell table:formula="of:=VLOOKUP([.A482];[.$F$2:.$F$155];1)" office:value-type="string" office:string-value="hany.sk">
            <text:p>hany.sk</text:p>
          </table:table-cell>
          <table:table-cell/>
          <table:table-cell table:formula="of:=LOOKUP([.A482];[.$F$2:.$F$155];[.A4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rfwilmut</text:p>
          </table:table-cell>
          <table:table-cell table:formula="of:=VLOOKUP([.A483];[.$F$2:.$F$155];1)" office:value-type="string" office:string-value="hany.sk">
            <text:p>hany.sk</text:p>
          </table:table-cell>
          <table:table-cell/>
          <table:table-cell table:formula="of:=LOOKUP([.A483];[.$F$2:.$F$155];[.A4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uomoragno</text:p>
          </table:table-cell>
          <table:table-cell table:formula="of:=VLOOKUP([.A484];[.$F$2:.$F$155];1)" office:value-type="string" office:string-value="hany.sk">
            <text:p>hany.sk</text:p>
          </table:table-cell>
          <table:table-cell/>
          <table:table-cell table:formula="of:=LOOKUP([.A484];[.$F$2:.$F$155];[.A4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mac.com</text:p>
          </table:table-cell>
          <table:table-cell office:value-type="string">
            <text:p>homepage.mac.com/wildlifeweb</text:p>
          </table:table-cell>
          <table:table-cell table:formula="of:=VLOOKUP([.A485];[.$F$2:.$F$155];1)" office:value-type="string" office:string-value="hany.sk">
            <text:p>hany.sk</text:p>
          </table:table-cell>
          <table:table-cell/>
          <table:table-cell table:formula="of:=LOOKUP([.A485];[.$F$2:.$F$155];[.A4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ntlworld.com</text:p>
          </table:table-cell>
          <table:table-cell office:value-type="string">
            <text:p>homepage.ntlworld.com/adam.bozon</text:p>
          </table:table-cell>
          <table:table-cell table:formula="of:=VLOOKUP([.A486];[.$F$2:.$F$155];1)" office:value-type="string" office:string-value="hany.sk">
            <text:p>hany.sk</text:p>
          </table:table-cell>
          <table:table-cell/>
          <table:table-cell table:formula="of:=LOOKUP([.A486];[.$F$2:.$F$155];[.A4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ntlworld.com</text:p>
          </table:table-cell>
          <table:table-cell office:value-type="string">
            <text:p>homepage.ntlworld.com/bobosola</text:p>
          </table:table-cell>
          <table:table-cell table:formula="of:=VLOOKUP([.A487];[.$F$2:.$F$155];1)" office:value-type="string" office:string-value="hany.sk">
            <text:p>hany.sk</text:p>
          </table:table-cell>
          <table:table-cell/>
          <table:table-cell table:formula="of:=LOOKUP([.A487];[.$F$2:.$F$155];[.A4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ntlworld.com</text:p>
          </table:table-cell>
          <table:table-cell office:value-type="string">
            <text:p>homepage.ntlworld.com/gary.hart</text:p>
          </table:table-cell>
          <table:table-cell table:formula="of:=VLOOKUP([.A488];[.$F$2:.$F$155];1)" office:value-type="string" office:string-value="hany.sk">
            <text:p>hany.sk</text:p>
          </table:table-cell>
          <table:table-cell/>
          <table:table-cell table:formula="of:=LOOKUP([.A488];[.$F$2:.$F$155];[.A4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ntlworld.com</text:p>
          </table:table-cell>
          <table:table-cell office:value-type="string">
            <text:p>homepage.ntlworld.com/kayseycarvey</text:p>
          </table:table-cell>
          <table:table-cell table:formula="of:=VLOOKUP([.A489];[.$F$2:.$F$155];1)" office:value-type="string" office:string-value="hany.sk">
            <text:p>hany.sk</text:p>
          </table:table-cell>
          <table:table-cell/>
          <table:table-cell table:formula="of:=LOOKUP([.A489];[.$F$2:.$F$155];[.A4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.ntlworld.com</text:p>
          </table:table-cell>
          <table:table-cell office:value-type="string">
            <text:p>homepage.ntlworld.com/robin.d.h.walker</text:p>
          </table:table-cell>
          <table:table-cell table:formula="of:=VLOOKUP([.A490];[.$F$2:.$F$155];1)" office:value-type="string" office:string-value="hany.sk">
            <text:p>hany.sk</text:p>
          </table:table-cell>
          <table:table-cell/>
          <table:table-cell table:formula="of:=LOOKUP([.A490];[.$F$2:.$F$155];[.A4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s.rootsweb.ancestry.com</text:p>
          </table:table-cell>
          <table:table-cell office:value-type="string">
            <text:p>homepages.rootsweb.ancestry.com/~maryc</text:p>
          </table:table-cell>
          <table:table-cell table:formula="of:=VLOOKUP([.A491];[.$F$2:.$F$155];1)" office:value-type="string" office:string-value="hany.sk">
            <text:p>hany.sk</text:p>
          </table:table-cell>
          <table:table-cell/>
          <table:table-cell table:formula="of:=LOOKUP([.A491];[.$F$2:.$F$155];[.A4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pages.sover.net</text:p>
          </table:table-cell>
          <table:table-cell office:value-type="string">
            <text:p>homepages.sover.net/~ozus</text:p>
          </table:table-cell>
          <table:table-cell table:formula="of:=VLOOKUP([.A492];[.$F$2:.$F$155];1)" office:value-type="string" office:string-value="hany.sk">
            <text:p>hany.sk</text:p>
          </table:table-cell>
          <table:table-cell/>
          <table:table-cell table:formula="of:=LOOKUP([.A492];[.$F$2:.$F$155];[.A4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provide.net</text:p>
          </table:table-cell>
          <table:table-cell office:value-type="string">
            <text:p>home.provide.net/~cfh</text:p>
          </table:table-cell>
          <table:table-cell table:formula="of:=VLOOKUP([.A493];[.$F$2:.$F$155];1)" office:value-type="string" office:string-value="hany.sk">
            <text:p>hany.sk</text:p>
          </table:table-cell>
          <table:table-cell/>
          <table:table-cell table:formula="of:=LOOKUP([.A493];[.$F$2:.$F$155];[.A4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stead.com</text:p>
          </table:table-cell>
          <table:table-cell office:value-type="string">
            <text:p>homestead.com/~site</text:p>
          </table:table-cell>
          <table:table-cell table:formula="of:=VLOOKUP([.A494];[.$F$2:.$F$155];1)" office:value-type="string" office:string-value="homestead.com">
            <text:p>homestead.com</text:p>
          </table:table-cell>
          <table:table-cell table:formula="of:=[.B494]" office:value-type="string" office:string-value="homestead.com/~site">
            <text:p>homestead.com/~site</text:p>
          </table:table-cell>
          <table:table-cell table:formula="of:=LOOKUP([.A494];[.$F$2:.$F$155];[.A4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me.swipnet.se</text:p>
          </table:table-cell>
          <table:table-cell office:value-type="string">
            <text:p>home.swipnet.se/all4free</text:p>
          </table:table-cell>
          <table:table-cell table:formula="of:=VLOOKUP([.A495];[.$F$2:.$F$155];1)" office:value-type="string" office:string-value="hany.sk">
            <text:p>hany.sk</text:p>
          </table:table-cell>
          <table:table-cell/>
          <table:table-cell table:formula="of:=LOOKUP([.A495];[.$F$2:.$F$155];[.A4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obastank.com</text:p>
          </table:table-cell>
          <table:table-cell office:value-type="string">
            <text:p>hoobastank.com/user/account</text:p>
          </table:table-cell>
          <table:table-cell table:formula="of:=VLOOKUP([.A496];[.$F$2:.$F$155];1)" office:value-type="string" office:string-value="homestead.com">
            <text:p>homestead.com</text:p>
          </table:table-cell>
          <table:table-cell/>
          <table:table-cell table:formula="of:=LOOKUP([.A496];[.$F$2:.$F$155];[.A4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peisemo.com</text:p>
          </table:table-cell>
          <table:table-cell office:value-type="string">
            <text:p>hopeisemo.com/user/register</text:p>
          </table:table-cell>
          <table:table-cell table:formula="of:=VLOOKUP([.A497];[.$F$2:.$F$155];1)" office:value-type="string" office:string-value="homestead.com">
            <text:p>homestead.com</text:p>
          </table:table-cell>
          <table:table-cell/>
          <table:table-cell table:formula="of:=LOOKUP([.A497];[.$F$2:.$F$155];[.A4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peisemo.com</text:p>
          </table:table-cell>
          <table:table-cell office:value-type="string">
            <text:p>hopeisemo.com/user/reset</text:p>
          </table:table-cell>
          <table:table-cell table:formula="of:=VLOOKUP([.A498];[.$F$2:.$F$155];1)" office:value-type="string" office:string-value="homestead.com">
            <text:p>homestead.com</text:p>
          </table:table-cell>
          <table:table-cell/>
          <table:table-cell table:formula="of:=LOOKUP([.A498];[.$F$2:.$F$155];[.A4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st129.hostmonster.com</text:p>
          </table:table-cell>
          <table:table-cell office:value-type="string">
            <text:p>host129.hostmonster.com/~aguumn</text:p>
          </table:table-cell>
          <table:table-cell table:formula="of:=VLOOKUP([.A499];[.$F$2:.$F$155];1)" office:value-type="string" office:string-value="homestead.com">
            <text:p>homestead.com</text:p>
          </table:table-cell>
          <table:table-cell/>
          <table:table-cell table:formula="of:=LOOKUP([.A499];[.$F$2:.$F$155];[.A4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st26.hrwebservices.net</text:p>
          </table:table-cell>
          <table:table-cell office:value-type="string">
            <text:p>host26.hrwebservices.net/~aggieba</text:p>
          </table:table-cell>
          <table:table-cell table:formula="of:=VLOOKUP([.A500];[.$F$2:.$F$155];1)" office:value-type="string" office:string-value="homestead.com">
            <text:p>homestead.com</text:p>
          </table:table-cell>
          <table:table-cell/>
          <table:table-cell table:formula="of:=LOOKUP([.A500];[.$F$2:.$F$155];[.A5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st2.ladieseuropeantour.com</text:p>
          </table:table-cell>
          <table:table-cell office:value-type="string">
            <text:p>host2.ladieseuropeantour.com/~ladies</text:p>
          </table:table-cell>
          <table:table-cell table:formula="of:=VLOOKUP([.A501];[.$F$2:.$F$155];1)" office:value-type="string" office:string-value="homestead.com">
            <text:p>homestead.com</text:p>
          </table:table-cell>
          <table:table-cell/>
          <table:table-cell table:formula="of:=LOOKUP([.A501];[.$F$2:.$F$155];[.A5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sted-by.leaseweb.com</text:p>
          </table:table-cell>
          <table:table-cell office:value-type="string">
            <text:p>hosted-by.leaseweb.com/~oda418c</text:p>
          </table:table-cell>
          <table:table-cell table:formula="of:=VLOOKUP([.A502];[.$F$2:.$F$155];1)" office:value-type="string" office:string-value="homestead.com">
            <text:p>homestead.com</text:p>
          </table:table-cell>
          <table:table-cell/>
          <table:table-cell table:formula="of:=LOOKUP([.A502];[.$F$2:.$F$155];[.A5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stingtags.com</text:p>
          </table:table-cell>
          <table:table-cell office:value-type="string">
            <text:p>hostingtags.com/user/profile</text:p>
          </table:table-cell>
          <table:table-cell table:formula="of:=VLOOKUP([.A503];[.$F$2:.$F$155];1)" office:value-type="string" office:string-value="homestead.com">
            <text:p>homestead.com</text:p>
          </table:table-cell>
          <table:table-cell/>
          <table:table-cell table:formula="of:=LOOKUP([.A503];[.$F$2:.$F$155];[.A5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wtodothings.com</text:p>
          </table:table-cell>
          <table:table-cell office:value-type="string">
            <text:p>howtodothings.com/user/login</text:p>
          </table:table-cell>
          <table:table-cell table:formula="of:=VLOOKUP([.A504];[.$F$2:.$F$155];1)" office:value-type="string" office:string-value="homestead.com">
            <text:p>homestead.com</text:p>
          </table:table-cell>
          <table:table-cell/>
          <table:table-cell table:formula="of:=LOOKUP([.A504];[.$F$2:.$F$155];[.A5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owtodothings.com</text:p>
          </table:table-cell>
          <table:table-cell office:value-type="string">
            <text:p>howtodothings.com/user/register</text:p>
          </table:table-cell>
          <table:table-cell table:formula="of:=VLOOKUP([.A505];[.$F$2:.$F$155];1)" office:value-type="string" office:string-value="homestead.com">
            <text:p>homestead.com</text:p>
          </table:table-cell>
          <table:table-cell/>
          <table:table-cell table:formula="of:=LOOKUP([.A505];[.$F$2:.$F$155];[.A5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ubpages.com</text:p>
          </table:table-cell>
          <table:table-cell office:value-type="string">
            <text:p>hubpages.com/user/adsense</text:p>
          </table:table-cell>
          <table:table-cell table:formula="of:=VLOOKUP([.A506];[.$F$2:.$F$155];1)" office:value-type="string" office:string-value="hubpages.com">
            <text:p>hubpages.com</text:p>
          </table:table-cell>
          <table:table-cell table:formula="of:=[.B506]" office:value-type="string" office:string-value="hubpages.com/user/adsense">
            <text:p>hubpages.com/user/adsense</text:p>
          </table:table-cell>
          <table:table-cell table:formula="of:=LOOKUP([.A506];[.$F$2:.$F$155];[.A5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ubpages.com</text:p>
          </table:table-cell>
          <table:table-cell office:value-type="string">
            <text:p>hubpages.com/user/finished</text:p>
          </table:table-cell>
          <table:table-cell table:formula="of:=VLOOKUP([.A507];[.$F$2:.$F$155];1)" office:value-type="string" office:string-value="hubpages.com">
            <text:p>hubpages.com</text:p>
          </table:table-cell>
          <table:table-cell table:formula="of:=[.B507]" office:value-type="string" office:string-value="hubpages.com/user/finished">
            <text:p>hubpages.com/user/finished</text:p>
          </table:table-cell>
          <table:table-cell table:formula="of:=LOOKUP([.A507];[.$F$2:.$F$155];[.A5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ubpages.com</text:p>
          </table:table-cell>
          <table:table-cell office:value-type="string">
            <text:p>hubpages.com/user/new</text:p>
          </table:table-cell>
          <table:table-cell table:formula="of:=VLOOKUP([.A508];[.$F$2:.$F$155];1)" office:value-type="string" office:string-value="hubpages.com">
            <text:p>hubpages.com</text:p>
          </table:table-cell>
          <table:table-cell table:formula="of:=[.B508]" office:value-type="string" office:string-value="hubpages.com/user/new">
            <text:p>hubpages.com/user/new</text:p>
          </table:table-cell>
          <table:table-cell table:formula="of:=LOOKUP([.A508];[.$F$2:.$F$155];[.A5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udong.com</text:p>
          </table:table-cell>
          <table:table-cell office:value-type="string">
            <text:p>hudong.com/user/login</text:p>
          </table:table-cell>
          <table:table-cell table:formula="of:=VLOOKUP([.A509];[.$F$2:.$F$155];1)" office:value-type="string" office:string-value="hudong.com">
            <text:p>hudong.com</text:p>
          </table:table-cell>
          <table:table-cell table:formula="of:=[.B509]" office:value-type="string" office:string-value="hudong.com/user/login">
            <text:p>hudong.com/user/login</text:p>
          </table:table-cell>
          <table:table-cell table:formula="of:=LOOKUP([.A509];[.$F$2:.$F$155];[.A5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canbe.barbie.com</text:p>
          </table:table-cell>
          <table:table-cell office:value-type="string">
            <text:p>icanbe.barbie.com/user/register</text:p>
          </table:table-cell>
          <table:table-cell table:formula="of:=VLOOKUP([.A510];[.$F$2:.$F$155];1)" office:value-type="string" office:string-value="hudong.com">
            <text:p>hudong.com</text:p>
          </table:table-cell>
          <table:table-cell/>
          <table:table-cell table:formula="of:=LOOKUP([.A510];[.$F$2:.$F$155];[.A5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conpoint.com</text:p>
          </table:table-cell>
          <table:table-cell office:value-type="string">
            <text:p>iconpoint.com/user/history</text:p>
          </table:table-cell>
          <table:table-cell table:formula="of:=VLOOKUP([.A511];[.$F$2:.$F$155];1)" office:value-type="string" office:string-value="hudong.com">
            <text:p>hudong.com</text:p>
          </table:table-cell>
          <table:table-cell/>
          <table:table-cell table:formula="of:=LOOKUP([.A511];[.$F$2:.$F$155];[.A5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conpoint.com</text:p>
          </table:table-cell>
          <table:table-cell office:value-type="string">
            <text:p>iconpoint.com/user/profile</text:p>
          </table:table-cell>
          <table:table-cell table:formula="of:=VLOOKUP([.A512];[.$F$2:.$F$155];1)" office:value-type="string" office:string-value="hudong.com">
            <text:p>hudong.com</text:p>
          </table:table-cell>
          <table:table-cell/>
          <table:table-cell table:formula="of:=LOOKUP([.A512];[.$F$2:.$F$155];[.A5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cositetrahedron.com</text:p>
          </table:table-cell>
          <table:table-cell office:value-type="string">
            <text:p>icositetrahedron.com/user/profile</text:p>
          </table:table-cell>
          <table:table-cell table:formula="of:=VLOOKUP([.A513];[.$F$2:.$F$155];1)" office:value-type="string" office:string-value="hudong.com">
            <text:p>hudong.com</text:p>
          </table:table-cell>
          <table:table-cell/>
          <table:table-cell table:formula="of:=LOOKUP([.A513];[.$F$2:.$F$155];[.A5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hispano.com</text:p>
          </table:table-cell>
          <table:table-cell office:value-type="string">
            <text:p>ihispano.com/user/register</text:p>
          </table:table-cell>
          <table:table-cell table:formula="of:=VLOOKUP([.A514];[.$F$2:.$F$155];1)" office:value-type="string" office:string-value="ihispano.com">
            <text:p>ihispano.com</text:p>
          </table:table-cell>
          <table:table-cell table:formula="of:=[.B514]" office:value-type="string" office:string-value="ihispano.com/user/register">
            <text:p>ihispano.com/user/register</text:p>
          </table:table-cell>
          <table:table-cell table:formula="of:=LOOKUP([.A514];[.$F$2:.$F$155];[.A5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.ifensi.com</text:p>
          </table:table-cell>
          <table:table-cell office:value-type="string">
            <text:p>i.ifensi.com/user/login</text:p>
          </table:table-cell>
          <table:table-cell table:formula="of:=VLOOKUP([.A515];[.$F$2:.$F$155];1)" office:value-type="string" office:string-value="hudong.com">
            <text:p>hudong.com</text:p>
          </table:table-cell>
          <table:table-cell/>
          <table:table-cell table:formula="of:=LOOKUP([.A515];[.$F$2:.$F$155];[.A5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mcurtain.com</text:p>
          </table:table-cell>
          <table:table-cell office:value-type="string">
            <text:p>imcurtain.com/user/view</text:p>
          </table:table-cell>
          <table:table-cell table:formula="of:=VLOOKUP([.A516];[.$F$2:.$F$155];1)" office:value-type="string" office:string-value="ihispano.com">
            <text:p>ihispano.com</text:p>
          </table:table-cell>
          <table:table-cell/>
          <table:table-cell table:formula="of:=LOOKUP([.A516];[.$F$2:.$F$155];[.A5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mg.a-master.com</text:p>
          </table:table-cell>
          <table:table-cell office:value-type="string">
            <text:p>img.a-master.com/user/ura</text:p>
          </table:table-cell>
          <table:table-cell table:formula="of:=VLOOKUP([.A517];[.$F$2:.$F$155];1)" office:value-type="string" office:string-value="ihispano.com">
            <text:p>ihispano.com</text:p>
          </table:table-cell>
          <table:table-cell/>
          <table:table-cell table:formula="of:=LOOKUP([.A517];[.$F$2:.$F$155];[.A5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migg.net</text:p>
          </table:table-cell>
          <table:table-cell office:value-type="string">
            <text:p>imigg.net/user/view</text:p>
          </table:table-cell>
          <table:table-cell table:formula="of:=VLOOKUP([.A518];[.$F$2:.$F$155];1)" office:value-type="string" office:string-value="ihispano.com">
            <text:p>ihispano.com</text:p>
          </table:table-cell>
          <table:table-cell/>
          <table:table-cell table:formula="of:=LOOKUP([.A518];[.$F$2:.$F$155];[.A5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mnotobsessed.com</text:p>
          </table:table-cell>
          <table:table-cell office:value-type="string">
            <text:p>imnotobsessed.com/user/register</text:p>
          </table:table-cell>
          <table:table-cell table:formula="of:=VLOOKUP([.A519];[.$F$2:.$F$155];1)" office:value-type="string" office:string-value="ihispano.com">
            <text:p>ihispano.com</text:p>
          </table:table-cell>
          <table:table-cell/>
          <table:table-cell table:formula="of:=LOOKUP([.A519];[.$F$2:.$F$155];[.A5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ch.com</text:p>
          </table:table-cell>
          <table:table-cell office:value-type="string">
            <text:p>inch.com/~dogs</text:p>
          </table:table-cell>
          <table:table-cell table:formula="of:=VLOOKUP([.A520];[.$F$2:.$F$155];1)" office:value-type="string" office:string-value="ihispano.com">
            <text:p>ihispano.com</text:p>
          </table:table-cell>
          <table:table-cell/>
          <table:table-cell table:formula="of:=LOOKUP([.A520];[.$F$2:.$F$155];[.A5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dexhit.com</text:p>
          </table:table-cell>
          <table:table-cell office:value-type="string">
            <text:p>indexhit.com/user/view</text:p>
          </table:table-cell>
          <table:table-cell table:formula="of:=VLOOKUP([.A521];[.$F$2:.$F$155];1)" office:value-type="string" office:string-value="ihispano.com">
            <text:p>ihispano.com</text:p>
          </table:table-cell>
          <table:table-cell/>
          <table:table-cell table:formula="of:=LOOKUP([.A521];[.$F$2:.$F$155];[.A5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dimine.com</text:p>
          </table:table-cell>
          <table:table-cell office:value-type="string">
            <text:p>indimine.com/user/login</text:p>
          </table:table-cell>
          <table:table-cell table:formula="of:=VLOOKUP([.A522];[.$F$2:.$F$155];1)" office:value-type="string" office:string-value="indimine.com">
            <text:p>indimine.com</text:p>
          </table:table-cell>
          <table:table-cell table:formula="of:=[.B522]" office:value-type="string" office:string-value="indimine.com/user/login">
            <text:p>indimine.com/user/login</text:p>
          </table:table-cell>
          <table:table-cell table:formula="of:=LOOKUP([.A522];[.$F$2:.$F$155];[.A5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dimine.com</text:p>
          </table:table-cell>
          <table:table-cell office:value-type="string">
            <text:p>indimine.com/user/register</text:p>
          </table:table-cell>
          <table:table-cell table:formula="of:=VLOOKUP([.A523];[.$F$2:.$F$155];1)" office:value-type="string" office:string-value="indimine.com">
            <text:p>indimine.com</text:p>
          </table:table-cell>
          <table:table-cell table:formula="of:=[.B523]" office:value-type="string" office:string-value="indimine.com/user/register">
            <text:p>indimine.com/user/register</text:p>
          </table:table-cell>
          <table:table-cell table:formula="of:=LOOKUP([.A523];[.$F$2:.$F$155];[.A5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dofeed.com</text:p>
          </table:table-cell>
          <table:table-cell office:value-type="string">
            <text:p>indofeed.com/user/view</text:p>
          </table:table-cell>
          <table:table-cell table:formula="of:=VLOOKUP([.A524];[.$F$2:.$F$155];1)" office:value-type="string" office:string-value="indimine.com">
            <text:p>indimine.com</text:p>
          </table:table-cell>
          <table:table-cell/>
          <table:table-cell table:formula="of:=LOOKUP([.A524];[.$F$2:.$F$155];[.A5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ethouse.info</text:p>
          </table:table-cell>
          <table:table-cell office:value-type="string">
            <text:p>inethouse.info/user/andrew76</text:p>
          </table:table-cell>
          <table:table-cell table:formula="of:=VLOOKUP([.A525];[.$F$2:.$F$155];1)" office:value-type="string" office:string-value="indimine.com">
            <text:p>indimine.com</text:p>
          </table:table-cell>
          <table:table-cell/>
          <table:table-cell table:formula="of:=LOOKUP([.A525];[.$F$2:.$F$155];[.A5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ezha.com</text:p>
          </table:table-cell>
          <table:table-cell office:value-type="string">
            <text:p>inezha.com/user/update</text:p>
          </table:table-cell>
          <table:table-cell table:formula="of:=VLOOKUP([.A526];[.$F$2:.$F$155];1)" office:value-type="string" office:string-value="inezha.com">
            <text:p>inezha.com</text:p>
          </table:table-cell>
          <table:table-cell table:formula="of:=[.B526]" office:value-type="string" office:string-value="inezha.com/user/update">
            <text:p>inezha.com/user/update</text:p>
          </table:table-cell>
          <table:table-cell table:formula="of:=LOOKUP([.A526];[.$F$2:.$F$155];[.A5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fopirat.com</text:p>
          </table:table-cell>
          <table:table-cell office:value-type="string">
            <text:p>infopirat.com/user/register</text:p>
          </table:table-cell>
          <table:table-cell table:formula="of:=VLOOKUP([.A527];[.$F$2:.$F$155];1)" office:value-type="string" office:string-value="infopirat.com">
            <text:p>infopirat.com</text:p>
          </table:table-cell>
          <table:table-cell table:formula="of:=[.B527]" office:value-type="string" office:string-value="infopirat.com/user/register">
            <text:p>infopirat.com/user/register</text:p>
          </table:table-cell>
          <table:table-cell table:formula="of:=LOOKUP([.A527];[.$F$2:.$F$155];[.A5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fopirat.com</text:p>
          </table:table-cell>
          <table:table-cell office:value-type="string">
            <text:p>infopirat.com/user/reset</text:p>
          </table:table-cell>
          <table:table-cell table:formula="of:=VLOOKUP([.A528];[.$F$2:.$F$155];1)" office:value-type="string" office:string-value="infopirat.com">
            <text:p>infopirat.com</text:p>
          </table:table-cell>
          <table:table-cell table:formula="of:=[.B528]" office:value-type="string" office:string-value="infopirat.com/user/reset">
            <text:p>infopirat.com/user/reset</text:p>
          </table:table-cell>
          <table:table-cell table:formula="of:=LOOKUP([.A528];[.$F$2:.$F$155];[.A5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formation-online.com</text:p>
          </table:table-cell>
          <table:table-cell office:value-type="string">
            <text:p>information-online.com/user/register</text:p>
          </table:table-cell>
          <table:table-cell table:formula="of:=VLOOKUP([.A529];[.$F$2:.$F$155];1)" office:value-type="string" office:string-value="infopirat.com">
            <text:p>infopirat.com</text:p>
          </table:table-cell>
          <table:table-cell/>
          <table:table-cell table:formula="of:=LOOKUP([.A529];[.$F$2:.$F$155];[.A5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formation-online.com</text:p>
          </table:table-cell>
          <table:table-cell office:value-type="string">
            <text:p>information-online.com/user/reset</text:p>
          </table:table-cell>
          <table:table-cell table:formula="of:=VLOOKUP([.A530];[.$F$2:.$F$155];1)" office:value-type="string" office:string-value="infopirat.com">
            <text:p>infopirat.com</text:p>
          </table:table-cell>
          <table:table-cell/>
          <table:table-cell table:formula="of:=LOOKUP([.A530];[.$F$2:.$F$155];[.A5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kkc.com</text:p>
          </table:table-cell>
          <table:table-cell office:value-type="string">
            <text:p>inkkc.com/user/login</text:p>
          </table:table-cell>
          <table:table-cell table:formula="of:=VLOOKUP([.A531];[.$F$2:.$F$155];1)" office:value-type="string" office:string-value="infopirat.com">
            <text:p>infopirat.com</text:p>
          </table:table-cell>
          <table:table-cell/>
          <table:table-cell table:formula="of:=LOOKUP([.A531];[.$F$2:.$F$155];[.A5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kkc.com</text:p>
          </table:table-cell>
          <table:table-cell office:value-type="string">
            <text:p>inkkc.com/user/register</text:p>
          </table:table-cell>
          <table:table-cell table:formula="of:=VLOOKUP([.A532];[.$F$2:.$F$155];1)" office:value-type="string" office:string-value="infopirat.com">
            <text:p>infopirat.com</text:p>
          </table:table-cell>
          <table:table-cell/>
          <table:table-cell table:formula="of:=LOOKUP([.A532];[.$F$2:.$F$155];[.A5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stapaper.com</text:p>
          </table:table-cell>
          <table:table-cell office:value-type="string">
            <text:p>instapaper.com/user/login</text:p>
          </table:table-cell>
          <table:table-cell table:formula="of:=VLOOKUP([.A533];[.$F$2:.$F$155];1)" office:value-type="string" office:string-value="infopirat.com">
            <text:p>infopirat.com</text:p>
          </table:table-cell>
          <table:table-cell/>
          <table:table-cell table:formula="of:=LOOKUP([.A533];[.$F$2:.$F$155];[.A5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stapaper.com</text:p>
          </table:table-cell>
          <table:table-cell office:value-type="string">
            <text:p>instapaper.com/user/logout</text:p>
          </table:table-cell>
          <table:table-cell table:formula="of:=VLOOKUP([.A534];[.$F$2:.$F$155];1)" office:value-type="string" office:string-value="infopirat.com">
            <text:p>infopirat.com</text:p>
          </table:table-cell>
          <table:table-cell/>
          <table:table-cell table:formula="of:=LOOKUP([.A534];[.$F$2:.$F$155];[.A5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stapaper.com</text:p>
          </table:table-cell>
          <table:table-cell office:value-type="string">
            <text:p>instapaper.com/user/register</text:p>
          </table:table-cell>
          <table:table-cell table:formula="of:=VLOOKUP([.A535];[.$F$2:.$F$155];1)" office:value-type="string" office:string-value="infopirat.com">
            <text:p>infopirat.com</text:p>
          </table:table-cell>
          <table:table-cell/>
          <table:table-cell table:formula="of:=LOOKUP([.A535];[.$F$2:.$F$155];[.A5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tap.net</text:p>
          </table:table-cell>
          <table:table-cell office:value-type="string">
            <text:p>intap.net/~drw</text:p>
          </table:table-cell>
          <table:table-cell table:formula="of:=VLOOKUP([.A536];[.$F$2:.$F$155];1)" office:value-type="string" office:string-value="infopirat.com">
            <text:p>infopirat.com</text:p>
          </table:table-cell>
          <table:table-cell/>
          <table:table-cell table:formula="of:=LOOKUP([.A536];[.$F$2:.$F$155];[.A5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terleaves.org</text:p>
          </table:table-cell>
          <table:table-cell office:value-type="string">
            <text:p>interleaves.org/~rteeter</text:p>
          </table:table-cell>
          <table:table-cell table:formula="of:=VLOOKUP([.A537];[.$F$2:.$F$155];1)" office:value-type="string" office:string-value="infopirat.com">
            <text:p>infopirat.com</text:p>
          </table:table-cell>
          <table:table-cell/>
          <table:table-cell table:formula="of:=LOOKUP([.A537];[.$F$2:.$F$155];[.A5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tf.cnzz.com</text:p>
          </table:table-cell>
          <table:table-cell office:value-type="string">
            <text:p>intf.cnzz.com/user/companion</text:p>
          </table:table-cell>
          <table:table-cell table:formula="of:=VLOOKUP([.A538];[.$F$2:.$F$155];1)" office:value-type="string" office:string-value="infopirat.com">
            <text:p>infopirat.com</text:p>
          </table:table-cell>
          <table:table-cell/>
          <table:table-cell table:formula="of:=LOOKUP([.A538];[.$F$2:.$F$155];[.A5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ntherooms.com</text:p>
          </table:table-cell>
          <table:table-cell office:value-type="string">
            <text:p>intherooms.com/user/browse</text:p>
          </table:table-cell>
          <table:table-cell table:formula="of:=VLOOKUP([.A539];[.$F$2:.$F$155];1)" office:value-type="string" office:string-value="infopirat.com">
            <text:p>infopirat.com</text:p>
          </table:table-cell>
          <table:table-cell/>
          <table:table-cell table:formula="of:=LOOKUP([.A539];[.$F$2:.$F$155];[.A5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.com</text:p>
          </table:table-cell>
          <table:table-cell office:value-type="string">
            <text:p>io.com/~hcexres</text:p>
          </table:table-cell>
          <table:table-cell table:formula="of:=VLOOKUP([.A540];[.$F$2:.$F$155];1)" office:value-type="string" office:string-value="infopirat.com">
            <text:p>infopirat.com</text:p>
          </table:table-cell>
          <table:table-cell/>
          <table:table-cell table:formula="of:=LOOKUP([.A540];[.$F$2:.$F$155];[.A5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.com</text:p>
          </table:table-cell>
          <table:table-cell office:value-type="string">
            <text:p>io.com/~kellywp</text:p>
          </table:table-cell>
          <table:table-cell table:formula="of:=VLOOKUP([.A541];[.$F$2:.$F$155];1)" office:value-type="string" office:string-value="infopirat.com">
            <text:p>infopirat.com</text:p>
          </table:table-cell>
          <table:table-cell/>
          <table:table-cell table:formula="of:=LOOKUP([.A541];[.$F$2:.$F$155];[.A5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.com</text:p>
          </table:table-cell>
          <table:table-cell office:value-type="string">
            <text:p>io.com/~sjohn</text:p>
          </table:table-cell>
          <table:table-cell table:formula="of:=VLOOKUP([.A542];[.$F$2:.$F$155];1)" office:value-type="string" office:string-value="infopirat.com">
            <text:p>infopirat.com</text:p>
          </table:table-cell>
          <table:table-cell/>
          <table:table-cell table:formula="of:=LOOKUP([.A542];[.$F$2:.$F$155];[.A5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ffer.com</text:p>
          </table:table-cell>
          <table:table-cell office:value-type="string">
            <text:p>ioffer.com/user/account_transactions</text:p>
          </table:table-cell>
          <table:table-cell table:formula="of:=VLOOKUP([.A543];[.$F$2:.$F$155];1)" office:value-type="string" office:string-value="infopirat.com">
            <text:p>infopirat.com</text:p>
          </table:table-cell>
          <table:table-cell/>
          <table:table-cell table:formula="of:=LOOKUP([.A543];[.$F$2:.$F$155];[.A5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ffer.com</text:p>
          </table:table-cell>
          <table:table-cell office:value-type="string">
            <text:p>ioffer.com/user/forgot_password</text:p>
          </table:table-cell>
          <table:table-cell table:formula="of:=VLOOKUP([.A544];[.$F$2:.$F$155];1)" office:value-type="string" office:string-value="infopirat.com">
            <text:p>infopirat.com</text:p>
          </table:table-cell>
          <table:table-cell/>
          <table:table-cell table:formula="of:=LOOKUP([.A544];[.$F$2:.$F$155];[.A5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l.ie</text:p>
          </table:table-cell>
          <table:table-cell office:value-type="string">
            <text:p>iol.ie/~discover</text:p>
          </table:table-cell>
          <table:table-cell table:formula="of:=VLOOKUP([.A545];[.$F$2:.$F$155];1)" office:value-type="string" office:string-value="infopirat.com">
            <text:p>infopirat.com</text:p>
          </table:table-cell>
          <table:table-cell/>
          <table:table-cell table:formula="of:=LOOKUP([.A545];[.$F$2:.$F$155];[.A5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l.ie</text:p>
          </table:table-cell>
          <table:table-cell office:value-type="string">
            <text:p>iol.ie/~dluby</text:p>
          </table:table-cell>
          <table:table-cell table:formula="of:=VLOOKUP([.A546];[.$F$2:.$F$155];1)" office:value-type="string" office:string-value="infopirat.com">
            <text:p>infopirat.com</text:p>
          </table:table-cell>
          <table:table-cell/>
          <table:table-cell table:formula="of:=LOOKUP([.A546];[.$F$2:.$F$155];[.A5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ol.ie</text:p>
          </table:table-cell>
          <table:table-cell office:value-type="string">
            <text:p>iol.ie/~locka</text:p>
          </table:table-cell>
          <table:table-cell table:formula="of:=VLOOKUP([.A547];[.$F$2:.$F$155];1)" office:value-type="string" office:string-value="infopirat.com">
            <text:p>infopirat.com</text:p>
          </table:table-cell>
          <table:table-cell/>
          <table:table-cell table:formula="of:=LOOKUP([.A547];[.$F$2:.$F$155];[.A5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postnaked.com</text:p>
          </table:table-cell>
          <table:table-cell office:value-type="string">
            <text:p>ipostnaked.com/user/category</text:p>
          </table:table-cell>
          <table:table-cell table:formula="of:=VLOOKUP([.A548];[.$F$2:.$F$155];1)" office:value-type="string" office:string-value="infopirat.com">
            <text:p>infopirat.com</text:p>
          </table:table-cell>
          <table:table-cell/>
          <table:table-cell table:formula="of:=LOOKUP([.A548];[.$F$2:.$F$155];[.A5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postnaked.com</text:p>
          </table:table-cell>
          <table:table-cell office:value-type="string">
            <text:p>ipostnaked.com/user/contri</text:p>
          </table:table-cell>
          <table:table-cell table:formula="of:=VLOOKUP([.A549];[.$F$2:.$F$155];1)" office:value-type="string" office:string-value="infopirat.com">
            <text:p>infopirat.com</text:p>
          </table:table-cell>
          <table:table-cell/>
          <table:table-cell table:formula="of:=LOOKUP([.A549];[.$F$2:.$F$155];[.A5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postnaked.com</text:p>
          </table:table-cell>
          <table:table-cell office:value-type="string">
            <text:p>ipostnaked.com/user/main</text:p>
          </table:table-cell>
          <table:table-cell table:formula="of:=VLOOKUP([.A550];[.$F$2:.$F$155];1)" office:value-type="string" office:string-value="infopirat.com">
            <text:p>infopirat.com</text:p>
          </table:table-cell>
          <table:table-cell/>
          <table:table-cell table:formula="of:=LOOKUP([.A550];[.$F$2:.$F$155];[.A5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sifedu.com</text:p>
          </table:table-cell>
          <table:table-cell office:value-type="string">
            <text:p>isifedu.com/user/group</text:p>
          </table:table-cell>
          <table:table-cell table:formula="of:=VLOOKUP([.A551];[.$F$2:.$F$155];1)" office:value-type="string" office:string-value="isifedu.com">
            <text:p>isifedu.com</text:p>
          </table:table-cell>
          <table:table-cell table:formula="of:=[.B551]" office:value-type="string" office:string-value="isifedu.com/user/group">
            <text:p>isifedu.com/user/group</text:p>
          </table:table-cell>
          <table:table-cell table:formula="of:=LOOKUP([.A551];[.$F$2:.$F$155];[.A5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sonly.net</text:p>
          </table:table-cell>
          <table:table-cell office:value-type="string">
            <text:p>isonly.net/~fukuttsu</text:p>
          </table:table-cell>
          <table:table-cell table:formula="of:=VLOOKUP([.A552];[.$F$2:.$F$155];1)" office:value-type="string" office:string-value="isifedu.com">
            <text:p>isifedu.com</text:p>
          </table:table-cell>
          <table:table-cell/>
          <table:table-cell table:formula="of:=LOOKUP([.A552];[.$F$2:.$F$155];[.A5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ssuu.com</text:p>
          </table:table-cell>
          <table:table-cell office:value-type="string">
            <text:p>issuu.com/user/settings</text:p>
          </table:table-cell>
          <table:table-cell table:formula="of:=VLOOKUP([.A553];[.$F$2:.$F$155];1)" office:value-type="string" office:string-value="isifedu.com">
            <text:p>isifedu.com</text:p>
          </table:table-cell>
          <table:table-cell/>
          <table:table-cell table:formula="of:=LOOKUP([.A553];[.$F$2:.$F$155];[.A5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ssuu.com</text:p>
          </table:table-cell>
          <table:table-cell office:value-type="string">
            <text:p>issuu.com/user/upload</text:p>
          </table:table-cell>
          <table:table-cell table:formula="of:=VLOOKUP([.A554];[.$F$2:.$F$155];1)" office:value-type="string" office:string-value="isifedu.com">
            <text:p>isifedu.com</text:p>
          </table:table-cell>
          <table:table-cell/>
          <table:table-cell table:formula="of:=LOOKUP([.A554];[.$F$2:.$F$155];[.A5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stgah.com</text:p>
          </table:table-cell>
          <table:table-cell office:value-type="string">
            <text:p>istgah.com/user/verify</text:p>
          </table:table-cell>
          <table:table-cell table:formula="of:=VLOOKUP([.A555];[.$F$2:.$F$155];1)" office:value-type="string" office:string-value="isifedu.com">
            <text:p>isifedu.com</text:p>
          </table:table-cell>
          <table:table-cell/>
          <table:table-cell table:formula="of:=LOOKUP([.A555];[.$F$2:.$F$155];[.A5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talki.com</text:p>
          </table:table-cell>
          <table:table-cell office:value-type="string">
            <text:p>italki.com/user/start</text:p>
          </table:table-cell>
          <table:table-cell table:formula="of:=VLOOKUP([.A556];[.$F$2:.$F$155];1)" office:value-type="string" office:string-value="italki.com">
            <text:p>italki.com</text:p>
          </table:table-cell>
          <table:table-cell table:formula="of:=[.B556]" office:value-type="string" office:string-value="italki.com/user/start">
            <text:p>italki.com/user/start</text:p>
          </table:table-cell>
          <table:table-cell table:formula="of:=LOOKUP([.A556];[.$F$2:.$F$155];[.A5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tem.feedsky.com</text:p>
          </table:table-cell>
          <table:table-cell office:value-type="string">
            <text:p>item.feedsky.com/~feedsky</text:p>
          </table:table-cell>
          <table:table-cell table:formula="of:=VLOOKUP([.A557];[.$F$2:.$F$155];1)" office:value-type="string" office:string-value="italki.com">
            <text:p>italki.com</text:p>
          </table:table-cell>
          <table:table-cell/>
          <table:table-cell table:formula="of:=LOOKUP([.A557];[.$F$2:.$F$155];[.A5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.xunlei.com</text:p>
          </table:table-cell>
          <table:table-cell office:value-type="string">
            <text:p>i.xunlei.com/user/index</text:p>
          </table:table-cell>
          <table:table-cell table:formula="of:=VLOOKUP([.A558];[.$F$2:.$F$155];1)" office:value-type="string" office:string-value="hudong.com">
            <text:p>hudong.com</text:p>
          </table:table-cell>
          <table:table-cell/>
          <table:table-cell table:formula="of:=LOOKUP([.A558];[.$F$2:.$F$155];[.A5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zeby.com</text:p>
          </table:table-cell>
          <table:table-cell office:value-type="string">
            <text:p>izeby.com/user/history</text:p>
          </table:table-cell>
          <table:table-cell table:formula="of:=VLOOKUP([.A559];[.$F$2:.$F$155];1)" office:value-type="string" office:string-value="italki.com">
            <text:p>italki.com</text:p>
          </table:table-cell>
          <table:table-cell/>
          <table:table-cell table:formula="of:=LOOKUP([.A559];[.$F$2:.$F$155];[.A5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ackpea.com</text:p>
          </table:table-cell>
          <table:table-cell office:value-type="string">
            <text:p>jackpea.com/user/history</text:p>
          </table:table-cell>
          <table:table-cell table:formula="of:=VLOOKUP([.A560];[.$F$2:.$F$155];1)" office:value-type="string" office:string-value="italki.com">
            <text:p>italki.com</text:p>
          </table:table-cell>
          <table:table-cell/>
          <table:table-cell table:formula="of:=LOOKUP([.A560];[.$F$2:.$F$155];[.A5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ackpea.com</text:p>
          </table:table-cell>
          <table:table-cell office:value-type="string">
            <text:p>jackpea.com/user/profile</text:p>
          </table:table-cell>
          <table:table-cell table:formula="of:=VLOOKUP([.A561];[.$F$2:.$F$155];1)" office:value-type="string" office:string-value="italki.com">
            <text:p>italki.com</text:p>
          </table:table-cell>
          <table:table-cell/>
          <table:table-cell table:formula="of:=LOOKUP([.A561];[.$F$2:.$F$155];[.A5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apundit.com</text:p>
          </table:table-cell>
          <table:table-cell office:value-type="string">
            <text:p>japundit.com/user/register</text:p>
          </table:table-cell>
          <table:table-cell table:formula="of:=VLOOKUP([.A562];[.$F$2:.$F$155];1)" office:value-type="string" office:string-value="italki.com">
            <text:p>italki.com</text:p>
          </table:table-cell>
          <table:table-cell/>
          <table:table-cell table:formula="of:=LOOKUP([.A562];[.$F$2:.$F$155];[.A5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apundit.com</text:p>
          </table:table-cell>
          <table:table-cell office:value-type="string">
            <text:p>japundit.com/user/reset</text:p>
          </table:table-cell>
          <table:table-cell table:formula="of:=VLOOKUP([.A563];[.$F$2:.$F$155];1)" office:value-type="string" office:string-value="italki.com">
            <text:p>italki.com</text:p>
          </table:table-cell>
          <table:table-cell/>
          <table:table-cell table:formula="of:=LOOKUP([.A563];[.$F$2:.$F$155];[.A5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eqq.com</text:p>
          </table:table-cell>
          <table:table-cell office:value-type="string">
            <text:p>jeqq.com/user/register</text:p>
          </table:table-cell>
          <table:table-cell table:formula="of:=VLOOKUP([.A564];[.$F$2:.$F$155];1)" office:value-type="string" office:string-value="italki.com">
            <text:p>italki.com</text:p>
          </table:table-cell>
          <table:table-cell/>
          <table:table-cell table:formula="of:=LOOKUP([.A564];[.$F$2:.$F$155];[.A5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eqq.com</text:p>
          </table:table-cell>
          <table:table-cell office:value-type="string">
            <text:p>jeqq.com/user/reset</text:p>
          </table:table-cell>
          <table:table-cell table:formula="of:=VLOOKUP([.A565];[.$F$2:.$F$155];1)" office:value-type="string" office:string-value="italki.com">
            <text:p>italki.com</text:p>
          </table:table-cell>
          <table:table-cell/>
          <table:table-cell table:formula="of:=LOOKUP([.A565];[.$F$2:.$F$155];[.A5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ewcy.com</text:p>
          </table:table-cell>
          <table:table-cell office:value-type="string">
            <text:p>jewcy.com/user/register</text:p>
          </table:table-cell>
          <table:table-cell table:formula="of:=VLOOKUP([.A566];[.$F$2:.$F$155];1)" office:value-type="string" office:string-value="jewcy.com">
            <text:p>jewcy.com</text:p>
          </table:table-cell>
          <table:table-cell table:formula="of:=[.B566]" office:value-type="string" office:string-value="jewcy.com/user/register">
            <text:p>jewcy.com/user/register</text:p>
          </table:table-cell>
          <table:table-cell table:formula="of:=LOOKUP([.A566];[.$F$2:.$F$155];[.A5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1epi</text:p>
          </table:table-cell>
          <table:table-cell table:formula="of:=VLOOKUP([.A567];[.$F$2:.$F$155];1)" office:value-type="string" office:string-value="jewcy.com">
            <text:p>jewcy.com</text:p>
          </table:table-cell>
          <table:table-cell/>
          <table:table-cell table:formula="of:=LOOKUP([.A567];[.$F$2:.$F$155];[.A5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amaryst</text:p>
          </table:table-cell>
          <table:table-cell table:formula="of:=VLOOKUP([.A568];[.$F$2:.$F$155];1)" office:value-type="string" office:string-value="jewcy.com">
            <text:p>jewcy.com</text:p>
          </table:table-cell>
          <table:table-cell/>
          <table:table-cell table:formula="of:=LOOKUP([.A568];[.$F$2:.$F$155];[.A5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profile</text:p>
          </table:table-cell>
          <table:table-cell table:formula="of:=VLOOKUP([.A569];[.$F$2:.$F$155];1)" office:value-type="string" office:string-value="jewcy.com">
            <text:p>jewcy.com</text:p>
          </table:table-cell>
          <table:table-cell/>
          <table:table-cell table:formula="of:=LOOKUP([.A569];[.$F$2:.$F$155];[.A5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recommendations</text:p>
          </table:table-cell>
          <table:table-cell table:formula="of:=VLOOKUP([.A570];[.$F$2:.$F$155];1)" office:value-type="string" office:string-value="jewcy.com">
            <text:p>jewcy.com</text:p>
          </table:table-cell>
          <table:table-cell/>
          <table:table-cell table:formula="of:=LOOKUP([.A570];[.$F$2:.$F$155];[.A5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tokyoninja</text:p>
          </table:table-cell>
          <table:table-cell table:formula="of:=VLOOKUP([.A571];[.$F$2:.$F$155];1)" office:value-type="string" office:string-value="jewcy.com">
            <text:p>jewcy.com</text:p>
          </table:table-cell>
          <table:table-cell/>
          <table:table-cell table:formula="of:=LOOKUP([.A571];[.$F$2:.$F$155];[.A5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whippb</text:p>
          </table:table-cell>
          <table:table-cell table:formula="of:=VLOOKUP([.A572];[.$F$2:.$F$155];1)" office:value-type="string" office:string-value="jewcy.com">
            <text:p>jewcy.com</text:p>
          </table:table-cell>
          <table:table-cell/>
          <table:table-cell table:formula="of:=LOOKUP([.A572];[.$F$2:.$F$155];[.A5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inni.com</text:p>
          </table:table-cell>
          <table:table-cell office:value-type="string">
            <text:p>jinni.com/user/zehnra</text:p>
          </table:table-cell>
          <table:table-cell table:formula="of:=VLOOKUP([.A573];[.$F$2:.$F$155];1)" office:value-type="string" office:string-value="jewcy.com">
            <text:p>jewcy.com</text:p>
          </table:table-cell>
          <table:table-cell/>
          <table:table-cell table:formula="of:=LOOKUP([.A573];[.$F$2:.$F$155];[.A5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oomla15.sakic.net</text:p>
          </table:table-cell>
          <table:table-cell office:value-type="string">
            <text:p>joomla15.sakic.net/user/register</text:p>
          </table:table-cell>
          <table:table-cell table:formula="of:=VLOOKUP([.A574];[.$F$2:.$F$155];1)" office:value-type="string" office:string-value="jewcy.com">
            <text:p>jewcy.com</text:p>
          </table:table-cell>
          <table:table-cell/>
          <table:table-cell table:formula="of:=LOOKUP([.A574];[.$F$2:.$F$155];[.A5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oontz.com</text:p>
          </table:table-cell>
          <table:table-cell office:value-type="string">
            <text:p>joontz.com/user/history</text:p>
          </table:table-cell>
          <table:table-cell table:formula="of:=VLOOKUP([.A575];[.$F$2:.$F$155];1)" office:value-type="string" office:string-value="jewcy.com">
            <text:p>jewcy.com</text:p>
          </table:table-cell>
          <table:table-cell/>
          <table:table-cell table:formula="of:=LOOKUP([.A575];[.$F$2:.$F$155];[.A5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ourneyplanner.tfl.gov.uk</text:p>
          </table:table-cell>
          <table:table-cell office:value-type="string">
            <text:p>journeyplanner.tfl.gov.uk/user/XSLT_TRIP_REQUEST2</text:p>
          </table:table-cell>
          <table:table-cell table:formula="of:=VLOOKUP([.A576];[.$F$2:.$F$155];1)" office:value-type="string" office:string-value="jewcy.com">
            <text:p>jewcy.com</text:p>
          </table:table-cell>
          <table:table-cell/>
          <table:table-cell table:formula="of:=LOOKUP([.A576];[.$F$2:.$F$155];[.A5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umptagz.com</text:p>
          </table:table-cell>
          <table:table-cell office:value-type="string">
            <text:p>jumptagz.com/user/profile</text:p>
          </table:table-cell>
          <table:table-cell table:formula="of:=VLOOKUP([.A577];[.$F$2:.$F$155];1)" office:value-type="string" office:string-value="jewcy.com">
            <text:p>jewcy.com</text:p>
          </table:table-cell>
          <table:table-cell/>
          <table:table-cell table:formula="of:=LOOKUP([.A577];[.$F$2:.$F$155];[.A5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umptagz.com</text:p>
          </table:table-cell>
          <table:table-cell office:value-type="string">
            <text:p>jumptagz.com/user/view</text:p>
          </table:table-cell>
          <table:table-cell table:formula="of:=VLOOKUP([.A578];[.$F$2:.$F$155];1)" office:value-type="string" office:string-value="jewcy.com">
            <text:p>jewcy.com</text:p>
          </table:table-cell>
          <table:table-cell/>
          <table:table-cell table:formula="of:=LOOKUP([.A578];[.$F$2:.$F$155];[.A5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upiter.hostpojok.com</text:p>
          </table:table-cell>
          <table:table-cell office:value-type="string">
            <text:p>jupiter.hostpojok.com/~leechdow</text:p>
          </table:table-cell>
          <table:table-cell table:formula="of:=VLOOKUP([.A579];[.$F$2:.$F$155];1)" office:value-type="string" office:string-value="jewcy.com">
            <text:p>jewcy.com</text:p>
          </table:table-cell>
          <table:table-cell/>
          <table:table-cell table:formula="of:=LOOKUP([.A579];[.$F$2:.$F$155];[.A5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ustcauseit.com</text:p>
          </table:table-cell>
          <table:table-cell office:value-type="string">
            <text:p>justcauseit.com/user/register</text:p>
          </table:table-cell>
          <table:table-cell table:formula="of:=VLOOKUP([.A580];[.$F$2:.$F$155];1)" office:value-type="string" office:string-value="justcauseit.com">
            <text:p>justcauseit.com</text:p>
          </table:table-cell>
          <table:table-cell table:formula="of:=[.B580]" office:value-type="string" office:string-value="justcauseit.com/user/register">
            <text:p>justcauseit.com/user/register</text:p>
          </table:table-cell>
          <table:table-cell table:formula="of:=LOOKUP([.A580];[.$F$2:.$F$155];[.A5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ustin.tv</text:p>
          </table:table-cell>
          <table:table-cell office:value-type="string">
            <text:p>justin.tv/user/login</text:p>
          </table:table-cell>
          <table:table-cell table:formula="of:=VLOOKUP([.A581];[.$F$2:.$F$155];1)" office:value-type="string" office:string-value="justcauseit.com">
            <text:p>justcauseit.com</text:p>
          </table:table-cell>
          <table:table-cell/>
          <table:table-cell table:formula="of:=LOOKUP([.A581];[.$F$2:.$F$155];[.A5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ustin.tv</text:p>
          </table:table-cell>
          <table:table-cell office:value-type="string">
            <text:p>justin.tv/user/reset_password</text:p>
          </table:table-cell>
          <table:table-cell table:formula="of:=VLOOKUP([.A582];[.$F$2:.$F$155];1)" office:value-type="string" office:string-value="justcauseit.com">
            <text:p>justcauseit.com</text:p>
          </table:table-cell>
          <table:table-cell/>
          <table:table-cell table:formula="of:=LOOKUP([.A582];[.$F$2:.$F$155];[.A5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dokado.com</text:p>
          </table:table-cell>
          <table:table-cell office:value-type="string">
            <text:p>kadokado.com/user/login</text:p>
          </table:table-cell>
          <table:table-cell table:formula="of:=VLOOKUP([.A583];[.$F$2:.$F$155];1)" office:value-type="string" office:string-value="kadokado.com">
            <text:p>kadokado.com</text:p>
          </table:table-cell>
          <table:table-cell table:formula="of:=[.B583]" office:value-type="string" office:string-value="kadokado.com/user/login">
            <text:p>kadokado.com/user/login</text:p>
          </table:table-cell>
          <table:table-cell table:formula="of:=LOOKUP([.A583];[.$F$2:.$F$155];[.A5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dokado.com</text:p>
          </table:table-cell>
          <table:table-cell office:value-type="string">
            <text:p>kadokado.com/user/periodResume</text:p>
          </table:table-cell>
          <table:table-cell table:formula="of:=VLOOKUP([.A584];[.$F$2:.$F$155];1)" office:value-type="string" office:string-value="kadokado.com">
            <text:p>kadokado.com</text:p>
          </table:table-cell>
          <table:table-cell table:formula="of:=[.B584]" office:value-type="string" office:string-value="kadokado.com/user/periodResume">
            <text:p>kadokado.com/user/periodResume</text:p>
          </table:table-cell>
          <table:table-cell table:formula="of:=LOOKUP([.A584];[.$F$2:.$F$155];[.A5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nnikar.com</text:p>
          </table:table-cell>
          <table:table-cell office:value-type="string">
            <text:p>kannikar.com/user/history</text:p>
          </table:table-cell>
          <table:table-cell table:formula="of:=VLOOKUP([.A585];[.$F$2:.$F$155];1)" office:value-type="string" office:string-value="kadokado.com">
            <text:p>kadokado.com</text:p>
          </table:table-cell>
          <table:table-cell/>
          <table:table-cell table:formula="of:=LOOKUP([.A585];[.$F$2:.$F$155];[.A5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nnikar.com</text:p>
          </table:table-cell>
          <table:table-cell office:value-type="string">
            <text:p>kannikar.com/user/profile</text:p>
          </table:table-cell>
          <table:table-cell table:formula="of:=VLOOKUP([.A586];[.$F$2:.$F$155];1)" office:value-type="string" office:string-value="kadokado.com">
            <text:p>kadokado.com</text:p>
          </table:table-cell>
          <table:table-cell/>
          <table:table-cell table:formula="of:=LOOKUP([.A586];[.$F$2:.$F$155];[.A5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pely.net</text:p>
          </table:table-cell>
          <table:table-cell office:value-type="string">
            <text:p>kapely.net/user/history</text:p>
          </table:table-cell>
          <table:table-cell table:formula="of:=VLOOKUP([.A587];[.$F$2:.$F$155];1)" office:value-type="string" office:string-value="kadokado.com">
            <text:p>kadokado.com</text:p>
          </table:table-cell>
          <table:table-cell/>
          <table:table-cell table:formula="of:=LOOKUP([.A587];[.$F$2:.$F$155];[.A5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pely.net</text:p>
          </table:table-cell>
          <table:table-cell office:value-type="string">
            <text:p>kapely.net/user/profile</text:p>
          </table:table-cell>
          <table:table-cell table:formula="of:=VLOOKUP([.A588];[.$F$2:.$F$155];1)" office:value-type="string" office:string-value="kadokado.com">
            <text:p>kadokado.com</text:p>
          </table:table-cell>
          <table:table-cell/>
          <table:table-cell table:formula="of:=LOOKUP([.A588];[.$F$2:.$F$155];[.A5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ren.saiin.net</text:p>
          </table:table-cell>
          <table:table-cell office:value-type="string">
            <text:p>karen.saiin.net/~mitosupa</text:p>
          </table:table-cell>
          <table:table-cell table:formula="of:=VLOOKUP([.A589];[.$F$2:.$F$155];1)" office:value-type="string" office:string-value="kadokado.com">
            <text:p>kadokado.com</text:p>
          </table:table-cell>
          <table:table-cell/>
          <table:table-cell table:formula="of:=LOOKUP([.A589];[.$F$2:.$F$155];[.A5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ren.saiin.net</text:p>
          </table:table-cell>
          <table:table-cell office:value-type="string">
            <text:p>karen.saiin.net/~senseito</text:p>
          </table:table-cell>
          <table:table-cell table:formula="of:=VLOOKUP([.A590];[.$F$2:.$F$155];1)" office:value-type="string" office:string-value="kadokado.com">
            <text:p>kadokado.com</text:p>
          </table:table-cell>
          <table:table-cell/>
          <table:table-cell table:formula="of:=LOOKUP([.A590];[.$F$2:.$F$155];[.A5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ren.saiin.net</text:p>
          </table:table-cell>
          <table:table-cell office:value-type="string">
            <text:p>karen.saiin.net/~yamu</text:p>
          </table:table-cell>
          <table:table-cell table:formula="of:=VLOOKUP([.A591];[.$F$2:.$F$155];1)" office:value-type="string" office:string-value="kadokado.com">
            <text:p>kadokado.com</text:p>
          </table:table-cell>
          <table:table-cell/>
          <table:table-cell table:formula="of:=LOOKUP([.A591];[.$F$2:.$F$155];[.A5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rmalynx.com</text:p>
          </table:table-cell>
          <table:table-cell office:value-type="string">
            <text:p>karmalynx.com/user/login</text:p>
          </table:table-cell>
          <table:table-cell table:formula="of:=VLOOKUP([.A592];[.$F$2:.$F$155];1)" office:value-type="string" office:string-value="karmalynx.com">
            <text:p>karmalynx.com</text:p>
          </table:table-cell>
          <table:table-cell table:formula="of:=[.B592]" office:value-type="string" office:string-value="karmalynx.com/user/login">
            <text:p>karmalynx.com/user/login</text:p>
          </table:table-cell>
          <table:table-cell table:formula="of:=LOOKUP([.A592];[.$F$2:.$F$155];[.A5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rmalynx.com</text:p>
          </table:table-cell>
          <table:table-cell office:value-type="string">
            <text:p>karmalynx.com/user/register</text:p>
          </table:table-cell>
          <table:table-cell table:formula="of:=VLOOKUP([.A593];[.$F$2:.$F$155];1)" office:value-type="string" office:string-value="karmalynx.com">
            <text:p>karmalynx.com</text:p>
          </table:table-cell>
          <table:table-cell table:formula="of:=[.B593]" office:value-type="string" office:string-value="karmalynx.com/user/register">
            <text:p>karmalynx.com/user/register</text:p>
          </table:table-cell>
          <table:table-cell table:formula="of:=LOOKUP([.A593];[.$F$2:.$F$155];[.A5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aufmich.com</text:p>
          </table:table-cell>
          <table:table-cell office:value-type="string">
            <text:p>kaufmich.com/user/register</text:p>
          </table:table-cell>
          <table:table-cell table:formula="of:=VLOOKUP([.A594];[.$F$2:.$F$155];1)" office:value-type="string" office:string-value="karmalynx.com">
            <text:p>karmalynx.com</text:p>
          </table:table-cell>
          <table:table-cell/>
          <table:table-cell table:formula="of:=LOOKUP([.A594];[.$F$2:.$F$155];[.A5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eezmovies.com</text:p>
          </table:table-cell>
          <table:table-cell office:value-type="string">
            <text:p>keezmovies.com/user/login</text:p>
          </table:table-cell>
          <table:table-cell table:formula="of:=VLOOKUP([.A595];[.$F$2:.$F$155];1)" office:value-type="string" office:string-value="keezmovies.com">
            <text:p>keezmovies.com</text:p>
          </table:table-cell>
          <table:table-cell table:formula="of:=[.B595]" office:value-type="string" office:string-value="keezmovies.com/user/login">
            <text:p>keezmovies.com/user/login</text:p>
          </table:table-cell>
          <table:table-cell table:formula="of:=LOOKUP([.A595];[.$F$2:.$F$155];[.A5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nkakushi.net</text:p>
          </table:table-cell>
          <table:table-cell office:value-type="string">
            <text:p>kinkakushi.net/~she</text:p>
          </table:table-cell>
          <table:table-cell table:formula="of:=VLOOKUP([.A596];[.$F$2:.$F$155];1)" office:value-type="string" office:string-value="keezmovies.com">
            <text:p>keezmovies.com</text:p>
          </table:table-cell>
          <table:table-cell/>
          <table:table-cell table:formula="of:=LOOKUP([.A596];[.$F$2:.$F$155];[.A5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.ac</text:p>
          </table:table-cell>
          <table:table-cell office:value-type="string">
            <text:p>kiss.ac/~rose</text:p>
          </table:table-cell>
          <table:table-cell table:formula="of:=VLOOKUP([.A597];[.$F$2:.$F$155];1)" office:value-type="string" office:string-value="keezmovies.com">
            <text:p>keezmovies.com</text:p>
          </table:table-cell>
          <table:table-cell/>
          <table:table-cell table:formula="of:=LOOKUP([.A597];[.$F$2:.$F$155];[.A5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.ac</text:p>
          </table:table-cell>
          <table:table-cell office:value-type="string">
            <text:p>kiss.ac/~vanilla</text:p>
          </table:table-cell>
          <table:table-cell table:formula="of:=VLOOKUP([.A598];[.$F$2:.$F$155];1)" office:value-type="string" office:string-value="keezmovies.com">
            <text:p>keezmovies.com</text:p>
          </table:table-cell>
          <table:table-cell/>
          <table:table-cell table:formula="of:=LOOKUP([.A598];[.$F$2:.$F$155];[.A5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nofrog.com</text:p>
          </table:table-cell>
          <table:table-cell office:value-type="string">
            <text:p>kissnofrog.com/user/login</text:p>
          </table:table-cell>
          <table:table-cell table:formula="of:=VLOOKUP([.A599];[.$F$2:.$F$155];1)" office:value-type="string" office:string-value="keezmovies.com">
            <text:p>keezmovies.com</text:p>
          </table:table-cell>
          <table:table-cell/>
          <table:table-cell table:formula="of:=LOOKUP([.A599];[.$F$2:.$F$155];[.A5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nofrog.com</text:p>
          </table:table-cell>
          <table:table-cell office:value-type="string">
            <text:p>kissnofrog.com/user/mailbox</text:p>
          </table:table-cell>
          <table:table-cell table:formula="of:=VLOOKUP([.A600];[.$F$2:.$F$155];1)" office:value-type="string" office:string-value="keezmovies.com">
            <text:p>keezmovies.com</text:p>
          </table:table-cell>
          <table:table-cell/>
          <table:table-cell table:formula="of:=LOOKUP([.A600];[.$F$2:.$F$155];[.A6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nofrog.com</text:p>
          </table:table-cell>
          <table:table-cell office:value-type="string">
            <text:p>kissnofrog.com/user/newFaces</text:p>
          </table:table-cell>
          <table:table-cell table:formula="of:=VLOOKUP([.A601];[.$F$2:.$F$155];1)" office:value-type="string" office:string-value="keezmovies.com">
            <text:p>keezmovies.com</text:p>
          </table:table-cell>
          <table:table-cell/>
          <table:table-cell table:formula="of:=LOOKUP([.A601];[.$F$2:.$F$155];[.A6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nofrog.com</text:p>
          </table:table-cell>
          <table:table-cell office:value-type="string">
            <text:p>kissnofrog.com/user/start</text:p>
          </table:table-cell>
          <table:table-cell table:formula="of:=VLOOKUP([.A602];[.$F$2:.$F$155];1)" office:value-type="string" office:string-value="keezmovies.com">
            <text:p>keezmovies.com</text:p>
          </table:table-cell>
          <table:table-cell/>
          <table:table-cell table:formula="of:=LOOKUP([.A602];[.$F$2:.$F$155];[.A6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issnofrog.com</text:p>
          </table:table-cell>
          <table:table-cell office:value-type="string">
            <text:p>kissnofrog.com/user/visitors</text:p>
          </table:table-cell>
          <table:table-cell table:formula="of:=VLOOKUP([.A603];[.$F$2:.$F$155];1)" office:value-type="string" office:string-value="keezmovies.com">
            <text:p>keezmovies.com</text:p>
          </table:table-cell>
          <table:table-cell/>
          <table:table-cell table:formula="of:=LOOKUP([.A603];[.$F$2:.$F$155];[.A6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oovs.com</text:p>
          </table:table-cell>
          <table:table-cell office:value-type="string">
            <text:p>koovs.com/user/admin</text:p>
          </table:table-cell>
          <table:table-cell table:formula="of:=VLOOKUP([.A604];[.$F$2:.$F$155];1)" office:value-type="string" office:string-value="koovs.com">
            <text:p>koovs.com</text:p>
          </table:table-cell>
          <table:table-cell table:formula="of:=[.B604]" office:value-type="string" office:string-value="koovs.com/user/admin">
            <text:p>koovs.com/user/admin</text:p>
          </table:table-cell>
          <table:table-cell table:formula="of:=LOOKUP([.A604];[.$F$2:.$F$155];[.A6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opeikoff.com</text:p>
          </table:table-cell>
          <table:table-cell office:value-type="string">
            <text:p>kopeikoff.com/user/show</text:p>
          </table:table-cell>
          <table:table-cell table:formula="of:=VLOOKUP([.A605];[.$F$2:.$F$155];1)" office:value-type="string" office:string-value="koovs.com">
            <text:p>koovs.com</text:p>
          </table:table-cell>
          <table:table-cell/>
          <table:table-cell table:formula="of:=LOOKUP([.A605];[.$F$2:.$F$155];[.A6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s353683.kimsufi.com</text:p>
          </table:table-cell>
          <table:table-cell office:value-type="string">
            <text:p>ks353683.kimsufi.com/~ks353683</text:p>
          </table:table-cell>
          <table:table-cell table:formula="of:=VLOOKUP([.A606];[.$F$2:.$F$155];1)" office:value-type="string" office:string-value="koovs.com">
            <text:p>koovs.com</text:p>
          </table:table-cell>
          <table:table-cell/>
          <table:table-cell table:formula="of:=LOOKUP([.A606];[.$F$2:.$F$155];[.A6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b.alipay.com</text:p>
          </table:table-cell>
          <table:table-cell office:value-type="string">
            <text:p>lab.alipay.com/user/passwordfind</text:p>
          </table:table-cell>
          <table:table-cell table:formula="of:=VLOOKUP([.A607];[.$F$2:.$F$155];1)" office:value-type="string" office:string-value="koovs.com">
            <text:p>koovs.com</text:p>
          </table:table-cell>
          <table:table-cell/>
          <table:table-cell table:formula="of:=LOOKUP([.A607];[.$F$2:.$F$155];[.A6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idianle.com</text:p>
          </table:table-cell>
          <table:table-cell office:value-type="string">
            <text:p>laidianle.com/user/websiteCallDetails</text:p>
          </table:table-cell>
          <table:table-cell table:formula="of:=VLOOKUP([.A608];[.$F$2:.$F$155];1)" office:value-type="string" office:string-value="koovs.com">
            <text:p>koovs.com</text:p>
          </table:table-cell>
          <table:table-cell/>
          <table:table-cell table:formula="of:=LOOKUP([.A608];[.$F$2:.$F$155];[.A6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idoffcentral.com</text:p>
          </table:table-cell>
          <table:table-cell office:value-type="string">
            <text:p>laidoffcentral.com/user/register</text:p>
          </table:table-cell>
          <table:table-cell table:formula="of:=VLOOKUP([.A609];[.$F$2:.$F$155];1)" office:value-type="string" office:string-value="koovs.com">
            <text:p>koovs.com</text:p>
          </table:table-cell>
          <table:table-cell/>
          <table:table-cell table:formula="of:=LOOKUP([.A609];[.$F$2:.$F$155];[.A6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barkbox</text:p>
          </table:table-cell>
          <table:table-cell table:formula="of:=VLOOKUP([.A610];[.$F$2:.$F$155];1)" office:value-type="string" office:string-value="last.fm">
            <text:p>last.fm</text:p>
          </table:table-cell>
          <table:table-cell table:formula="of:=[.B610]" office:value-type="string" office:string-value="last.fm/user/barkbox">
            <text:p>last.fm/user/barkbox</text:p>
          </table:table-cell>
          <table:table-cell table:formula="of:=LOOKUP([.A610];[.$F$2:.$F$155];[.A6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Evelynnea</text:p>
          </table:table-cell>
          <table:table-cell table:formula="of:=VLOOKUP([.A611];[.$F$2:.$F$155];1)" office:value-type="string" office:string-value="last.fm">
            <text:p>last.fm</text:p>
          </table:table-cell>
          <table:table-cell table:formula="of:=[.B611]" office:value-type="string" office:string-value="last.fm/user/Evelynnea">
            <text:p>last.fm/user/Evelynnea</text:p>
          </table:table-cell>
          <table:table-cell table:formula="of:=LOOKUP([.A611];[.$F$2:.$F$155];[.A6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faribaa</text:p>
          </table:table-cell>
          <table:table-cell table:formula="of:=VLOOKUP([.A612];[.$F$2:.$F$155];1)" office:value-type="string" office:string-value="last.fm">
            <text:p>last.fm</text:p>
          </table:table-cell>
          <table:table-cell table:formula="of:=[.B612]" office:value-type="string" office:string-value="last.fm/user/faribaa">
            <text:p>last.fm/user/faribaa</text:p>
          </table:table-cell>
          <table:table-cell table:formula="of:=LOOKUP([.A612];[.$F$2:.$F$155];[.A6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FireFly93</text:p>
          </table:table-cell>
          <table:table-cell table:formula="of:=VLOOKUP([.A613];[.$F$2:.$F$155];1)" office:value-type="string" office:string-value="last.fm">
            <text:p>last.fm</text:p>
          </table:table-cell>
          <table:table-cell table:formula="of:=[.B613]" office:value-type="string" office:string-value="last.fm/user/FireFly93">
            <text:p>last.fm/user/FireFly93</text:p>
          </table:table-cell>
          <table:table-cell table:formula="of:=LOOKUP([.A613];[.$F$2:.$F$155];[.A6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Hoxerijo</text:p>
          </table:table-cell>
          <table:table-cell table:formula="of:=VLOOKUP([.A614];[.$F$2:.$F$155];1)" office:value-type="string" office:string-value="last.fm">
            <text:p>last.fm</text:p>
          </table:table-cell>
          <table:table-cell table:formula="of:=[.B614]" office:value-type="string" office:string-value="last.fm/user/Hoxerijo">
            <text:p>last.fm/user/Hoxerijo</text:p>
          </table:table-cell>
          <table:table-cell table:formula="of:=LOOKUP([.A614];[.$F$2:.$F$155];[.A6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Jeremy_ymereJ</text:p>
          </table:table-cell>
          <table:table-cell table:formula="of:=VLOOKUP([.A615];[.$F$2:.$F$155];1)" office:value-type="string" office:string-value="last.fm">
            <text:p>last.fm</text:p>
          </table:table-cell>
          <table:table-cell table:formula="of:=[.B615]" office:value-type="string" office:string-value="last.fm/user/Jeremy_ymereJ">
            <text:p>last.fm/user/Jeremy_ymereJ</text:p>
          </table:table-cell>
          <table:table-cell table:formula="of:=LOOKUP([.A615];[.$F$2:.$F$155];[.A6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sunspawn</text:p>
          </table:table-cell>
          <table:table-cell table:formula="of:=VLOOKUP([.A616];[.$F$2:.$F$155];1)" office:value-type="string" office:string-value="last.fm">
            <text:p>last.fm</text:p>
          </table:table-cell>
          <table:table-cell table:formula="of:=[.B616]" office:value-type="string" office:string-value="last.fm/user/sunspawn">
            <text:p>last.fm/user/sunspawn</text:p>
          </table:table-cell>
          <table:table-cell table:formula="of:=LOOKUP([.A616];[.$F$2:.$F$155];[.A6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st.fm</text:p>
          </table:table-cell>
          <table:table-cell office:value-type="string">
            <text:p>last.fm/user/takeamoment</text:p>
          </table:table-cell>
          <table:table-cell table:formula="of:=VLOOKUP([.A617];[.$F$2:.$F$155];1)" office:value-type="string" office:string-value="last.fm">
            <text:p>last.fm</text:p>
          </table:table-cell>
          <table:table-cell table:formula="of:=[.B617]" office:value-type="string" office:string-value="last.fm/user/takeamoment">
            <text:p>last.fm/user/takeamoment</text:p>
          </table:table-cell>
          <table:table-cell table:formula="of:=LOOKUP([.A617];[.$F$2:.$F$155];[.A6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urhanna.org</text:p>
          </table:table-cell>
          <table:table-cell office:value-type="string">
            <text:p>laurhanna.org/~dramatic</text:p>
          </table:table-cell>
          <table:table-cell table:formula="of:=VLOOKUP([.A618];[.$F$2:.$F$155];1)" office:value-type="string" office:string-value="last.fm">
            <text:p>last.fm</text:p>
          </table:table-cell>
          <table:table-cell/>
          <table:table-cell table:formula="of:=LOOKUP([.A618];[.$F$2:.$F$155];[.A6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aurhanna.org</text:p>
          </table:table-cell>
          <table:table-cell office:value-type="string">
            <text:p>laurhanna.org/~kokoro</text:p>
          </table:table-cell>
          <table:table-cell table:formula="of:=VLOOKUP([.A619];[.$F$2:.$F$155];1)" office:value-type="string" office:string-value="last.fm">
            <text:p>last.fm</text:p>
          </table:table-cell>
          <table:table-cell/>
          <table:table-cell table:formula="of:=LOOKUP([.A619];[.$F$2:.$F$155];[.A6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eetornoob.com</text:p>
          </table:table-cell>
          <table:table-cell office:value-type="string">
            <text:p>leetornoob.com/user/login</text:p>
          </table:table-cell>
          <table:table-cell table:formula="of:=VLOOKUP([.A620];[.$F$2:.$F$155];1)" office:value-type="string" office:string-value="last.fm">
            <text:p>last.fm</text:p>
          </table:table-cell>
          <table:table-cell/>
          <table:table-cell table:formula="of:=LOOKUP([.A620];[.$F$2:.$F$155];[.A6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bcom.org</text:p>
          </table:table-cell>
          <table:table-cell office:value-type="string">
            <text:p>libcom.org/user/login</text:p>
          </table:table-cell>
          <table:table-cell table:formula="of:=VLOOKUP([.A621];[.$F$2:.$F$155];1)" office:value-type="string" office:string-value="last.fm">
            <text:p>last.fm</text:p>
          </table:table-cell>
          <table:table-cell/>
          <table:table-cell table:formula="of:=LOOKUP([.A621];[.$F$2:.$F$155];[.A6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bcom.org</text:p>
          </table:table-cell>
          <table:table-cell office:value-type="string">
            <text:p>libcom.org/user/register</text:p>
          </table:table-cell>
          <table:table-cell table:formula="of:=VLOOKUP([.A622];[.$F$2:.$F$155];1)" office:value-type="string" office:string-value="last.fm">
            <text:p>last.fm</text:p>
          </table:table-cell>
          <table:table-cell/>
          <table:table-cell table:formula="of:=LOOKUP([.A622];[.$F$2:.$F$155];[.A6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bervis.com</text:p>
          </table:table-cell>
          <table:table-cell office:value-type="string">
            <text:p>libervis.com/user/register</text:p>
          </table:table-cell>
          <table:table-cell table:formula="of:=VLOOKUP([.A623];[.$F$2:.$F$155];1)" office:value-type="string" office:string-value="last.fm">
            <text:p>last.fm</text:p>
          </table:table-cell>
          <table:table-cell/>
          <table:table-cell table:formula="of:=LOOKUP([.A623];[.$F$2:.$F$155];[.A6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bervis.com</text:p>
          </table:table-cell>
          <table:table-cell office:value-type="string">
            <text:p>libervis.com/user/reset</text:p>
          </table:table-cell>
          <table:table-cell table:formula="of:=VLOOKUP([.A624];[.$F$2:.$F$155];1)" office:value-type="string" office:string-value="last.fm">
            <text:p>last.fm</text:p>
          </table:table-cell>
          <table:table-cell/>
          <table:table-cell table:formula="of:=LOOKUP([.A624];[.$F$2:.$F$155];[.A6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bgig.com</text:p>
          </table:table-cell>
          <table:table-cell office:value-type="string">
            <text:p>libgig.com/user/password</text:p>
          </table:table-cell>
          <table:table-cell table:formula="of:=VLOOKUP([.A625];[.$F$2:.$F$155];1)" office:value-type="string" office:string-value="libgig.com">
            <text:p>libgig.com</text:p>
          </table:table-cell>
          <table:table-cell table:formula="of:=[.B625]" office:value-type="string" office:string-value="libgig.com/user/password">
            <text:p>libgig.com/user/password</text:p>
          </table:table-cell>
          <table:table-cell table:formula="of:=LOOKUP([.A625];[.$F$2:.$F$155];[.A6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ghtingafrica.org</text:p>
          </table:table-cell>
          <table:table-cell office:value-type="string">
            <text:p>lightingafrica.org/user/register</text:p>
          </table:table-cell>
          <table:table-cell table:formula="of:=VLOOKUP([.A626];[.$F$2:.$F$155];1)" office:value-type="string" office:string-value="libgig.com">
            <text:p>libgig.com</text:p>
          </table:table-cell>
          <table:table-cell/>
          <table:table-cell table:formula="of:=LOOKUP([.A626];[.$F$2:.$F$155];[.A6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meexchange.com</text:p>
          </table:table-cell>
          <table:table-cell office:value-type="string">
            <text:p>limeexchange.com/user/home</text:p>
          </table:table-cell>
          <table:table-cell table:formula="of:=VLOOKUP([.A627];[.$F$2:.$F$155];1)" office:value-type="string" office:string-value="limeexchange.com">
            <text:p>limeexchange.com</text:p>
          </table:table-cell>
          <table:table-cell table:formula="of:=[.B627]" office:value-type="string" office:string-value="limeexchange.com/user/home">
            <text:p>limeexchange.com/user/home</text:p>
          </table:table-cell>
          <table:table-cell table:formula="of:=LOOKUP([.A627];[.$F$2:.$F$155];[.A6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adage.com</text:p>
          </table:table-cell>
          <table:table-cell office:value-type="string">
            <text:p>linkadage.com/user/login</text:p>
          </table:table-cell>
          <table:table-cell table:formula="of:=VLOOKUP([.A628];[.$F$2:.$F$155];1)" office:value-type="string" office:string-value="limeexchange.com">
            <text:p>limeexchange.com</text:p>
          </table:table-cell>
          <table:table-cell/>
          <table:table-cell table:formula="of:=LOOKUP([.A628];[.$F$2:.$F$155];[.A6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adage.com</text:p>
          </table:table-cell>
          <table:table-cell office:value-type="string">
            <text:p>linkadage.com/user/register</text:p>
          </table:table-cell>
          <table:table-cell table:formula="of:=VLOOKUP([.A629];[.$F$2:.$F$155];1)" office:value-type="string" office:string-value="limeexchange.com">
            <text:p>limeexchange.com</text:p>
          </table:table-cell>
          <table:table-cell/>
          <table:table-cell table:formula="of:=LOOKUP([.A629];[.$F$2:.$F$155];[.A6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alpha.com</text:p>
          </table:table-cell>
          <table:table-cell office:value-type="string">
            <text:p>linksalpha.com/user/networks</text:p>
          </table:table-cell>
          <table:table-cell table:formula="of:=VLOOKUP([.A630];[.$F$2:.$F$155];1)" office:value-type="string" office:string-value="limeexchange.com">
            <text:p>limeexchange.com</text:p>
          </table:table-cell>
          <table:table-cell/>
          <table:table-cell table:formula="of:=LOOKUP([.A630];[.$F$2:.$F$155];[.A6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alpha.com</text:p>
          </table:table-cell>
          <table:table-cell office:value-type="string">
            <text:p>linksalpha.com/user/publish</text:p>
          </table:table-cell>
          <table:table-cell table:formula="of:=VLOOKUP([.A631];[.$F$2:.$F$155];1)" office:value-type="string" office:string-value="limeexchange.com">
            <text:p>limeexchange.com</text:p>
          </table:table-cell>
          <table:table-cell/>
          <table:table-cell table:formula="of:=LOOKUP([.A631];[.$F$2:.$F$155];[.A6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alpha.com</text:p>
          </table:table-cell>
          <table:table-cell office:value-type="string">
            <text:p>linksalpha.com/user/tracked</text:p>
          </table:table-cell>
          <table:table-cell table:formula="of:=VLOOKUP([.A632];[.$F$2:.$F$155];1)" office:value-type="string" office:string-value="limeexchange.com">
            <text:p>limeexchange.com</text:p>
          </table:table-cell>
          <table:table-cell/>
          <table:table-cell table:formula="of:=LOOKUP([.A632];[.$F$2:.$F$155];[.A6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procket.com</text:p>
          </table:table-cell>
          <table:table-cell office:value-type="string">
            <text:p>linksprocket.com/user/history</text:p>
          </table:table-cell>
          <table:table-cell table:formula="of:=VLOOKUP([.A633];[.$F$2:.$F$155];1)" office:value-type="string" office:string-value="limeexchange.com">
            <text:p>limeexchange.com</text:p>
          </table:table-cell>
          <table:table-cell/>
          <table:table-cell table:formula="of:=LOOKUP([.A633];[.$F$2:.$F$155];[.A6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roll.com</text:p>
          </table:table-cell>
          <table:table-cell office:value-type="string">
            <text:p>linksroll.com/user/profile</text:p>
          </table:table-cell>
          <table:table-cell table:formula="of:=VLOOKUP([.A634];[.$F$2:.$F$155];1)" office:value-type="string" office:string-value="limeexchange.com">
            <text:p>limeexchange.com</text:p>
          </table:table-cell>
          <table:table-cell/>
          <table:table-cell table:formula="of:=LOOKUP([.A634];[.$F$2:.$F$155];[.A6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roll.info</text:p>
          </table:table-cell>
          <table:table-cell office:value-type="string">
            <text:p>linksroll.info/user/profile</text:p>
          </table:table-cell>
          <table:table-cell table:formula="of:=VLOOKUP([.A635];[.$F$2:.$F$155];1)" office:value-type="string" office:string-value="limeexchange.com">
            <text:p>limeexchange.com</text:p>
          </table:table-cell>
          <table:table-cell/>
          <table:table-cell table:formula="of:=LOOKUP([.A635];[.$F$2:.$F$155];[.A6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sroll.info</text:p>
          </table:table-cell>
          <table:table-cell office:value-type="string">
            <text:p>linksroll.info/user/view</text:p>
          </table:table-cell>
          <table:table-cell table:formula="of:=VLOOKUP([.A636];[.$F$2:.$F$155];1)" office:value-type="string" office:string-value="limeexchange.com">
            <text:p>limeexchange.com</text:p>
          </table:table-cell>
          <table:table-cell/>
          <table:table-cell table:formula="of:=LOOKUP([.A636];[.$F$2:.$F$155];[.A6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tab.co.uk</text:p>
          </table:table-cell>
          <table:table-cell office:value-type="string">
            <text:p>linktab.co.uk/user/login</text:p>
          </table:table-cell>
          <table:table-cell table:formula="of:=VLOOKUP([.A637];[.$F$2:.$F$155];1)" office:value-type="string" office:string-value="limeexchange.com">
            <text:p>limeexchange.com</text:p>
          </table:table-cell>
          <table:table-cell/>
          <table:table-cell table:formula="of:=LOOKUP([.A637];[.$F$2:.$F$155];[.A6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nktab.co.uk</text:p>
          </table:table-cell>
          <table:table-cell office:value-type="string">
            <text:p>linktab.co.uk/user/register</text:p>
          </table:table-cell>
          <table:table-cell table:formula="of:=VLOOKUP([.A638];[.$F$2:.$F$155];1)" office:value-type="string" office:string-value="limeexchange.com">
            <text:p>limeexchange.com</text:p>
          </table:table-cell>
          <table:table-cell/>
          <table:table-cell table:formula="of:=LOOKUP([.A638];[.$F$2:.$F$155];[.A6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stbookmarks.com</text:p>
          </table:table-cell>
          <table:table-cell office:value-type="string">
            <text:p>listbookmarks.com/user/history</text:p>
          </table:table-cell>
          <table:table-cell table:formula="of:=VLOOKUP([.A639];[.$F$2:.$F$155];1)" office:value-type="string" office:string-value="limeexchange.com">
            <text:p>limeexchange.com</text:p>
          </table:table-cell>
          <table:table-cell/>
          <table:table-cell table:formula="of:=LOOKUP([.A639];[.$F$2:.$F$155];[.A6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stbookmarks.com</text:p>
          </table:table-cell>
          <table:table-cell office:value-type="string">
            <text:p>listbookmarks.com/user/profile</text:p>
          </table:table-cell>
          <table:table-cell table:formula="of:=VLOOKUP([.A640];[.$F$2:.$F$155];1)" office:value-type="string" office:string-value="limeexchange.com">
            <text:p>limeexchange.com</text:p>
          </table:table-cell>
          <table:table-cell/>
          <table:table-cell table:formula="of:=LOOKUP([.A640];[.$F$2:.$F$155];[.A6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storious.com</text:p>
          </table:table-cell>
          <table:table-cell office:value-type="string">
            <text:p>listorious.com/user/add</text:p>
          </table:table-cell>
          <table:table-cell table:formula="of:=VLOOKUP([.A641];[.$F$2:.$F$155];1)" office:value-type="string" office:string-value="limeexchange.com">
            <text:p>limeexchange.com</text:p>
          </table:table-cell>
          <table:table-cell/>
          <table:table-cell table:formula="of:=LOOKUP([.A641];[.$F$2:.$F$155];[.A6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storious.com</text:p>
          </table:table-cell>
          <table:table-cell office:value-type="string">
            <text:p>listorious.com/user/editself</text:p>
          </table:table-cell>
          <table:table-cell table:formula="of:=VLOOKUP([.A642];[.$F$2:.$F$155];1)" office:value-type="string" office:string-value="limeexchange.com">
            <text:p>limeexchange.com</text:p>
          </table:table-cell>
          <table:table-cell/>
          <table:table-cell table:formula="of:=LOOKUP([.A642];[.$F$2:.$F$155];[.A6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storious.com</text:p>
          </table:table-cell>
          <table:table-cell office:value-type="string">
            <text:p>listorious.com/user/lists</text:p>
          </table:table-cell>
          <table:table-cell table:formula="of:=VLOOKUP([.A643];[.$F$2:.$F$155];1)" office:value-type="string" office:string-value="limeexchange.com">
            <text:p>limeexchange.com</text:p>
          </table:table-cell>
          <table:table-cell/>
          <table:table-cell table:formula="of:=LOOKUP([.A643];[.$F$2:.$F$155];[.A6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styoururl.com</text:p>
          </table:table-cell>
          <table:table-cell office:value-type="string">
            <text:p>listyoururl.com/user/profile</text:p>
          </table:table-cell>
          <table:table-cell table:formula="of:=VLOOKUP([.A644];[.$F$2:.$F$155];1)" office:value-type="string" office:string-value="listyoururl.com">
            <text:p>listyoururl.com</text:p>
          </table:table-cell>
          <table:table-cell table:formula="of:=[.B644]" office:value-type="string" office:string-value="listyoururl.com/user/profile">
            <text:p>listyoururl.com/user/profile</text:p>
          </table:table-cell>
          <table:table-cell table:formula="of:=LOOKUP([.A644];[.$F$2:.$F$155];[.A6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ive.hot.ee</text:p>
          </table:table-cell>
          <table:table-cell office:value-type="string">
            <text:p>live.hot.ee/user/login</text:p>
          </table:table-cell>
          <table:table-cell table:formula="of:=VLOOKUP([.A645];[.$F$2:.$F$155];1)" office:value-type="string" office:string-value="listyoururl.com">
            <text:p>listyoururl.com</text:p>
          </table:table-cell>
          <table:table-cell/>
          <table:table-cell table:formula="of:=LOOKUP([.A645];[.$F$2:.$F$155];[.A6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ocal.wasp.uwa.edu.au</text:p>
          </table:table-cell>
          <table:table-cell office:value-type="string">
            <text:p>local.wasp.uwa.edu.au/~pbourke</text:p>
          </table:table-cell>
          <table:table-cell table:formula="of:=VLOOKUP([.A646];[.$F$2:.$F$155];1)" office:value-type="string" office:string-value="listyoururl.com">
            <text:p>listyoururl.com</text:p>
          </table:table-cell>
          <table:table-cell/>
          <table:table-cell table:formula="of:=LOOKUP([.A646];[.$F$2:.$F$155];[.A6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ockerz.com</text:p>
          </table:table-cell>
          <table:table-cell office:value-type="string">
            <text:p>lockerz.com/user/update</text:p>
          </table:table-cell>
          <table:table-cell table:formula="of:=VLOOKUP([.A647];[.$F$2:.$F$155];1)" office:value-type="string" office:string-value="lockerz.com">
            <text:p>lockerz.com</text:p>
          </table:table-cell>
          <table:table-cell table:formula="of:=[.B647]" office:value-type="string" office:string-value="lockerz.com/user/update">
            <text:p>lockerz.com/user/update</text:p>
          </table:table-cell>
          <table:table-cell table:formula="of:=LOOKUP([.A647];[.$F$2:.$F$155];[.A6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ogin.maxcdn.com</text:p>
          </table:table-cell>
          <table:table-cell office:value-type="string">
            <text:p>login.maxcdn.com/user/login</text:p>
          </table:table-cell>
          <table:table-cell table:formula="of:=VLOOKUP([.A648];[.$F$2:.$F$155];1)" office:value-type="string" office:string-value="lockerz.com">
            <text:p>lockerz.com</text:p>
          </table:table-cell>
          <table:table-cell/>
          <table:table-cell table:formula="of:=LOOKUP([.A648];[.$F$2:.$F$155];[.A6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ondon.citysocialising.com</text:p>
          </table:table-cell>
          <table:table-cell office:value-type="string">
            <text:p>london.citysocialising.com/user/mailbox</text:p>
          </table:table-cell>
          <table:table-cell table:formula="of:=VLOOKUP([.A649];[.$F$2:.$F$155];1)" office:value-type="string" office:string-value="lockerz.com">
            <text:p>lockerz.com</text:p>
          </table:table-cell>
          <table:table-cell/>
          <table:table-cell table:formula="of:=LOOKUP([.A649];[.$F$2:.$F$155];[.A6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uxa.org</text:p>
          </table:table-cell>
          <table:table-cell office:value-type="string">
            <text:p>luxa.org/user/view</text:p>
          </table:table-cell>
          <table:table-cell table:formula="of:=VLOOKUP([.A650];[.$F$2:.$F$155];1)" office:value-type="string" office:string-value="lockerz.com">
            <text:p>lockerz.com</text:p>
          </table:table-cell>
          <table:table-cell/>
          <table:table-cell table:formula="of:=LOOKUP([.A650];[.$F$2:.$F$155];[.A6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ycaeum.org</text:p>
          </table:table-cell>
          <table:table-cell office:value-type="string">
            <text:p>lycaeum.org/~sputnik</text:p>
          </table:table-cell>
          <table:table-cell table:formula="of:=VLOOKUP([.A651];[.$F$2:.$F$155];1)" office:value-type="string" office:string-value="lockerz.com">
            <text:p>lockerz.com</text:p>
          </table:table-cell>
          <table:table-cell/>
          <table:table-cell table:formula="of:=LOOKUP([.A651];[.$F$2:.$F$155];[.A6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error</text:p>
          </table:table-cell>
          <table:table-cell table:formula="of:=VLOOKUP([.A652];[.$F$2:.$F$155];1)" office:value-type="string" office:string-value="lockerz.com">
            <text:p>lockerz.com</text:p>
          </table:table-cell>
          <table:table-cell/>
          <table:table-cell table:formula="of:=LOOKUP([.A652];[.$F$2:.$F$155];[.A6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ItemDetail</text:p>
          </table:table-cell>
          <table:table-cell table:formula="of:=VLOOKUP([.A653];[.$F$2:.$F$155];1)" office:value-type="string" office:string-value="lockerz.com">
            <text:p>lockerz.com</text:p>
          </table:table-cell>
          <table:table-cell/>
          <table:table-cell table:formula="of:=LOOKUP([.A653];[.$F$2:.$F$155];[.A6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KikakuMain</text:p>
          </table:table-cell>
          <table:table-cell table:formula="of:=VLOOKUP([.A654];[.$F$2:.$F$155];1)" office:value-type="string" office:string-value="lockerz.com">
            <text:p>lockerz.com</text:p>
          </table:table-cell>
          <table:table-cell/>
          <table:table-cell table:formula="of:=LOOKUP([.A654];[.$F$2:.$F$155];[.A6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ListCart</text:p>
          </table:table-cell>
          <table:table-cell table:formula="of:=VLOOKUP([.A655];[.$F$2:.$F$155];1)" office:value-type="string" office:string-value="lockerz.com">
            <text:p>lockerz.com</text:p>
          </table:table-cell>
          <table:table-cell/>
          <table:table-cell table:formula="of:=LOOKUP([.A655];[.$F$2:.$F$155];[.A6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ListProducts</text:p>
          </table:table-cell>
          <table:table-cell table:formula="of:=VLOOKUP([.A656];[.$F$2:.$F$155];1)" office:value-type="string" office:string-value="lockerz.com">
            <text:p>lockerz.com</text:p>
          </table:table-cell>
          <table:table-cell/>
          <table:table-cell table:formula="of:=LOOKUP([.A656];[.$F$2:.$F$155];[.A6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PrpStockNum</text:p>
          </table:table-cell>
          <table:table-cell table:formula="of:=VLOOKUP([.A657];[.$F$2:.$F$155];1)" office:value-type="string" office:string-value="lockerz.com">
            <text:p>lockerz.com</text:p>
          </table:table-cell>
          <table:table-cell/>
          <table:table-cell table:formula="of:=LOOKUP([.A657];[.$F$2:.$F$155];[.A6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SearchFreeword</text:p>
          </table:table-cell>
          <table:table-cell table:formula="of:=VLOOKUP([.A658];[.$F$2:.$F$155];1)" office:value-type="string" office:string-value="lockerz.com">
            <text:p>lockerz.com</text:p>
          </table:table-cell>
          <table:table-cell/>
          <table:table-cell table:formula="of:=LOOKUP([.A658];[.$F$2:.$F$155];[.A6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SearchMagazine</text:p>
          </table:table-cell>
          <table:table-cell table:formula="of:=VLOOKUP([.A659];[.$F$2:.$F$155];1)" office:value-type="string" office:string-value="lockerz.com">
            <text:p>lockerz.com</text:p>
          </table:table-cell>
          <table:table-cell/>
          <table:table-cell table:formula="of:=LOOKUP([.A659];[.$F$2:.$F$155];[.A6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SearchProducts</text:p>
          </table:table-cell>
          <table:table-cell table:formula="of:=VLOOKUP([.A660];[.$F$2:.$F$155];1)" office:value-type="string" office:string-value="lockerz.com">
            <text:p>lockerz.com</text:p>
          </table:table-cell>
          <table:table-cell/>
          <table:table-cell table:formula="of:=LOOKUP([.A660];[.$F$2:.$F$155];[.A6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.com</text:p>
          </table:table-cell>
          <table:table-cell office:value-type="string">
            <text:p>magaseek.com/user/UserMain</text:p>
          </table:table-cell>
          <table:table-cell table:formula="of:=VLOOKUP([.A661];[.$F$2:.$F$155];1)" office:value-type="string" office:string-value="lockerz.com">
            <text:p>lockerz.com</text:p>
          </table:table-cell>
          <table:table-cell/>
          <table:table-cell table:formula="of:=LOOKUP([.A661];[.$F$2:.$F$155];[.A6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formen.com</text:p>
          </table:table-cell>
          <table:table-cell office:value-type="string">
            <text:p>magaseekformen.com/user/ItemDetail</text:p>
          </table:table-cell>
          <table:table-cell table:formula="of:=VLOOKUP([.A662];[.$F$2:.$F$155];1)" office:value-type="string" office:string-value="lockerz.com">
            <text:p>lockerz.com</text:p>
          </table:table-cell>
          <table:table-cell/>
          <table:table-cell table:formula="of:=LOOKUP([.A662];[.$F$2:.$F$155];[.A6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gaseekformen.com</text:p>
          </table:table-cell>
          <table:table-cell office:value-type="string">
            <text:p>magaseekformen.com/user/SearchProducts</text:p>
          </table:table-cell>
          <table:table-cell table:formula="of:=VLOOKUP([.A663];[.$F$2:.$F$155];1)" office:value-type="string" office:string-value="lockerz.com">
            <text:p>lockerz.com</text:p>
          </table:table-cell>
          <table:table-cell/>
          <table:table-cell table:formula="of:=LOOKUP([.A663];[.$F$2:.$F$155];[.A6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il2.tracksendermail.com</text:p>
          </table:table-cell>
          <table:table-cell office:value-type="string">
            <text:p>mail2.tracksendermail.com/~datavip</text:p>
          </table:table-cell>
          <table:table-cell table:formula="of:=VLOOKUP([.A664];[.$F$2:.$F$155];1)" office:value-type="string" office:string-value="lockerz.com">
            <text:p>lockerz.com</text:p>
          </table:table-cell>
          <table:table-cell/>
          <table:table-cell table:formula="of:=LOOKUP([.A664];[.$F$2:.$F$155];[.A6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laysiastory.com</text:p>
          </table:table-cell>
          <table:table-cell office:value-type="string">
            <text:p>malaysiastory.com/user/view</text:p>
          </table:table-cell>
          <table:table-cell table:formula="of:=VLOOKUP([.A665];[.$F$2:.$F$155];1)" office:value-type="string" office:string-value="lockerz.com">
            <text:p>lockerz.com</text:p>
          </table:table-cell>
          <table:table-cell/>
          <table:table-cell table:formula="of:=LOOKUP([.A665];[.$F$2:.$F$155];[.A6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rie.saiin.net</text:p>
          </table:table-cell>
          <table:table-cell office:value-type="string">
            <text:p>marie.saiin.net/~mcharem</text:p>
          </table:table-cell>
          <table:table-cell table:formula="of:=VLOOKUP([.A666];[.$F$2:.$F$155];1)" office:value-type="string" office:string-value="lockerz.com">
            <text:p>lockerz.com</text:p>
          </table:table-cell>
          <table:table-cell/>
          <table:table-cell table:formula="of:=LOOKUP([.A666];[.$F$2:.$F$155];[.A6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rkafoni.com</text:p>
          </table:table-cell>
          <table:table-cell office:value-type="string">
            <text:p>markafoni.com/user/registration</text:p>
          </table:table-cell>
          <table:table-cell table:formula="of:=VLOOKUP([.A667];[.$F$2:.$F$155];1)" office:value-type="string" office:string-value="lockerz.com">
            <text:p>lockerz.com</text:p>
          </table:table-cell>
          <table:table-cell/>
          <table:table-cell table:formula="of:=LOOKUP([.A667];[.$F$2:.$F$155];[.A6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rketwatch.com</text:p>
          </table:table-cell>
          <table:table-cell office:value-type="string">
            <text:p>marketwatch.com/user/account</text:p>
          </table:table-cell>
          <table:table-cell table:formula="of:=VLOOKUP([.A668];[.$F$2:.$F$155];1)" office:value-type="string" office:string-value="marketwatch.com">
            <text:p>marketwatch.com</text:p>
          </table:table-cell>
          <table:table-cell table:formula="of:=[.B668]" office:value-type="string" office:string-value="marketwatch.com/user/account">
            <text:p>marketwatch.com/user/account</text:p>
          </table:table-cell>
          <table:table-cell table:formula="of:=LOOKUP([.A668];[.$F$2:.$F$155];[.A6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ths.tcd.ie</text:p>
          </table:table-cell>
          <table:table-cell office:value-type="string">
            <text:p>maths.tcd.ie/~dwilkins</text:p>
          </table:table-cell>
          <table:table-cell table:formula="of:=VLOOKUP([.A669];[.$F$2:.$F$155];1)" office:value-type="string" office:string-value="marketwatch.com">
            <text:p>marketwatch.com</text:p>
          </table:table-cell>
          <table:table-cell/>
          <table:table-cell table:formula="of:=LOOKUP([.A669];[.$F$2:.$F$155];[.A6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aximumpc.com</text:p>
          </table:table-cell>
          <table:table-cell office:value-type="string">
            <text:p>maximumpc.com/user/reset</text:p>
          </table:table-cell>
          <table:table-cell table:formula="of:=VLOOKUP([.A670];[.$F$2:.$F$155];1)" office:value-type="string" office:string-value="marketwatch.com">
            <text:p>marketwatch.com</text:p>
          </table:table-cell>
          <table:table-cell/>
          <table:table-cell table:formula="of:=LOOKUP([.A670];[.$F$2:.$F$155];[.A6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.gtobal.com</text:p>
          </table:table-cell>
          <table:table-cell office:value-type="string">
            <text:p>member.gtobal.com/user/login</text:p>
          </table:table-cell>
          <table:table-cell table:formula="of:=VLOOKUP([.A671];[.$F$2:.$F$155];1)" office:value-type="string" office:string-value="marketwatch.com">
            <text:p>marketwatch.com</text:p>
          </table:table-cell>
          <table:table-cell/>
          <table:table-cell table:formula="of:=LOOKUP([.A671];[.$F$2:.$F$155];[.A6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2.boardhost.com</text:p>
          </table:table-cell>
          <table:table-cell office:value-type="string">
            <text:p>members2.boardhost.com/scrapbook</text:p>
          </table:table-cell>
          <table:table-cell table:formula="of:=VLOOKUP([.A672];[.$F$2:.$F$155];1)" office:value-type="string" office:string-value="marketwatch.com">
            <text:p>marketwatch.com</text:p>
          </table:table-cell>
          <table:table-cell/>
          <table:table-cell table:formula="of:=LOOKUP([.A672];[.$F$2:.$F$155];[.A6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3.boardhost.com</text:p>
          </table:table-cell>
          <table:table-cell office:value-type="string">
            <text:p>members3.boardhost.com/marionsboard</text:p>
          </table:table-cell>
          <table:table-cell table:formula="of:=VLOOKUP([.A673];[.$F$2:.$F$155];1)" office:value-type="string" office:string-value="marketwatch.com">
            <text:p>marketwatch.com</text:p>
          </table:table-cell>
          <table:table-cell/>
          <table:table-cell table:formula="of:=LOOKUP([.A673];[.$F$2:.$F$155];[.A6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3.boardhost.com</text:p>
          </table:table-cell>
          <table:table-cell office:value-type="string">
            <text:p>members3.boardhost.com/milanohxc</text:p>
          </table:table-cell>
          <table:table-cell table:formula="of:=VLOOKUP([.A674];[.$F$2:.$F$155];1)" office:value-type="string" office:string-value="marketwatch.com">
            <text:p>marketwatch.com</text:p>
          </table:table-cell>
          <table:table-cell/>
          <table:table-cell table:formula="of:=LOOKUP([.A674];[.$F$2:.$F$155];[.A6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3.boardhost.com</text:p>
          </table:table-cell>
          <table:table-cell office:value-type="string">
            <text:p>members3.boardhost.com/redwiredfans</text:p>
          </table:table-cell>
          <table:table-cell table:formula="of:=VLOOKUP([.A675];[.$F$2:.$F$155];1)" office:value-type="string" office:string-value="marketwatch.com">
            <text:p>marketwatch.com</text:p>
          </table:table-cell>
          <table:table-cell/>
          <table:table-cell table:formula="of:=LOOKUP([.A675];[.$F$2:.$F$155];[.A6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5.boardhost.com</text:p>
          </table:table-cell>
          <table:table-cell office:value-type="string">
            <text:p>members5.boardhost.com/COUNTYBROWN</text:p>
          </table:table-cell>
          <table:table-cell table:formula="of:=VLOOKUP([.A676];[.$F$2:.$F$155];1)" office:value-type="string" office:string-value="marketwatch.com">
            <text:p>marketwatch.com</text:p>
          </table:table-cell>
          <table:table-cell/>
          <table:table-cell table:formula="of:=LOOKUP([.A676];[.$F$2:.$F$155];[.A6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5.boardhost.com</text:p>
          </table:table-cell>
          <table:table-cell office:value-type="string">
            <text:p>members5.boardhost.com/johnandrettifan</text:p>
          </table:table-cell>
          <table:table-cell table:formula="of:=VLOOKUP([.A677];[.$F$2:.$F$155];1)" office:value-type="string" office:string-value="marketwatch.com">
            <text:p>marketwatch.com</text:p>
          </table:table-cell>
          <table:table-cell/>
          <table:table-cell table:formula="of:=LOOKUP([.A677];[.$F$2:.$F$155];[.A6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boardhost.com</text:p>
          </table:table-cell>
          <table:table-cell office:value-type="string">
            <text:p>members.boardhost.com/Bullyfraternity</text:p>
          </table:table-cell>
          <table:table-cell table:formula="of:=VLOOKUP([.A678];[.$F$2:.$F$155];1)" office:value-type="string" office:string-value="marketwatch.com">
            <text:p>marketwatch.com</text:p>
          </table:table-cell>
          <table:table-cell/>
          <table:table-cell table:formula="of:=LOOKUP([.A678];[.$F$2:.$F$155];[.A6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boardhost.com</text:p>
          </table:table-cell>
          <table:table-cell office:value-type="string">
            <text:p>members.boardhost.com/buzzlifeboard</text:p>
          </table:table-cell>
          <table:table-cell table:formula="of:=VLOOKUP([.A679];[.$F$2:.$F$155];1)" office:value-type="string" office:string-value="marketwatch.com">
            <text:p>marketwatch.com</text:p>
          </table:table-cell>
          <table:table-cell/>
          <table:table-cell table:formula="of:=LOOKUP([.A679];[.$F$2:.$F$155];[.A6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boardhost.com</text:p>
          </table:table-cell>
          <table:table-cell office:value-type="string">
            <text:p>members.boardhost.com/DollDivas</text:p>
          </table:table-cell>
          <table:table-cell table:formula="of:=VLOOKUP([.A680];[.$F$2:.$F$155];1)" office:value-type="string" office:string-value="marketwatch.com">
            <text:p>marketwatch.com</text:p>
          </table:table-cell>
          <table:table-cell/>
          <table:table-cell table:formula="of:=LOOKUP([.A680];[.$F$2:.$F$155];[.A6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boardhost.com</text:p>
          </table:table-cell>
          <table:table-cell office:value-type="string">
            <text:p>members.boardhost.com/LifeOnTheLake</text:p>
          </table:table-cell>
          <table:table-cell table:formula="of:=VLOOKUP([.A681];[.$F$2:.$F$155];1)" office:value-type="string" office:string-value="marketwatch.com">
            <text:p>marketwatch.com</text:p>
          </table:table-cell>
          <table:table-cell/>
          <table:table-cell table:formula="of:=LOOKUP([.A681];[.$F$2:.$F$155];[.A6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boardhost.com</text:p>
          </table:table-cell>
          <table:table-cell office:value-type="string">
            <text:p>members.boardhost.com/stlouiscoptalk</text:p>
          </table:table-cell>
          <table:table-cell table:formula="of:=VLOOKUP([.A682];[.$F$2:.$F$155];1)" office:value-type="string" office:string-value="marketwatch.com">
            <text:p>marketwatch.com</text:p>
          </table:table-cell>
          <table:table-cell/>
          <table:table-cell table:formula="of:=LOOKUP([.A682];[.$F$2:.$F$155];[.A6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boardhost.com</text:p>
          </table:table-cell>
          <table:table-cell office:value-type="string">
            <text:p>members.boardhost.com/WLERailway</text:p>
          </table:table-cell>
          <table:table-cell table:formula="of:=VLOOKUP([.A683];[.$F$2:.$F$155];1)" office:value-type="string" office:string-value="marketwatch.com">
            <text:p>marketwatch.com</text:p>
          </table:table-cell>
          <table:table-cell/>
          <table:table-cell table:formula="of:=LOOKUP([.A683];[.$F$2:.$F$155];[.A6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cox.net</text:p>
          </table:table-cell>
          <table:table-cell office:value-type="string">
            <text:p>members.cox.net/crandall11</text:p>
          </table:table-cell>
          <table:table-cell table:formula="of:=VLOOKUP([.A684];[.$F$2:.$F$155];1)" office:value-type="string" office:string-value="marketwatch.com">
            <text:p>marketwatch.com</text:p>
          </table:table-cell>
          <table:table-cell/>
          <table:table-cell table:formula="of:=LOOKUP([.A684];[.$F$2:.$F$155];[.A6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fortunecity.com</text:p>
          </table:table-cell>
          <table:table-cell office:value-type="string">
            <text:p>members.fortunecity.com/dinamico</text:p>
          </table:table-cell>
          <table:table-cell table:formula="of:=VLOOKUP([.A685];[.$F$2:.$F$155];1)" office:value-type="string" office:string-value="marketwatch.com">
            <text:p>marketwatch.com</text:p>
          </table:table-cell>
          <table:table-cell/>
          <table:table-cell table:formula="of:=LOOKUP([.A685];[.$F$2:.$F$155];[.A6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iinet.net.au</text:p>
          </table:table-cell>
          <table:table-cell office:value-type="string">
            <text:p>members.iinet.net.au/~adelegc</text:p>
          </table:table-cell>
          <table:table-cell table:formula="of:=VLOOKUP([.A686];[.$F$2:.$F$155];1)" office:value-type="string" office:string-value="marketwatch.com">
            <text:p>marketwatch.com</text:p>
          </table:table-cell>
          <table:table-cell/>
          <table:table-cell table:formula="of:=LOOKUP([.A686];[.$F$2:.$F$155];[.A6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iinet.net.au</text:p>
          </table:table-cell>
          <table:table-cell office:value-type="string">
            <text:p>members.iinet.net.au/~pontipak</text:p>
          </table:table-cell>
          <table:table-cell table:formula="of:=VLOOKUP([.A687];[.$F$2:.$F$155];1)" office:value-type="string" office:string-value="marketwatch.com">
            <text:p>marketwatch.com</text:p>
          </table:table-cell>
          <table:table-cell/>
          <table:table-cell table:formula="of:=LOOKUP([.A687];[.$F$2:.$F$155];[.A6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outpost10f.com</text:p>
          </table:table-cell>
          <table:table-cell office:value-type="string">
            <text:p>members.outpost10f.com/~lindax</text:p>
          </table:table-cell>
          <table:table-cell table:formula="of:=VLOOKUP([.A688];[.$F$2:.$F$155];1)" office:value-type="string" office:string-value="marketwatch.com">
            <text:p>marketwatch.com</text:p>
          </table:table-cell>
          <table:table-cell/>
          <table:table-cell table:formula="of:=LOOKUP([.A688];[.$F$2:.$F$155];[.A6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tripod.com</text:p>
          </table:table-cell>
          <table:table-cell office:value-type="string">
            <text:p>members.tripod.com/adm</text:p>
          </table:table-cell>
          <table:table-cell table:formula="of:=VLOOKUP([.A689];[.$F$2:.$F$155];1)" office:value-type="string" office:string-value="marketwatch.com">
            <text:p>marketwatch.com</text:p>
          </table:table-cell>
          <table:table-cell/>
          <table:table-cell table:formula="of:=LOOKUP([.A689];[.$F$2:.$F$155];[.A6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tripod.com</text:p>
          </table:table-cell>
          <table:table-cell office:value-type="string">
            <text:p>members.tripod.com/mi_ruka0</text:p>
          </table:table-cell>
          <table:table-cell table:formula="of:=VLOOKUP([.A690];[.$F$2:.$F$155];1)" office:value-type="string" office:string-value="marketwatch.com">
            <text:p>marketwatch.com</text:p>
          </table:table-cell>
          <table:table-cell/>
          <table:table-cell table:formula="of:=LOOKUP([.A690];[.$F$2:.$F$155];[.A6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mbers.tripod.com</text:p>
          </table:table-cell>
          <table:table-cell office:value-type="string">
            <text:p>members.tripod.com/VanessaWest</text:p>
          </table:table-cell>
          <table:table-cell table:formula="of:=VLOOKUP([.A691];[.$F$2:.$F$155];1)" office:value-type="string" office:string-value="marketwatch.com">
            <text:p>marketwatch.com</text:p>
          </table:table-cell>
          <table:table-cell/>
          <table:table-cell table:formula="of:=LOOKUP([.A691];[.$F$2:.$F$155];[.A6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tin2.org</text:p>
          </table:table-cell>
          <table:table-cell office:value-type="string">
            <text:p>metin2.org/user/authenticated</text:p>
          </table:table-cell>
          <table:table-cell table:formula="of:=VLOOKUP([.A692];[.$F$2:.$F$155];1)" office:value-type="string" office:string-value="marketwatch.com">
            <text:p>marketwatch.com</text:p>
          </table:table-cell>
          <table:table-cell/>
          <table:table-cell table:formula="of:=LOOKUP([.A692];[.$F$2:.$F$155];[.A6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tin2.org</text:p>
          </table:table-cell>
          <table:table-cell office:value-type="string">
            <text:p>metin2.org/user/login</text:p>
          </table:table-cell>
          <table:table-cell table:formula="of:=VLOOKUP([.A693];[.$F$2:.$F$155];1)" office:value-type="string" office:string-value="marketwatch.com">
            <text:p>marketwatch.com</text:p>
          </table:table-cell>
          <table:table-cell/>
          <table:table-cell table:formula="of:=LOOKUP([.A693];[.$F$2:.$F$155];[.A6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tin2.org</text:p>
          </table:table-cell>
          <table:table-cell office:value-type="string">
            <text:p>metin2.org/user/lostpasswordcode</text:p>
          </table:table-cell>
          <table:table-cell table:formula="of:=VLOOKUP([.A694];[.$F$2:.$F$155];1)" office:value-type="string" office:string-value="marketwatch.com">
            <text:p>marketwatch.com</text:p>
          </table:table-cell>
          <table:table-cell/>
          <table:table-cell table:formula="of:=LOOKUP([.A694];[.$F$2:.$F$155];[.A6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tin2.org</text:p>
          </table:table-cell>
          <table:table-cell office:value-type="string">
            <text:p>metin2.org/user/passwordlost</text:p>
          </table:table-cell>
          <table:table-cell table:formula="of:=VLOOKUP([.A695];[.$F$2:.$F$155];1)" office:value-type="string" office:string-value="marketwatch.com">
            <text:p>marketwatch.com</text:p>
          </table:table-cell>
          <table:table-cell/>
          <table:table-cell table:formula="of:=LOOKUP([.A695];[.$F$2:.$F$155];[.A6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etin2.org</text:p>
          </table:table-cell>
          <table:table-cell office:value-type="string">
            <text:p>metin2.org/user/register</text:p>
          </table:table-cell>
          <table:table-cell table:formula="of:=VLOOKUP([.A696];[.$F$2:.$F$155];1)" office:value-type="string" office:string-value="marketwatch.com">
            <text:p>marketwatch.com</text:p>
          </table:table-cell>
          <table:table-cell/>
          <table:table-cell table:formula="of:=LOOKUP([.A696];[.$F$2:.$F$155];[.A6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dfieldonline.com</text:p>
          </table:table-cell>
          <table:table-cell office:value-type="string">
            <text:p>mindfieldonline.com/user/index</text:p>
          </table:table-cell>
          <table:table-cell table:formula="of:=VLOOKUP([.A697];[.$F$2:.$F$155];1)" office:value-type="string" office:string-value="mindfieldonline.com">
            <text:p>mindfieldonline.com</text:p>
          </table:table-cell>
          <table:table-cell table:formula="of:=[.B697]" office:value-type="string" office:string-value="mindfieldonline.com/user/index">
            <text:p>mindfieldonline.com/user/index</text:p>
          </table:table-cell>
          <table:table-cell table:formula="of:=LOOKUP([.A697];[.$F$2:.$F$155];[.A6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dfieldonline.com</text:p>
          </table:table-cell>
          <table:table-cell office:value-type="string">
            <text:p>mindfieldonline.com/user/register</text:p>
          </table:table-cell>
          <table:table-cell table:formula="of:=VLOOKUP([.A698];[.$F$2:.$F$155];1)" office:value-type="string" office:string-value="mindfieldonline.com">
            <text:p>mindfieldonline.com</text:p>
          </table:table-cell>
          <table:table-cell table:formula="of:=[.B698]" office:value-type="string" office:string-value="mindfieldonline.com/user/register">
            <text:p>mindfieldonline.com/user/register</text:p>
          </table:table-cell>
          <table:table-cell table:formula="of:=LOOKUP([.A698];[.$F$2:.$F$155];[.A6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deactivated</text:p>
          </table:table-cell>
          <table:table-cell table:formula="of:=VLOOKUP([.A699];[.$F$2:.$F$155];1)" office:value-type="string" office:string-value="mindfieldonline.com">
            <text:p>mindfieldonline.com</text:p>
          </table:table-cell>
          <table:table-cell/>
          <table:table-cell table:formula="of:=LOOKUP([.A699];[.$F$2:.$F$155];[.A6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friendfinder_offer</text:p>
          </table:table-cell>
          <table:table-cell table:formula="of:=VLOOKUP([.A700];[.$F$2:.$F$155];1)" office:value-type="string" office:string-value="mindfieldonline.com">
            <text:p>mindfieldonline.com</text:p>
          </table:table-cell>
          <table:table-cell/>
          <table:table-cell table:formula="of:=LOOKUP([.A700];[.$F$2:.$F$155];[.A7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login</text:p>
          </table:table-cell>
          <table:table-cell table:formula="of:=VLOOKUP([.A701];[.$F$2:.$F$155];1)" office:value-type="string" office:string-value="mindfieldonline.com">
            <text:p>mindfieldonline.com</text:p>
          </table:table-cell>
          <table:table-cell/>
          <table:table-cell table:formula="of:=LOOKUP([.A701];[.$F$2:.$F$155];[.A7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my_profile</text:p>
          </table:table-cell>
          <table:table-cell table:formula="of:=VLOOKUP([.A702];[.$F$2:.$F$155];1)" office:value-type="string" office:string-value="mindfieldonline.com">
            <text:p>mindfieldonline.com</text:p>
          </table:table-cell>
          <table:table-cell/>
          <table:table-cell table:formula="of:=LOOKUP([.A702];[.$F$2:.$F$155];[.A7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step1</text:p>
          </table:table-cell>
          <table:table-cell table:formula="of:=VLOOKUP([.A703];[.$F$2:.$F$155];1)" office:value-type="string" office:string-value="mindfieldonline.com">
            <text:p>mindfieldonline.com</text:p>
          </table:table-cell>
          <table:table-cell/>
          <table:table-cell table:formula="of:=LOOKUP([.A703];[.$F$2:.$F$155];[.A7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step2_new</text:p>
          </table:table-cell>
          <table:table-cell table:formula="of:=VLOOKUP([.A704];[.$F$2:.$F$155];1)" office:value-type="string" office:string-value="mindfieldonline.com">
            <text:p>mindfieldonline.com</text:p>
          </table:table-cell>
          <table:table-cell/>
          <table:table-cell table:formula="of:=LOOKUP([.A704];[.$F$2:.$F$155];[.A7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ngle2.com</text:p>
          </table:table-cell>
          <table:table-cell office:value-type="string">
            <text:p>mingle2.com/user/view</text:p>
          </table:table-cell>
          <table:table-cell table:formula="of:=VLOOKUP([.A705];[.$F$2:.$F$155];1)" office:value-type="string" office:string-value="mindfieldonline.com">
            <text:p>mindfieldonline.com</text:p>
          </table:table-cell>
          <table:table-cell/>
          <table:table-cell table:formula="of:=LOOKUP([.A705];[.$F$2:.$F$155];[.A7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thral.com</text:p>
          </table:table-cell>
          <table:table-cell office:value-type="string">
            <text:p>mithral.com/~beberg</text:p>
          </table:table-cell>
          <table:table-cell table:formula="of:=VLOOKUP([.A706];[.$F$2:.$F$155];1)" office:value-type="string" office:string-value="mindfieldonline.com">
            <text:p>mindfieldonline.com</text:p>
          </table:table-cell>
          <table:table-cell/>
          <table:table-cell table:formula="of:=LOOKUP([.A706];[.$F$2:.$F$155];[.A7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iyatasan.com</text:p>
          </table:table-cell>
          <table:table-cell office:value-type="string">
            <text:p>miyatasan.com/~yagifau</text:p>
          </table:table-cell>
          <table:table-cell table:formula="of:=VLOOKUP([.A707];[.$F$2:.$F$155];1)" office:value-type="string" office:string-value="mindfieldonline.com">
            <text:p>mindfieldonline.com</text:p>
          </table:table-cell>
          <table:table-cell/>
          <table:table-cell table:formula="of:=LOOKUP([.A707];[.$F$2:.$F$155];[.A7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mosocialnetwork.com</text:p>
          </table:table-cell>
          <table:table-cell office:value-type="string">
            <text:p>mmosocialnetwork.com/user/login</text:p>
          </table:table-cell>
          <table:table-cell table:formula="of:=VLOOKUP([.A708];[.$F$2:.$F$155];1)" office:value-type="string" office:string-value="mmosocialnetwork.com">
            <text:p>mmosocialnetwork.com</text:p>
          </table:table-cell>
          <table:table-cell table:formula="of:=[.B708]" office:value-type="string" office:string-value="mmosocialnetwork.com/user/login">
            <text:p>mmosocialnetwork.com/user/login</text:p>
          </table:table-cell>
          <table:table-cell table:formula="of:=LOOKUP([.A708];[.$F$2:.$F$155];[.A7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nn.com</text:p>
          </table:table-cell>
          <table:table-cell office:value-type="string">
            <text:p>mnn.com/user/register</text:p>
          </table:table-cell>
          <table:table-cell table:formula="of:=VLOOKUP([.A709];[.$F$2:.$F$155];1)" office:value-type="string" office:string-value="mnn.com">
            <text:p>mnn.com</text:p>
          </table:table-cell>
          <table:table-cell table:formula="of:=[.B709]" office:value-type="string" office:string-value="mnn.com/user/register">
            <text:p>mnn.com/user/register</text:p>
          </table:table-cell>
          <table:table-cell table:formula="of:=LOOKUP([.A709];[.$F$2:.$F$155];[.A7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biledekho.com</text:p>
          </table:table-cell>
          <table:table-cell office:value-type="string">
            <text:p>mobiledekho.com/user/1</text:p>
          </table:table-cell>
          <table:table-cell table:formula="of:=VLOOKUP([.A710];[.$F$2:.$F$155];1)" office:value-type="string" office:string-value="mnn.com">
            <text:p>mnn.com</text:p>
          </table:table-cell>
          <table:table-cell/>
          <table:table-cell table:formula="of:=LOOKUP([.A710];[.$F$2:.$F$155];[.A7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biledekho.com</text:p>
          </table:table-cell>
          <table:table-cell office:value-type="string">
            <text:p>mobiledekho.com/user/login</text:p>
          </table:table-cell>
          <table:table-cell table:formula="of:=VLOOKUP([.A711];[.$F$2:.$F$155];1)" office:value-type="string" office:string-value="mnn.com">
            <text:p>mnn.com</text:p>
          </table:table-cell>
          <table:table-cell/>
          <table:table-cell table:formula="of:=LOOKUP([.A711];[.$F$2:.$F$155];[.A7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b.net</text:p>
          </table:table-cell>
          <table:table-cell office:value-type="string">
            <text:p>mob.net/~ted</text:p>
          </table:table-cell>
          <table:table-cell table:formula="of:=VLOOKUP([.A712];[.$F$2:.$F$155];1)" office:value-type="string" office:string-value="mnn.com">
            <text:p>mnn.com</text:p>
          </table:table-cell>
          <table:table-cell/>
          <table:table-cell table:formula="of:=LOOKUP([.A712];[.$F$2:.$F$155];[.A7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bypicture.com</text:p>
          </table:table-cell>
          <table:table-cell office:value-type="string">
            <text:p>mobypicture.com/user/mathys</text:p>
          </table:table-cell>
          <table:table-cell table:formula="of:=VLOOKUP([.A713];[.$F$2:.$F$155];1)" office:value-type="string" office:string-value="mobypicture.com">
            <text:p>mobypicture.com</text:p>
          </table:table-cell>
          <table:table-cell table:formula="of:=[.B713]" office:value-type="string" office:string-value="mobypicture.com/user/mathys">
            <text:p>mobypicture.com/user/mathys</text:p>
          </table:table-cell>
          <table:table-cell table:formula="of:=LOOKUP([.A713];[.$F$2:.$F$155];[.A7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bypicture.com</text:p>
          </table:table-cell>
          <table:table-cell office:value-type="string">
            <text:p>mobypicture.com/user/ncilla</text:p>
          </table:table-cell>
          <table:table-cell table:formula="of:=VLOOKUP([.A714];[.$F$2:.$F$155];1)" office:value-type="string" office:string-value="mobypicture.com">
            <text:p>mobypicture.com</text:p>
          </table:table-cell>
          <table:table-cell table:formula="of:=[.B714]" office:value-type="string" office:string-value="mobypicture.com/user/ncilla">
            <text:p>mobypicture.com/user/ncilla</text:p>
          </table:table-cell>
          <table:table-cell table:formula="of:=LOOKUP([.A714];[.$F$2:.$F$155];[.A7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bypicture.com</text:p>
          </table:table-cell>
          <table:table-cell office:value-type="string">
            <text:p>mobypicture.com/user/sarahksilverman</text:p>
          </table:table-cell>
          <table:table-cell table:formula="of:=VLOOKUP([.A715];[.$F$2:.$F$155];1)" office:value-type="string" office:string-value="mobypicture.com">
            <text:p>mobypicture.com</text:p>
          </table:table-cell>
          <table:table-cell table:formula="of:=[.B715]" office:value-type="string" office:string-value="mobypicture.com/user/sarahksilverman">
            <text:p>mobypicture.com/user/sarahksilverman</text:p>
          </table:table-cell>
          <table:table-cell table:formula="of:=LOOKUP([.A715];[.$F$2:.$F$155];[.A7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jopages.com</text:p>
          </table:table-cell>
          <table:table-cell office:value-type="string">
            <text:p>mojopages.com/user/signup</text:p>
          </table:table-cell>
          <table:table-cell table:formula="of:=VLOOKUP([.A716];[.$F$2:.$F$155];1)" office:value-type="string" office:string-value="mobypicture.com">
            <text:p>mobypicture.com</text:p>
          </table:table-cell>
          <table:table-cell/>
          <table:table-cell table:formula="of:=LOOKUP([.A716];[.$F$2:.$F$155];[.A7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llom.com</text:p>
          </table:table-cell>
          <table:table-cell office:value-type="string">
            <text:p>mollom.com/user/register</text:p>
          </table:table-cell>
          <table:table-cell table:formula="of:=VLOOKUP([.A717];[.$F$2:.$F$155];1)" office:value-type="string" office:string-value="mobypicture.com">
            <text:p>mobypicture.com</text:p>
          </table:table-cell>
          <table:table-cell/>
          <table:table-cell table:formula="of:=LOOKUP([.A717];[.$F$2:.$F$155];[.A7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nkey.org</text:p>
          </table:table-cell>
          <table:table-cell office:value-type="string">
            <text:p>monkey.org/~provos</text:p>
          </table:table-cell>
          <table:table-cell table:formula="of:=VLOOKUP([.A718];[.$F$2:.$F$155];1)" office:value-type="string" office:string-value="mobypicture.com">
            <text:p>mobypicture.com</text:p>
          </table:table-cell>
          <table:table-cell/>
          <table:table-cell table:formula="of:=LOOKUP([.A718];[.$F$2:.$F$155];[.A7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ooxy.com</text:p>
          </table:table-cell>
          <table:table-cell office:value-type="string">
            <text:p>moooxy.com/user/history</text:p>
          </table:table-cell>
          <table:table-cell table:formula="of:=VLOOKUP([.A719];[.$F$2:.$F$155];1)" office:value-type="string" office:string-value="mobypicture.com">
            <text:p>mobypicture.com</text:p>
          </table:table-cell>
          <table:table-cell/>
          <table:table-cell table:formula="of:=LOOKUP([.A719];[.$F$2:.$F$155];[.A7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ooxy.com</text:p>
          </table:table-cell>
          <table:table-cell office:value-type="string">
            <text:p>moooxy.com/user/profile</text:p>
          </table:table-cell>
          <table:table-cell table:formula="of:=VLOOKUP([.A720];[.$F$2:.$F$155];1)" office:value-type="string" office:string-value="mobypicture.com">
            <text:p>mobypicture.com</text:p>
          </table:table-cell>
          <table:table-cell/>
          <table:table-cell table:formula="of:=LOOKUP([.A720];[.$F$2:.$F$155];[.A7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re.com</text:p>
          </table:table-cell>
          <table:table-cell office:value-type="string">
            <text:p>more.com/user/profile</text:p>
          </table:table-cell>
          <table:table-cell table:formula="of:=VLOOKUP([.A721];[.$F$2:.$F$155];1)" office:value-type="string" office:string-value="more.com">
            <text:p>more.com</text:p>
          </table:table-cell>
          <table:table-cell table:formula="of:=[.B721]" office:value-type="string" office:string-value="more.com/user/profile">
            <text:p>more.com/user/profile</text:p>
          </table:table-cell>
          <table:table-cell table:formula="of:=LOOKUP([.A721];[.$F$2:.$F$155];[.A7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ovie-work.com</text:p>
          </table:table-cell>
          <table:table-cell office:value-type="string">
            <text:p>movie-work.com/~heart</text:p>
          </table:table-cell>
          <table:table-cell table:formula="of:=VLOOKUP([.A722];[.$F$2:.$F$155];1)" office:value-type="string" office:string-value="more.com">
            <text:p>more.com</text:p>
          </table:table-cell>
          <table:table-cell/>
          <table:table-cell table:formula="of:=LOOKUP([.A722];[.$F$2:.$F$155];[.A7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p3fiesta.com</text:p>
          </table:table-cell>
          <table:table-cell office:value-type="string">
            <text:p>mp3fiesta.com/user/auth</text:p>
          </table:table-cell>
          <table:table-cell table:formula="of:=VLOOKUP([.A723];[.$F$2:.$F$155];1)" office:value-type="string" office:string-value="mp3fiesta.com">
            <text:p>mp3fiesta.com</text:p>
          </table:table-cell>
          <table:table-cell table:formula="of:=[.B723]" office:value-type="string" office:string-value="mp3fiesta.com/user/auth">
            <text:p>mp3fiesta.com/user/auth</text:p>
          </table:table-cell>
          <table:table-cell table:formula="of:=LOOKUP([.A723];[.$F$2:.$F$155];[.A7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p3panda.com</text:p>
          </table:table-cell>
          <table:table-cell office:value-type="string">
            <text:p>mp3panda.com/user/auth</text:p>
          </table:table-cell>
          <table:table-cell table:formula="of:=VLOOKUP([.A724];[.$F$2:.$F$155];1)" office:value-type="string" office:string-value="mp3panda.com">
            <text:p>mp3panda.com</text:p>
          </table:table-cell>
          <table:table-cell table:formula="of:=[.B724]" office:value-type="string" office:string-value="mp3panda.com/user/auth">
            <text:p>mp3panda.com/user/auth</text:p>
          </table:table-cell>
          <table:table-cell table:formula="of:=LOOKUP([.A724];[.$F$2:.$F$155];[.A7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ppierce66.home.comcast.net</text:p>
          </table:table-cell>
          <table:table-cell office:value-type="string">
            <text:p>mppierce66.home.comcast.net/~mppierce66</text:p>
          </table:table-cell>
          <table:table-cell table:formula="of:=VLOOKUP([.A725];[.$F$2:.$F$155];1)" office:value-type="string" office:string-value="mp3panda.com">
            <text:p>mp3panda.com</text:p>
          </table:table-cell>
          <table:table-cell/>
          <table:table-cell table:formula="of:=LOOKUP([.A725];[.$F$2:.$F$155];[.A7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s22.nl2.kolido.net</text:p>
          </table:table-cell>
          <table:table-cell office:value-type="string">
            <text:p>ms22.nl2.kolido.net/user/web5</text:p>
          </table:table-cell>
          <table:table-cell table:formula="of:=VLOOKUP([.A726];[.$F$2:.$F$155];1)" office:value-type="string" office:string-value="mp3panda.com">
            <text:p>mp3panda.com</text:p>
          </table:table-cell>
          <table:table-cell/>
          <table:table-cell table:formula="of:=LOOKUP([.A726];[.$F$2:.$F$155];[.A7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t.net</text:p>
          </table:table-cell>
          <table:table-cell office:value-type="string">
            <text:p>mt.net/~watcher</text:p>
          </table:table-cell>
          <table:table-cell table:formula="of:=VLOOKUP([.A727];[.$F$2:.$F$155];1)" office:value-type="string" office:string-value="mp3panda.com">
            <text:p>mp3panda.com</text:p>
          </table:table-cell>
          <table:table-cell/>
          <table:table-cell table:formula="of:=LOOKUP([.A727];[.$F$2:.$F$155];[.A7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to.mediatakeout.com</text:p>
          </table:table-cell>
          <table:table-cell office:value-type="string">
            <text:p>mto.mediatakeout.com/user/account</text:p>
          </table:table-cell>
          <table:table-cell table:formula="of:=VLOOKUP([.A728];[.$F$2:.$F$155];1)" office:value-type="string" office:string-value="mp3panda.com">
            <text:p>mp3panda.com</text:p>
          </table:table-cell>
          <table:table-cell/>
          <table:table-cell table:formula="of:=LOOKUP([.A728];[.$F$2:.$F$155];[.A7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to.mediatakeout.com</text:p>
          </table:table-cell>
          <table:table-cell office:value-type="string">
            <text:p>mto.mediatakeout.com/user/comment</text:p>
          </table:table-cell>
          <table:table-cell table:formula="of:=VLOOKUP([.A729];[.$F$2:.$F$155];1)" office:value-type="string" office:string-value="mp3panda.com">
            <text:p>mp3panda.com</text:p>
          </table:table-cell>
          <table:table-cell/>
          <table:table-cell table:formula="of:=LOOKUP([.A729];[.$F$2:.$F$155];[.A7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ultiply.com</text:p>
          </table:table-cell>
          <table:table-cell office:value-type="string">
            <text:p>multiply.com/user/confirm</text:p>
          </table:table-cell>
          <table:table-cell table:formula="of:=VLOOKUP([.A730];[.$F$2:.$F$155];1)" office:value-type="string" office:string-value="multiply.com">
            <text:p>multiply.com</text:p>
          </table:table-cell>
          <table:table-cell table:formula="of:=[.B730]" office:value-type="string" office:string-value="multiply.com/user/confirm">
            <text:p>multiply.com/user/confirm</text:p>
          </table:table-cell>
          <table:table-cell table:formula="of:=LOOKUP([.A730];[.$F$2:.$F$155];[.A7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ultiply.com</text:p>
          </table:table-cell>
          <table:table-cell office:value-type="string">
            <text:p>multiply.com/user/forgot</text:p>
          </table:table-cell>
          <table:table-cell table:formula="of:=VLOOKUP([.A731];[.$F$2:.$F$155];1)" office:value-type="string" office:string-value="multiply.com">
            <text:p>multiply.com</text:p>
          </table:table-cell>
          <table:table-cell table:formula="of:=[.B731]" office:value-type="string" office:string-value="multiply.com/user/forgot">
            <text:p>multiply.com/user/forgot</text:p>
          </table:table-cell>
          <table:table-cell table:formula="of:=LOOKUP([.A731];[.$F$2:.$F$155];[.A7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ultiply.com</text:p>
          </table:table-cell>
          <table:table-cell office:value-type="string">
            <text:p>multiply.com/user/join</text:p>
          </table:table-cell>
          <table:table-cell table:formula="of:=VLOOKUP([.A732];[.$F$2:.$F$155];1)" office:value-type="string" office:string-value="multiply.com">
            <text:p>multiply.com</text:p>
          </table:table-cell>
          <table:table-cell table:formula="of:=[.B732]" office:value-type="string" office:string-value="multiply.com/user/join">
            <text:p>multiply.com/user/join</text:p>
          </table:table-cell>
          <table:table-cell table:formula="of:=LOOKUP([.A732];[.$F$2:.$F$155];[.A7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ultiply.com</text:p>
          </table:table-cell>
          <table:table-cell office:value-type="string">
            <text:p>multiply.com/user/signin</text:p>
          </table:table-cell>
          <table:table-cell table:formula="of:=VLOOKUP([.A733];[.$F$2:.$F$155];1)" office:value-type="string" office:string-value="multiply.com">
            <text:p>multiply.com</text:p>
          </table:table-cell>
          <table:table-cell table:formula="of:=[.B733]" office:value-type="string" office:string-value="multiply.com/user/signin">
            <text:p>multiply.com/user/signin</text:p>
          </table:table-cell>
          <table:table-cell table:formula="of:=LOOKUP([.A733];[.$F$2:.$F$155];[.A7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ultiply.com</text:p>
          </table:table-cell>
          <table:table-cell office:value-type="string">
            <text:p>multiply.com/user/signout</text:p>
          </table:table-cell>
          <table:table-cell table:formula="of:=VLOOKUP([.A734];[.$F$2:.$F$155];1)" office:value-type="string" office:string-value="multiply.com">
            <text:p>multiply.com</text:p>
          </table:table-cell>
          <table:table-cell table:formula="of:=[.B734]" office:value-type="string" office:string-value="multiply.com/user/signout">
            <text:p>multiply.com/user/signout</text:p>
          </table:table-cell>
          <table:table-cell table:formula="of:=LOOKUP([.A734];[.$F$2:.$F$155];[.A7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uxxu.com</text:p>
          </table:table-cell>
          <table:table-cell office:value-type="string">
            <text:p>muxxu.com/user/login</text:p>
          </table:table-cell>
          <table:table-cell table:formula="of:=VLOOKUP([.A735];[.$F$2:.$F$155];1)" office:value-type="string" office:string-value="multiply.com">
            <text:p>multiply.com</text:p>
          </table:table-cell>
          <table:table-cell/>
          <table:table-cell table:formula="of:=LOOKUP([.A735];[.$F$2:.$F$155];[.A7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bloglog.com</text:p>
          </table:table-cell>
          <table:table-cell office:value-type="string">
            <text:p>mybloglog.com/user/account_setup</text:p>
          </table:table-cell>
          <table:table-cell table:formula="of:=VLOOKUP([.A736];[.$F$2:.$F$155];1)" office:value-type="string" office:string-value="multiply.com">
            <text:p>multiply.com</text:p>
          </table:table-cell>
          <table:table-cell/>
          <table:table-cell table:formula="of:=LOOKUP([.A736];[.$F$2:.$F$155];[.A7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bloglog.com</text:p>
          </table:table-cell>
          <table:table-cell office:value-type="string">
            <text:p>mybloglog.com/user/change_profile_url</text:p>
          </table:table-cell>
          <table:table-cell table:formula="of:=VLOOKUP([.A737];[.$F$2:.$F$155];1)" office:value-type="string" office:string-value="multiply.com">
            <text:p>multiply.com</text:p>
          </table:table-cell>
          <table:table-cell/>
          <table:table-cell table:formula="of:=LOOKUP([.A737];[.$F$2:.$F$155];[.A7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bloglog.com</text:p>
          </table:table-cell>
          <table:table-cell office:value-type="string">
            <text:p>mybloglog.com/user/friender</text:p>
          </table:table-cell>
          <table:table-cell table:formula="of:=VLOOKUP([.A738];[.$F$2:.$F$155];1)" office:value-type="string" office:string-value="multiply.com">
            <text:p>multiply.com</text:p>
          </table:table-cell>
          <table:table-cell/>
          <table:table-cell table:formula="of:=LOOKUP([.A738];[.$F$2:.$F$155];[.A7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bloglog.com</text:p>
          </table:table-cell>
          <table:table-cell office:value-type="string">
            <text:p>mybloglog.com/user/register</text:p>
          </table:table-cell>
          <table:table-cell table:formula="of:=VLOOKUP([.A739];[.$F$2:.$F$155];1)" office:value-type="string" office:string-value="multiply.com">
            <text:p>multiply.com</text:p>
          </table:table-cell>
          <table:table-cell/>
          <table:table-cell table:formula="of:=LOOKUP([.A739];[.$F$2:.$F$155];[.A7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bloglog.com</text:p>
          </table:table-cell>
          <table:table-cell office:value-type="string">
            <text:p>mybloglog.com/user/setup</text:p>
          </table:table-cell>
          <table:table-cell table:formula="of:=VLOOKUP([.A740];[.$F$2:.$F$155];1)" office:value-type="string" office:string-value="multiply.com">
            <text:p>multiply.com</text:p>
          </table:table-cell>
          <table:table-cell/>
          <table:table-cell table:formula="of:=LOOKUP([.A740];[.$F$2:.$F$155];[.A7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.cheng-tsui.com</text:p>
          </table:table-cell>
          <table:table-cell office:value-type="string">
            <text:p>my.cheng-tsui.com/user/register</text:p>
          </table:table-cell>
          <table:table-cell table:formula="of:=VLOOKUP([.A741];[.$F$2:.$F$155];1)" office:value-type="string" office:string-value="multiply.com">
            <text:p>multiply.com</text:p>
          </table:table-cell>
          <table:table-cell/>
          <table:table-cell table:formula="of:=LOOKUP([.A741];[.$F$2:.$F$155];[.A7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gazines.com</text:p>
          </table:table-cell>
          <table:table-cell office:value-type="string">
            <text:p>mygazines.com/user/titles</text:p>
          </table:table-cell>
          <table:table-cell table:formula="of:=VLOOKUP([.A742];[.$F$2:.$F$155];1)" office:value-type="string" office:string-value="multiply.com">
            <text:p>multiply.com</text:p>
          </table:table-cell>
          <table:table-cell/>
          <table:table-cell table:formula="of:=LOOKUP([.A742];[.$F$2:.$F$155];[.A7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indiaguide.com</text:p>
          </table:table-cell>
          <table:table-cell office:value-type="string">
            <text:p>myindiaguide.com/user/login</text:p>
          </table:table-cell>
          <table:table-cell table:formula="of:=VLOOKUP([.A743];[.$F$2:.$F$155];1)" office:value-type="string" office:string-value="myindiaguide.com">
            <text:p>myindiaguide.com</text:p>
          </table:table-cell>
          <table:table-cell table:formula="of:=[.B743]" office:value-type="string" office:string-value="myindiaguide.com/user/login">
            <text:p>myindiaguide.com/user/login</text:p>
          </table:table-cell>
          <table:table-cell table:formula="of:=LOOKUP([.A743];[.$F$2:.$F$155];[.A7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.lcread.com</text:p>
          </table:table-cell>
          <table:table-cell office:value-type="string">
            <text:p>my.lcread.com/user/testLogin</text:p>
          </table:table-cell>
          <table:table-cell table:formula="of:=VLOOKUP([.A744];[.$F$2:.$F$155];1)" office:value-type="string" office:string-value="multiply.com">
            <text:p>multiply.com</text:p>
          </table:table-cell>
          <table:table-cell/>
          <table:table-cell table:formula="of:=LOOKUP([.A744];[.$F$2:.$F$155];[.A7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.lotour.com</text:p>
          </table:table-cell>
          <table:table-cell office:value-type="string">
            <text:p>my.lotour.com/user/Forms</text:p>
          </table:table-cell>
          <table:table-cell table:formula="of:=VLOOKUP([.A745];[.$F$2:.$F$155];1)" office:value-type="string" office:string-value="multiply.com">
            <text:p>multiply.com</text:p>
          </table:table-cell>
          <table:table-cell/>
          <table:table-cell table:formula="of:=LOOKUP([.A745];[.$F$2:.$F$155];[.A7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.nowpublic.com</text:p>
          </table:table-cell>
          <table:table-cell office:value-type="string">
            <text:p>my.nowpublic.com/user/register</text:p>
          </table:table-cell>
          <table:table-cell table:formula="of:=VLOOKUP([.A746];[.$F$2:.$F$155];1)" office:value-type="string" office:string-value="multiply.com">
            <text:p>multiply.com</text:p>
          </table:table-cell>
          <table:table-cell/>
          <table:table-cell table:formula="of:=LOOKUP([.A746];[.$F$2:.$F$155];[.A7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.pchome.net</text:p>
          </table:table-cell>
          <table:table-cell office:value-type="string">
            <text:p>my.pchome.net/~yxx1981</text:p>
          </table:table-cell>
          <table:table-cell table:formula="of:=VLOOKUP([.A747];[.$F$2:.$F$155];1)" office:value-type="string" office:string-value="multiply.com">
            <text:p>multiply.com</text:p>
          </table:table-cell>
          <table:table-cell/>
          <table:table-cell table:formula="of:=LOOKUP([.A747];[.$F$2:.$F$155];[.A7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sitevote.com</text:p>
          </table:table-cell>
          <table:table-cell office:value-type="string">
            <text:p>mysitevote.com/user/history</text:p>
          </table:table-cell>
          <table:table-cell table:formula="of:=VLOOKUP([.A748];[.$F$2:.$F$155];1)" office:value-type="string" office:string-value="myindiaguide.com">
            <text:p>myindiaguide.com</text:p>
          </table:table-cell>
          <table:table-cell/>
          <table:table-cell table:formula="of:=LOOKUP([.A748];[.$F$2:.$F$155];[.A7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sitevote.com</text:p>
          </table:table-cell>
          <table:table-cell office:value-type="string">
            <text:p>mysitevote.com/user/profile</text:p>
          </table:table-cell>
          <table:table-cell table:formula="of:=VLOOKUP([.A749];[.$F$2:.$F$155];1)" office:value-type="string" office:string-value="myindiaguide.com">
            <text:p>myindiaguide.com</text:p>
          </table:table-cell>
          <table:table-cell/>
          <table:table-cell table:formula="of:=LOOKUP([.A749];[.$F$2:.$F$155];[.A7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squeezebox.com</text:p>
          </table:table-cell>
          <table:table-cell office:value-type="string">
            <text:p>mysqueezebox.com/user/login</text:p>
          </table:table-cell>
          <table:table-cell table:formula="of:=VLOOKUP([.A750];[.$F$2:.$F$155];1)" office:value-type="string" office:string-value="myindiaguide.com">
            <text:p>myindiaguide.com</text:p>
          </table:table-cell>
          <table:table-cell/>
          <table:table-cell table:formula="of:=LOOKUP([.A750];[.$F$2:.$F$155];[.A7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sw.info</text:p>
          </table:table-cell>
          <table:table-cell office:value-type="string">
            <text:p>mysw.info/user/87986</text:p>
          </table:table-cell>
          <table:table-cell table:formula="of:=VLOOKUP([.A751];[.$F$2:.$F$155];1)" office:value-type="string" office:string-value="myindiaguide.com">
            <text:p>myindiaguide.com</text:p>
          </table:table-cell>
          <table:table-cell/>
          <table:table-cell table:formula="of:=LOOKUP([.A751];[.$F$2:.$F$155];[.A7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ywebpages.comcast.net</text:p>
          </table:table-cell>
          <table:table-cell office:value-type="string">
            <text:p>mywebpages.comcast.net/singingman7</text:p>
          </table:table-cell>
          <table:table-cell table:formula="of:=VLOOKUP([.A752];[.$F$2:.$F$155];1)" office:value-type="string" office:string-value="myindiaguide.com">
            <text:p>myindiaguide.com</text:p>
          </table:table-cell>
          <table:table-cell/>
          <table:table-cell table:formula="of:=LOOKUP([.A752];[.$F$2:.$F$155];[.A7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4g.com</text:p>
          </table:table-cell>
          <table:table-cell office:value-type="string">
            <text:p>n4g.com/user/home</text:p>
          </table:table-cell>
          <table:table-cell table:formula="of:=VLOOKUP([.A753];[.$F$2:.$F$155];1)" office:value-type="string" office:string-value="myindiaguide.com">
            <text:p>myindiaguide.com</text:p>
          </table:table-cell>
          <table:table-cell/>
          <table:table-cell table:formula="of:=LOOKUP([.A753];[.$F$2:.$F$155];[.A7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anasi.net</text:p>
          </table:table-cell>
          <table:table-cell office:value-type="string">
            <text:p>nanasi.net/~yukiiwa</text:p>
          </table:table-cell>
          <table:table-cell table:formula="of:=VLOOKUP([.A754];[.$F$2:.$F$155];1)" office:value-type="string" office:string-value="myindiaguide.com">
            <text:p>myindiaguide.com</text:p>
          </table:table-cell>
          <table:table-cell/>
          <table:table-cell table:formula="of:=LOOKUP([.A754];[.$F$2:.$F$155];[.A7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aturalchimie.com</text:p>
          </table:table-cell>
          <table:table-cell office:value-type="string">
            <text:p>naturalchimie.com/user/login</text:p>
          </table:table-cell>
          <table:table-cell table:formula="of:=VLOOKUP([.A755];[.$F$2:.$F$155];1)" office:value-type="string" office:string-value="myindiaguide.com">
            <text:p>myindiaguide.com</text:p>
          </table:table-cell>
          <table:table-cell/>
          <table:table-cell table:formula="of:=LOOKUP([.A755];[.$F$2:.$F$155];[.A7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edanarticle.com</text:p>
          </table:table-cell>
          <table:table-cell office:value-type="string">
            <text:p>needanarticle.com/user/activity</text:p>
          </table:table-cell>
          <table:table-cell table:formula="of:=VLOOKUP([.A756];[.$F$2:.$F$155];1)" office:value-type="string" office:string-value="myindiaguide.com">
            <text:p>myindiaguide.com</text:p>
          </table:table-cell>
          <table:table-cell/>
          <table:table-cell table:formula="of:=LOOKUP([.A756];[.$F$2:.$F$155];[.A7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edanarticle.com</text:p>
          </table:table-cell>
          <table:table-cell office:value-type="string">
            <text:p>needanarticle.com/user/pages</text:p>
          </table:table-cell>
          <table:table-cell table:formula="of:=VLOOKUP([.A757];[.$F$2:.$F$155];1)" office:value-type="string" office:string-value="myindiaguide.com">
            <text:p>myindiaguide.com</text:p>
          </table:table-cell>
          <table:table-cell/>
          <table:table-cell table:formula="of:=LOOKUP([.A757];[.$F$2:.$F$155];[.A7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edanarticle.com</text:p>
          </table:table-cell>
          <table:table-cell office:value-type="string">
            <text:p>needanarticle.com/user/popups</text:p>
          </table:table-cell>
          <table:table-cell table:formula="of:=VLOOKUP([.A758];[.$F$2:.$F$155];1)" office:value-type="string" office:string-value="myindiaguide.com">
            <text:p>myindiaguide.com</text:p>
          </table:table-cell>
          <table:table-cell/>
          <table:table-cell table:formula="of:=LOOKUP([.A758];[.$F$2:.$F$155];[.A7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edanarticle.com</text:p>
          </table:table-cell>
          <table:table-cell office:value-type="string">
            <text:p>needanarticle.com/user/submit</text:p>
          </table:table-cell>
          <table:table-cell table:formula="of:=VLOOKUP([.A759];[.$F$2:.$F$155];1)" office:value-type="string" office:string-value="myindiaguide.com">
            <text:p>myindiaguide.com</text:p>
          </table:table-cell>
          <table:table-cell/>
          <table:table-cell table:formula="of:=LOOKUP([.A759];[.$F$2:.$F$155];[.A7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kokan.dyndns.info</text:p>
          </table:table-cell>
          <table:table-cell office:value-type="string">
            <text:p>nekokan.dyndns.info/~pupuly</text:p>
          </table:table-cell>
          <table:table-cell table:formula="of:=VLOOKUP([.A760];[.$F$2:.$F$155];1)" office:value-type="string" office:string-value="myindiaguide.com">
            <text:p>myindiaguide.com</text:p>
          </table:table-cell>
          <table:table-cell/>
          <table:table-cell table:formula="of:=LOOKUP([.A760];[.$F$2:.$F$155];[.A7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opets.com</text:p>
          </table:table-cell>
          <table:table-cell office:value-type="string">
            <text:p>neopets.com/~kissmoto</text:p>
          </table:table-cell>
          <table:table-cell table:formula="of:=VLOOKUP([.A761];[.$F$2:.$F$155];1)" office:value-type="string" office:string-value="neopets.com">
            <text:p>neopets.com</text:p>
          </table:table-cell>
          <table:table-cell table:formula="of:=[.B761]" office:value-type="string" office:string-value="neopets.com/~kissmoto">
            <text:p>neopets.com/~kissmoto</text:p>
          </table:table-cell>
          <table:table-cell table:formula="of:=LOOKUP([.A761];[.$F$2:.$F$155];[.A7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opets.com</text:p>
          </table:table-cell>
          <table:table-cell office:value-type="string">
            <text:p>neopets.com/~Neo____Zafara</text:p>
          </table:table-cell>
          <table:table-cell table:formula="of:=VLOOKUP([.A762];[.$F$2:.$F$155];1)" office:value-type="string" office:string-value="neopets.com">
            <text:p>neopets.com</text:p>
          </table:table-cell>
          <table:table-cell/>
          <table:table-cell table:formula="of:=LOOKUP([.A762];[.$F$2:.$F$155];[.A7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opets.com</text:p>
          </table:table-cell>
          <table:table-cell office:value-type="string">
            <text:p>neopets.com/~pheophilusllicorne</text:p>
          </table:table-cell>
          <table:table-cell table:formula="of:=VLOOKUP([.A763];[.$F$2:.$F$155];1)" office:value-type="string" office:string-value="neopets.com">
            <text:p>neopets.com</text:p>
          </table:table-cell>
          <table:table-cell/>
          <table:table-cell table:formula="of:=LOOKUP([.A763];[.$F$2:.$F$155];[.A7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otags.info</text:p>
          </table:table-cell>
          <table:table-cell office:value-type="string">
            <text:p>neotags.info/user/profile</text:p>
          </table:table-cell>
          <table:table-cell table:formula="of:=VLOOKUP([.A764];[.$F$2:.$F$155];1)" office:value-type="string" office:string-value="neopets.com">
            <text:p>neopets.com</text:p>
          </table:table-cell>
          <table:table-cell/>
          <table:table-cell table:formula="of:=LOOKUP([.A764];[.$F$2:.$F$155];[.A7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otags.info</text:p>
          </table:table-cell>
          <table:table-cell office:value-type="string">
            <text:p>neotags.info/user/view</text:p>
          </table:table-cell>
          <table:table-cell table:formula="of:=VLOOKUP([.A765];[.$F$2:.$F$155];1)" office:value-type="string" office:string-value="neopets.com">
            <text:p>neopets.com</text:p>
          </table:table-cell>
          <table:table-cell/>
          <table:table-cell table:formula="of:=LOOKUP([.A765];[.$F$2:.$F$155];[.A7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trover.com</text:p>
          </table:table-cell>
          <table:table-cell office:value-type="string">
            <text:p>netrover.com/~kingskid</text:p>
          </table:table-cell>
          <table:table-cell table:formula="of:=VLOOKUP([.A766];[.$F$2:.$F$155];1)" office:value-type="string" office:string-value="neopets.com">
            <text:p>neopets.com</text:p>
          </table:table-cell>
          <table:table-cell/>
          <table:table-cell table:formula="of:=LOOKUP([.A766];[.$F$2:.$F$155];[.A7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assignment.net</text:p>
          </table:table-cell>
          <table:table-cell office:value-type="string">
            <text:p>newassignment.net/user/register</text:p>
          </table:table-cell>
          <table:table-cell table:formula="of:=VLOOKUP([.A767];[.$F$2:.$F$155];1)" office:value-type="string" office:string-value="neopets.com">
            <text:p>neopets.com</text:p>
          </table:table-cell>
          <table:table-cell/>
          <table:table-cell table:formula="of:=LOOKUP([.A767];[.$F$2:.$F$155];[.A7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.brightspyre.com</text:p>
          </table:table-cell>
          <table:table-cell office:value-type="string">
            <text:p>new.brightspyre.com/user/home</text:p>
          </table:table-cell>
          <table:table-cell table:formula="of:=VLOOKUP([.A768];[.$F$2:.$F$155];1)" office:value-type="string" office:string-value="neopets.com">
            <text:p>neopets.com</text:p>
          </table:table-cell>
          <table:table-cell/>
          <table:table-cell table:formula="of:=LOOKUP([.A768];[.$F$2:.$F$155];[.A7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digg.com</text:p>
          </table:table-cell>
          <table:table-cell office:value-type="string">
            <text:p>newdigg.com/user/register</text:p>
          </table:table-cell>
          <table:table-cell table:formula="of:=VLOOKUP([.A769];[.$F$2:.$F$155];1)" office:value-type="string" office:string-value="neopets.com">
            <text:p>neopets.com</text:p>
          </table:table-cell>
          <table:table-cell/>
          <table:table-cell table:formula="of:=LOOKUP([.A769];[.$F$2:.$F$155];[.A7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isfree.com</text:p>
          </table:table-cell>
          <table:table-cell office:value-type="string">
            <text:p>newsisfree.com/user/login</text:p>
          </table:table-cell>
          <table:table-cell table:formula="of:=VLOOKUP([.A770];[.$F$2:.$F$155];1)" office:value-type="string" office:string-value="neopets.com">
            <text:p>neopets.com</text:p>
          </table:table-cell>
          <table:table-cell/>
          <table:table-cell table:formula="of:=LOOKUP([.A770];[.$F$2:.$F$155];[.A7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isfree.com</text:p>
          </table:table-cell>
          <table:table-cell office:value-type="string">
            <text:p>newsisfree.com/user/new</text:p>
          </table:table-cell>
          <table:table-cell table:formula="of:=VLOOKUP([.A771];[.$F$2:.$F$155];1)" office:value-type="string" office:string-value="neopets.com">
            <text:p>neopets.com</text:p>
          </table:table-cell>
          <table:table-cell/>
          <table:table-cell table:formula="of:=LOOKUP([.A771];[.$F$2:.$F$155];[.A7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isfree.com</text:p>
          </table:table-cell>
          <table:table-cell office:value-type="string">
            <text:p>newsisfree.com/user/pages</text:p>
          </table:table-cell>
          <table:table-cell table:formula="of:=VLOOKUP([.A772];[.$F$2:.$F$155];1)" office:value-type="string" office:string-value="neopets.com">
            <text:p>neopets.com</text:p>
          </table:table-cell>
          <table:table-cell/>
          <table:table-cell table:formula="of:=LOOKUP([.A772];[.$F$2:.$F$155];[.A7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isfree.com</text:p>
          </table:table-cell>
          <table:table-cell office:value-type="string">
            <text:p>newsisfree.com/user/rss</text:p>
          </table:table-cell>
          <table:table-cell table:formula="of:=VLOOKUP([.A773];[.$F$2:.$F$155];1)" office:value-type="string" office:string-value="neopets.com">
            <text:p>neopets.com</text:p>
          </table:table-cell>
          <table:table-cell/>
          <table:table-cell table:formula="of:=LOOKUP([.A773];[.$F$2:.$F$155];[.A7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isfree.com</text:p>
          </table:table-cell>
          <table:table-cell office:value-type="string">
            <text:p>newsisfree.com/user/sub</text:p>
          </table:table-cell>
          <table:table-cell table:formula="of:=VLOOKUP([.A774];[.$F$2:.$F$155];1)" office:value-type="string" office:string-value="neopets.com">
            <text:p>neopets.com</text:p>
          </table:table-cell>
          <table:table-cell/>
          <table:table-cell table:formula="of:=LOOKUP([.A774];[.$F$2:.$F$155];[.A7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isfree.com</text:p>
          </table:table-cell>
          <table:table-cell office:value-type="string">
            <text:p>newsisfree.com/user/validate</text:p>
          </table:table-cell>
          <table:table-cell table:formula="of:=VLOOKUP([.A775];[.$F$2:.$F$155];1)" office:value-type="string" office:string-value="neopets.com">
            <text:p>neopets.com</text:p>
          </table:table-cell>
          <table:table-cell/>
          <table:table-cell table:formula="of:=LOOKUP([.A775];[.$F$2:.$F$155];[.A7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wspaanai.com</text:p>
          </table:table-cell>
          <table:table-cell office:value-type="string">
            <text:p>newspaanai.com/user/profile</text:p>
          </table:table-cell>
          <table:table-cell table:formula="of:=VLOOKUP([.A776];[.$F$2:.$F$155];1)" office:value-type="string" office:string-value="neopets.com">
            <text:p>neopets.com</text:p>
          </table:table-cell>
          <table:table-cell/>
          <table:table-cell table:formula="of:=LOOKUP([.A776];[.$F$2:.$F$155];[.A7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extexf.servebeer.com</text:p>
          </table:table-cell>
          <table:table-cell office:value-type="string">
            <text:p>nextexf.servebeer.com/~baban</text:p>
          </table:table-cell>
          <table:table-cell table:formula="of:=VLOOKUP([.A777];[.$F$2:.$F$155];1)" office:value-type="string" office:string-value="neopets.com">
            <text:p>neopets.com</text:p>
          </table:table-cell>
          <table:table-cell/>
          <table:table-cell table:formula="of:=LOOKUP([.A777];[.$F$2:.$F$155];[.A7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isiq.net</text:p>
          </table:table-cell>
          <table:table-cell office:value-type="string">
            <text:p>nisiq.net/~lala</text:p>
          </table:table-cell>
          <table:table-cell table:formula="of:=VLOOKUP([.A778];[.$F$2:.$F$155];1)" office:value-type="string" office:string-value="neopets.com">
            <text:p>neopets.com</text:p>
          </table:table-cell>
          <table:table-cell/>
          <table:table-cell table:formula="of:=LOOKUP([.A778];[.$F$2:.$F$155];[.A7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oddit.com</text:p>
          </table:table-cell>
          <table:table-cell office:value-type="string">
            <text:p>noddit.com/user/login</text:p>
          </table:table-cell>
          <table:table-cell table:formula="of:=VLOOKUP([.A779];[.$F$2:.$F$155];1)" office:value-type="string" office:string-value="neopets.com">
            <text:p>neopets.com</text:p>
          </table:table-cell>
          <table:table-cell/>
          <table:table-cell table:formula="of:=LOOKUP([.A779];[.$F$2:.$F$155];[.A7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otify.me</text:p>
          </table:table-cell>
          <table:table-cell office:value-type="string">
            <text:p>notify.me/user/source</text:p>
          </table:table-cell>
          <table:table-cell table:formula="of:=VLOOKUP([.A780];[.$F$2:.$F$155];1)" office:value-type="string" office:string-value="neopets.com">
            <text:p>neopets.com</text:p>
          </table:table-cell>
          <table:table-cell/>
          <table:table-cell table:formula="of:=LOOKUP([.A780];[.$F$2:.$F$155];[.A7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otizieflash.com</text:p>
          </table:table-cell>
          <table:table-cell office:value-type="string">
            <text:p>notizieflash.com/user/view</text:p>
          </table:table-cell>
          <table:table-cell table:formula="of:=VLOOKUP([.A781];[.$F$2:.$F$155];1)" office:value-type="string" office:string-value="neopets.com">
            <text:p>neopets.com</text:p>
          </table:table-cell>
          <table:table-cell/>
          <table:table-cell table:formula="of:=LOOKUP([.A781];[.$F$2:.$F$155];[.A7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s10.cpanel.hu</text:p>
          </table:table-cell>
          <table:table-cell office:value-type="string">
            <text:p>ns10.cpanel.hu/~zalant12</text:p>
          </table:table-cell>
          <table:table-cell table:formula="of:=VLOOKUP([.A782];[.$F$2:.$F$155];1)" office:value-type="string" office:string-value="neopets.com">
            <text:p>neopets.com</text:p>
          </table:table-cell>
          <table:table-cell/>
          <table:table-cell table:formula="of:=LOOKUP([.A782];[.$F$2:.$F$155];[.A7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s1.siteground258.com</text:p>
          </table:table-cell>
          <table:table-cell office:value-type="string">
            <text:p>ns1.siteground258.com/~theroby</text:p>
          </table:table-cell>
          <table:table-cell table:formula="of:=VLOOKUP([.A783];[.$F$2:.$F$155];1)" office:value-type="string" office:string-value="neopets.com">
            <text:p>neopets.com</text:p>
          </table:table-cell>
          <table:table-cell/>
          <table:table-cell table:formula="of:=LOOKUP([.A783];[.$F$2:.$F$155];[.A7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s201547.ovh.net</text:p>
          </table:table-cell>
          <table:table-cell office:value-type="string">
            <text:p>ns201547.ovh.net/~evasionx</text:p>
          </table:table-cell>
          <table:table-cell table:formula="of:=VLOOKUP([.A784];[.$F$2:.$F$155];1)" office:value-type="string" office:string-value="neopets.com">
            <text:p>neopets.com</text:p>
          </table:table-cell>
          <table:table-cell/>
          <table:table-cell table:formula="of:=LOOKUP([.A784];[.$F$2:.$F$155];[.A7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s204838.ovh.net</text:p>
          </table:table-cell>
          <table:table-cell office:value-type="string">
            <text:p>ns204838.ovh.net/~evasionx</text:p>
          </table:table-cell>
          <table:table-cell table:formula="of:=VLOOKUP([.A785];[.$F$2:.$F$155];1)" office:value-type="string" office:string-value="neopets.com">
            <text:p>neopets.com</text:p>
          </table:table-cell>
          <table:table-cell/>
          <table:table-cell table:formula="of:=LOOKUP([.A785];[.$F$2:.$F$155];[.A7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s2095958.ovh.net</text:p>
          </table:table-cell>
          <table:table-cell office:value-type="string">
            <text:p>ns2095958.ovh.net/~oruorg</text:p>
          </table:table-cell>
          <table:table-cell table:formula="of:=VLOOKUP([.A786];[.$F$2:.$F$155];1)" office:value-type="string" office:string-value="neopets.com">
            <text:p>neopets.com</text:p>
          </table:table-cell>
          <table:table-cell/>
          <table:table-cell table:formula="of:=LOOKUP([.A786];[.$F$2:.$F$155];[.A7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uzcom.com</text:p>
          </table:table-cell>
          <table:table-cell office:value-type="string">
            <text:p>nuzcom.com/user/register</text:p>
          </table:table-cell>
          <table:table-cell table:formula="of:=VLOOKUP([.A787];[.$F$2:.$F$155];1)" office:value-type="string" office:string-value="neopets.com">
            <text:p>neopets.com</text:p>
          </table:table-cell>
          <table:table-cell/>
          <table:table-cell table:formula="of:=LOOKUP([.A787];[.$F$2:.$F$155];[.A7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wcentral.org</text:p>
          </table:table-cell>
          <table:table-cell office:value-type="string">
            <text:p>nwcentral.org/user/register</text:p>
          </table:table-cell>
          <table:table-cell table:formula="of:=VLOOKUP([.A788];[.$F$2:.$F$155];1)" office:value-type="string" office:string-value="neopets.com">
            <text:p>neopets.com</text:p>
          </table:table-cell>
          <table:table-cell/>
          <table:table-cell table:formula="of:=LOOKUP([.A788];[.$F$2:.$F$155];[.A7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wlink.com</text:p>
          </table:table-cell>
          <table:table-cell office:value-type="string">
            <text:p>nwlink.com/~donclark</text:p>
          </table:table-cell>
          <table:table-cell table:formula="of:=VLOOKUP([.A789];[.$F$2:.$F$155];1)" office:value-type="string" office:string-value="neopets.com">
            <text:p>neopets.com</text:p>
          </table:table-cell>
          <table:table-cell/>
          <table:table-cell table:formula="of:=LOOKUP([.A789];[.$F$2:.$F$155];[.A7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curioso.com</text:p>
          </table:table-cell>
          <table:table-cell office:value-type="string">
            <text:p>ocurioso.com/user/edit</text:p>
          </table:table-cell>
          <table:table-cell table:formula="of:=VLOOKUP([.A790];[.$F$2:.$F$155];1)" office:value-type="string" office:string-value="neopets.com">
            <text:p>neopets.com</text:p>
          </table:table-cell>
          <table:table-cell/>
          <table:table-cell table:formula="of:=LOOKUP([.A790];[.$F$2:.$F$155];[.A7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curioso.com</text:p>
          </table:table-cell>
          <table:table-cell office:value-type="string">
            <text:p>ocurioso.com/user/login</text:p>
          </table:table-cell>
          <table:table-cell table:formula="of:=VLOOKUP([.A791];[.$F$2:.$F$155];1)" office:value-type="string" office:string-value="neopets.com">
            <text:p>neopets.com</text:p>
          </table:table-cell>
          <table:table-cell/>
          <table:table-cell table:formula="of:=LOOKUP([.A791];[.$F$2:.$F$155];[.A7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.deserv.net</text:p>
          </table:table-cell>
          <table:table-cell office:value-type="string">
            <text:p>o.deserv.net/~megastroms</text:p>
          </table:table-cell>
          <table:table-cell table:formula="of:=VLOOKUP([.A792];[.$F$2:.$F$155];1)" office:value-type="string" office:string-value="neopets.com">
            <text:p>neopets.com</text:p>
          </table:table-cell>
          <table:table-cell/>
          <table:table-cell table:formula="of:=LOOKUP([.A792];[.$F$2:.$F$155];[.A7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dir.com</text:p>
          </table:table-cell>
          <table:table-cell office:value-type="string">
            <text:p>odir.com/user/password</text:p>
          </table:table-cell>
          <table:table-cell table:formula="of:=VLOOKUP([.A793];[.$F$2:.$F$155];1)" office:value-type="string" office:string-value="neopets.com">
            <text:p>neopets.com</text:p>
          </table:table-cell>
          <table:table-cell/>
          <table:table-cell table:formula="of:=LOOKUP([.A793];[.$F$2:.$F$155];[.A7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hboyobama.com</text:p>
          </table:table-cell>
          <table:table-cell office:value-type="string">
            <text:p>ohboyobama.com/user/login</text:p>
          </table:table-cell>
          <table:table-cell table:formula="of:=VLOOKUP([.A794];[.$F$2:.$F$155];1)" office:value-type="string" office:string-value="neopets.com">
            <text:p>neopets.com</text:p>
          </table:table-cell>
          <table:table-cell/>
          <table:table-cell table:formula="of:=LOOKUP([.A794];[.$F$2:.$F$155];[.A7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idobarra.com</text:p>
          </table:table-cell>
          <table:table-cell office:value-type="string">
            <text:p>oidobarra.com/user/profile</text:p>
          </table:table-cell>
          <table:table-cell table:formula="of:=VLOOKUP([.A795];[.$F$2:.$F$155];1)" office:value-type="string" office:string-value="neopets.com">
            <text:p>neopets.com</text:p>
          </table:table-cell>
          <table:table-cell/>
          <table:table-cell table:formula="of:=LOOKUP([.A795];[.$F$2:.$F$155];[.A7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k.halhal.net</text:p>
          </table:table-cell>
          <table:table-cell office:value-type="string">
            <text:p>ok.halhal.net/~izuna</text:p>
          </table:table-cell>
          <table:table-cell table:formula="of:=VLOOKUP([.A796];[.$F$2:.$F$155];1)" office:value-type="string" office:string-value="neopets.com">
            <text:p>neopets.com</text:p>
          </table:table-cell>
          <table:table-cell/>
          <table:table-cell table:formula="of:=LOOKUP([.A796];[.$F$2:.$F$155];[.A7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epieceofmylife.com</text:p>
          </table:table-cell>
          <table:table-cell office:value-type="string">
            <text:p>onepieceofmylife.com/user/bookmarkposter</text:p>
          </table:table-cell>
          <table:table-cell table:formula="of:=VLOOKUP([.A797];[.$F$2:.$F$155];1)" office:value-type="string" office:string-value="neopets.com">
            <text:p>neopets.com</text:p>
          </table:table-cell>
          <table:table-cell/>
          <table:table-cell table:formula="of:=LOOKUP([.A797];[.$F$2:.$F$155];[.A7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prnews.com</text:p>
          </table:table-cell>
          <table:table-cell office:value-type="string">
            <text:p>onlineprnews.com/user/editpr</text:p>
          </table:table-cell>
          <table:table-cell table:formula="of:=VLOOKUP([.A798];[.$F$2:.$F$155];1)" office:value-type="string" office:string-value="onlineprnews.com">
            <text:p>onlineprnews.com</text:p>
          </table:table-cell>
          <table:table-cell table:formula="of:=[.B798]" office:value-type="string" office:string-value="onlineprnews.com/user/editpr">
            <text:p>onlineprnews.com/user/editpr</text:p>
          </table:table-cell>
          <table:table-cell table:formula="of:=LOOKUP([.A798];[.$F$2:.$F$155];[.A7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prnews.com</text:p>
          </table:table-cell>
          <table:table-cell office:value-type="string">
            <text:p>onlineprnews.com/user/home</text:p>
          </table:table-cell>
          <table:table-cell table:formula="of:=VLOOKUP([.A799];[.$F$2:.$F$155];1)" office:value-type="string" office:string-value="onlineprnews.com">
            <text:p>onlineprnews.com</text:p>
          </table:table-cell>
          <table:table-cell table:formula="of:=[.B799]" office:value-type="string" office:string-value="onlineprnews.com/user/home">
            <text:p>onlineprnews.com/user/home</text:p>
          </table:table-cell>
          <table:table-cell table:formula="of:=LOOKUP([.A799];[.$F$2:.$F$155];[.A7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prnews.com</text:p>
          </table:table-cell>
          <table:table-cell office:value-type="string">
            <text:p>onlineprnews.com/user/login</text:p>
          </table:table-cell>
          <table:table-cell table:formula="of:=VLOOKUP([.A800];[.$F$2:.$F$155];1)" office:value-type="string" office:string-value="onlineprnews.com">
            <text:p>onlineprnews.com</text:p>
          </table:table-cell>
          <table:table-cell table:formula="of:=[.B800]" office:value-type="string" office:string-value="onlineprnews.com/user/login">
            <text:p>onlineprnews.com/user/login</text:p>
          </table:table-cell>
          <table:table-cell table:formula="of:=LOOKUP([.A800];[.$F$2:.$F$155];[.A8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prnews.com</text:p>
          </table:table-cell>
          <table:table-cell office:value-type="string">
            <text:p>onlineprnews.com/user/newpr</text:p>
          </table:table-cell>
          <table:table-cell table:formula="of:=VLOOKUP([.A801];[.$F$2:.$F$155];1)" office:value-type="string" office:string-value="onlineprnews.com">
            <text:p>onlineprnews.com</text:p>
          </table:table-cell>
          <table:table-cell table:formula="of:=[.B801]" office:value-type="string" office:string-value="onlineprnews.com/user/newpr">
            <text:p>onlineprnews.com/user/newpr</text:p>
          </table:table-cell>
          <table:table-cell table:formula="of:=LOOKUP([.A801];[.$F$2:.$F$155];[.A8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prnews.com</text:p>
          </table:table-cell>
          <table:table-cell office:value-type="string">
            <text:p>onlineprnews.com/user/register</text:p>
          </table:table-cell>
          <table:table-cell table:formula="of:=VLOOKUP([.A802];[.$F$2:.$F$155];1)" office:value-type="string" office:string-value="onlineprnews.com">
            <text:p>onlineprnews.com</text:p>
          </table:table-cell>
          <table:table-cell table:formula="of:=[.B802]" office:value-type="string" office:string-value="onlineprnews.com/user/register">
            <text:p>onlineprnews.com/user/register</text:p>
          </table:table-cell>
          <table:table-cell table:formula="of:=LOOKUP([.A802];[.$F$2:.$F$155];[.A8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socialbookmarking.com</text:p>
          </table:table-cell>
          <table:table-cell office:value-type="string">
            <text:p>onlinesocialbookmarking.com/user/view</text:p>
          </table:table-cell>
          <table:table-cell table:formula="of:=VLOOKUP([.A803];[.$F$2:.$F$155];1)" office:value-type="string" office:string-value="onlineprnews.com">
            <text:p>onlineprnews.com</text:p>
          </table:table-cell>
          <table:table-cell/>
          <table:table-cell table:formula="of:=LOOKUP([.A803];[.$F$2:.$F$155];[.A8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linetires.com</text:p>
          </table:table-cell>
          <table:table-cell office:value-type="string">
            <text:p>onlinetires.com/user/vehicle</text:p>
          </table:table-cell>
          <table:table-cell table:formula="of:=VLOOKUP([.A804];[.$F$2:.$F$155];1)" office:value-type="string" office:string-value="onlineprnews.com">
            <text:p>onlineprnews.com</text:p>
          </table:table-cell>
          <table:table-cell/>
          <table:table-cell table:formula="of:=LOOKUP([.A804];[.$F$2:.$F$155];[.A8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nsugar.com</text:p>
          </table:table-cell>
          <table:table-cell office:value-type="string">
            <text:p>onsugar.com/user/login</text:p>
          </table:table-cell>
          <table:table-cell table:formula="of:=VLOOKUP([.A805];[.$F$2:.$F$155];1)" office:value-type="string" office:string-value="onlineprnews.com">
            <text:p>onlineprnews.com</text:p>
          </table:table-cell>
          <table:table-cell/>
          <table:table-cell table:formula="of:=LOOKUP([.A805];[.$F$2:.$F$155];[.A8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omega.com</text:p>
          </table:table-cell>
          <table:table-cell office:value-type="string">
            <text:p>oomega.com/user/view</text:p>
          </table:table-cell>
          <table:table-cell table:formula="of:=VLOOKUP([.A806];[.$F$2:.$F$155];1)" office:value-type="string" office:string-value="onlineprnews.com">
            <text:p>onlineprnews.com</text:p>
          </table:table-cell>
          <table:table-cell/>
          <table:table-cell table:formula="of:=LOOKUP([.A806];[.$F$2:.$F$155];[.A8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pencalais.com</text:p>
          </table:table-cell>
          <table:table-cell office:value-type="string">
            <text:p>opencalais.com/user/register</text:p>
          </table:table-cell>
          <table:table-cell table:formula="of:=VLOOKUP([.A807];[.$F$2:.$F$155];1)" office:value-type="string" office:string-value="onlineprnews.com">
            <text:p>onlineprnews.com</text:p>
          </table:table-cell>
          <table:table-cell/>
          <table:table-cell table:formula="of:=LOOKUP([.A807];[.$F$2:.$F$155];[.A8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pensiteexplorer.org</text:p>
          </table:table-cell>
          <table:table-cell office:value-type="string">
            <text:p>opensiteexplorer.org/user/signin</text:p>
          </table:table-cell>
          <table:table-cell table:formula="of:=VLOOKUP([.A808];[.$F$2:.$F$155];1)" office:value-type="string" office:string-value="onlineprnews.com">
            <text:p>onlineprnews.com</text:p>
          </table:table-cell>
          <table:table-cell/>
          <table:table-cell table:formula="of:=LOOKUP([.A808];[.$F$2:.$F$155];[.A8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rangepc.dyndns.org</text:p>
          </table:table-cell>
          <table:table-cell office:value-type="string">
            <text:p>orangepc.dyndns.org/~nameless</text:p>
          </table:table-cell>
          <table:table-cell table:formula="of:=VLOOKUP([.A809];[.$F$2:.$F$155];1)" office:value-type="string" office:string-value="onlineprnews.com">
            <text:p>onlineprnews.com</text:p>
          </table:table-cell>
          <table:table-cell/>
          <table:table-cell table:formula="of:=LOOKUP([.A809];[.$F$2:.$F$155];[.A8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static.com</text:p>
          </table:table-cell>
          <table:table-cell office:value-type="string">
            <text:p>ostatic.com/user/register</text:p>
          </table:table-cell>
          <table:table-cell table:formula="of:=VLOOKUP([.A810];[.$F$2:.$F$155];1)" office:value-type="string" office:string-value="onlineprnews.com">
            <text:p>onlineprnews.com</text:p>
          </table:table-cell>
          <table:table-cell/>
          <table:table-cell table:formula="of:=LOOKUP([.A810];[.$F$2:.$F$155];[.A8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swd.org</text:p>
          </table:table-cell>
          <table:table-cell office:value-type="string">
            <text:p>oswd.org/user/profile</text:p>
          </table:table-cell>
          <table:table-cell table:formula="of:=VLOOKUP([.A811];[.$F$2:.$F$155];1)" office:value-type="string" office:string-value="oswd.org">
            <text:p>oswd.org</text:p>
          </table:table-cell>
          <table:table-cell table:formula="of:=[.B811]" office:value-type="string" office:string-value="oswd.org/user/profile">
            <text:p>oswd.org/user/profile</text:p>
          </table:table-cell>
          <table:table-cell table:formula="of:=LOOKUP([.A811];[.$F$2:.$F$155];[.A8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urmedia.org</text:p>
          </table:table-cell>
          <table:table-cell office:value-type="string">
            <text:p>ourmedia.org/user/register</text:p>
          </table:table-cell>
          <table:table-cell table:formula="of:=VLOOKUP([.A812];[.$F$2:.$F$155];1)" office:value-type="string" office:string-value="oswd.org">
            <text:p>oswd.org</text:p>
          </table:table-cell>
          <table:table-cell/>
          <table:table-cell table:formula="of:=LOOKUP([.A812];[.$F$2:.$F$155];[.A8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utletpeak.com</text:p>
          </table:table-cell>
          <table:table-cell office:value-type="string">
            <text:p>outletpeak.com/user/ItemDetail</text:p>
          </table:table-cell>
          <table:table-cell table:formula="of:=VLOOKUP([.A813];[.$F$2:.$F$155];1)" office:value-type="string" office:string-value="oswd.org">
            <text:p>oswd.org</text:p>
          </table:table-cell>
          <table:table-cell/>
          <table:table-cell table:formula="of:=LOOKUP([.A813];[.$F$2:.$F$155];[.A8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utletpeak.com</text:p>
          </table:table-cell>
          <table:table-cell office:value-type="string">
            <text:p>outletpeak.com/user/KikakuMain</text:p>
          </table:table-cell>
          <table:table-cell table:formula="of:=VLOOKUP([.A814];[.$F$2:.$F$155];1)" office:value-type="string" office:string-value="oswd.org">
            <text:p>oswd.org</text:p>
          </table:table-cell>
          <table:table-cell/>
          <table:table-cell table:formula="of:=LOOKUP([.A814];[.$F$2:.$F$155];[.A8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utletpeak.com</text:p>
          </table:table-cell>
          <table:table-cell office:value-type="string">
            <text:p>outletpeak.com/user/ListProducts</text:p>
          </table:table-cell>
          <table:table-cell table:formula="of:=VLOOKUP([.A815];[.$F$2:.$F$155];1)" office:value-type="string" office:string-value="oswd.org">
            <text:p>oswd.org</text:p>
          </table:table-cell>
          <table:table-cell/>
          <table:table-cell table:formula="of:=LOOKUP([.A815];[.$F$2:.$F$155];[.A8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utletpeak.com</text:p>
          </table:table-cell>
          <table:table-cell office:value-type="string">
            <text:p>outletpeak.com/user/PrpStockNum</text:p>
          </table:table-cell>
          <table:table-cell table:formula="of:=VLOOKUP([.A816];[.$F$2:.$F$155];1)" office:value-type="string" office:string-value="oswd.org">
            <text:p>oswd.org</text:p>
          </table:table-cell>
          <table:table-cell/>
          <table:table-cell table:formula="of:=LOOKUP([.A816];[.$F$2:.$F$155];[.A8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utletpeak.com</text:p>
          </table:table-cell>
          <table:table-cell office:value-type="string">
            <text:p>outletpeak.com/user/SearchProducts</text:p>
          </table:table-cell>
          <table:table-cell table:formula="of:=VLOOKUP([.A817];[.$F$2:.$F$155];1)" office:value-type="string" office:string-value="oswd.org">
            <text:p>oswd.org</text:p>
          </table:table-cell>
          <table:table-cell/>
          <table:table-cell table:formula="of:=LOOKUP([.A817];[.$F$2:.$F$155];[.A8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x-eye.com</text:p>
          </table:table-cell>
          <table:table-cell office:value-type="string">
            <text:p>ox-eye.com/user/profile</text:p>
          </table:table-cell>
          <table:table-cell table:formula="of:=VLOOKUP([.A818];[.$F$2:.$F$155];1)" office:value-type="string" office:string-value="oswd.org">
            <text:p>oswd.org</text:p>
          </table:table-cell>
          <table:table-cell/>
          <table:table-cell table:formula="of:=LOOKUP([.A818];[.$F$2:.$F$155];[.A8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yyla.com</text:p>
          </table:table-cell>
          <table:table-cell office:value-type="string">
            <text:p>oyyla.com/user/view</text:p>
          </table:table-cell>
          <table:table-cell table:formula="of:=VLOOKUP([.A819];[.$F$2:.$F$155];1)" office:value-type="string" office:string-value="oswd.org">
            <text:p>oswd.org</text:p>
          </table:table-cell>
          <table:table-cell/>
          <table:table-cell table:formula="of:=LOOKUP([.A819];[.$F$2:.$F$155];[.A8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ges.prodigy.net</text:p>
          </table:table-cell>
          <table:table-cell office:value-type="string">
            <text:p>pages.prodigy.net/daleharris</text:p>
          </table:table-cell>
          <table:table-cell table:formula="of:=VLOOKUP([.A820];[.$F$2:.$F$155];1)" office:value-type="string" office:string-value="oswd.org">
            <text:p>oswd.org</text:p>
          </table:table-cell>
          <table:table-cell/>
          <table:table-cell table:formula="of:=LOOKUP([.A820];[.$F$2:.$F$155];[.A8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l-punte.com</text:p>
          </table:table-cell>
          <table:table-cell office:value-type="string">
            <text:p>pal-punte.com/~image</text:p>
          </table:table-cell>
          <table:table-cell table:formula="of:=VLOOKUP([.A821];[.$F$2:.$F$155];1)" office:value-type="string" office:string-value="oswd.org">
            <text:p>oswd.org</text:p>
          </table:table-cell>
          <table:table-cell/>
          <table:table-cell table:formula="of:=LOOKUP([.A821];[.$F$2:.$F$155];[.A8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l-punte.com</text:p>
          </table:table-cell>
          <table:table-cell office:value-type="string">
            <text:p>pal-punte.com/~lolip</text:p>
          </table:table-cell>
          <table:table-cell table:formula="of:=VLOOKUP([.A822];[.$F$2:.$F$155];1)" office:value-type="string" office:string-value="oswd.org">
            <text:p>oswd.org</text:p>
          </table:table-cell>
          <table:table-cell/>
          <table:table-cell table:formula="of:=LOOKUP([.A822];[.$F$2:.$F$155];[.A8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nix.com</text:p>
          </table:table-cell>
          <table:table-cell office:value-type="string">
            <text:p>panix.com/~elflord</text:p>
          </table:table-cell>
          <table:table-cell table:formula="of:=VLOOKUP([.A823];[.$F$2:.$F$155];1)" office:value-type="string" office:string-value="oswd.org">
            <text:p>oswd.org</text:p>
          </table:table-cell>
          <table:table-cell/>
          <table:table-cell table:formula="of:=LOOKUP([.A823];[.$F$2:.$F$155];[.A8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noramio.com</text:p>
          </table:table-cell>
          <table:table-cell office:value-type="string">
            <text:p>panoramio.com/user/2534698</text:p>
          </table:table-cell>
          <table:table-cell table:formula="of:=VLOOKUP([.A824];[.$F$2:.$F$155];1)" office:value-type="string" office:string-value="panoramio.com">
            <text:p>panoramio.com</text:p>
          </table:table-cell>
          <table:table-cell table:formula="of:=[.B824]" office:value-type="string" office:string-value="panoramio.com/user/2534698">
            <text:p>panoramio.com/user/2534698</text:p>
          </table:table-cell>
          <table:table-cell table:formula="of:=LOOKUP([.A824];[.$F$2:.$F$155];[.A8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noramio.com</text:p>
          </table:table-cell>
          <table:table-cell office:value-type="string">
            <text:p>panoramio.com/user/70986</text:p>
          </table:table-cell>
          <table:table-cell table:formula="of:=VLOOKUP([.A825];[.$F$2:.$F$155];1)" office:value-type="string" office:string-value="panoramio.com">
            <text:p>panoramio.com</text:p>
          </table:table-cell>
          <table:table-cell table:formula="of:=[.B825]" office:value-type="string" office:string-value="panoramio.com/user/70986">
            <text:p>panoramio.com/user/70986</text:p>
          </table:table-cell>
          <table:table-cell table:formula="of:=LOOKUP([.A825];[.$F$2:.$F$155];[.A8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16.wakwak.com</text:p>
          </table:table-cell>
          <table:table-cell office:value-type="string">
            <text:p>park16.wakwak.com/~haya23</text:p>
          </table:table-cell>
          <table:table-cell table:formula="of:=VLOOKUP([.A826];[.$F$2:.$F$155];1)" office:value-type="string" office:string-value="panoramio.com">
            <text:p>panoramio.com</text:p>
          </table:table-cell>
          <table:table-cell/>
          <table:table-cell table:formula="of:=LOOKUP([.A826];[.$F$2:.$F$155];[.A8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16.wakwak.com</text:p>
          </table:table-cell>
          <table:table-cell office:value-type="string">
            <text:p>park16.wakwak.com/~html-css</text:p>
          </table:table-cell>
          <table:table-cell table:formula="of:=VLOOKUP([.A827];[.$F$2:.$F$155];1)" office:value-type="string" office:string-value="panoramio.com">
            <text:p>panoramio.com</text:p>
          </table:table-cell>
          <table:table-cell/>
          <table:table-cell table:formula="of:=LOOKUP([.A827];[.$F$2:.$F$155];[.A8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17.wakwak.com</text:p>
          </table:table-cell>
          <table:table-cell office:value-type="string">
            <text:p>park17.wakwak.com/~pawa1</text:p>
          </table:table-cell>
          <table:table-cell table:formula="of:=VLOOKUP([.A828];[.$F$2:.$F$155];1)" office:value-type="string" office:string-value="panoramio.com">
            <text:p>panoramio.com</text:p>
          </table:table-cell>
          <table:table-cell/>
          <table:table-cell table:formula="of:=LOOKUP([.A828];[.$F$2:.$F$155];[.A8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18.wakwak.com</text:p>
          </table:table-cell>
          <table:table-cell office:value-type="string">
            <text:p>park18.wakwak.com/~osyare</text:p>
          </table:table-cell>
          <table:table-cell table:formula="of:=VLOOKUP([.A829];[.$F$2:.$F$155];1)" office:value-type="string" office:string-value="panoramio.com">
            <text:p>panoramio.com</text:p>
          </table:table-cell>
          <table:table-cell/>
          <table:table-cell table:formula="of:=LOOKUP([.A829];[.$F$2:.$F$155];[.A8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18.wakwak.com</text:p>
          </table:table-cell>
          <table:table-cell office:value-type="string">
            <text:p>park18.wakwak.com/~wonderful</text:p>
          </table:table-cell>
          <table:table-cell table:formula="of:=VLOOKUP([.A830];[.$F$2:.$F$155];1)" office:value-type="string" office:string-value="panoramio.com">
            <text:p>panoramio.com</text:p>
          </table:table-cell>
          <table:table-cell/>
          <table:table-cell table:formula="of:=LOOKUP([.A830];[.$F$2:.$F$155];[.A8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1.wakwak.com</text:p>
          </table:table-cell>
          <table:table-cell office:value-type="string">
            <text:p>park1.wakwak.com/~pfw</text:p>
          </table:table-cell>
          <table:table-cell table:formula="of:=VLOOKUP([.A831];[.$F$2:.$F$155];1)" office:value-type="string" office:string-value="panoramio.com">
            <text:p>panoramio.com</text:p>
          </table:table-cell>
          <table:table-cell/>
          <table:table-cell table:formula="of:=LOOKUP([.A831];[.$F$2:.$F$155];[.A8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2.wakwak.com</text:p>
          </table:table-cell>
          <table:table-cell office:value-type="string">
            <text:p>park2.wakwak.com/~toyonaka</text:p>
          </table:table-cell>
          <table:table-cell table:formula="of:=VLOOKUP([.A832];[.$F$2:.$F$155];1)" office:value-type="string" office:string-value="panoramio.com">
            <text:p>panoramio.com</text:p>
          </table:table-cell>
          <table:table-cell/>
          <table:table-cell table:formula="of:=LOOKUP([.A832];[.$F$2:.$F$155];[.A8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3.wakwak.com</text:p>
          </table:table-cell>
          <table:table-cell office:value-type="string">
            <text:p>park3.wakwak.com/~pokepale</text:p>
          </table:table-cell>
          <table:table-cell table:formula="of:=VLOOKUP([.A833];[.$F$2:.$F$155];1)" office:value-type="string" office:string-value="panoramio.com">
            <text:p>panoramio.com</text:p>
          </table:table-cell>
          <table:table-cell/>
          <table:table-cell table:formula="of:=LOOKUP([.A833];[.$F$2:.$F$155];[.A8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5.wakwak.com</text:p>
          </table:table-cell>
          <table:table-cell office:value-type="string">
            <text:p>park5.wakwak.com/~takatukiborapaso</text:p>
          </table:table-cell>
          <table:table-cell table:formula="of:=VLOOKUP([.A834];[.$F$2:.$F$155];1)" office:value-type="string" office:string-value="panoramio.com">
            <text:p>panoramio.com</text:p>
          </table:table-cell>
          <table:table-cell/>
          <table:table-cell table:formula="of:=LOOKUP([.A834];[.$F$2:.$F$155];[.A8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rk8.wakwak.com</text:p>
          </table:table-cell>
          <table:table-cell office:value-type="string">
            <text:p>park8.wakwak.com/~app</text:p>
          </table:table-cell>
          <table:table-cell table:formula="of:=VLOOKUP([.A835];[.$F$2:.$F$155];1)" office:value-type="string" office:string-value="panoramio.com">
            <text:p>panoramio.com</text:p>
          </table:table-cell>
          <table:table-cell/>
          <table:table-cell table:formula="of:=LOOKUP([.A835];[.$F$2:.$F$155];[.A8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triot.net</text:p>
          </table:table-cell>
          <table:table-cell office:value-type="string">
            <text:p>patriot.net/~bmcgin</text:p>
          </table:table-cell>
          <table:table-cell table:formula="of:=VLOOKUP([.A836];[.$F$2:.$F$155];1)" office:value-type="string" office:string-value="panoramio.com">
            <text:p>panoramio.com</text:p>
          </table:table-cell>
          <table:table-cell/>
          <table:table-cell table:formula="of:=LOOKUP([.A836];[.$F$2:.$F$155];[.A8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ygo.17zhifu.com</text:p>
          </table:table-cell>
          <table:table-cell office:value-type="string">
            <text:p>paygo.17zhifu.com/user/10005</text:p>
          </table:table-cell>
          <table:table-cell table:formula="of:=VLOOKUP([.A837];[.$F$2:.$F$155];1)" office:value-type="string" office:string-value="panoramio.com">
            <text:p>panoramio.com</text:p>
          </table:table-cell>
          <table:table-cell/>
          <table:table-cell table:formula="of:=LOOKUP([.A837];[.$F$2:.$F$155];[.A8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aygo.17zhifu.com</text:p>
          </table:table-cell>
          <table:table-cell office:value-type="string">
            <text:p>paygo.17zhifu.com/user/10020</text:p>
          </table:table-cell>
          <table:table-cell table:formula="of:=VLOOKUP([.A838];[.$F$2:.$F$155];1)" office:value-type="string" office:string-value="panoramio.com">
            <text:p>panoramio.com</text:p>
          </table:table-cell>
          <table:table-cell/>
          <table:table-cell table:formula="of:=LOOKUP([.A838];[.$F$2:.$F$155];[.A8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bm.com</text:p>
          </table:table-cell>
          <table:table-cell office:value-type="string">
            <text:p>pbm.com/~lindahl</text:p>
          </table:table-cell>
          <table:table-cell table:formula="of:=VLOOKUP([.A839];[.$F$2:.$F$155];1)" office:value-type="string" office:string-value="pbm.com">
            <text:p>pbm.com</text:p>
          </table:table-cell>
          <table:table-cell table:formula="of:=[.B839]" office:value-type="string" office:string-value="pbm.com/~lindahl">
            <text:p>pbm.com/~lindahl</text:p>
          </table:table-cell>
          <table:table-cell table:formula="of:=LOOKUP([.A839];[.$F$2:.$F$155];[.A8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eople.mozilla.com</text:p>
          </table:table-cell>
          <table:table-cell office:value-type="string">
            <text:p>people.mozilla.com/~prouget</text:p>
          </table:table-cell>
          <table:table-cell table:formula="of:=VLOOKUP([.A840];[.$F$2:.$F$155];1)" office:value-type="string" office:string-value="pbm.com">
            <text:p>pbm.com</text:p>
          </table:table-cell>
          <table:table-cell/>
          <table:table-cell table:formula="of:=LOOKUP([.A840];[.$F$2:.$F$155];[.A8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eoplesrepublicofcork.com</text:p>
          </table:table-cell>
          <table:table-cell office:value-type="string">
            <text:p>peoplesrepublicofcork.com/~peoplesr</text:p>
          </table:table-cell>
          <table:table-cell table:formula="of:=VLOOKUP([.A841];[.$F$2:.$F$155];1)" office:value-type="string" office:string-value="peoplesrepublicofcork.com">
            <text:p>peoplesrepublicofcork.com</text:p>
          </table:table-cell>
          <table:table-cell table:formula="of:=[.B841]" office:value-type="string" office:string-value="peoplesrepublicofcork.com/~peoplesr">
            <text:p>peoplesrepublicofcork.com/~peoplesr</text:p>
          </table:table-cell>
          <table:table-cell table:formula="of:=LOOKUP([.A841];[.$F$2:.$F$155];[.A8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eriferry.khojworkshop.org</text:p>
          </table:table-cell>
          <table:table-cell office:value-type="string">
            <text:p>periferry.khojworkshop.org/user/register</text:p>
          </table:table-cell>
          <table:table-cell table:formula="of:=VLOOKUP([.A842];[.$F$2:.$F$155];1)" office:value-type="string" office:string-value="peoplesrepublicofcork.com">
            <text:p>peoplesrepublicofcork.com</text:p>
          </table:table-cell>
          <table:table-cell/>
          <table:table-cell table:formula="of:=LOOKUP([.A842];[.$F$2:.$F$155];[.A8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fbuzz.com</text:p>
          </table:table-cell>
          <table:table-cell office:value-type="string">
            <text:p>pfbuzz.com/user/login</text:p>
          </table:table-cell>
          <table:table-cell table:formula="of:=VLOOKUP([.A843];[.$F$2:.$F$155];1)" office:value-type="string" office:string-value="pfbuzz.com">
            <text:p>pfbuzz.com</text:p>
          </table:table-cell>
          <table:table-cell table:formula="of:=[.B843]" office:value-type="string" office:string-value="pfbuzz.com/user/login">
            <text:p>pfbuzz.com/user/login</text:p>
          </table:table-cell>
          <table:table-cell table:formula="of:=LOOKUP([.A843];[.$F$2:.$F$155];[.A8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fbuzz.com</text:p>
          </table:table-cell>
          <table:table-cell office:value-type="string">
            <text:p>pfbuzz.com/user/register</text:p>
          </table:table-cell>
          <table:table-cell table:formula="of:=VLOOKUP([.A844];[.$F$2:.$F$155];1)" office:value-type="string" office:string-value="pfbuzz.com">
            <text:p>pfbuzz.com</text:p>
          </table:table-cell>
          <table:table-cell table:formula="of:=[.B844]" office:value-type="string" office:string-value="pfbuzz.com/user/register">
            <text:p>pfbuzz.com/user/register</text:p>
          </table:table-cell>
          <table:table-cell table:formula="of:=LOOKUP([.A844];[.$F$2:.$F$155];[.A8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fbuzz.com</text:p>
          </table:table-cell>
          <table:table-cell office:value-type="string">
            <text:p>pfbuzz.com/user/reset</text:p>
          </table:table-cell>
          <table:table-cell table:formula="of:=VLOOKUP([.A845];[.$F$2:.$F$155];1)" office:value-type="string" office:string-value="pfbuzz.com">
            <text:p>pfbuzz.com</text:p>
          </table:table-cell>
          <table:table-cell table:formula="of:=[.B845]" office:value-type="string" office:string-value="pfbuzz.com/user/reset">
            <text:p>pfbuzz.com/user/reset</text:p>
          </table:table-cell>
          <table:table-cell table:formula="of:=LOOKUP([.A845];[.$F$2:.$F$155];[.A8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f-x.net</text:p>
          </table:table-cell>
          <table:table-cell office:value-type="string">
            <text:p>pf-x.net/~sptetsu</text:p>
          </table:table-cell>
          <table:table-cell table:formula="of:=VLOOKUP([.A846];[.$F$2:.$F$155];1)" office:value-type="string" office:string-value="peoplesrepublicofcork.com">
            <text:p>peoplesrepublicofcork.com</text:p>
          </table:table-cell>
          <table:table-cell/>
          <table:table-cell table:formula="of:=LOOKUP([.A846];[.$F$2:.$F$155];[.A8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ipinews.com</text:p>
          </table:table-cell>
          <table:table-cell office:value-type="string">
            <text:p>pipinews.com/user/profile</text:p>
          </table:table-cell>
          <table:table-cell table:formula="of:=VLOOKUP([.A847];[.$F$2:.$F$155];1)" office:value-type="string" office:string-value="pfbuzz.com">
            <text:p>pfbuzz.com</text:p>
          </table:table-cell>
          <table:table-cell/>
          <table:table-cell table:formula="of:=LOOKUP([.A847];[.$F$2:.$F$155];[.A8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ipinews.com</text:p>
          </table:table-cell>
          <table:table-cell office:value-type="string">
            <text:p>pipinews.com/user/view</text:p>
          </table:table-cell>
          <table:table-cell table:formula="of:=VLOOKUP([.A848];[.$F$2:.$F$155];1)" office:value-type="string" office:string-value="pfbuzz.com">
            <text:p>pfbuzz.com</text:p>
          </table:table-cell>
          <table:table-cell/>
          <table:table-cell table:formula="of:=LOOKUP([.A848];[.$F$2:.$F$155];[.A8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laylist.com</text:p>
          </table:table-cell>
          <table:table-cell office:value-type="string">
            <text:p>playlist.com/user/login</text:p>
          </table:table-cell>
          <table:table-cell table:formula="of:=VLOOKUP([.A849];[.$F$2:.$F$155];1)" office:value-type="string" office:string-value="playlist.com">
            <text:p>playlist.com</text:p>
          </table:table-cell>
          <table:table-cell/>
          <table:table-cell table:formula="of:=LOOKUP([.A849];[.$F$2:.$F$155];[.A8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laylist.com</text:p>
          </table:table-cell>
          <table:table-cell office:value-type="string">
            <text:p>playlist.com/user/nonus</text:p>
          </table:table-cell>
          <table:table-cell table:formula="of:=VLOOKUP([.A850];[.$F$2:.$F$155];1)" office:value-type="string" office:string-value="playlist.com">
            <text:p>playlist.com</text:p>
          </table:table-cell>
          <table:table-cell/>
          <table:table-cell table:formula="of:=LOOKUP([.A850];[.$F$2:.$F$155];[.A8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laylist.com</text:p>
          </table:table-cell>
          <table:table-cell office:value-type="string">
            <text:p>playlist.com/user/password</text:p>
          </table:table-cell>
          <table:table-cell table:formula="of:=VLOOKUP([.A851];[.$F$2:.$F$155];1)" office:value-type="string" office:string-value="playlist.com">
            <text:p>playlist.com</text:p>
          </table:table-cell>
          <table:table-cell/>
          <table:table-cell table:formula="of:=LOOKUP([.A851];[.$F$2:.$F$155];[.A8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laylist.com</text:p>
          </table:table-cell>
          <table:table-cell office:value-type="string">
            <text:p>playlist.com/user/register</text:p>
          </table:table-cell>
          <table:table-cell table:formula="of:=VLOOKUP([.A852];[.$F$2:.$F$155];1)" office:value-type="string" office:string-value="playlist.com">
            <text:p>playlist.com</text:p>
          </table:table-cell>
          <table:table-cell/>
          <table:table-cell table:formula="of:=LOOKUP([.A852];[.$F$2:.$F$155];[.A8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lerb.com</text:p>
          </table:table-cell>
          <table:table-cell office:value-type="string">
            <text:p>plerb.com/user/cp</text:p>
          </table:table-cell>
          <table:table-cell table:formula="of:=VLOOKUP([.A853];[.$F$2:.$F$155];1)" office:value-type="string" office:string-value="playlist.com">
            <text:p>playlist.com</text:p>
          </table:table-cell>
          <table:table-cell/>
          <table:table-cell table:formula="of:=LOOKUP([.A853];[.$F$2:.$F$155];[.A8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lerb.com</text:p>
          </table:table-cell>
          <table:table-cell office:value-type="string">
            <text:p>plerb.com/user/login</text:p>
          </table:table-cell>
          <table:table-cell table:formula="of:=VLOOKUP([.A854];[.$F$2:.$F$155];1)" office:value-type="string" office:string-value="playlist.com">
            <text:p>playlist.com</text:p>
          </table:table-cell>
          <table:table-cell/>
          <table:table-cell table:formula="of:=LOOKUP([.A854];[.$F$2:.$F$155];[.A8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metrics.performancing.com</text:p>
          </table:table-cell>
          <table:table-cell office:value-type="string">
            <text:p>pmetrics.performancing.com/user/login</text:p>
          </table:table-cell>
          <table:table-cell table:formula="of:=VLOOKUP([.A855];[.$F$2:.$F$155];1)" office:value-type="string" office:string-value="playlist.com">
            <text:p>playlist.com</text:p>
          </table:table-cell>
          <table:table-cell/>
          <table:table-cell table:formula="of:=LOOKUP([.A855];[.$F$2:.$F$155];[.A8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gostick.net</text:p>
          </table:table-cell>
          <table:table-cell office:value-type="string">
            <text:p>pogostick.net/~pnh</text:p>
          </table:table-cell>
          <table:table-cell table:formula="of:=VLOOKUP([.A856];[.$F$2:.$F$155];1)" office:value-type="string" office:string-value="playlist.com">
            <text:p>playlist.com</text:p>
          </table:table-cell>
          <table:table-cell/>
          <table:table-cell table:formula="of:=LOOKUP([.A856];[.$F$2:.$F$155];[.A8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kebase.net</text:p>
          </table:table-cell>
          <table:table-cell office:value-type="string">
            <text:p>pokebase.net/~site</text:p>
          </table:table-cell>
          <table:table-cell table:formula="of:=VLOOKUP([.A857];[.$F$2:.$F$155];1)" office:value-type="string" office:string-value="playlist.com">
            <text:p>playlist.com</text:p>
          </table:table-cell>
          <table:table-cell/>
          <table:table-cell table:formula="of:=LOOKUP([.A857];[.$F$2:.$F$155];[.A8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larisleadmanager.com</text:p>
          </table:table-cell>
          <table:table-cell office:value-type="string">
            <text:p>polarisleadmanager.com/user/auth</text:p>
          </table:table-cell>
          <table:table-cell table:formula="of:=VLOOKUP([.A858];[.$F$2:.$F$155];1)" office:value-type="string" office:string-value="playlist.com">
            <text:p>playlist.com</text:p>
          </table:table-cell>
          <table:table-cell/>
          <table:table-cell table:formula="of:=LOOKUP([.A858];[.$F$2:.$F$155];[.A8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larisleadmanager.com</text:p>
          </table:table-cell>
          <table:table-cell office:value-type="string">
            <text:p>polarisleadmanager.com/user/manager</text:p>
          </table:table-cell>
          <table:table-cell table:formula="of:=VLOOKUP([.A859];[.$F$2:.$F$155];1)" office:value-type="string" office:string-value="playlist.com">
            <text:p>playlist.com</text:p>
          </table:table-cell>
          <table:table-cell/>
          <table:table-cell table:formula="of:=LOOKUP([.A859];[.$F$2:.$F$155];[.A8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larisleadmanager.com</text:p>
          </table:table-cell>
          <table:table-cell office:value-type="string">
            <text:p>polarisleadmanager.com/user/start</text:p>
          </table:table-cell>
          <table:table-cell table:formula="of:=VLOOKUP([.A860];[.$F$2:.$F$155];1)" office:value-type="string" office:string-value="playlist.com">
            <text:p>playlist.com</text:p>
          </table:table-cell>
          <table:table-cell/>
          <table:table-cell table:formula="of:=LOOKUP([.A860];[.$F$2:.$F$155];[.A8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lls.freewebs.com</text:p>
          </table:table-cell>
          <table:table-cell office:value-type="string">
            <text:p>polls.freewebs.com/Members</text:p>
          </table:table-cell>
          <table:table-cell table:formula="of:=VLOOKUP([.A861];[.$F$2:.$F$155];1)" office:value-type="string" office:string-value="playlist.com">
            <text:p>playlist.com</text:p>
          </table:table-cell>
          <table:table-cell/>
          <table:table-cell table:formula="of:=LOOKUP([.A861];[.$F$2:.$F$155];[.A8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potamo.com</text:p>
          </table:table-cell>
          <table:table-cell office:value-type="string">
            <text:p>popotamo.com/user/login</text:p>
          </table:table-cell>
          <table:table-cell table:formula="of:=VLOOKUP([.A862];[.$F$2:.$F$155];1)" office:value-type="string" office:string-value="playlist.com">
            <text:p>playlist.com</text:p>
          </table:table-cell>
          <table:table-cell/>
          <table:table-cell table:formula="of:=LOOKUP([.A862];[.$F$2:.$F$155];[.A8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separty.com</text:p>
          </table:table-cell>
          <table:table-cell office:value-type="string">
            <text:p>poseparty.com/user/category</text:p>
          </table:table-cell>
          <table:table-cell table:formula="of:=VLOOKUP([.A863];[.$F$2:.$F$155];1)" office:value-type="string" office:string-value="playlist.com">
            <text:p>playlist.com</text:p>
          </table:table-cell>
          <table:table-cell/>
          <table:table-cell table:formula="of:=LOOKUP([.A863];[.$F$2:.$F$155];[.A8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separty.com</text:p>
          </table:table-cell>
          <table:table-cell office:value-type="string">
            <text:p>poseparty.com/user/contri</text:p>
          </table:table-cell>
          <table:table-cell table:formula="of:=VLOOKUP([.A864];[.$F$2:.$F$155];1)" office:value-type="string" office:string-value="playlist.com">
            <text:p>playlist.com</text:p>
          </table:table-cell>
          <table:table-cell/>
          <table:table-cell table:formula="of:=LOOKUP([.A864];[.$F$2:.$F$155];[.A8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stonfire.com</text:p>
          </table:table-cell>
          <table:table-cell office:value-type="string">
            <text:p>postonfire.com/user/password</text:p>
          </table:table-cell>
          <table:table-cell table:formula="of:=VLOOKUP([.A865];[.$F$2:.$F$155];1)" office:value-type="string" office:string-value="playlist.com">
            <text:p>playlist.com</text:p>
          </table:table-cell>
          <table:table-cell/>
          <table:table-cell table:formula="of:=LOOKUP([.A865];[.$F$2:.$F$155];[.A8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stonfire.com</text:p>
          </table:table-cell>
          <table:table-cell office:value-type="string">
            <text:p>postonfire.com/user/register</text:p>
          </table:table-cell>
          <table:table-cell table:formula="of:=VLOOKUP([.A866];[.$F$2:.$F$155];1)" office:value-type="string" office:string-value="playlist.com">
            <text:p>playlist.com</text:p>
          </table:table-cell>
          <table:table-cell/>
          <table:table-cell table:formula="of:=LOOKUP([.A866];[.$F$2:.$F$155];[.A8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ostonfire.com</text:p>
          </table:table-cell>
          <table:table-cell office:value-type="string">
            <text:p>postonfire.com/user/reset</text:p>
          </table:table-cell>
          <table:table-cell table:formula="of:=VLOOKUP([.A867];[.$F$2:.$F$155];1)" office:value-type="string" office:string-value="playlist.com">
            <text:p>playlist.com</text:p>
          </table:table-cell>
          <table:table-cell/>
          <table:table-cell table:formula="of:=LOOKUP([.A867];[.$F$2:.$F$155];[.A8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p.sohu.com</text:p>
          </table:table-cell>
          <table:table-cell office:value-type="string">
            <text:p>pp.sohu.com/user/22983521</text:p>
          </table:table-cell>
          <table:table-cell table:formula="of:=VLOOKUP([.A868];[.$F$2:.$F$155];1)" office:value-type="string" office:string-value="playlist.com">
            <text:p>playlist.com</text:p>
          </table:table-cell>
          <table:table-cell/>
          <table:table-cell table:formula="of:=LOOKUP([.A868];[.$F$2:.$F$155];[.A8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essrelease001.com</text:p>
          </table:table-cell>
          <table:table-cell office:value-type="string">
            <text:p>pressrelease001.com/user/register</text:p>
          </table:table-cell>
          <table:table-cell table:formula="of:=VLOOKUP([.A869];[.$F$2:.$F$155];1)" office:value-type="string" office:string-value="playlist.com">
            <text:p>playlist.com</text:p>
          </table:table-cell>
          <table:table-cell/>
          <table:table-cell table:formula="of:=LOOKUP([.A869];[.$F$2:.$F$155];[.A8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essreleasepoint.com</text:p>
          </table:table-cell>
          <table:table-cell office:value-type="string">
            <text:p>pressreleasepoint.com/user/login</text:p>
          </table:table-cell>
          <table:table-cell table:formula="of:=VLOOKUP([.A870];[.$F$2:.$F$155];1)" office:value-type="string" office:string-value="pressreleasepoint.com">
            <text:p>pressreleasepoint.com</text:p>
          </table:table-cell>
          <table:table-cell table:formula="of:=[.B870]" office:value-type="string" office:string-value="pressreleasepoint.com/user/login">
            <text:p>pressreleasepoint.com/user/login</text:p>
          </table:table-cell>
          <table:table-cell table:formula="of:=LOOKUP([.A870];[.$F$2:.$F$155];[.A8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essreleasepoint.com</text:p>
          </table:table-cell>
          <table:table-cell office:value-type="string">
            <text:p>pressreleasepoint.com/user/password</text:p>
          </table:table-cell>
          <table:table-cell table:formula="of:=VLOOKUP([.A871];[.$F$2:.$F$155];1)" office:value-type="string" office:string-value="pressreleasepoint.com">
            <text:p>pressreleasepoint.com</text:p>
          </table:table-cell>
          <table:table-cell table:formula="of:=[.B871]" office:value-type="string" office:string-value="pressreleasepoint.com/user/password">
            <text:p>pressreleasepoint.com/user/password</text:p>
          </table:table-cell>
          <table:table-cell table:formula="of:=LOOKUP([.A871];[.$F$2:.$F$155];[.A8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iceboard.fpts.com.vn</text:p>
          </table:table-cell>
          <table:table-cell office:value-type="string">
            <text:p>priceboard.fpts.com.vn/user/stock</text:p>
          </table:table-cell>
          <table:table-cell table:formula="of:=VLOOKUP([.A872];[.$F$2:.$F$155];1)" office:value-type="string" office:string-value="pressreleasepoint.com">
            <text:p>pressreleasepoint.com</text:p>
          </table:table-cell>
          <table:table-cell/>
          <table:table-cell table:formula="of:=LOOKUP([.A872];[.$F$2:.$F$155];[.A8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imelocation.com</text:p>
          </table:table-cell>
          <table:table-cell office:value-type="string">
            <text:p>primelocation.com/user/alert</text:p>
          </table:table-cell>
          <table:table-cell table:formula="of:=VLOOKUP([.A873];[.$F$2:.$F$155];1)" office:value-type="string" office:string-value="primelocation.com">
            <text:p>primelocation.com</text:p>
          </table:table-cell>
          <table:table-cell table:formula="of:=[.B873]" office:value-type="string" office:string-value="primelocation.com/user/alert">
            <text:p>primelocation.com/user/alert</text:p>
          </table:table-cell>
          <table:table-cell table:formula="of:=LOOKUP([.A873];[.$F$2:.$F$155];[.A8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imelocation.com</text:p>
          </table:table-cell>
          <table:table-cell office:value-type="string">
            <text:p>primelocation.com/user/myprimelocation</text:p>
          </table:table-cell>
          <table:table-cell table:formula="of:=VLOOKUP([.A874];[.$F$2:.$F$155];1)" office:value-type="string" office:string-value="primelocation.com">
            <text:p>primelocation.com</text:p>
          </table:table-cell>
          <table:table-cell table:formula="of:=[.B874]" office:value-type="string" office:string-value="primelocation.com/user/myprimelocation">
            <text:p>primelocation.com/user/myprimelocation</text:p>
          </table:table-cell>
          <table:table-cell table:formula="of:=LOOKUP([.A874];[.$F$2:.$F$155];[.A8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imelocation.com</text:p>
          </table:table-cell>
          <table:table-cell office:value-type="string">
            <text:p>primelocation.com/user/redirect</text:p>
          </table:table-cell>
          <table:table-cell table:formula="of:=VLOOKUP([.A875];[.$F$2:.$F$155];1)" office:value-type="string" office:string-value="primelocation.com">
            <text:p>primelocation.com</text:p>
          </table:table-cell>
          <table:table-cell table:formula="of:=[.B875]" office:value-type="string" office:string-value="primelocation.com/user/redirect">
            <text:p>primelocation.com/user/redirect</text:p>
          </table:table-cell>
          <table:table-cell table:formula="of:=LOOKUP([.A875];[.$F$2:.$F$155];[.A8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imelocation.com</text:p>
          </table:table-cell>
          <table:table-cell office:value-type="string">
            <text:p>primelocation.com/user/register</text:p>
          </table:table-cell>
          <table:table-cell table:formula="of:=VLOOKUP([.A876];[.$F$2:.$F$155];1)" office:value-type="string" office:string-value="primelocation.com">
            <text:p>primelocation.com</text:p>
          </table:table-cell>
          <table:table-cell table:formula="of:=[.B876]" office:value-type="string" office:string-value="primelocation.com/user/register">
            <text:p>primelocation.com/user/register</text:p>
          </table:table-cell>
          <table:table-cell table:formula="of:=LOOKUP([.A876];[.$F$2:.$F$155];[.A8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ofile.china.alibaba.com</text:p>
          </table:table-cell>
          <table:table-cell office:value-type="string">
            <text:p>profile.china.alibaba.com/user/admin</text:p>
          </table:table-cell>
          <table:table-cell table:formula="of:=VLOOKUP([.A877];[.$F$2:.$F$155];1)" office:value-type="string" office:string-value="primelocation.com">
            <text:p>primelocation.com</text:p>
          </table:table-cell>
          <table:table-cell/>
          <table:table-cell table:formula="of:=LOOKUP([.A877];[.$F$2:.$F$155];[.A8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ofile.china.alibaba.com</text:p>
          </table:table-cell>
          <table:table-cell office:value-type="string">
            <text:p>profile.china.alibaba.com/user/upload</text:p>
          </table:table-cell>
          <table:table-cell table:formula="of:=VLOOKUP([.A878];[.$F$2:.$F$155];1)" office:value-type="string" office:string-value="primelocation.com">
            <text:p>primelocation.com</text:p>
          </table:table-cell>
          <table:table-cell/>
          <table:table-cell table:formula="of:=LOOKUP([.A878];[.$F$2:.$F$155];[.A8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rogrammersheaven.com</text:p>
          </table:table-cell>
          <table:table-cell office:value-type="string">
            <text:p>programmersheaven.com/user/Kmadhav</text:p>
          </table:table-cell>
          <table:table-cell table:formula="of:=VLOOKUP([.A879];[.$F$2:.$F$155];1)" office:value-type="string" office:string-value="programmersheaven.com">
            <text:p>programmersheaven.com</text:p>
          </table:table-cell>
          <table:table-cell table:formula="of:=[.B879]" office:value-type="string" office:string-value="programmersheaven.com/user/Kmadhav">
            <text:p>programmersheaven.com/user/Kmadhav</text:p>
          </table:table-cell>
          <table:table-cell table:formula="of:=LOOKUP([.A879];[.$F$2:.$F$155];[.A8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aafe.com</text:p>
          </table:table-cell>
          <table:table-cell office:value-type="string">
            <text:p>qaafe.com/user/history</text:p>
          </table:table-cell>
          <table:table-cell table:formula="of:=VLOOKUP([.A880];[.$F$2:.$F$155];1)" office:value-type="string" office:string-value="programmersheaven.com">
            <text:p>programmersheaven.com</text:p>
          </table:table-cell>
          <table:table-cell/>
          <table:table-cell table:formula="of:=LOOKUP([.A880];[.$F$2:.$F$155];[.A8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aafe.com</text:p>
          </table:table-cell>
          <table:table-cell office:value-type="string">
            <text:p>qaafe.com/user/profile</text:p>
          </table:table-cell>
          <table:table-cell table:formula="of:=VLOOKUP([.A881];[.$F$2:.$F$155];1)" office:value-type="string" office:string-value="programmersheaven.com">
            <text:p>programmersheaven.com</text:p>
          </table:table-cell>
          <table:table-cell/>
          <table:table-cell table:formula="of:=LOOKUP([.A881];[.$F$2:.$F$155];[.A8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atarliving.com</text:p>
          </table:table-cell>
          <table:table-cell office:value-type="string">
            <text:p>qatarliving.com/user/register</text:p>
          </table:table-cell>
          <table:table-cell table:formula="of:=VLOOKUP([.A882];[.$F$2:.$F$155];1)" office:value-type="string" office:string-value="programmersheaven.com">
            <text:p>programmersheaven.com</text:p>
          </table:table-cell>
          <table:table-cell/>
          <table:table-cell table:formula="of:=LOOKUP([.A882];[.$F$2:.$F$155];[.A8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azee.com</text:p>
          </table:table-cell>
          <table:table-cell office:value-type="string">
            <text:p>qazee.com/user/view</text:p>
          </table:table-cell>
          <table:table-cell table:formula="of:=VLOOKUP([.A883];[.$F$2:.$F$155];1)" office:value-type="string" office:string-value="programmersheaven.com">
            <text:p>programmersheaven.com</text:p>
          </table:table-cell>
          <table:table-cell/>
          <table:table-cell table:formula="of:=LOOKUP([.A883];[.$F$2:.$F$155];[.A8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iel.com</text:p>
          </table:table-cell>
          <table:table-cell office:value-type="string">
            <text:p>qiel.com/user/history</text:p>
          </table:table-cell>
          <table:table-cell table:formula="of:=VLOOKUP([.A884];[.$F$2:.$F$155];1)" office:value-type="string" office:string-value="programmersheaven.com">
            <text:p>programmersheaven.com</text:p>
          </table:table-cell>
          <table:table-cell/>
          <table:table-cell table:formula="of:=LOOKUP([.A884];[.$F$2:.$F$155];[.A8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iel.com</text:p>
          </table:table-cell>
          <table:table-cell office:value-type="string">
            <text:p>qiel.com/user/published</text:p>
          </table:table-cell>
          <table:table-cell table:formula="of:=VLOOKUP([.A885];[.$F$2:.$F$155];1)" office:value-type="string" office:string-value="programmersheaven.com">
            <text:p>programmersheaven.com</text:p>
          </table:table-cell>
          <table:table-cell/>
          <table:table-cell table:formula="of:=LOOKUP([.A885];[.$F$2:.$F$155];[.A8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iinga.com</text:p>
          </table:table-cell>
          <table:table-cell office:value-type="string">
            <text:p>qiinga.com/user/profile</text:p>
          </table:table-cell>
          <table:table-cell table:formula="of:=VLOOKUP([.A886];[.$F$2:.$F$155];1)" office:value-type="string" office:string-value="programmersheaven.com">
            <text:p>programmersheaven.com</text:p>
          </table:table-cell>
          <table:table-cell/>
          <table:table-cell table:formula="of:=LOOKUP([.A886];[.$F$2:.$F$155];[.A8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jy168.com</text:p>
          </table:table-cell>
          <table:table-cell office:value-type="string">
            <text:p>qjy168.com/user/do</text:p>
          </table:table-cell>
          <table:table-cell table:formula="of:=VLOOKUP([.A887];[.$F$2:.$F$155];1)" office:value-type="string" office:string-value="programmersheaven.com">
            <text:p>programmersheaven.com</text:p>
          </table:table-cell>
          <table:table-cell/>
          <table:table-cell table:formula="of:=LOOKUP([.A887];[.$F$2:.$F$155];[.A8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jy168.com</text:p>
          </table:table-cell>
          <table:table-cell office:value-type="string">
            <text:p>qjy168.com/user/payshop</text:p>
          </table:table-cell>
          <table:table-cell table:formula="of:=VLOOKUP([.A888];[.$F$2:.$F$155];1)" office:value-type="string" office:string-value="programmersheaven.com">
            <text:p>programmersheaven.com</text:p>
          </table:table-cell>
          <table:table-cell/>
          <table:table-cell table:formula="of:=LOOKUP([.A888];[.$F$2:.$F$155];[.A8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uepasa.com</text:p>
          </table:table-cell>
          <table:table-cell office:value-type="string">
            <text:p>quepasa.com/user/actions</text:p>
          </table:table-cell>
          <table:table-cell table:formula="of:=VLOOKUP([.A889];[.$F$2:.$F$155];1)" office:value-type="string" office:string-value="quepasa.com">
            <text:p>quepasa.com</text:p>
          </table:table-cell>
          <table:table-cell table:formula="of:=[.B889]" office:value-type="string" office:string-value="quepasa.com/user/actions">
            <text:p>quepasa.com/user/actions</text:p>
          </table:table-cell>
          <table:table-cell table:formula="of:=LOOKUP([.A889];[.$F$2:.$F$155];[.A8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uickflicksnow.com</text:p>
          </table:table-cell>
          <table:table-cell office:value-type="string">
            <text:p>quickflicksnow.com/user/login</text:p>
          </table:table-cell>
          <table:table-cell table:formula="of:=VLOOKUP([.A890];[.$F$2:.$F$155];1)" office:value-type="string" office:string-value="quickflicksnow.com">
            <text:p>quickflicksnow.com</text:p>
          </table:table-cell>
          <table:table-cell table:formula="of:=[.B890]" office:value-type="string" office:string-value="quickflicksnow.com/user/login">
            <text:p>quickflicksnow.com/user/login</text:p>
          </table:table-cell>
          <table:table-cell table:formula="of:=LOOKUP([.A890];[.$F$2:.$F$155];[.A8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wiss.com</text:p>
          </table:table-cell>
          <table:table-cell office:value-type="string">
            <text:p>qwiss.com/user/profile</text:p>
          </table:table-cell>
          <table:table-cell table:style-name="ce3" table:formula="of:=VLOOKUP([.A891];[.$F$2:.$F$155];1)" office:value-type="string" office:string-value="q-x.ch">
            <text:p>q-x.ch</text:p>
          </table:table-cell>
          <table:table-cell/>
          <table:table-cell table:formula="of:=LOOKUP([.A891];[.$F$2:.$F$155];[.A8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-x.ch</text:p>
          </table:table-cell>
          <table:table-cell office:value-type="string">
            <text:p>q-x.ch/~michaelw</text:p>
          </table:table-cell>
          <table:table-cell table:formula="of:=VLOOKUP([.A892];[.$F$2:.$F$155];1)" office:value-type="string" office:string-value="q-x.ch">
            <text:p>q-x.ch</text:p>
          </table:table-cell>
          <table:table-cell table:formula="of:=[.B892]" office:value-type="string" office:string-value="q-x.ch/~michaelw">
            <text:p>q-x.ch/~michaelw</text:p>
          </table:table-cell>
          <table:table-cell table:formula="of:=LOOKUP([.A892];[.$F$2:.$F$155];[.A8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ain.org</text:p>
          </table:table-cell>
          <table:table-cell office:value-type="string">
            <text:p>rain.org/~philfear</text:p>
          </table:table-cell>
          <table:table-cell table:formula="of:=VLOOKUP([.A893];[.$F$2:.$F$155];1)" office:value-type="string" office:string-value="q-x.ch">
            <text:p>q-x.ch</text:p>
          </table:table-cell>
          <table:table-cell/>
          <table:table-cell table:formula="of:=LOOKUP([.A893];[.$F$2:.$F$155];[.A8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apidnet.com</text:p>
          </table:table-cell>
          <table:table-cell office:value-type="string">
            <text:p>rapidnet.com/~jbeard</text:p>
          </table:table-cell>
          <table:table-cell table:formula="of:=VLOOKUP([.A894];[.$F$2:.$F$155];1)" office:value-type="string" office:string-value="q-x.ch">
            <text:p>q-x.ch</text:p>
          </table:table-cell>
          <table:table-cell/>
          <table:table-cell table:formula="of:=LOOKUP([.A894];[.$F$2:.$F$155];[.A8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alitysandwich.com</text:p>
          </table:table-cell>
          <table:table-cell office:value-type="string">
            <text:p>realitysandwich.com/user/register</text:p>
          </table:table-cell>
          <table:table-cell table:formula="of:=VLOOKUP([.A895];[.$F$2:.$F$155];1)" office:value-type="string" office:string-value="q-x.ch">
            <text:p>q-x.ch</text:p>
          </table:table-cell>
          <table:table-cell/>
          <table:table-cell table:formula="of:=LOOKUP([.A895];[.$F$2:.$F$155];[.A8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dcounty.com</text:p>
          </table:table-cell>
          <table:table-cell office:value-type="string">
            <text:p>redcounty.com/user/register</text:p>
          </table:table-cell>
          <table:table-cell table:formula="of:=VLOOKUP([.A896];[.$F$2:.$F$155];1)" office:value-type="string" office:string-value="q-x.ch">
            <text:p>q-x.ch</text:p>
          </table:table-cell>
          <table:table-cell/>
          <table:table-cell table:formula="of:=LOOKUP([.A896];[.$F$2:.$F$155];[.A8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ddit.com</text:p>
          </table:table-cell>
          <table:table-cell office:value-type="string">
            <text:p>reddit.com/user/cantstraferight</text:p>
          </table:table-cell>
          <table:table-cell table:formula="of:=VLOOKUP([.A897];[.$F$2:.$F$155];1)" office:value-type="string" office:string-value="reddit.com">
            <text:p>reddit.com</text:p>
          </table:table-cell>
          <table:table-cell table:formula="of:=[.B897]" office:value-type="string" office:string-value="reddit.com/user/cantstraferight">
            <text:p>reddit.com/user/cantstraferight</text:p>
          </table:table-cell>
          <table:table-cell table:formula="of:=LOOKUP([.A897];[.$F$2:.$F$155];[.A8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dwing.hutman.net</text:p>
          </table:table-cell>
          <table:table-cell office:value-type="string">
            <text:p>redwing.hutman.net/~mreed</text:p>
          </table:table-cell>
          <table:table-cell table:formula="of:=VLOOKUP([.A898];[.$F$2:.$F$155];1)" office:value-type="string" office:string-value="reddit.com">
            <text:p>reddit.com</text:p>
          </table:table-cell>
          <table:table-cell/>
          <table:table-cell table:formula="of:=LOOKUP([.A898];[.$F$2:.$F$155];[.A8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izit.com</text:p>
          </table:table-cell>
          <table:table-cell office:value-type="string">
            <text:p>reizit.com/user/view</text:p>
          </table:table-cell>
          <table:table-cell table:formula="of:=VLOOKUP([.A899];[.$F$2:.$F$155];1)" office:value-type="string" office:string-value="reddit.com">
            <text:p>reddit.com</text:p>
          </table:table-cell>
          <table:table-cell/>
          <table:table-cell table:formula="of:=LOOKUP([.A899];[.$F$2:.$F$155];[.A8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verbnation.com</text:p>
          </table:table-cell>
          <table:table-cell office:value-type="string">
            <text:p>reverbnation.com/user/login</text:p>
          </table:table-cell>
          <table:table-cell table:formula="of:=VLOOKUP([.A900];[.$F$2:.$F$155];1)" office:value-type="string" office:string-value="reverbnation.com">
            <text:p>reverbnation.com</text:p>
          </table:table-cell>
          <table:table-cell table:formula="of:=[.B900]" office:value-type="string" office:string-value="reverbnation.com/user/login">
            <text:p>reverbnation.com/user/login</text:p>
          </table:table-cell>
          <table:table-cell table:formula="of:=LOOKUP([.A900];[.$F$2:.$F$155];[.A9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xx.com</text:p>
          </table:table-cell>
          <table:table-cell office:value-type="string">
            <text:p>rexx.com/~dkuhlman</text:p>
          </table:table-cell>
          <table:table-cell table:formula="of:=VLOOKUP([.A901];[.$F$2:.$F$155];1)" office:value-type="string" office:string-value="reverbnation.com">
            <text:p>reverbnation.com</text:p>
          </table:table-cell>
          <table:table-cell/>
          <table:table-cell table:formula="of:=LOOKUP([.A901];[.$F$2:.$F$155];[.A9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zzable.com</text:p>
          </table:table-cell>
          <table:table-cell office:value-type="string">
            <text:p>rezzable.com/user/register</text:p>
          </table:table-cell>
          <table:table-cell table:formula="of:=VLOOKUP([.A902];[.$F$2:.$F$155];1)" office:value-type="string" office:string-value="reverbnation.com">
            <text:p>reverbnation.com</text:p>
          </table:table-cell>
          <table:table-cell/>
          <table:table-cell table:formula="of:=LOOKUP([.A902];[.$F$2:.$F$155];[.A9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ezzable.com</text:p>
          </table:table-cell>
          <table:table-cell office:value-type="string">
            <text:p>rezzable.com/user/reset</text:p>
          </table:table-cell>
          <table:table-cell table:formula="of:=VLOOKUP([.A903];[.$F$2:.$F$155];1)" office:value-type="string" office:string-value="reverbnation.com">
            <text:p>reverbnation.com</text:p>
          </table:table-cell>
          <table:table-cell/>
          <table:table-cell table:formula="of:=LOOKUP([.A903];[.$F$2:.$F$155];[.A9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ifflet.com</text:p>
          </table:table-cell>
          <table:table-cell office:value-type="string">
            <text:p>rifflet.com/user/register</text:p>
          </table:table-cell>
          <table:table-cell table:formula="of:=VLOOKUP([.A904];[.$F$2:.$F$155];1)" office:value-type="string" office:string-value="rifflet.com">
            <text:p>rifflet.com</text:p>
          </table:table-cell>
          <table:table-cell table:formula="of:=[.B904]" office:value-type="string" office:string-value="rifflet.com/user/register">
            <text:p>rifflet.com/user/register</text:p>
          </table:table-cell>
          <table:table-cell table:formula="of:=LOOKUP([.A904];[.$F$2:.$F$155];[.A9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ifflet.com</text:p>
          </table:table-cell>
          <table:table-cell office:value-type="string">
            <text:p>rifflet.com/user/reset</text:p>
          </table:table-cell>
          <table:table-cell table:formula="of:=VLOOKUP([.A905];[.$F$2:.$F$155];1)" office:value-type="string" office:string-value="rifflet.com">
            <text:p>rifflet.com</text:p>
          </table:table-cell>
          <table:table-cell/>
          <table:table-cell table:formula="of:=LOOKUP([.A905];[.$F$2:.$F$155];[.A9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bbiewilliams.com</text:p>
          </table:table-cell>
          <table:table-cell office:value-type="string">
            <text:p>robbiewilliams.com/user/register</text:p>
          </table:table-cell>
          <table:table-cell table:formula="of:=VLOOKUP([.A906];[.$F$2:.$F$155];1)" office:value-type="string" office:string-value="rifflet.com">
            <text:p>rifflet.com</text:p>
          </table:table-cell>
          <table:table-cell/>
          <table:table-cell table:formula="of:=LOOKUP([.A906];[.$F$2:.$F$155];[.A9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ble.pntic.mec.es</text:p>
          </table:table-cell>
          <table:table-cell office:value-type="string">
            <text:p>roble.pntic.mec.es/~msanto1</text:p>
          </table:table-cell>
          <table:table-cell table:formula="of:=VLOOKUP([.A907];[.$F$2:.$F$155];1)" office:value-type="string" office:string-value="rifflet.com">
            <text:p>rifflet.com</text:p>
          </table:table-cell>
          <table:table-cell/>
          <table:table-cell table:formula="of:=LOOKUP([.A907];[.$F$2:.$F$155];[.A9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bynet.psi.br</text:p>
          </table:table-cell>
          <table:table-cell office:value-type="string">
            <text:p>robynet.psi.br/~geraldom</text:p>
          </table:table-cell>
          <table:table-cell table:formula="of:=VLOOKUP([.A908];[.$F$2:.$F$155];1)" office:value-type="string" office:string-value="rifflet.com">
            <text:p>rifflet.com</text:p>
          </table:table-cell>
          <table:table-cell/>
          <table:table-cell table:formula="of:=LOOKUP([.A908];[.$F$2:.$F$155];[.A9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ckies.net</text:p>
          </table:table-cell>
          <table:table-cell office:value-type="string">
            <text:p>rockies.net/~spirit</text:p>
          </table:table-cell>
          <table:table-cell table:formula="of:=VLOOKUP([.A909];[.$F$2:.$F$155];1)" office:value-type="string" office:string-value="rifflet.com">
            <text:p>rifflet.com</text:p>
          </table:table-cell>
          <table:table-cell/>
          <table:table-cell table:formula="of:=LOOKUP([.A909];[.$F$2:.$F$155];[.A9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iworld.com</text:p>
          </table:table-cell>
          <table:table-cell office:value-type="string">
            <text:p>roiworld.com/user/signup</text:p>
          </table:table-cell>
          <table:table-cell table:formula="of:=VLOOKUP([.A910];[.$F$2:.$F$155];1)" office:value-type="string" office:string-value="roiworld.com">
            <text:p>roiworld.com</text:p>
          </table:table-cell>
          <table:table-cell table:formula="of:=[.B910]" office:value-type="string" office:string-value="roiworld.com/user/signup">
            <text:p>roiworld.com/user/signup</text:p>
          </table:table-cell>
          <table:table-cell table:formula="of:=LOOKUP([.A910];[.$F$2:.$F$155];[.A9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mulation.net</text:p>
          </table:table-cell>
          <table:table-cell office:value-type="string">
            <text:p>romulation.net/user/activate</text:p>
          </table:table-cell>
          <table:table-cell table:formula="of:=VLOOKUP([.A911];[.$F$2:.$F$155];1)" office:value-type="string" office:string-value="roiworld.com">
            <text:p>roiworld.com</text:p>
          </table:table-cell>
          <table:table-cell/>
          <table:table-cell table:formula="of:=LOOKUP([.A911];[.$F$2:.$F$155];[.A9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mulation.net</text:p>
          </table:table-cell>
          <table:table-cell office:value-type="string">
            <text:p>romulation.net/user/login</text:p>
          </table:table-cell>
          <table:table-cell table:formula="of:=VLOOKUP([.A912];[.$F$2:.$F$155];1)" office:value-type="string" office:string-value="roiworld.com">
            <text:p>roiworld.com</text:p>
          </table:table-cell>
          <table:table-cell/>
          <table:table-cell table:formula="of:=LOOKUP([.A912];[.$F$2:.$F$155];[.A9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mulation.net</text:p>
          </table:table-cell>
          <table:table-cell office:value-type="string">
            <text:p>romulation.net/user/register</text:p>
          </table:table-cell>
          <table:table-cell table:formula="of:=VLOOKUP([.A913];[.$F$2:.$F$155];1)" office:value-type="string" office:string-value="roiworld.com">
            <text:p>roiworld.com</text:p>
          </table:table-cell>
          <table:table-cell/>
          <table:table-cell table:formula="of:=LOOKUP([.A913];[.$F$2:.$F$155];[.A9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otsweb.ancestry.com</text:p>
          </table:table-cell>
          <table:table-cell office:value-type="string">
            <text:p>rootsweb.ancestry.com/~domwgw</text:p>
          </table:table-cell>
          <table:table-cell table:formula="of:=VLOOKUP([.A914];[.$F$2:.$F$155];1)" office:value-type="string" office:string-value="roiworld.com">
            <text:p>roiworld.com</text:p>
          </table:table-cell>
          <table:table-cell/>
          <table:table-cell table:formula="of:=LOOKUP([.A914];[.$F$2:.$F$155];[.A9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otsweb.ancestry.com</text:p>
          </table:table-cell>
          <table:table-cell office:value-type="string">
            <text:p>rootsweb.ancestry.com/~polwgw</text:p>
          </table:table-cell>
          <table:table-cell table:formula="of:=VLOOKUP([.A915];[.$F$2:.$F$155];1)" office:value-type="string" office:string-value="roiworld.com">
            <text:p>roiworld.com</text:p>
          </table:table-cell>
          <table:table-cell/>
          <table:table-cell table:formula="of:=LOOKUP([.A915];[.$F$2:.$F$155];[.A9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ootsweb.ancestry.com</text:p>
          </table:table-cell>
          <table:table-cell office:value-type="string">
            <text:p>rootsweb.ancestry.com/~usgenweb</text:p>
          </table:table-cell>
          <table:table-cell table:formula="of:=VLOOKUP([.A916];[.$F$2:.$F$155];1)" office:value-type="string" office:string-value="roiworld.com">
            <text:p>roiworld.com</text:p>
          </table:table-cell>
          <table:table-cell/>
          <table:table-cell table:formula="of:=LOOKUP([.A916];[.$F$2:.$F$155];[.A9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ss001.com</text:p>
          </table:table-cell>
          <table:table-cell office:value-type="string">
            <text:p>rss001.com/user/register</text:p>
          </table:table-cell>
          <table:table-cell table:formula="of:=VLOOKUP([.A917];[.$F$2:.$F$155];1)" office:value-type="string" office:string-value="roiworld.com">
            <text:p>roiworld.com</text:p>
          </table:table-cell>
          <table:table-cell/>
          <table:table-cell table:formula="of:=LOOKUP([.A917];[.$F$2:.$F$155];[.A9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ss.cnn.com</text:p>
          </table:table-cell>
          <table:table-cell office:value-type="string">
            <text:p>rss.cnn.com/~r</text:p>
          </table:table-cell>
          <table:table-cell table:formula="of:=VLOOKUP([.A918];[.$F$2:.$F$155];1)" office:value-type="string" office:string-value="roiworld.com">
            <text:p>roiworld.com</text:p>
          </table:table-cell>
          <table:table-cell/>
          <table:table-cell table:formula="of:=LOOKUP([.A918];[.$F$2:.$F$155];[.A9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ssfeeds.usatoday.com</text:p>
          </table:table-cell>
          <table:table-cell office:value-type="string">
            <text:p>rssfeeds.usatoday.com/~r</text:p>
          </table:table-cell>
          <table:table-cell table:formula="of:=VLOOKUP([.A919];[.$F$2:.$F$155];1)" office:value-type="string" office:string-value="roiworld.com">
            <text:p>roiworld.com</text:p>
          </table:table-cell>
          <table:table-cell/>
          <table:table-cell table:formula="of:=LOOKUP([.A919];[.$F$2:.$F$155];[.A9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ss.slashdot.org</text:p>
          </table:table-cell>
          <table:table-cell office:value-type="string">
            <text:p>rss.slashdot.org/~r</text:p>
          </table:table-cell>
          <table:table-cell table:formula="of:=VLOOKUP([.A920];[.$F$2:.$F$155];1)" office:value-type="string" office:string-value="roiworld.com">
            <text:p>roiworld.com</text:p>
          </table:table-cell>
          <table:table-cell/>
          <table:table-cell table:formula="of:=LOOKUP([.A920];[.$F$2:.$F$155];[.A9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ubyist.net</text:p>
          </table:table-cell>
          <table:table-cell office:value-type="string">
            <text:p>rubyist.net/~slagell</text:p>
          </table:table-cell>
          <table:table-cell table:formula="of:=VLOOKUP([.A921];[.$F$2:.$F$155];1)" office:value-type="string" office:string-value="roiworld.com">
            <text:p>roiworld.com</text:p>
          </table:table-cell>
          <table:table-cell/>
          <table:table-cell table:formula="of:=LOOKUP([.A921];[.$F$2:.$F$155];[.A9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4.bitefight.com.mx</text:p>
          </table:table-cell>
          <table:table-cell office:value-type="string">
            <text:p>s4.bitefight.com.mx/user/working</text:p>
          </table:table-cell>
          <table:table-cell table:formula="of:=VLOOKUP([.A922];[.$F$2:.$F$155];1)" office:value-type="string" office:string-value="roiworld.com">
            <text:p>roiworld.com</text:p>
          </table:table-cell>
          <table:table-cell/>
          <table:table-cell table:formula="of:=LOOKUP([.A922];[.$F$2:.$F$155];[.A9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4.bite-fight.us</text:p>
          </table:table-cell>
          <table:table-cell office:value-type="string">
            <text:p>s4.bite-fight.us/user/working</text:p>
          </table:table-cell>
          <table:table-cell table:formula="of:=VLOOKUP([.A923];[.$F$2:.$F$155];1)" office:value-type="string" office:string-value="roiworld.com">
            <text:p>roiworld.com</text:p>
          </table:table-cell>
          <table:table-cell/>
          <table:table-cell table:formula="of:=LOOKUP([.A923];[.$F$2:.$F$155];[.A9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65.avahost.net</text:p>
          </table:table-cell>
          <table:table-cell office:value-type="string">
            <text:p>s65.avahost.net/~usclasif</text:p>
          </table:table-cell>
          <table:table-cell table:formula="of:=VLOOKUP([.A924];[.$F$2:.$F$155];1)" office:value-type="string" office:string-value="roiworld.com">
            <text:p>roiworld.com</text:p>
          </table:table-cell>
          <table:table-cell/>
          <table:table-cell table:formula="of:=LOOKUP([.A924];[.$F$2:.$F$155];[.A9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iin.net</text:p>
          </table:table-cell>
          <table:table-cell office:value-type="string">
            <text:p>saiin.net/~evangel</text:p>
          </table:table-cell>
          <table:table-cell table:formula="of:=VLOOKUP([.A925];[.$F$2:.$F$155];1)" office:value-type="string" office:string-value="roiworld.com">
            <text:p>roiworld.com</text:p>
          </table:table-cell>
          <table:table-cell/>
          <table:table-cell table:formula="of:=LOOKUP([.A925];[.$F$2:.$F$155];[.A9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iki.tv</text:p>
          </table:table-cell>
          <table:table-cell office:value-type="string">
            <text:p>saiki.tv/~kusumegi09</text:p>
          </table:table-cell>
          <table:table-cell table:formula="of:=VLOOKUP([.A926];[.$F$2:.$F$155];1)" office:value-type="string" office:string-value="roiworld.com">
            <text:p>roiworld.com</text:p>
          </table:table-cell>
          <table:table-cell/>
          <table:table-cell table:formula="of:=LOOKUP([.A926];[.$F$2:.$F$155];[.A9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turn-tv2.net</text:p>
          </table:table-cell>
          <table:table-cell office:value-type="string">
            <text:p>saturn-tv2.net/~chinzou-s1</text:p>
          </table:table-cell>
          <table:table-cell table:formula="of:=VLOOKUP([.A927];[.$F$2:.$F$155];1)" office:value-type="string" office:string-value="roiworld.com">
            <text:p>roiworld.com</text:p>
          </table:table-cell>
          <table:table-cell/>
          <table:table-cell table:formula="of:=LOOKUP([.A927];[.$F$2:.$F$155];[.A9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turn-tv2.net</text:p>
          </table:table-cell>
          <table:table-cell office:value-type="string">
            <text:p>saturn-tv2.net/~uwasa</text:p>
          </table:table-cell>
          <table:table-cell table:formula="of:=VLOOKUP([.A928];[.$F$2:.$F$155];1)" office:value-type="string" office:string-value="roiworld.com">
            <text:p>roiworld.com</text:p>
          </table:table-cell>
          <table:table-cell/>
          <table:table-cell table:formula="of:=LOOKUP([.A928];[.$F$2:.$F$155];[.A9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turn-tv3.net</text:p>
          </table:table-cell>
          <table:table-cell office:value-type="string">
            <text:p>saturn-tv3.net/~satchin</text:p>
          </table:table-cell>
          <table:table-cell table:formula="of:=VLOOKUP([.A929];[.$F$2:.$F$155];1)" office:value-type="string" office:string-value="roiworld.com">
            <text:p>roiworld.com</text:p>
          </table:table-cell>
          <table:table-cell/>
          <table:table-cell table:formula="of:=LOOKUP([.A929];[.$F$2:.$F$155];[.A9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turn-tv3.net</text:p>
          </table:table-cell>
          <table:table-cell office:value-type="string">
            <text:p>saturn-tv3.net/~uwasa</text:p>
          </table:table-cell>
          <table:table-cell table:formula="of:=VLOOKUP([.A930];[.$F$2:.$F$155];1)" office:value-type="string" office:string-value="roiworld.com">
            <text:p>roiworld.com</text:p>
          </table:table-cell>
          <table:table-cell/>
          <table:table-cell table:formula="of:=LOOKUP([.A930];[.$F$2:.$F$155];[.A9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turn-tv.net</text:p>
          </table:table-cell>
          <table:table-cell office:value-type="string">
            <text:p>saturn-tv.net/~satchin</text:p>
          </table:table-cell>
          <table:table-cell table:formula="of:=VLOOKUP([.A931];[.$F$2:.$F$155];1)" office:value-type="string" office:string-value="roiworld.com">
            <text:p>roiworld.com</text:p>
          </table:table-cell>
          <table:table-cell/>
          <table:table-cell table:formula="of:=LOOKUP([.A931];[.$F$2:.$F$155];[.A9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turn-tv.net</text:p>
          </table:table-cell>
          <table:table-cell office:value-type="string">
            <text:p>saturn-tv.net/~uwasa</text:p>
          </table:table-cell>
          <table:table-cell table:formula="of:=VLOOKUP([.A932];[.$F$2:.$F$155];1)" office:value-type="string" office:string-value="roiworld.com">
            <text:p>roiworld.com</text:p>
          </table:table-cell>
          <table:table-cell/>
          <table:table-cell table:formula="of:=LOOKUP([.A932];[.$F$2:.$F$155];[.A9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vetheurl.com</text:p>
          </table:table-cell>
          <table:table-cell office:value-type="string">
            <text:p>savetheurl.com/user/history</text:p>
          </table:table-cell>
          <table:table-cell table:formula="of:=VLOOKUP([.A933];[.$F$2:.$F$155];1)" office:value-type="string" office:string-value="roiworld.com">
            <text:p>roiworld.com</text:p>
          </table:table-cell>
          <table:table-cell/>
          <table:table-cell table:formula="of:=LOOKUP([.A933];[.$F$2:.$F$155];[.A9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vethislink.net</text:p>
          </table:table-cell>
          <table:table-cell office:value-type="string">
            <text:p>savethislink.net/user/login</text:p>
          </table:table-cell>
          <table:table-cell table:formula="of:=VLOOKUP([.A934];[.$F$2:.$F$155];1)" office:value-type="string" office:string-value="roiworld.com">
            <text:p>roiworld.com</text:p>
          </table:table-cell>
          <table:table-cell/>
          <table:table-cell table:formula="of:=LOOKUP([.A934];[.$F$2:.$F$155];[.A9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vethislink.net</text:p>
          </table:table-cell>
          <table:table-cell office:value-type="string">
            <text:p>savethislink.net/user/password</text:p>
          </table:table-cell>
          <table:table-cell table:formula="of:=VLOOKUP([.A935];[.$F$2:.$F$155];1)" office:value-type="string" office:string-value="roiworld.com">
            <text:p>roiworld.com</text:p>
          </table:table-cell>
          <table:table-cell/>
          <table:table-cell table:formula="of:=LOOKUP([.A935];[.$F$2:.$F$155];[.A9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avethislink.net</text:p>
          </table:table-cell>
          <table:table-cell office:value-type="string">
            <text:p>savethislink.net/user/register</text:p>
          </table:table-cell>
          <table:table-cell table:formula="of:=VLOOKUP([.A936];[.$F$2:.$F$155];1)" office:value-type="string" office:string-value="roiworld.com">
            <text:p>roiworld.com</text:p>
          </table:table-cell>
          <table:table-cell/>
          <table:table-cell table:formula="of:=LOOKUP([.A936];[.$F$2:.$F$155];[.A9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choolnet.ir</text:p>
          </table:table-cell>
          <table:table-cell office:value-type="string">
            <text:p>schoolnet.ir/~danesh</text:p>
          </table:table-cell>
          <table:table-cell table:formula="of:=VLOOKUP([.A937];[.$F$2:.$F$155];1)" office:value-type="string" office:string-value="schoolnet.ir">
            <text:p>schoolnet.ir</text:p>
          </table:table-cell>
          <table:table-cell table:formula="of:=[.B937]" office:value-type="string" office:string-value="schoolnet.ir/~danesh">
            <text:p>schoolnet.ir/~danesh</text:p>
          </table:table-cell>
          <table:table-cell table:formula="of:=LOOKUP([.A937];[.$F$2:.$F$155];[.A9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cience.uwaterloo.ca</text:p>
          </table:table-cell>
          <table:table-cell office:value-type="string">
            <text:p>science.uwaterloo.ca/~cchieh</text:p>
          </table:table-cell>
          <table:table-cell table:formula="of:=VLOOKUP([.A938];[.$F$2:.$F$155];1)" office:value-type="string" office:string-value="schoolnet.ir">
            <text:p>schoolnet.ir</text:p>
          </table:table-cell>
          <table:table-cell/>
          <table:table-cell table:formula="of:=LOOKUP([.A938];[.$F$2:.$F$155];[.A9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coop.at</text:p>
          </table:table-cell>
          <table:table-cell office:value-type="string">
            <text:p>scoop.at/user/login</text:p>
          </table:table-cell>
          <table:table-cell table:formula="of:=VLOOKUP([.A939];[.$F$2:.$F$155];1)" office:value-type="string" office:string-value="scoop.at">
            <text:p>scoop.at</text:p>
          </table:table-cell>
          <table:table-cell table:formula="of:=[.B939]" office:value-type="string" office:string-value="scoop.at/user/login">
            <text:p>scoop.at/user/login</text:p>
          </table:table-cell>
          <table:table-cell table:formula="of:=LOOKUP([.A939];[.$F$2:.$F$155];[.A9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cripped.com</text:p>
          </table:table-cell>
          <table:table-cell office:value-type="string">
            <text:p>scripped.com/user/login</text:p>
          </table:table-cell>
          <table:table-cell table:formula="of:=VLOOKUP([.A940];[.$F$2:.$F$155];1)" office:value-type="string" office:string-value="scoop.at">
            <text:p>scoop.at</text:p>
          </table:table-cell>
          <table:table-cell/>
          <table:table-cell table:formula="of:=LOOKUP([.A940];[.$F$2:.$F$155];[.A9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asteading.org</text:p>
          </table:table-cell>
          <table:table-cell office:value-type="string">
            <text:p>seasteading.org/user/register</text:p>
          </table:table-cell>
          <table:table-cell table:formula="of:=VLOOKUP([.A941];[.$F$2:.$F$155];1)" office:value-type="string" office:string-value="scoop.at">
            <text:p>scoop.at</text:p>
          </table:table-cell>
          <table:table-cell/>
          <table:table-cell table:formula="of:=LOOKUP([.A941];[.$F$2:.$F$155];[.A9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ezat.com</text:p>
          </table:table-cell>
          <table:table-cell office:value-type="string">
            <text:p>seezat.com/user/login</text:p>
          </table:table-cell>
          <table:table-cell table:formula="of:=VLOOKUP([.A942];[.$F$2:.$F$155];1)" office:value-type="string" office:string-value="scoop.at">
            <text:p>scoop.at</text:p>
          </table:table-cell>
          <table:table-cell/>
          <table:table-cell table:formula="of:=LOOKUP([.A942];[.$F$2:.$F$155];[.A9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lfgrowth.com</text:p>
          </table:table-cell>
          <table:table-cell office:value-type="string">
            <text:p>selfgrowth.com/user/password</text:p>
          </table:table-cell>
          <table:table-cell table:formula="of:=VLOOKUP([.A943];[.$F$2:.$F$155];1)" office:value-type="string" office:string-value="scoop.at">
            <text:p>scoop.at</text:p>
          </table:table-cell>
          <table:table-cell/>
          <table:table-cell table:formula="of:=LOOKUP([.A943];[.$F$2:.$F$155];[.A9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lfgrowth.com</text:p>
          </table:table-cell>
          <table:table-cell office:value-type="string">
            <text:p>selfgrowth.com/user/register</text:p>
          </table:table-cell>
          <table:table-cell table:formula="of:=VLOOKUP([.A944];[.$F$2:.$F$155];1)" office:value-type="string" office:string-value="scoop.at">
            <text:p>scoop.at</text:p>
          </table:table-cell>
          <table:table-cell/>
          <table:table-cell table:formula="of:=LOOKUP([.A944];[.$F$2:.$F$155];[.A9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manticbay.com</text:p>
          </table:table-cell>
          <table:table-cell office:value-type="string">
            <text:p>semanticbay.com/user/login</text:p>
          </table:table-cell>
          <table:table-cell table:formula="of:=VLOOKUP([.A945];[.$F$2:.$F$155];1)" office:value-type="string" office:string-value="semanticbay.com">
            <text:p>semanticbay.com</text:p>
          </table:table-cell>
          <table:table-cell table:formula="of:=[.B945]" office:value-type="string" office:string-value="semanticbay.com/user/login">
            <text:p>semanticbay.com/user/login</text:p>
          </table:table-cell>
          <table:table-cell table:formula="of:=LOOKUP([.A945];[.$F$2:.$F$155];[.A9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manticuniverse.com</text:p>
          </table:table-cell>
          <table:table-cell office:value-type="string">
            <text:p>semanticuniverse.com/user/me</text:p>
          </table:table-cell>
          <table:table-cell table:formula="of:=VLOOKUP([.A946];[.$F$2:.$F$155];1)" office:value-type="string" office:string-value="semanticbay.com">
            <text:p>semanticbay.com</text:p>
          </table:table-cell>
          <table:table-cell/>
          <table:table-cell table:formula="of:=LOOKUP([.A946];[.$F$2:.$F$155];[.A9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ndmail.org</text:p>
          </table:table-cell>
          <table:table-cell office:value-type="string">
            <text:p>sendmail.org/~ca</text:p>
          </table:table-cell>
          <table:table-cell table:formula="of:=VLOOKUP([.A947];[.$F$2:.$F$155];1)" office:value-type="string" office:string-value="semanticbay.com">
            <text:p>semanticbay.com</text:p>
          </table:table-cell>
          <table:table-cell/>
          <table:table-cell table:formula="of:=LOOKUP([.A947];[.$F$2:.$F$155];[.A9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ntex.net</text:p>
          </table:table-cell>
          <table:table-cell office:value-type="string">
            <text:p>sentex.net/~mwandel</text:p>
          </table:table-cell>
          <table:table-cell table:formula="of:=VLOOKUP([.A948];[.$F$2:.$F$155];1)" office:value-type="string" office:string-value="sentex.net">
            <text:p>sentex.net</text:p>
          </table:table-cell>
          <table:table-cell table:formula="of:=[.B948]" office:value-type="string" office:string-value="sentex.net/~mwandel">
            <text:p>sentex.net/~mwandel</text:p>
          </table:table-cell>
          <table:table-cell table:formula="of:=LOOKUP([.A948];[.$F$2:.$F$155];[.A9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ntimente.ro</text:p>
          </table:table-cell>
          <table:table-cell office:value-type="string">
            <text:p>sentimente.ro/user/login</text:p>
          </table:table-cell>
          <table:table-cell table:formula="of:=VLOOKUP([.A949];[.$F$2:.$F$155];1)" office:value-type="string" office:string-value="sentimente.ro">
            <text:p>sentimente.ro</text:p>
          </table:table-cell>
          <table:table-cell table:formula="of:=[.B949]" office:value-type="string" office:string-value="sentimente.ro/user/login">
            <text:p>sentimente.ro/user/login</text:p>
          </table:table-cell>
          <table:table-cell table:formula="of:=LOOKUP([.A949];[.$F$2:.$F$155];[.A9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ntimente.ro</text:p>
          </table:table-cell>
          <table:table-cell office:value-type="string">
            <text:p>sentimente.ro/user/logout</text:p>
          </table:table-cell>
          <table:table-cell table:formula="of:=VLOOKUP([.A950];[.$F$2:.$F$155];1)" office:value-type="string" office:string-value="sentimente.ro">
            <text:p>sentimente.ro</text:p>
          </table:table-cell>
          <table:table-cell/>
          <table:table-cell table:formula="of:=LOOKUP([.A950];[.$F$2:.$F$155];[.A9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ntimente.ro</text:p>
          </table:table-cell>
          <table:table-cell office:value-type="string">
            <text:p>sentimente.ro/user/profile</text:p>
          </table:table-cell>
          <table:table-cell table:formula="of:=VLOOKUP([.A951];[.$F$2:.$F$155];1)" office:value-type="string" office:string-value="sentimente.ro">
            <text:p>sentimente.ro</text:p>
          </table:table-cell>
          <table:table-cell/>
          <table:table-cell table:formula="of:=LOOKUP([.A951];[.$F$2:.$F$155];[.A9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bal.pntic.mec.es</text:p>
          </table:table-cell>
          <table:table-cell office:value-type="string">
            <text:p>serbal.pntic.mec.es/~cmunoz11</text:p>
          </table:table-cell>
          <table:table-cell table:formula="of:=VLOOKUP([.A952];[.$F$2:.$F$155];1)" office:value-type="string" office:string-value="sentimente.ro">
            <text:p>sentimente.ro</text:p>
          </table:table-cell>
          <table:table-cell/>
          <table:table-cell table:formula="of:=LOOKUP([.A952];[.$F$2:.$F$155];[.A9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iouseats.com</text:p>
          </table:table-cell>
          <table:table-cell office:value-type="string">
            <text:p>seriouseats.com/user/profile</text:p>
          </table:table-cell>
          <table:table-cell table:formula="of:=VLOOKUP([.A953];[.$F$2:.$F$155];1)" office:value-type="string" office:string-value="seriouseats.com">
            <text:p>seriouseats.com</text:p>
          </table:table-cell>
          <table:table-cell table:formula="of:=[.B953]" office:value-type="string" office:string-value="seriouseats.com/user/profile">
            <text:p>seriouseats.com/user/profile</text:p>
          </table:table-cell>
          <table:table-cell table:formula="of:=LOOKUP([.A953];[.$F$2:.$F$155];[.A9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ver111092237070.i-services.com.hk</text:p>
          </table:table-cell>
          <table:table-cell office:value-type="string">
            <text:p>server111092237070.i-services.com.hk/~ponykingco</text:p>
          </table:table-cell>
          <table:table-cell table:formula="of:=VLOOKUP([.A954];[.$F$2:.$F$155];1)" office:value-type="string" office:string-value="seriouseats.com">
            <text:p>seriouseats.com</text:p>
          </table:table-cell>
          <table:table-cell/>
          <table:table-cell table:formula="of:=LOOKUP([.A954];[.$F$2:.$F$155];[.A9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ver1.sitenethost.com</text:p>
          </table:table-cell>
          <table:table-cell office:value-type="string">
            <text:p>server1.sitenethost.com/~nvpcombr</text:p>
          </table:table-cell>
          <table:table-cell table:formula="of:=VLOOKUP([.A955];[.$F$2:.$F$155];1)" office:value-type="string" office:string-value="seriouseats.com">
            <text:p>seriouseats.com</text:p>
          </table:table-cell>
          <table:table-cell/>
          <table:table-cell table:formula="of:=LOOKUP([.A955];[.$F$2:.$F$155];[.A9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ver.fardanic.com</text:p>
          </table:table-cell>
          <table:table-cell office:value-type="string">
            <text:p>server.fardanic.com/~pcparsi</text:p>
          </table:table-cell>
          <table:table-cell table:formula="of:=VLOOKUP([.A956];[.$F$2:.$F$155];1)" office:value-type="string" office:string-value="seriouseats.com">
            <text:p>seriouseats.com</text:p>
          </table:table-cell>
          <table:table-cell/>
          <table:table-cell table:formula="of:=LOOKUP([.A956];[.$F$2:.$F$155];[.A9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vicefunctions.bosch.com</text:p>
          </table:table-cell>
          <table:table-cell office:value-type="string">
            <text:p>servicefunctions.bosch.com/user/contactdealer</text:p>
          </table:table-cell>
          <table:table-cell table:formula="of:=VLOOKUP([.A957];[.$F$2:.$F$155];1)" office:value-type="string" office:string-value="seriouseats.com">
            <text:p>seriouseats.com</text:p>
          </table:table-cell>
          <table:table-cell/>
          <table:table-cell table:formula="of:=LOOKUP([.A957];[.$F$2:.$F$155];[.A9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ervicefunctions.bosch.com</text:p>
          </table:table-cell>
          <table:table-cell office:value-type="string">
            <text:p>servicefunctions.bosch.com/user/webassistant</text:p>
          </table:table-cell>
          <table:table-cell table:formula="of:=VLOOKUP([.A958];[.$F$2:.$F$155];1)" office:value-type="string" office:string-value="seriouseats.com">
            <text:p>seriouseats.com</text:p>
          </table:table-cell>
          <table:table-cell/>
          <table:table-cell table:formula="of:=LOOKUP([.A958];[.$F$2:.$F$155];[.A9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fcservice.com</text:p>
          </table:table-cell>
          <table:table-cell office:value-type="string">
            <text:p>sfcservice.com/user/index</text:p>
          </table:table-cell>
          <table:table-cell table:formula="of:=VLOOKUP([.A959];[.$F$2:.$F$155];1)" office:value-type="string" office:string-value="seriouseats.com">
            <text:p>seriouseats.com</text:p>
          </table:table-cell>
          <table:table-cell/>
          <table:table-cell table:formula="of:=LOOKUP([.A959];[.$F$2:.$F$155];[.A9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areabargain.co.uk</text:p>
          </table:table-cell>
          <table:table-cell office:value-type="string">
            <text:p>shareabargain.co.uk/user/profile</text:p>
          </table:table-cell>
          <table:table-cell table:formula="of:=VLOOKUP([.A960];[.$F$2:.$F$155];1)" office:value-type="string" office:string-value="seriouseats.com">
            <text:p>seriouseats.com</text:p>
          </table:table-cell>
          <table:table-cell/>
          <table:table-cell table:formula="of:=LOOKUP([.A960];[.$F$2:.$F$155];[.A9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are.dmhy.org</text:p>
          </table:table-cell>
          <table:table-cell office:value-type="string">
            <text:p>share.dmhy.org/user/login</text:p>
          </table:table-cell>
          <table:table-cell table:formula="of:=VLOOKUP([.A961];[.$F$2:.$F$155];1)" office:value-type="string" office:string-value="seriouseats.com">
            <text:p>seriouseats.com</text:p>
          </table:table-cell>
          <table:table-cell/>
          <table:table-cell table:formula="of:=LOOKUP([.A961];[.$F$2:.$F$155];[.A9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etoldme.com</text:p>
          </table:table-cell>
          <table:table-cell office:value-type="string">
            <text:p>shetoldme.com/user/login</text:p>
          </table:table-cell>
          <table:table-cell table:formula="of:=VLOOKUP([.A962];[.$F$2:.$F$155];1)" office:value-type="string" office:string-value="shetoldme.com">
            <text:p>shetoldme.com</text:p>
          </table:table-cell>
          <table:table-cell table:formula="of:=[.B962]" office:value-type="string" office:string-value="shetoldme.com/user/login">
            <text:p>shetoldme.com/user/login</text:p>
          </table:table-cell>
          <table:table-cell table:formula="of:=LOOKUP([.A962];[.$F$2:.$F$155];[.A9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etoldme.com</text:p>
          </table:table-cell>
          <table:table-cell office:value-type="string">
            <text:p>shetoldme.com/user/register</text:p>
          </table:table-cell>
          <table:table-cell table:formula="of:=VLOOKUP([.A963];[.$F$2:.$F$155];1)" office:value-type="string" office:string-value="shetoldme.com">
            <text:p>shetoldme.com</text:p>
          </table:table-cell>
          <table:table-cell/>
          <table:table-cell table:formula="of:=LOOKUP([.A963];[.$F$2:.$F$155];[.A9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irayuki.saiin.net</text:p>
          </table:table-cell>
          <table:table-cell office:value-type="string">
            <text:p>shirayuki.saiin.net/~ichi</text:p>
          </table:table-cell>
          <table:table-cell table:formula="of:=VLOOKUP([.A964];[.$F$2:.$F$155];1)" office:value-type="string" office:string-value="shetoldme.com">
            <text:p>shetoldme.com</text:p>
          </table:table-cell>
          <table:table-cell/>
          <table:table-cell table:formula="of:=LOOKUP([.A964];[.$F$2:.$F$155];[.A9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opxml.com</text:p>
          </table:table-cell>
          <table:table-cell office:value-type="string">
            <text:p>shopxml.com/user/order_stat</text:p>
          </table:table-cell>
          <table:table-cell table:formula="of:=VLOOKUP([.A965];[.$F$2:.$F$155];1)" office:value-type="string" office:string-value="shetoldme.com">
            <text:p>shetoldme.com</text:p>
          </table:table-cell>
          <table:table-cell/>
          <table:table-cell table:formula="of:=LOOKUP([.A965];[.$F$2:.$F$155];[.A9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opxml.com</text:p>
          </table:table-cell>
          <table:table-cell office:value-type="string">
            <text:p>shopxml.com/user/site</text:p>
          </table:table-cell>
          <table:table-cell table:formula="of:=VLOOKUP([.A966];[.$F$2:.$F$155];1)" office:value-type="string" office:string-value="shetoldme.com">
            <text:p>shetoldme.com</text:p>
          </table:table-cell>
          <table:table-cell/>
          <table:table-cell table:formula="of:=LOOKUP([.A966];[.$F$2:.$F$155];[.A9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unde.zsjjob.com</text:p>
          </table:table-cell>
          <table:table-cell office:value-type="string">
            <text:p>shunde.zsjjob.com/user/member</text:p>
          </table:table-cell>
          <table:table-cell table:formula="of:=VLOOKUP([.A967];[.$F$2:.$F$155];1)" office:value-type="string" office:string-value="shetoldme.com">
            <text:p>shetoldme.com</text:p>
          </table:table-cell>
          <table:table-cell/>
          <table:table-cell table:formula="of:=LOOKUP([.A967];[.$F$2:.$F$155];[.A9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.vip.alibaba.com</text:p>
          </table:table-cell>
          <table:table-cell office:value-type="string">
            <text:p>sh.vip.alibaba.com/user/company</text:p>
          </table:table-cell>
          <table:table-cell table:formula="of:=VLOOKUP([.A968];[.$F$2:.$F$155];1)" office:value-type="string" office:string-value="seriouseats.com">
            <text:p>seriouseats.com</text:p>
          </table:table-cell>
          <table:table-cell/>
          <table:table-cell table:formula="of:=LOOKUP([.A968];[.$F$2:.$F$155];[.A9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.vip.alibaba.com</text:p>
          </table:table-cell>
          <table:table-cell office:value-type="string">
            <text:p>sh.vip.alibaba.com/user/organization</text:p>
          </table:table-cell>
          <table:table-cell table:formula="of:=VLOOKUP([.A969];[.$F$2:.$F$155];1)" office:value-type="string" office:string-value="seriouseats.com">
            <text:p>seriouseats.com</text:p>
          </table:table-cell>
          <table:table-cell/>
          <table:table-cell table:formula="of:=LOOKUP([.A969];[.$F$2:.$F$155];[.A9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.vip.alibaba.com</text:p>
          </table:table-cell>
          <table:table-cell office:value-type="string">
            <text:p>sh.vip.alibaba.com/user/sign</text:p>
          </table:table-cell>
          <table:table-cell table:formula="of:=VLOOKUP([.A970];[.$F$2:.$F$155];1)" office:value-type="string" office:string-value="seriouseats.com">
            <text:p>seriouseats.com</text:p>
          </table:table-cell>
          <table:table-cell/>
          <table:table-cell table:formula="of:=LOOKUP([.A970];[.$F$2:.$F$155];[.A9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h.vip.alibaba.com</text:p>
          </table:table-cell>
          <table:table-cell office:value-type="string">
            <text:p>sh.vip.alibaba.com/user/template</text:p>
          </table:table-cell>
          <table:table-cell table:formula="of:=VLOOKUP([.A971];[.$F$2:.$F$155];1)" office:value-type="string" office:string-value="seriouseats.com">
            <text:p>seriouseats.com</text:p>
          </table:table-cell>
          <table:table-cell/>
          <table:table-cell table:formula="of:=LOOKUP([.A971];[.$F$2:.$F$155];[.A9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csemper.com</text:p>
          </table:table-cell>
          <table:table-cell office:value-type="string">
            <text:p>sicsemper.com/user/register</text:p>
          </table:table-cell>
          <table:table-cell table:formula="of:=VLOOKUP([.A972];[.$F$2:.$F$155];1)" office:value-type="string" office:string-value="sicsemper.com">
            <text:p>sicsemper.com</text:p>
          </table:table-cell>
          <table:table-cell table:formula="of:=[.B972]" office:value-type="string" office:string-value="sicsemper.com/user/register">
            <text:p>sicsemper.com/user/register</text:p>
          </table:table-cell>
          <table:table-cell table:formula="of:=LOOKUP([.A972];[.$F$2:.$F$155];[.A9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ghtspecific.com</text:p>
          </table:table-cell>
          <table:table-cell office:value-type="string">
            <text:p>sightspecific.com/~mosh</text:p>
          </table:table-cell>
          <table:table-cell table:formula="of:=VLOOKUP([.A973];[.$F$2:.$F$155];1)" office:value-type="string" office:string-value="sicsemper.com">
            <text:p>sicsemper.com</text:p>
          </table:table-cell>
          <table:table-cell/>
          <table:table-cell table:formula="of:=LOOKUP([.A973];[.$F$2:.$F$155];[.A9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mplypligg.com</text:p>
          </table:table-cell>
          <table:table-cell office:value-type="string">
            <text:p>simplypligg.com/user/history</text:p>
          </table:table-cell>
          <table:table-cell table:formula="of:=VLOOKUP([.A974];[.$F$2:.$F$155];1)" office:value-type="string" office:string-value="sicsemper.com">
            <text:p>sicsemper.com</text:p>
          </table:table-cell>
          <table:table-cell/>
          <table:table-cell table:formula="of:=LOOKUP([.A974];[.$F$2:.$F$155];[.A9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mplypligg.com</text:p>
          </table:table-cell>
          <table:table-cell office:value-type="string">
            <text:p>simplypligg.com/user/profile</text:p>
          </table:table-cell>
          <table:table-cell table:formula="of:=VLOOKUP([.A975];[.$F$2:.$F$155];1)" office:value-type="string" office:string-value="sicsemper.com">
            <text:p>sicsemper.com</text:p>
          </table:table-cell>
          <table:table-cell/>
          <table:table-cell table:formula="of:=LOOKUP([.A975];[.$F$2:.$F$155];[.A9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mpsons-tv.fr</text:p>
          </table:table-cell>
          <table:table-cell office:value-type="string">
            <text:p>simpsons-tv.fr/~simpsons</text:p>
          </table:table-cell>
          <table:table-cell table:formula="of:=VLOOKUP([.A976];[.$F$2:.$F$155];1)" office:value-type="string" office:string-value="simpsons-tv.fr">
            <text:p>simpsons-tv.fr</text:p>
          </table:table-cell>
          <table:table-cell table:formula="of:=[.B976]" office:value-type="string" office:string-value="simpsons-tv.fr/~simpsons">
            <text:p>simpsons-tv.fr/~simpsons</text:p>
          </table:table-cell>
          <table:table-cell table:formula="of:=LOOKUP([.A976];[.$F$2:.$F$155];[.A9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kno.com</text:p>
          </table:table-cell>
          <table:table-cell office:value-type="string">
            <text:p>sitekno.com/user/share</text:p>
          </table:table-cell>
          <table:table-cell table:formula="of:=VLOOKUP([.A977];[.$F$2:.$F$155];1)" office:value-type="string" office:string-value="sitekno.com">
            <text:p>sitekno.com</text:p>
          </table:table-cell>
          <table:table-cell table:formula="of:=[.B977]" office:value-type="string" office:string-value="sitekno.com/user/share">
            <text:p>sitekno.com/user/share</text:p>
          </table:table-cell>
          <table:table-cell table:formula="of:=LOOKUP([.A977];[.$F$2:.$F$155];[.A9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map.baidu.com</text:p>
          </table:table-cell>
          <table:table-cell office:value-type="string">
            <text:p>sitemap.baidu.com/user/register</text:p>
          </table:table-cell>
          <table:table-cell table:formula="of:=VLOOKUP([.A978];[.$F$2:.$F$155];1)" office:value-type="string" office:string-value="sitekno.com">
            <text:p>sitekno.com</text:p>
          </table:table-cell>
          <table:table-cell/>
          <table:table-cell table:formula="of:=LOOKUP([.A978];[.$F$2:.$F$155];[.A9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aikoragazou</text:p>
          </table:table-cell>
          <table:table-cell table:formula="of:=VLOOKUP([.A979];[.$F$2:.$F$155];1)" office:value-type="string" office:string-value="sitekno.com">
            <text:p>sitekno.com</text:p>
          </table:table-cell>
          <table:table-cell/>
          <table:table-cell table:formula="of:=LOOKUP([.A979];[.$F$2:.$F$155];[.A9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annuairevin</text:p>
          </table:table-cell>
          <table:table-cell table:formula="of:=VLOOKUP([.A980];[.$F$2:.$F$155];1)" office:value-type="string" office:string-value="sitekno.com">
            <text:p>sitekno.com</text:p>
          </table:table-cell>
          <table:table-cell/>
          <table:table-cell table:formula="of:=LOOKUP([.A980];[.$F$2:.$F$155];[.A9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asdtraders</text:p>
          </table:table-cell>
          <table:table-cell table:formula="of:=VLOOKUP([.A981];[.$F$2:.$F$155];1)" office:value-type="string" office:string-value="sitekno.com">
            <text:p>sitekno.com</text:p>
          </table:table-cell>
          <table:table-cell/>
          <table:table-cell table:formula="of:=LOOKUP([.A981];[.$F$2:.$F$155];[.A9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classtemplate_en</text:p>
          </table:table-cell>
          <table:table-cell table:formula="of:=VLOOKUP([.A982];[.$F$2:.$F$155];1)" office:value-type="string" office:string-value="sitekno.com">
            <text:p>sitekno.com</text:p>
          </table:table-cell>
          <table:table-cell/>
          <table:table-cell table:formula="of:=LOOKUP([.A982];[.$F$2:.$F$155];[.A9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clubtemplate_en</text:p>
          </table:table-cell>
          <table:table-cell table:formula="of:=VLOOKUP([.A983];[.$F$2:.$F$155];1)" office:value-type="string" office:string-value="sitekno.com">
            <text:p>sitekno.com</text:p>
          </table:table-cell>
          <table:table-cell/>
          <table:table-cell table:formula="of:=LOOKUP([.A983];[.$F$2:.$F$155];[.A9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completesg</text:p>
          </table:table-cell>
          <table:table-cell table:formula="of:=VLOOKUP([.A984];[.$F$2:.$F$155];1)" office:value-type="string" office:string-value="sitekno.com">
            <text:p>sitekno.com</text:p>
          </table:table-cell>
          <table:table-cell/>
          <table:table-cell table:formula="of:=LOOKUP([.A984];[.$F$2:.$F$155];[.A9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eleganticons</text:p>
          </table:table-cell>
          <table:table-cell table:formula="of:=VLOOKUP([.A985];[.$F$2:.$F$155];1)" office:value-type="string" office:string-value="sitekno.com">
            <text:p>sitekno.com</text:p>
          </table:table-cell>
          <table:table-cell/>
          <table:table-cell table:formula="of:=LOOKUP([.A985];[.$F$2:.$F$155];[.A9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familytemplate_en</text:p>
          </table:table-cell>
          <table:table-cell table:formula="of:=VLOOKUP([.A986];[.$F$2:.$F$155];1)" office:value-type="string" office:string-value="sitekno.com">
            <text:p>sitekno.com</text:p>
          </table:table-cell>
          <table:table-cell/>
          <table:table-cell table:formula="of:=LOOKUP([.A986];[.$F$2:.$F$155];[.A9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gaurangnshah</text:p>
          </table:table-cell>
          <table:table-cell table:formula="of:=VLOOKUP([.A987];[.$F$2:.$F$155];1)" office:value-type="string" office:string-value="sitekno.com">
            <text:p>sitekno.com</text:p>
          </table:table-cell>
          <table:table-cell/>
          <table:table-cell table:formula="of:=LOOKUP([.A987];[.$F$2:.$F$155];[.A9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haraldkarcher</text:p>
          </table:table-cell>
          <table:table-cell table:formula="of:=VLOOKUP([.A988];[.$F$2:.$F$155];1)" office:value-type="string" office:string-value="sitekno.com">
            <text:p>sitekno.com</text:p>
          </table:table-cell>
          <table:table-cell/>
          <table:table-cell table:formula="of:=LOOKUP([.A988];[.$F$2:.$F$155];[.A9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intranettemplate_en</text:p>
          </table:table-cell>
          <table:table-cell table:formula="of:=VLOOKUP([.A989];[.$F$2:.$F$155];1)" office:value-type="string" office:string-value="sitekno.com">
            <text:p>sitekno.com</text:p>
          </table:table-cell>
          <table:table-cell/>
          <table:table-cell table:formula="of:=LOOKUP([.A989];[.$F$2:.$F$155];[.A9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johngotts2010</text:p>
          </table:table-cell>
          <table:table-cell table:formula="of:=VLOOKUP([.A990];[.$F$2:.$F$155];1)" office:value-type="string" office:string-value="sitekno.com">
            <text:p>sitekno.com</text:p>
          </table:table-cell>
          <table:table-cell/>
          <table:table-cell table:formula="of:=LOOKUP([.A990];[.$F$2:.$F$155];[.A9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leisurelyplanter</text:p>
          </table:table-cell>
          <table:table-cell table:formula="of:=VLOOKUP([.A991];[.$F$2:.$F$155];1)" office:value-type="string" office:string-value="sitekno.com">
            <text:p>sitekno.com</text:p>
          </table:table-cell>
          <table:table-cell/>
          <table:table-cell table:formula="of:=LOOKUP([.A991];[.$F$2:.$F$155];[.A9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makehumandocs</text:p>
          </table:table-cell>
          <table:table-cell table:formula="of:=VLOOKUP([.A992];[.$F$2:.$F$155];1)" office:value-type="string" office:string-value="sitekno.com">
            <text:p>sitekno.com</text:p>
          </table:table-cell>
          <table:table-cell/>
          <table:table-cell table:formula="of:=LOOKUP([.A992];[.$F$2:.$F$155];[.A9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mapswikihilfe</text:p>
          </table:table-cell>
          <table:table-cell table:formula="of:=VLOOKUP([.A993];[.$F$2:.$F$155];1)" office:value-type="string" office:string-value="sitekno.com">
            <text:p>sitekno.com</text:p>
          </table:table-cell>
          <table:table-cell/>
          <table:table-cell table:formula="of:=LOOKUP([.A993];[.$F$2:.$F$155];[.A9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mapyourworldcommunity</text:p>
          </table:table-cell>
          <table:table-cell table:formula="of:=VLOOKUP([.A994];[.$F$2:.$F$155];1)" office:value-type="string" office:string-value="sitekno.com">
            <text:p>sitekno.com</text:p>
          </table:table-cell>
          <table:table-cell/>
          <table:table-cell table:formula="of:=LOOKUP([.A994];[.$F$2:.$F$155];[.A9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mori79</text:p>
          </table:table-cell>
          <table:table-cell table:formula="of:=VLOOKUP([.A995];[.$F$2:.$F$155];1)" office:value-type="string" office:string-value="sitekno.com">
            <text:p>sitekno.com</text:p>
          </table:table-cell>
          <table:table-cell/>
          <table:table-cell table:formula="of:=LOOKUP([.A995];[.$F$2:.$F$155];[.A9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moviesmegaupload</text:p>
          </table:table-cell>
          <table:table-cell table:formula="of:=VLOOKUP([.A996];[.$F$2:.$F$155];1)" office:value-type="string" office:string-value="sitekno.com">
            <text:p>sitekno.com</text:p>
          </table:table-cell>
          <table:table-cell/>
          <table:table-cell table:formula="of:=LOOKUP([.A996];[.$F$2:.$F$155];[.A9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mtncc1</text:p>
          </table:table-cell>
          <table:table-cell table:formula="of:=VLOOKUP([.A997];[.$F$2:.$F$155];1)" office:value-type="string" office:string-value="sitekno.com">
            <text:p>sitekno.com</text:p>
          </table:table-cell>
          <table:table-cell/>
          <table:table-cell table:formula="of:=LOOKUP([.A997];[.$F$2:.$F$155];[.A9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oauthgoog</text:p>
          </table:table-cell>
          <table:table-cell table:formula="of:=VLOOKUP([.A998];[.$F$2:.$F$155];1)" office:value-type="string" office:string-value="sitekno.com">
            <text:p>sitekno.com</text:p>
          </table:table-cell>
          <table:table-cell/>
          <table:table-cell table:formula="of:=LOOKUP([.A998];[.$F$2:.$F$155];[.A9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palikero67</text:p>
          </table:table-cell>
          <table:table-cell table:formula="of:=VLOOKUP([.A999];[.$F$2:.$F$155];1)" office:value-type="string" office:string-value="sitekno.com">
            <text:p>sitekno.com</text:p>
          </table:table-cell>
          <table:table-cell/>
          <table:table-cell table:formula="of:=LOOKUP([.A999];[.$F$2:.$F$155];[.A9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projectwikitemplate_en</text:p>
          </table:table-cell>
          <table:table-cell table:formula="of:=VLOOKUP([.A1000];[.$F$2:.$F$155];1)" office:value-type="string" office:string-value="sitekno.com">
            <text:p>sitekno.com</text:p>
          </table:table-cell>
          <table:table-cell/>
          <table:table-cell table:formula="of:=LOOKUP([.A1000];[.$F$2:.$F$155];[.A10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richardwraith</text:p>
          </table:table-cell>
          <table:table-cell table:formula="of:=VLOOKUP([.A1001];[.$F$2:.$F$155];1)" office:value-type="string" office:string-value="sitekno.com">
            <text:p>sitekno.com</text:p>
          </table:table-cell>
          <table:table-cell/>
          <table:table-cell table:formula="of:=LOOKUP([.A1001];[.$F$2:.$F$155];[.A10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rveronica101</text:p>
          </table:table-cell>
          <table:table-cell table:formula="of:=VLOOKUP([.A1002];[.$F$2:.$F$155];1)" office:value-type="string" office:string-value="sitekno.com">
            <text:p>sitekno.com</text:p>
          </table:table-cell>
          <table:table-cell/>
          <table:table-cell table:formula="of:=LOOKUP([.A1002];[.$F$2:.$F$155];[.A10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sites</text:p>
          </table:table-cell>
          <table:table-cell table:formula="of:=VLOOKUP([.A1003];[.$F$2:.$F$155];1)" office:value-type="string" office:string-value="sitekno.com">
            <text:p>sitekno.com</text:p>
          </table:table-cell>
          <table:table-cell/>
          <table:table-cell table:formula="of:=LOOKUP([.A1003];[.$F$2:.$F$155];[.A10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sitetemplateinfo</text:p>
          </table:table-cell>
          <table:table-cell table:formula="of:=VLOOKUP([.A1004];[.$F$2:.$F$155];1)" office:value-type="string" office:string-value="sitekno.com">
            <text:p>sitekno.com</text:p>
          </table:table-cell>
          <table:table-cell/>
          <table:table-cell table:formula="of:=LOOKUP([.A1004];[.$F$2:.$F$155];[.A10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tomihasa</text:p>
          </table:table-cell>
          <table:table-cell table:formula="of:=VLOOKUP([.A1005];[.$F$2:.$F$155];1)" office:value-type="string" office:string-value="sitekno.com">
            <text:p>sitekno.com</text:p>
          </table:table-cell>
          <table:table-cell/>
          <table:table-cell table:formula="of:=LOOKUP([.A1005];[.$F$2:.$F$155];[.A10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watasinopage</text:p>
          </table:table-cell>
          <table:table-cell table:formula="of:=VLOOKUP([.A1006];[.$F$2:.$F$155];1)" office:value-type="string" office:string-value="sitekno.com">
            <text:p>sitekno.com</text:p>
          </table:table-cell>
          <table:table-cell/>
          <table:table-cell table:formula="of:=LOOKUP([.A1006];[.$F$2:.$F$155];[.A10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wilq322</text:p>
          </table:table-cell>
          <table:table-cell table:formula="of:=VLOOKUP([.A1007];[.$F$2:.$F$155];1)" office:value-type="string" office:string-value="sitekno.com">
            <text:p>sitekno.com</text:p>
          </table:table-cell>
          <table:table-cell/>
          <table:table-cell table:formula="of:=LOOKUP([.A1007];[.$F$2:.$F$155];[.A10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yorufukurou</text:p>
          </table:table-cell>
          <table:table-cell table:formula="of:=VLOOKUP([.A1008];[.$F$2:.$F$155];1)" office:value-type="string" office:string-value="sitekno.com">
            <text:p>sitekno.com</text:p>
          </table:table-cell>
          <table:table-cell/>
          <table:table-cell table:formula="of:=LOOKUP([.A1008];[.$F$2:.$F$155];[.A10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tes.google.com</text:p>
          </table:table-cell>
          <table:table-cell office:value-type="string">
            <text:p>sites.google.com/site/zzzbored</text:p>
          </table:table-cell>
          <table:table-cell table:formula="of:=VLOOKUP([.A1009];[.$F$2:.$F$155];1)" office:value-type="string" office:string-value="sitekno.com">
            <text:p>sitekno.com</text:p>
          </table:table-cell>
          <table:table-cell/>
          <table:table-cell table:formula="of:=LOOKUP([.A1009];[.$F$2:.$F$155];[.A10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iyudis.com</text:p>
          </table:table-cell>
          <table:table-cell office:value-type="string">
            <text:p>siyudis.com/user/profile</text:p>
          </table:table-cell>
          <table:table-cell table:formula="of:=VLOOKUP([.A1010];[.$F$2:.$F$155];1)" office:value-type="string" office:string-value="sitekno.com">
            <text:p>sitekno.com</text:p>
          </table:table-cell>
          <table:table-cell/>
          <table:table-cell table:formula="of:=LOOKUP([.A1010];[.$F$2:.$F$155];[.A10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kebby.it</text:p>
          </table:table-cell>
          <table:table-cell office:value-type="string">
            <text:p>skebby.it/user/index</text:p>
          </table:table-cell>
          <table:table-cell table:formula="of:=VLOOKUP([.A1011];[.$F$2:.$F$155];1)" office:value-type="string" office:string-value="skebby.it">
            <text:p>skebby.it</text:p>
          </table:table-cell>
          <table:table-cell table:formula="of:=[.B1011]" office:value-type="string" office:string-value="skebby.it/user/index">
            <text:p>skebby.it/user/index</text:p>
          </table:table-cell>
          <table:table-cell table:formula="of:=LOOKUP([.A1011];[.$F$2:.$F$155];[.A10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kirt.com</text:p>
          </table:table-cell>
          <table:table-cell office:value-type="string">
            <text:p>skirt.com/user/reset</text:p>
          </table:table-cell>
          <table:table-cell table:formula="of:=VLOOKUP([.A1012];[.$F$2:.$F$155];1)" office:value-type="string" office:string-value="skebby.it">
            <text:p>skebby.it</text:p>
          </table:table-cell>
          <table:table-cell/>
          <table:table-cell table:formula="of:=LOOKUP([.A1012];[.$F$2:.$F$155];[.A10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kywar.net</text:p>
          </table:table-cell>
          <table:table-cell office:value-type="string">
            <text:p>skywar.net/user/login</text:p>
          </table:table-cell>
          <table:table-cell table:formula="of:=VLOOKUP([.A1013];[.$F$2:.$F$155];1)" office:value-type="string" office:string-value="skebby.it">
            <text:p>skebby.it</text:p>
          </table:table-cell>
          <table:table-cell/>
          <table:table-cell table:formula="of:=LOOKUP([.A1013];[.$F$2:.$F$155];[.A10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lurke.com</text:p>
          </table:table-cell>
          <table:table-cell office:value-type="string">
            <text:p>slurke.com/user/profile</text:p>
          </table:table-cell>
          <table:table-cell table:formula="of:=VLOOKUP([.A1014];[.$F$2:.$F$155];1)" office:value-type="string" office:string-value="skebby.it">
            <text:p>skebby.it</text:p>
          </table:table-cell>
          <table:table-cell/>
          <table:table-cell table:formula="of:=LOOKUP([.A1014];[.$F$2:.$F$155];[.A10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mash-up.com</text:p>
          </table:table-cell>
          <table:table-cell office:value-type="string">
            <text:p>smash-up.com/user/profile</text:p>
          </table:table-cell>
          <table:table-cell table:formula="of:=VLOOKUP([.A1015];[.$F$2:.$F$155];1)" office:value-type="string" office:string-value="skebby.it">
            <text:p>skebby.it</text:p>
          </table:table-cell>
          <table:table-cell/>
          <table:table-cell table:formula="of:=LOOKUP([.A1015];[.$F$2:.$F$155];[.A10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motri.com</text:p>
          </table:table-cell>
          <table:table-cell office:value-type="string">
            <text:p>smotri.com/user/contacts</text:p>
          </table:table-cell>
          <table:table-cell table:formula="of:=VLOOKUP([.A1016];[.$F$2:.$F$155];1)" office:value-type="string" office:string-value="skebby.it">
            <text:p>skebby.it</text:p>
          </table:table-cell>
          <table:table-cell/>
          <table:table-cell table:formula="of:=LOOKUP([.A1016];[.$F$2:.$F$155];[.A10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motri.com</text:p>
          </table:table-cell>
          <table:table-cell office:value-type="string">
            <text:p>smotri.com/user/edit</text:p>
          </table:table-cell>
          <table:table-cell table:formula="of:=VLOOKUP([.A1017];[.$F$2:.$F$155];1)" office:value-type="string" office:string-value="skebby.it">
            <text:p>skebby.it</text:p>
          </table:table-cell>
          <table:table-cell/>
          <table:table-cell table:formula="of:=LOOKUP([.A1017];[.$F$2:.$F$155];[.A10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motri.com</text:p>
          </table:table-cell>
          <table:table-cell office:value-type="string">
            <text:p>smotri.com/user/mail</text:p>
          </table:table-cell>
          <table:table-cell table:formula="of:=VLOOKUP([.A1018];[.$F$2:.$F$155];1)" office:value-type="string" office:string-value="skebby.it">
            <text:p>skebby.it</text:p>
          </table:table-cell>
          <table:table-cell/>
          <table:table-cell table:formula="of:=LOOKUP([.A1018];[.$F$2:.$F$155];[.A10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no.phy.queensu.ca</text:p>
          </table:table-cell>
          <table:table-cell office:value-type="string">
            <text:p>sno.phy.queensu.ca/~phil</text:p>
          </table:table-cell>
          <table:table-cell table:formula="of:=VLOOKUP([.A1019];[.$F$2:.$F$155];1)" office:value-type="string" office:string-value="skebby.it">
            <text:p>skebby.it</text:p>
          </table:table-cell>
          <table:table-cell/>
          <table:table-cell table:formula="of:=LOOKUP([.A1019];[.$F$2:.$F$155];[.A10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nowboard-mag.com</text:p>
          </table:table-cell>
          <table:table-cell office:value-type="string">
            <text:p>snowboard-mag.com/user/registration</text:p>
          </table:table-cell>
          <table:table-cell table:formula="of:=VLOOKUP([.A1020];[.$F$2:.$F$155];1)" office:value-type="string" office:string-value="skebby.it">
            <text:p>skebby.it</text:p>
          </table:table-cell>
          <table:table-cell/>
          <table:table-cell table:formula="of:=LOOKUP([.A1020];[.$F$2:.$F$155];[.A10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now.prohosting.com</text:p>
          </table:table-cell>
          <table:table-cell office:value-type="string">
            <text:p>snow.prohosting.com/vj28dm</text:p>
          </table:table-cell>
          <table:table-cell table:formula="of:=VLOOKUP([.A1021];[.$F$2:.$F$155];1)" office:value-type="string" office:string-value="skebby.it">
            <text:p>skebby.it</text:p>
          </table:table-cell>
          <table:table-cell/>
          <table:table-cell table:formula="of:=LOOKUP([.A1021];[.$F$2:.$F$155];[.A10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nowy.cirtexhosting.com</text:p>
          </table:table-cell>
          <table:table-cell office:value-type="string">
            <text:p>snowy.cirtexhosting.com/~magiecom</text:p>
          </table:table-cell>
          <table:table-cell table:formula="of:=VLOOKUP([.A1022];[.$F$2:.$F$155];1)" office:value-type="string" office:string-value="skebby.it">
            <text:p>skebby.it</text:p>
          </table:table-cell>
          <table:table-cell/>
          <table:table-cell table:formula="of:=LOOKUP([.A1022];[.$F$2:.$F$155];[.A10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article.com</text:p>
          </table:table-cell>
          <table:table-cell office:value-type="string">
            <text:p>socialarticle.com/user/view</text:p>
          </table:table-cell>
          <table:table-cell table:formula="of:=VLOOKUP([.A1023];[.$F$2:.$F$155];1)" office:value-type="string" office:string-value="skebby.it">
            <text:p>skebby.it</text:p>
          </table:table-cell>
          <table:table-cell/>
          <table:table-cell table:formula="of:=LOOKUP([.A1023];[.$F$2:.$F$155];[.A10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bookmarkdofollow.com</text:p>
          </table:table-cell>
          <table:table-cell office:value-type="string">
            <text:p>socialbookmarkdofollow.com/user/profile</text:p>
          </table:table-cell>
          <table:table-cell table:formula="of:=VLOOKUP([.A1024];[.$F$2:.$F$155];1)" office:value-type="string" office:string-value="socialbookmarkdofollow.com">
            <text:p>socialbookmarkdofollow.com</text:p>
          </table:table-cell>
          <table:table-cell table:formula="of:=[.B1024]" office:value-type="string" office:string-value="socialbookmarkdofollow.com/user/profile">
            <text:p>socialbookmarkdofollow.com/user/profile</text:p>
          </table:table-cell>
          <table:table-cell table:formula="of:=LOOKUP([.A1024];[.$F$2:.$F$155];[.A10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-bookmarking.net</text:p>
          </table:table-cell>
          <table:table-cell office:value-type="string">
            <text:p>social-bookmarking.net/user/history</text:p>
          </table:table-cell>
          <table:table-cell table:formula="of:=VLOOKUP([.A1025];[.$F$2:.$F$155];1)" office:value-type="string" office:string-value="skebby.it">
            <text:p>skebby.it</text:p>
          </table:table-cell>
          <table:table-cell/>
          <table:table-cell table:formula="of:=LOOKUP([.A1025];[.$F$2:.$F$155];[.A10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-bookmarking.net</text:p>
          </table:table-cell>
          <table:table-cell office:value-type="string">
            <text:p>social-bookmarking.net/user/view</text:p>
          </table:table-cell>
          <table:table-cell table:formula="of:=VLOOKUP([.A1026];[.$F$2:.$F$155];1)" office:value-type="string" office:string-value="skebby.it">
            <text:p>skebby.it</text:p>
          </table:table-cell>
          <table:table-cell/>
          <table:table-cell table:formula="of:=LOOKUP([.A1026];[.$F$2:.$F$155];[.A10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.infoeduindia.com</text:p>
          </table:table-cell>
          <table:table-cell office:value-type="string">
            <text:p>social.infoeduindia.com/user/profile</text:p>
          </table:table-cell>
          <table:table-cell table:formula="of:=VLOOKUP([.A1027];[.$F$2:.$F$155];1)" office:value-type="string" office:string-value="skebby.it">
            <text:p>skebby.it</text:p>
          </table:table-cell>
          <table:table-cell/>
          <table:table-cell table:formula="of:=LOOKUP([.A1027];[.$F$2:.$F$155];[.A10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media1.com</text:p>
          </table:table-cell>
          <table:table-cell office:value-type="string">
            <text:p>socialmedia1.com/user/profile</text:p>
          </table:table-cell>
          <table:table-cell table:formula="of:=VLOOKUP([.A1028];[.$F$2:.$F$155];1)" office:value-type="string" office:string-value="socialbookmarkdofollow.com">
            <text:p>socialbookmarkdofollow.com</text:p>
          </table:table-cell>
          <table:table-cell/>
          <table:table-cell table:formula="of:=LOOKUP([.A1028];[.$F$2:.$F$155];[.A10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subjects.com</text:p>
          </table:table-cell>
          <table:table-cell office:value-type="string">
            <text:p>socialsubjects.com/user/login</text:p>
          </table:table-cell>
          <table:table-cell table:formula="of:=VLOOKUP([.A1029];[.$F$2:.$F$155];1)" office:value-type="string" office:string-value="socialbookmarkdofollow.com">
            <text:p>socialbookmarkdofollow.com</text:p>
          </table:table-cell>
          <table:table-cell/>
          <table:table-cell table:formula="of:=LOOKUP([.A1029];[.$F$2:.$F$155];[.A10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subjects.com</text:p>
          </table:table-cell>
          <table:table-cell office:value-type="string">
            <text:p>socialsubjects.com/user/register</text:p>
          </table:table-cell>
          <table:table-cell table:formula="of:=VLOOKUP([.A1030];[.$F$2:.$F$155];1)" office:value-type="string" office:string-value="socialbookmarkdofollow.com">
            <text:p>socialbookmarkdofollow.com</text:p>
          </table:table-cell>
          <table:table-cell/>
          <table:table-cell table:formula="of:=LOOKUP([.A1030];[.$F$2:.$F$155];[.A10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subjects.com</text:p>
          </table:table-cell>
          <table:table-cell office:value-type="string">
            <text:p>socialsubjects.com/user/reset</text:p>
          </table:table-cell>
          <table:table-cell table:formula="of:=VLOOKUP([.A1031];[.$F$2:.$F$155];1)" office:value-type="string" office:string-value="socialbookmarkdofollow.com">
            <text:p>socialbookmarkdofollow.com</text:p>
          </table:table-cell>
          <table:table-cell/>
          <table:table-cell table:formula="of:=LOOKUP([.A1031];[.$F$2:.$F$155];[.A10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webdir.com</text:p>
          </table:table-cell>
          <table:table-cell office:value-type="string">
            <text:p>socialwebdir.com/user/history</text:p>
          </table:table-cell>
          <table:table-cell table:formula="of:=VLOOKUP([.A1032];[.$F$2:.$F$155];1)" office:value-type="string" office:string-value="socialbookmarkdofollow.com">
            <text:p>socialbookmarkdofollow.com</text:p>
          </table:table-cell>
          <table:table-cell/>
          <table:table-cell table:formula="of:=LOOKUP([.A1032];[.$F$2:.$F$155];[.A10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webdir.com</text:p>
          </table:table-cell>
          <table:table-cell office:value-type="string">
            <text:p>socialwebdir.com/user/profile</text:p>
          </table:table-cell>
          <table:table-cell table:formula="of:=VLOOKUP([.A1033];[.$F$2:.$F$155];1)" office:value-type="string" office:string-value="socialbookmarkdofollow.com">
            <text:p>socialbookmarkdofollow.com</text:p>
          </table:table-cell>
          <table:table-cell/>
          <table:table-cell table:formula="of:=LOOKUP([.A1033];[.$F$2:.$F$155];[.A10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webpad.com</text:p>
          </table:table-cell>
          <table:table-cell office:value-type="string">
            <text:p>socialwebpad.com/user/history</text:p>
          </table:table-cell>
          <table:table-cell table:formula="of:=VLOOKUP([.A1034];[.$F$2:.$F$155];1)" office:value-type="string" office:string-value="socialbookmarkdofollow.com">
            <text:p>socialbookmarkdofollow.com</text:p>
          </table:table-cell>
          <table:table-cell/>
          <table:table-cell table:formula="of:=LOOKUP([.A1034];[.$F$2:.$F$155];[.A10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cialwebpad.com</text:p>
          </table:table-cell>
          <table:table-cell office:value-type="string">
            <text:p>socialwebpad.com/user/profile</text:p>
          </table:table-cell>
          <table:table-cell table:formula="of:=VLOOKUP([.A1035];[.$F$2:.$F$155];1)" office:value-type="string" office:string-value="socialbookmarkdofollow.com">
            <text:p>socialbookmarkdofollow.com</text:p>
          </table:table-cell>
          <table:table-cell/>
          <table:table-cell table:formula="of:=LOOKUP([.A1035];[.$F$2:.$F$155];[.A10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dahead.com</text:p>
          </table:table-cell>
          <table:table-cell office:value-type="string">
            <text:p>sodahead.com/user/login</text:p>
          </table:table-cell>
          <table:table-cell table:formula="of:=VLOOKUP([.A1036];[.$F$2:.$F$155];1)" office:value-type="string" office:string-value="socialbookmarkdofollow.com">
            <text:p>socialbookmarkdofollow.com</text:p>
          </table:table-cell>
          <table:table-cell/>
          <table:table-cell table:formula="of:=LOOKUP([.A1036];[.$F$2:.$F$155];[.A10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dahead.com</text:p>
          </table:table-cell>
          <table:table-cell office:value-type="string">
            <text:p>sodahead.com/user/profile</text:p>
          </table:table-cell>
          <table:table-cell table:formula="of:=VLOOKUP([.A1037];[.$F$2:.$F$155];1)" office:value-type="string" office:string-value="socialbookmarkdofollow.com">
            <text:p>socialbookmarkdofollow.com</text:p>
          </table:table-cell>
          <table:table-cell/>
          <table:table-cell table:formula="of:=LOOKUP([.A1037];[.$F$2:.$F$155];[.A10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linkable.com</text:p>
          </table:table-cell>
          <table:table-cell office:value-type="string">
            <text:p>solinkable.com/user/view</text:p>
          </table:table-cell>
          <table:table-cell table:formula="of:=VLOOKUP([.A1038];[.$F$2:.$F$155];1)" office:value-type="string" office:string-value="socialbookmarkdofollow.com">
            <text:p>socialbookmarkdofollow.com</text:p>
          </table:table-cell>
          <table:table-cell/>
          <table:table-cell table:formula="of:=LOOKUP([.A1038];[.$F$2:.$F$155];[.A10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ngtaste.com</text:p>
          </table:table-cell>
          <table:table-cell office:value-type="string">
            <text:p>songtaste.com/user/album</text:p>
          </table:table-cell>
          <table:table-cell table:formula="of:=VLOOKUP([.A1039];[.$F$2:.$F$155];1)" office:value-type="string" office:string-value="socialbookmarkdofollow.com">
            <text:p>socialbookmarkdofollow.com</text:p>
          </table:table-cell>
          <table:table-cell/>
          <table:table-cell table:formula="of:=LOOKUP([.A1039];[.$F$2:.$F$155];[.A10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nic.net</text:p>
          </table:table-cell>
          <table:table-cell office:value-type="string">
            <text:p>sonic.net/~alden</text:p>
          </table:table-cell>
          <table:table-cell table:formula="of:=VLOOKUP([.A1040];[.$F$2:.$F$155];1)" office:value-type="string" office:string-value="socialbookmarkdofollow.com">
            <text:p>socialbookmarkdofollow.com</text:p>
          </table:table-cell>
          <table:table-cell/>
          <table:table-cell table:formula="of:=LOOKUP([.A1040];[.$F$2:.$F$155];[.A10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otoo.com</text:p>
          </table:table-cell>
          <table:table-cell office:value-type="string">
            <text:p>sootoo.com/user/data</text:p>
          </table:table-cell>
          <table:table-cell table:formula="of:=VLOOKUP([.A1041];[.$F$2:.$F$155];1)" office:value-type="string" office:string-value="socialbookmarkdofollow.com">
            <text:p>socialbookmarkdofollow.com</text:p>
          </table:table-cell>
          <table:table-cell/>
          <table:table-cell table:formula="of:=LOOKUP([.A1041];[.$F$2:.$F$155];[.A10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ootoo.com</text:p>
          </table:table-cell>
          <table:table-cell office:value-type="string">
            <text:p>sootoo.com/user/login</text:p>
          </table:table-cell>
          <table:table-cell table:formula="of:=VLOOKUP([.A1042];[.$F$2:.$F$155];1)" office:value-type="string" office:string-value="socialbookmarkdofollow.com">
            <text:p>socialbookmarkdofollow.com</text:p>
          </table:table-cell>
          <table:table-cell/>
          <table:table-cell table:formula="of:=LOOKUP([.A1042];[.$F$2:.$F$155];[.A10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phinn.com</text:p>
          </table:table-cell>
          <table:table-cell office:value-type="string">
            <text:p>sphinn.com/user/edit</text:p>
          </table:table-cell>
          <table:table-cell table:formula="of:=VLOOKUP([.A1043];[.$F$2:.$F$155];1)" office:value-type="string" office:string-value="sphinn.com">
            <text:p>sphinn.com</text:p>
          </table:table-cell>
          <table:table-cell table:formula="of:=[.B1043]" office:value-type="string" office:string-value="sphinn.com/user/edit">
            <text:p>sphinn.com/user/edit</text:p>
          </table:table-cell>
          <table:table-cell table:formula="of:=LOOKUP([.A1043];[.$F$2:.$F$155];[.A10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phinn.com</text:p>
          </table:table-cell>
          <table:table-cell office:value-type="string">
            <text:p>sphinn.com/user/sphunn</text:p>
          </table:table-cell>
          <table:table-cell table:formula="of:=VLOOKUP([.A1044];[.$F$2:.$F$155];1)" office:value-type="string" office:string-value="sphinn.com">
            <text:p>sphinn.com</text:p>
          </table:table-cell>
          <table:table-cell table:formula="of:=[.B1044]" office:value-type="string" office:string-value="sphinn.com/user/sphunn">
            <text:p>sphinn.com/user/sphunn</text:p>
          </table:table-cell>
          <table:table-cell table:formula="of:=LOOKUP([.A1044];[.$F$2:.$F$155];[.A10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phinn.com</text:p>
          </table:table-cell>
          <table:table-cell office:value-type="string">
            <text:p>sphinn.com/user/submits</text:p>
          </table:table-cell>
          <table:table-cell table:formula="of:=VLOOKUP([.A1045];[.$F$2:.$F$155];1)" office:value-type="string" office:string-value="sphinn.com">
            <text:p>sphinn.com</text:p>
          </table:table-cell>
          <table:table-cell table:formula="of:=[.B1045]" office:value-type="string" office:string-value="sphinn.com/user/submits">
            <text:p>sphinn.com/user/submits</text:p>
          </table:table-cell>
          <table:table-cell table:formula="of:=LOOKUP([.A1045];[.$F$2:.$F$155];[.A10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preadfirefox.com</text:p>
          </table:table-cell>
          <table:table-cell office:value-type="string">
            <text:p>spreadfirefox.com/user/register</text:p>
          </table:table-cell>
          <table:table-cell table:formula="of:=VLOOKUP([.A1046];[.$F$2:.$F$155];1)" office:value-type="string" office:string-value="spreadfirefox.com">
            <text:p>spreadfirefox.com</text:p>
          </table:table-cell>
          <table:table-cell table:formula="of:=[.B1046]" office:value-type="string" office:string-value="spreadfirefox.com/user/register">
            <text:p>spreadfirefox.com/user/register</text:p>
          </table:table-cell>
          <table:table-cell table:formula="of:=LOOKUP([.A1046];[.$F$2:.$F$155];[.A10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preadfirefox.com</text:p>
          </table:table-cell>
          <table:table-cell office:value-type="string">
            <text:p>spreadfirefox.com/user/reset</text:p>
          </table:table-cell>
          <table:table-cell table:formula="of:=VLOOKUP([.A1047];[.$F$2:.$F$155];1)" office:value-type="string" office:string-value="spreadfirefox.com">
            <text:p>spreadfirefox.com</text:p>
          </table:table-cell>
          <table:table-cell table:formula="of:=[.B1047]" office:value-type="string" office:string-value="spreadfirefox.com/user/reset">
            <text:p>spreadfirefox.com/user/reset</text:p>
          </table:table-cell>
          <table:table-cell table:formula="of:=LOOKUP([.A1047];[.$F$2:.$F$155];[.A10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purgeon.org</text:p>
          </table:table-cell>
          <table:table-cell office:value-type="string">
            <text:p>spurgeon.org/~phil</text:p>
          </table:table-cell>
          <table:table-cell table:formula="of:=VLOOKUP([.A1048];[.$F$2:.$F$155];1)" office:value-type="string" office:string-value="spreadfirefox.com">
            <text:p>spreadfirefox.com</text:p>
          </table:table-cell>
          <table:table-cell/>
          <table:table-cell table:formula="of:=LOOKUP([.A1048];[.$F$2:.$F$155];[.A10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quidge.org</text:p>
          </table:table-cell>
          <table:table-cell office:value-type="string">
            <text:p>squidge.org/~peja</text:p>
          </table:table-cell>
          <table:table-cell table:formula="of:=VLOOKUP([.A1049];[.$F$2:.$F$155];1)" office:value-type="string" office:string-value="spreadfirefox.com">
            <text:p>spreadfirefox.com</text:p>
          </table:table-cell>
          <table:table-cell/>
          <table:table-cell table:formula="of:=LOOKUP([.A1049];[.$F$2:.$F$155];[.A10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quigglr.com</text:p>
          </table:table-cell>
          <table:table-cell office:value-type="string">
            <text:p>squigglr.com/user/profile</text:p>
          </table:table-cell>
          <table:table-cell table:formula="of:=VLOOKUP([.A1050];[.$F$2:.$F$155];1)" office:value-type="string" office:string-value="spreadfirefox.com">
            <text:p>spreadfirefox.com</text:p>
          </table:table-cell>
          <table:table-cell/>
          <table:table-cell table:formula="of:=LOOKUP([.A1050];[.$F$2:.$F$155];[.A10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ssservice.com</text:p>
          </table:table-cell>
          <table:table-cell office:value-type="string">
            <text:p>sssservice.com/~ir</text:p>
          </table:table-cell>
          <table:table-cell table:formula="of:=VLOOKUP([.A1051];[.$F$2:.$F$155];1)" office:value-type="string" office:string-value="spreadfirefox.com">
            <text:p>spreadfirefox.com</text:p>
          </table:table-cell>
          <table:table-cell/>
          <table:table-cell table:formula="of:=LOOKUP([.A1051];[.$F$2:.$F$155];[.A10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ack.nl</text:p>
          </table:table-cell>
          <table:table-cell office:value-type="string">
            <text:p>stack.nl/~dimitri</text:p>
          </table:table-cell>
          <table:table-cell table:formula="of:=VLOOKUP([.A1052];[.$F$2:.$F$155];1)" office:value-type="string" office:string-value="stack.nl">
            <text:p>stack.nl</text:p>
          </table:table-cell>
          <table:table-cell table:formula="of:=[.B1052]" office:value-type="string" office:string-value="stack.nl/~dimitri">
            <text:p>stack.nl/~dimitri</text:p>
          </table:table-cell>
          <table:table-cell table:formula="of:=LOOKUP([.A1052];[.$F$2:.$F$155];[.A10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agevu.com</text:p>
          </table:table-cell>
          <table:table-cell office:value-type="string">
            <text:p>stagevu.com/user/FromDaBush</text:p>
          </table:table-cell>
          <table:table-cell table:formula="of:=VLOOKUP([.A1053];[.$F$2:.$F$155];1)" office:value-type="string" office:string-value="stagevu.com">
            <text:p>stagevu.com</text:p>
          </table:table-cell>
          <table:table-cell table:formula="of:=[.B1053]" office:value-type="string" office:string-value="stagevu.com/user/FromDaBush">
            <text:p>stagevu.com/user/FromDaBush</text:p>
          </table:table-cell>
          <table:table-cell table:formula="of:=LOOKUP([.A1053];[.$F$2:.$F$155];[.A10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arfleet.ac</text:p>
          </table:table-cell>
          <table:table-cell office:value-type="string">
            <text:p>starfleet.ac/~inu</text:p>
          </table:table-cell>
          <table:table-cell table:formula="of:=VLOOKUP([.A1054];[.$F$2:.$F$155];1)" office:value-type="string" office:string-value="stagevu.com">
            <text:p>stagevu.com</text:p>
          </table:table-cell>
          <table:table-cell/>
          <table:table-cell table:formula="of:=LOOKUP([.A1054];[.$F$2:.$F$155];[.A10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udentoffortune.com</text:p>
          </table:table-cell>
          <table:table-cell office:value-type="string">
            <text:p>studentoffortune.com/user/whitegrim</text:p>
          </table:table-cell>
          <table:table-cell table:formula="of:=VLOOKUP([.A1055];[.$F$2:.$F$155];1)" office:value-type="string" office:string-value="studentoffortune.com">
            <text:p>studentoffortune.com</text:p>
          </table:table-cell>
          <table:table-cell table:formula="of:=[.B1055]" office:value-type="string" office:string-value="studentoffortune.com/user/whitegrim">
            <text:p>studentoffortune.com/user/whitegrim</text:p>
          </table:table-cell>
          <table:table-cell table:formula="of:=LOOKUP([.A1055];[.$F$2:.$F$155];[.A10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udent.oulu.fi</text:p>
          </table:table-cell>
          <table:table-cell office:value-type="string">
            <text:p>student.oulu.fi/~laurirai</text:p>
          </table:table-cell>
          <table:table-cell table:formula="of:=VLOOKUP([.A1056];[.$F$2:.$F$155];1)" office:value-type="string" office:string-value="stagevu.com">
            <text:p>stagevu.com</text:p>
          </table:table-cell>
          <table:table-cell/>
          <table:table-cell table:formula="of:=LOOKUP([.A1056];[.$F$2:.$F$155];[.A10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udents.ceid.upatras.gr</text:p>
          </table:table-cell>
          <table:table-cell office:value-type="string">
            <text:p>students.ceid.upatras.gr/~akis</text:p>
          </table:table-cell>
          <table:table-cell table:formula="of:=VLOOKUP([.A1057];[.$F$2:.$F$155];1)" office:value-type="string" office:string-value="studentoffortune.com">
            <text:p>studentoffortune.com</text:p>
          </table:table-cell>
          <table:table-cell/>
          <table:table-cell table:formula="of:=LOOKUP([.A1057];[.$F$2:.$F$155];[.A10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udioquiz.com</text:p>
          </table:table-cell>
          <table:table-cell office:value-type="string">
            <text:p>studioquiz.com/user/login</text:p>
          </table:table-cell>
          <table:table-cell table:formula="of:=VLOOKUP([.A1058];[.$F$2:.$F$155];1)" office:value-type="string" office:string-value="studentoffortune.com">
            <text:p>studentoffortune.com</text:p>
          </table:table-cell>
          <table:table-cell/>
          <table:table-cell table:formula="of:=LOOKUP([.A1058];[.$F$2:.$F$155];[.A10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udios.cams2chat.net</text:p>
          </table:table-cell>
          <table:table-cell office:value-type="string">
            <text:p>studios.cams2chat.net/user/login</text:p>
          </table:table-cell>
          <table:table-cell table:formula="of:=VLOOKUP([.A1059];[.$F$2:.$F$155];1)" office:value-type="string" office:string-value="studentoffortune.com">
            <text:p>studentoffortune.com</text:p>
          </table:table-cell>
          <table:table-cell/>
          <table:table-cell table:formula="of:=LOOKUP([.A1059];[.$F$2:.$F$155];[.A10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tud.tue.nl</text:p>
          </table:table-cell>
          <table:table-cell office:value-type="string">
            <text:p>stud.tue.nl/~boreas</text:p>
          </table:table-cell>
          <table:table-cell table:formula="of:=VLOOKUP([.A1060];[.$F$2:.$F$155];1)" office:value-type="string" office:string-value="stagevu.com">
            <text:p>stagevu.com</text:p>
          </table:table-cell>
          <table:table-cell/>
          <table:table-cell table:formula="of:=LOOKUP([.A1060];[.$F$2:.$F$155];[.A10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uperheroinecentral.com</text:p>
          </table:table-cell>
          <table:table-cell office:value-type="string">
            <text:p>superheroinecentral.com/~nightwing316</text:p>
          </table:table-cell>
          <table:table-cell table:formula="of:=VLOOKUP([.A1061];[.$F$2:.$F$155];1)" office:value-type="string" office:string-value="studentoffortune.com">
            <text:p>studentoffortune.com</text:p>
          </table:table-cell>
          <table:table-cell/>
          <table:table-cell table:formula="of:=LOOKUP([.A1061];[.$F$2:.$F$155];[.A10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uperheroinecentral.com</text:p>
          </table:table-cell>
          <table:table-cell office:value-type="string">
            <text:p>superheroinecentral.com/~wizard</text:p>
          </table:table-cell>
          <table:table-cell table:formula="of:=VLOOKUP([.A1062];[.$F$2:.$F$155];1)" office:value-type="string" office:string-value="studentoffortune.com">
            <text:p>studentoffortune.com</text:p>
          </table:table-cell>
          <table:table-cell/>
          <table:table-cell table:formula="of:=LOOKUP([.A1062];[.$F$2:.$F$155];[.A10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ustaind.org</text:p>
          </table:table-cell>
          <table:table-cell office:value-type="string">
            <text:p>sustaind.org/user/profile</text:p>
          </table:table-cell>
          <table:table-cell table:formula="of:=VLOOKUP([.A1063];[.$F$2:.$F$155];1)" office:value-type="string" office:string-value="studentoffortune.com">
            <text:p>studentoffortune.com</text:p>
          </table:table-cell>
          <table:table-cell/>
          <table:table-cell table:formula="of:=LOOKUP([.A1063];[.$F$2:.$F$155];[.A10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vejo.net</text:p>
          </table:table-cell>
          <table:table-cell office:value-type="string">
            <text:p>svejo.net/user/login</text:p>
          </table:table-cell>
          <table:table-cell table:formula="of:=VLOOKUP([.A1064];[.$F$2:.$F$155];1)" office:value-type="string" office:string-value="studentoffortune.com">
            <text:p>studentoffortune.com</text:p>
          </table:table-cell>
          <table:table-cell/>
          <table:table-cell table:formula="of:=LOOKUP([.A1064];[.$F$2:.$F$155];[.A10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vejo.net</text:p>
          </table:table-cell>
          <table:table-cell office:value-type="string">
            <text:p>svejo.net/user/register</text:p>
          </table:table-cell>
          <table:table-cell table:formula="of:=VLOOKUP([.A1065];[.$F$2:.$F$155];1)" office:value-type="string" office:string-value="studentoffortune.com">
            <text:p>studentoffortune.com</text:p>
          </table:table-cell>
          <table:table-cell/>
          <table:table-cell table:formula="of:=LOOKUP([.A1065];[.$F$2:.$F$155];[.A10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weepsgoat.com</text:p>
          </table:table-cell>
          <table:table-cell office:value-type="string">
            <text:p>sweepsgoat.com/user/profile</text:p>
          </table:table-cell>
          <table:table-cell table:formula="of:=VLOOKUP([.A1066];[.$F$2:.$F$155];1)" office:value-type="string" office:string-value="studentoffortune.com">
            <text:p>studentoffortune.com</text:p>
          </table:table-cell>
          <table:table-cell/>
          <table:table-cell table:formula="of:=LOOKUP([.A1066];[.$F$2:.$F$155];[.A10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wtor.com</text:p>
          </table:table-cell>
          <table:table-cell office:value-type="string">
            <text:p>swtor.com/user/account</text:p>
          </table:table-cell>
          <table:table-cell table:formula="of:=VLOOKUP([.A1067];[.$F$2:.$F$155];1)" office:value-type="string" office:string-value="swtor.com">
            <text:p>swtor.com</text:p>
          </table:table-cell>
          <table:table-cell table:formula="of:=[.B1067]" office:value-type="string" office:string-value="swtor.com/user/account">
            <text:p>swtor.com/user/account</text:p>
          </table:table-cell>
          <table:table-cell table:formula="of:=LOOKUP([.A1067];[.$F$2:.$F$155];[.A10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wtor.com</text:p>
          </table:table-cell>
          <table:table-cell office:value-type="string">
            <text:p>swtor.com/user/register</text:p>
          </table:table-cell>
          <table:table-cell table:formula="of:=VLOOKUP([.A1068];[.$F$2:.$F$155];1)" office:value-type="string" office:string-value="swtor.com">
            <text:p>swtor.com</text:p>
          </table:table-cell>
          <table:table-cell table:formula="of:=[.B1068]" office:value-type="string" office:string-value="swtor.com/user/register">
            <text:p>swtor.com/user/register</text:p>
          </table:table-cell>
          <table:table-cell table:formula="of:=LOOKUP([.A1068];[.$F$2:.$F$155];[.A10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wtor.com</text:p>
          </table:table-cell>
          <table:table-cell office:value-type="string">
            <text:p>swtor.com/user/validate</text:p>
          </table:table-cell>
          <table:table-cell table:formula="of:=VLOOKUP([.A1069];[.$F$2:.$F$155];1)" office:value-type="string" office:string-value="swtor.com">
            <text:p>swtor.com</text:p>
          </table:table-cell>
          <table:table-cell table:formula="of:=[.B1069]" office:value-type="string" office:string-value="swtor.com/user/validate">
            <text:p>swtor.com/user/validate</text:p>
          </table:table-cell>
          <table:table-cell table:formula="of:=LOOKUP([.A1069];[.$F$2:.$F$155];[.A10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bulas.com</text:p>
          </table:table-cell>
          <table:table-cell office:value-type="string">
            <text:p>tabulas.com/user/register</text:p>
          </table:table-cell>
          <table:table-cell table:formula="of:=VLOOKUP([.A1070];[.$F$2:.$F$155];1)" office:value-type="string" office:string-value="swtor.com">
            <text:p>swtor.com</text:p>
          </table:table-cell>
          <table:table-cell/>
          <table:table-cell table:formula="of:=LOOKUP([.A1070];[.$F$2:.$F$155];[.A10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gji.com</text:p>
          </table:table-cell>
          <table:table-cell office:value-type="string">
            <text:p>tagji.com/user/login</text:p>
          </table:table-cell>
          <table:table-cell table:formula="of:=VLOOKUP([.A1071];[.$F$2:.$F$155];1)" office:value-type="string" office:string-value="swtor.com">
            <text:p>swtor.com</text:p>
          </table:table-cell>
          <table:table-cell/>
          <table:table-cell table:formula="of:=LOOKUP([.A1071];[.$F$2:.$F$155];[.A10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gji.com</text:p>
          </table:table-cell>
          <table:table-cell office:value-type="string">
            <text:p>tagji.com/user/register</text:p>
          </table:table-cell>
          <table:table-cell table:formula="of:=VLOOKUP([.A1072];[.$F$2:.$F$155];1)" office:value-type="string" office:string-value="swtor.com">
            <text:p>swtor.com</text:p>
          </table:table-cell>
          <table:table-cell/>
          <table:table-cell table:formula="of:=LOOKUP([.A1072];[.$F$2:.$F$155];[.A10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gji.com</text:p>
          </table:table-cell>
          <table:table-cell office:value-type="string">
            <text:p>tagji.com/user/reset</text:p>
          </table:table-cell>
          <table:table-cell table:formula="of:=VLOOKUP([.A1073];[.$F$2:.$F$155];1)" office:value-type="string" office:string-value="swtor.com">
            <text:p>swtor.com</text:p>
          </table:table-cell>
          <table:table-cell/>
          <table:table-cell table:formula="of:=LOOKUP([.A1073];[.$F$2:.$F$155];[.A10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gyourpost.com</text:p>
          </table:table-cell>
          <table:table-cell office:value-type="string">
            <text:p>tagyourpost.com/user/history</text:p>
          </table:table-cell>
          <table:table-cell table:formula="of:=VLOOKUP([.A1074];[.$F$2:.$F$155];1)" office:value-type="string" office:string-value="swtor.com">
            <text:p>swtor.com</text:p>
          </table:table-cell>
          <table:table-cell/>
          <table:table-cell table:formula="of:=LOOKUP([.A1074];[.$F$2:.$F$155];[.A10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gyourpost.com</text:p>
          </table:table-cell>
          <table:table-cell office:value-type="string">
            <text:p>tagyourpost.com/user/profile</text:p>
          </table:table-cell>
          <table:table-cell table:formula="of:=VLOOKUP([.A1075];[.$F$2:.$F$155];1)" office:value-type="string" office:string-value="swtor.com">
            <text:p>swtor.com</text:p>
          </table:table-cell>
          <table:table-cell/>
          <table:table-cell table:formula="of:=LOOKUP([.A1075];[.$F$2:.$F$155];[.A10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gza.com</text:p>
          </table:table-cell>
          <table:table-cell office:value-type="string">
            <text:p>tagza.com/user/view</text:p>
          </table:table-cell>
          <table:table-cell table:formula="of:=VLOOKUP([.A1076];[.$F$2:.$F$155];1)" office:value-type="string" office:string-value="swtor.com">
            <text:p>swtor.com</text:p>
          </table:table-cell>
          <table:table-cell/>
          <table:table-cell table:formula="of:=LOOKUP([.A1076];[.$F$2:.$F$155];[.A10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rtarus.org</text:p>
          </table:table-cell>
          <table:table-cell office:value-type="string">
            <text:p>tartarus.org/~martin</text:p>
          </table:table-cell>
          <table:table-cell table:formula="of:=VLOOKUP([.A1077];[.$F$2:.$F$155];1)" office:value-type="string" office:string-value="swtor.com">
            <text:p>swtor.com</text:p>
          </table:table-cell>
          <table:table-cell/>
          <table:table-cell table:formula="of:=LOOKUP([.A1077];[.$F$2:.$F$155];[.A10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rtarus.org</text:p>
          </table:table-cell>
          <table:table-cell office:value-type="string">
            <text:p>tartarus.org/~simon</text:p>
          </table:table-cell>
          <table:table-cell table:formula="of:=VLOOKUP([.A1078];[.$F$2:.$F$155];1)" office:value-type="string" office:string-value="swtor.com">
            <text:p>swtor.com</text:p>
          </table:table-cell>
          <table:table-cell/>
          <table:table-cell table:formula="of:=LOOKUP([.A1078];[.$F$2:.$F$155];[.A10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stespotting.com</text:p>
          </table:table-cell>
          <table:table-cell office:value-type="string">
            <text:p>tastespotting.com/user/preview</text:p>
          </table:table-cell>
          <table:table-cell table:formula="of:=VLOOKUP([.A1079];[.$F$2:.$F$155];1)" office:value-type="string" office:string-value="tastespotting.com">
            <text:p>tastespotting.com</text:p>
          </table:table-cell>
          <table:table-cell table:formula="of:=[.B1079]" office:value-type="string" office:string-value="tastespotting.com/user/preview">
            <text:p>tastespotting.com/user/preview</text:p>
          </table:table-cell>
          <table:table-cell table:formula="of:=LOOKUP([.A1079];[.$F$2:.$F$155];[.A10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astespotting.com</text:p>
          </table:table-cell>
          <table:table-cell office:value-type="string">
            <text:p>tastespotting.com/user/resize</text:p>
          </table:table-cell>
          <table:table-cell table:formula="of:=VLOOKUP([.A1080];[.$F$2:.$F$155];1)" office:value-type="string" office:string-value="tastespotting.com">
            <text:p>tastespotting.com</text:p>
          </table:table-cell>
          <table:table-cell table:formula="of:=[.B1080]" office:value-type="string" office:string-value="tastespotting.com/user/resize">
            <text:p>tastespotting.com/user/resize</text:p>
          </table:table-cell>
          <table:table-cell table:formula="of:=LOOKUP([.A1080];[.$F$2:.$F$155];[.A10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cm100.com</text:p>
          </table:table-cell>
          <table:table-cell office:value-type="string">
            <text:p>tcm100.com/user/JiaoCai</text:p>
          </table:table-cell>
          <table:table-cell table:formula="of:=VLOOKUP([.A1081];[.$F$2:.$F$155];1)" office:value-type="string" office:string-value="tastespotting.com">
            <text:p>tastespotting.com</text:p>
          </table:table-cell>
          <table:table-cell/>
          <table:table-cell table:formula="of:=LOOKUP([.A1081];[.$F$2:.$F$155];[.A10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eachingenglish.org.uk</text:p>
          </table:table-cell>
          <table:table-cell office:value-type="string">
            <text:p>teachingenglish.org.uk/user/register</text:p>
          </table:table-cell>
          <table:table-cell table:formula="of:=VLOOKUP([.A1082];[.$F$2:.$F$155];1)" office:value-type="string" office:string-value="tastespotting.com">
            <text:p>tastespotting.com</text:p>
          </table:table-cell>
          <table:table-cell/>
          <table:table-cell table:formula="of:=LOOKUP([.A1082];[.$F$2:.$F$155];[.A10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echaker.com</text:p>
          </table:table-cell>
          <table:table-cell office:value-type="string">
            <text:p>techaker.com/user/profile</text:p>
          </table:table-cell>
          <table:table-cell table:formula="of:=VLOOKUP([.A1083];[.$F$2:.$F$155];1)" office:value-type="string" office:string-value="tastespotting.com">
            <text:p>tastespotting.com</text:p>
          </table:table-cell>
          <table:table-cell/>
          <table:table-cell table:formula="of:=LOOKUP([.A1083];[.$F$2:.$F$155];[.A10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echfloat.com</text:p>
          </table:table-cell>
          <table:table-cell office:value-type="string">
            <text:p>techfloat.com/user/register</text:p>
          </table:table-cell>
          <table:table-cell table:formula="of:=VLOOKUP([.A1084];[.$F$2:.$F$155];1)" office:value-type="string" office:string-value="techfloat.com">
            <text:p>techfloat.com</text:p>
          </table:table-cell>
          <table:table-cell table:formula="of:=[.B1084]" office:value-type="string" office:string-value="techfloat.com/user/register">
            <text:p>techfloat.com/user/register</text:p>
          </table:table-cell>
          <table:table-cell table:formula="of:=LOOKUP([.A1084];[.$F$2:.$F$155];[.A10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erra.es</text:p>
          </table:table-cell>
          <table:table-cell office:value-type="string">
            <text:p>terra.es/personal/kokopaco</text:p>
          </table:table-cell>
          <table:table-cell table:formula="of:=VLOOKUP([.A1085];[.$F$2:.$F$155];1)" office:value-type="string" office:string-value="terra.es">
            <text:p>terra.es</text:p>
          </table:table-cell>
          <table:table-cell table:formula="of:=[.B1085]" office:value-type="string" office:string-value="terra.es/personal/kokopaco">
            <text:p>terra.es/personal/kokopaco</text:p>
          </table:table-cell>
          <table:table-cell table:formula="of:=LOOKUP([.A1085];[.$F$2:.$F$155];[.A10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euxdeux.com</text:p>
          </table:table-cell>
          <table:table-cell office:value-type="string">
            <text:p>teuxdeux.com/user/settings</text:p>
          </table:table-cell>
          <table:table-cell table:formula="of:=VLOOKUP([.A1086];[.$F$2:.$F$155];1)" office:value-type="string" office:string-value="terra.es">
            <text:p>terra.es</text:p>
          </table:table-cell>
          <table:table-cell/>
          <table:table-cell table:formula="of:=LOOKUP([.A1086];[.$F$2:.$F$155];[.A10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dp.com</text:p>
          </table:table-cell>
          <table:table-cell office:value-type="string">
            <text:p>thedp.com/user/reset</text:p>
          </table:table-cell>
          <table:table-cell table:formula="of:=VLOOKUP([.A1087];[.$F$2:.$F$155];1)" office:value-type="string" office:string-value="terra.es">
            <text:p>terra.es</text:p>
          </table:table-cell>
          <table:table-cell/>
          <table:table-cell table:formula="of:=LOOKUP([.A1087];[.$F$2:.$F$155];[.A10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.earth.li</text:p>
          </table:table-cell>
          <table:table-cell office:value-type="string">
            <text:p>the.earth.li/~sgtatham</text:p>
          </table:table-cell>
          <table:table-cell table:formula="of:=VLOOKUP([.A1088];[.$F$2:.$F$155];1)" office:value-type="string" office:string-value="terra.es">
            <text:p>terra.es</text:p>
          </table:table-cell>
          <table:table-cell/>
          <table:table-cell table:formula="of:=LOOKUP([.A1088];[.$F$2:.$F$155];[.A10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cudazi</text:p>
          </table:table-cell>
          <table:table-cell table:formula="of:=VLOOKUP([.A1089];[.$F$2:.$F$155];1)" office:value-type="string" office:string-value="themeforest.net">
            <text:p>themeforest.net</text:p>
          </table:table-cell>
          <table:table-cell table:formula="of:=[.B1089]" office:value-type="string" office:string-value="themeforest.net/user/cudazi">
            <text:p>themeforest.net/user/cudazi</text:p>
          </table:table-cell>
          <table:table-cell table:formula="of:=LOOKUP([.A1089];[.$F$2:.$F$155];[.A10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DDStudios</text:p>
          </table:table-cell>
          <table:table-cell table:formula="of:=VLOOKUP([.A1090];[.$F$2:.$F$155];1)" office:value-type="string" office:string-value="themeforest.net">
            <text:p>themeforest.net</text:p>
          </table:table-cell>
          <table:table-cell table:formula="of:=[.B1090]" office:value-type="string" office:string-value="themeforest.net/user/DDStudios">
            <text:p>themeforest.net/user/DDStudios</text:p>
          </table:table-cell>
          <table:table-cell table:formula="of:=LOOKUP([.A1090];[.$F$2:.$F$155];[.A10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epicera</text:p>
          </table:table-cell>
          <table:table-cell table:formula="of:=VLOOKUP([.A1091];[.$F$2:.$F$155];1)" office:value-type="string" office:string-value="themeforest.net">
            <text:p>themeforest.net</text:p>
          </table:table-cell>
          <table:table-cell table:formula="of:=[.B1091]" office:value-type="string" office:string-value="themeforest.net/user/epicera">
            <text:p>themeforest.net/user/epicera</text:p>
          </table:table-cell>
          <table:table-cell table:formula="of:=LOOKUP([.A1091];[.$F$2:.$F$155];[.A10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imaginem</text:p>
          </table:table-cell>
          <table:table-cell table:formula="of:=VLOOKUP([.A1092];[.$F$2:.$F$155];1)" office:value-type="string" office:string-value="themeforest.net">
            <text:p>themeforest.net</text:p>
          </table:table-cell>
          <table:table-cell table:formula="of:=[.B1092]" office:value-type="string" office:string-value="themeforest.net/user/imaginem">
            <text:p>themeforest.net/user/imaginem</text:p>
          </table:table-cell>
          <table:table-cell table:formula="of:=LOOKUP([.A1092];[.$F$2:.$F$155];[.A10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Indonez</text:p>
          </table:table-cell>
          <table:table-cell table:formula="of:=VLOOKUP([.A1093];[.$F$2:.$F$155];1)" office:value-type="string" office:string-value="themeforest.net">
            <text:p>themeforest.net</text:p>
          </table:table-cell>
          <table:table-cell table:formula="of:=[.B1093]" office:value-type="string" office:string-value="themeforest.net/user/Indonez">
            <text:p>themeforest.net/user/Indonez</text:p>
          </table:table-cell>
          <table:table-cell table:formula="of:=LOOKUP([.A1093];[.$F$2:.$F$155];[.A10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Kriesi</text:p>
          </table:table-cell>
          <table:table-cell table:formula="of:=VLOOKUP([.A1094];[.$F$2:.$F$155];1)" office:value-type="string" office:string-value="themeforest.net">
            <text:p>themeforest.net</text:p>
          </table:table-cell>
          <table:table-cell table:formula="of:=[.B1094]" office:value-type="string" office:string-value="themeforest.net/user/Kriesi">
            <text:p>themeforest.net/user/Kriesi</text:p>
          </table:table-cell>
          <table:table-cell table:formula="of:=LOOKUP([.A1094];[.$F$2:.$F$155];[.A10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Parallelus</text:p>
          </table:table-cell>
          <table:table-cell table:formula="of:=VLOOKUP([.A1095];[.$F$2:.$F$155];1)" office:value-type="string" office:string-value="themeforest.net">
            <text:p>themeforest.net</text:p>
          </table:table-cell>
          <table:table-cell table:formula="of:=[.B1095]" office:value-type="string" office:string-value="themeforest.net/user/Parallelus">
            <text:p>themeforest.net/user/Parallelus</text:p>
          </table:table-cell>
          <table:table-cell table:formula="of:=LOOKUP([.A1095];[.$F$2:.$F$155];[.A10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srhnbr</text:p>
          </table:table-cell>
          <table:table-cell table:formula="of:=VLOOKUP([.A1096];[.$F$2:.$F$155];1)" office:value-type="string" office:string-value="themeforest.net">
            <text:p>themeforest.net</text:p>
          </table:table-cell>
          <table:table-cell table:formula="of:=[.B1096]" office:value-type="string" office:string-value="themeforest.net/user/srhnbr">
            <text:p>themeforest.net/user/srhnbr</text:p>
          </table:table-cell>
          <table:table-cell table:formula="of:=LOOKUP([.A1096];[.$F$2:.$F$155];[.A10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stmcan</text:p>
          </table:table-cell>
          <table:table-cell table:formula="of:=VLOOKUP([.A1097];[.$F$2:.$F$155];1)" office:value-type="string" office:string-value="themeforest.net">
            <text:p>themeforest.net</text:p>
          </table:table-cell>
          <table:table-cell table:formula="of:=[.B1097]" office:value-type="string" office:string-value="themeforest.net/user/stmcan">
            <text:p>themeforest.net/user/stmcan</text:p>
          </table:table-cell>
          <table:table-cell table:formula="of:=LOOKUP([.A1097];[.$F$2:.$F$155];[.A10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system32</text:p>
          </table:table-cell>
          <table:table-cell table:formula="of:=VLOOKUP([.A1098];[.$F$2:.$F$155];1)" office:value-type="string" office:string-value="themeforest.net">
            <text:p>themeforest.net</text:p>
          </table:table-cell>
          <table:table-cell table:formula="of:=[.B1098]" office:value-type="string" office:string-value="themeforest.net/user/system32">
            <text:p>themeforest.net/user/system32</text:p>
          </table:table-cell>
          <table:table-cell table:formula="of:=LOOKUP([.A1098];[.$F$2:.$F$155];[.A10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meforest.net</text:p>
          </table:table-cell>
          <table:table-cell office:value-type="string">
            <text:p>themeforest.net/user/Webtreats</text:p>
          </table:table-cell>
          <table:table-cell table:formula="of:=VLOOKUP([.A1099];[.$F$2:.$F$155];1)" office:value-type="string" office:string-value="themeforest.net">
            <text:p>themeforest.net</text:p>
          </table:table-cell>
          <table:table-cell table:formula="of:=[.B1099]" office:value-type="string" office:string-value="themeforest.net/user/Webtreats">
            <text:p>themeforest.net/user/Webtreats</text:p>
          </table:table-cell>
          <table:table-cell table:formula="of:=LOOKUP([.A1099];[.$F$2:.$F$155];[.A10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obamanews.com</text:p>
          </table:table-cell>
          <table:table-cell office:value-type="string">
            <text:p>theobamanews.com/user/profile</text:p>
          </table:table-cell>
          <table:table-cell table:formula="of:=VLOOKUP([.A1100];[.$F$2:.$F$155];1)" office:value-type="string" office:string-value="themeforest.net">
            <text:p>themeforest.net</text:p>
          </table:table-cell>
          <table:table-cell/>
          <table:table-cell table:formula="of:=LOOKUP([.A1100];[.$F$2:.$F$155];[.A11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orem.ca</text:p>
          </table:table-cell>
          <table:table-cell office:value-type="string">
            <text:p>theorem.ca/~mvcorks</text:p>
          </table:table-cell>
          <table:table-cell table:formula="of:=VLOOKUP([.A1101];[.$F$2:.$F$155];1)" office:value-type="string" office:string-value="theorem.ca">
            <text:p>theorem.ca</text:p>
          </table:table-cell>
          <table:table-cell table:formula="of:=[.B1101]" office:value-type="string" office:string-value="theorem.ca/~mvcorks">
            <text:p>theorem.ca/~mvcorks</text:p>
          </table:table-cell>
          <table:table-cell table:formula="of:=LOOKUP([.A1101];[.$F$2:.$F$155];[.A11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amanrulz</text:p>
          </table:table-cell>
          <table:table-cell table:formula="of:=VLOOKUP([.A1102];[.$F$2:.$F$155];1)" office:value-type="string" office:string-value="thepiratebay.org">
            <text:p>thepiratebay.org</text:p>
          </table:table-cell>
          <table:table-cell table:formula="of:=[.B1102]" office:value-type="string" office:string-value="thepiratebay.org/user/amanrulz">
            <text:p>thepiratebay.org/user/amanrulz</text:p>
          </table:table-cell>
          <table:table-cell table:formula="of:=LOOKUP([.A1102];[.$F$2:.$F$155];[.A11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brego45</text:p>
          </table:table-cell>
          <table:table-cell table:formula="of:=VLOOKUP([.A1103];[.$F$2:.$F$155];1)" office:value-type="string" office:string-value="thepiratebay.org">
            <text:p>thepiratebay.org</text:p>
          </table:table-cell>
          <table:table-cell table:formula="of:=[.B1103]" office:value-type="string" office:string-value="thepiratebay.org/user/brego45">
            <text:p>thepiratebay.org/user/brego45</text:p>
          </table:table-cell>
          <table:table-cell table:formula="of:=LOOKUP([.A1103];[.$F$2:.$F$155];[.A11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circlensess</text:p>
          </table:table-cell>
          <table:table-cell table:formula="of:=VLOOKUP([.A1104];[.$F$2:.$F$155];1)" office:value-type="string" office:string-value="thepiratebay.org">
            <text:p>thepiratebay.org</text:p>
          </table:table-cell>
          <table:table-cell table:formula="of:=[.B1104]" office:value-type="string" office:string-value="thepiratebay.org/user/circlensess">
            <text:p>thepiratebay.org/user/circlensess</text:p>
          </table:table-cell>
          <table:table-cell table:formula="of:=LOOKUP([.A1104];[.$F$2:.$F$155];[.A11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DivXNL-Team</text:p>
          </table:table-cell>
          <table:table-cell table:formula="of:=VLOOKUP([.A1105];[.$F$2:.$F$155];1)" office:value-type="string" office:string-value="thepiratebay.org">
            <text:p>thepiratebay.org</text:p>
          </table:table-cell>
          <table:table-cell table:formula="of:=[.B1105]" office:value-type="string" office:string-value="thepiratebay.org/user/DivXNL-Team">
            <text:p>thepiratebay.org/user/DivXNL-Team</text:p>
          </table:table-cell>
          <table:table-cell table:formula="of:=LOOKUP([.A1105];[.$F$2:.$F$155];[.A11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exmnova</text:p>
          </table:table-cell>
          <table:table-cell table:formula="of:=VLOOKUP([.A1106];[.$F$2:.$F$155];1)" office:value-type="string" office:string-value="thepiratebay.org">
            <text:p>thepiratebay.org</text:p>
          </table:table-cell>
          <table:table-cell table:formula="of:=[.B1106]" office:value-type="string" office:string-value="thepiratebay.org/user/exmnova">
            <text:p>thepiratebay.org/user/exmnova</text:p>
          </table:table-cell>
          <table:table-cell table:formula="of:=LOOKUP([.A1106];[.$F$2:.$F$155];[.A11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extremezone</text:p>
          </table:table-cell>
          <table:table-cell table:formula="of:=VLOOKUP([.A1107];[.$F$2:.$F$155];1)" office:value-type="string" office:string-value="thepiratebay.org">
            <text:p>thepiratebay.org</text:p>
          </table:table-cell>
          <table:table-cell table:formula="of:=[.B1107]" office:value-type="string" office:string-value="thepiratebay.org/user/extremezone">
            <text:p>thepiratebay.org/user/extremezone</text:p>
          </table:table-cell>
          <table:table-cell table:formula="of:=LOOKUP([.A1107];[.$F$2:.$F$155];[.A11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eztv</text:p>
          </table:table-cell>
          <table:table-cell table:formula="of:=VLOOKUP([.A1108];[.$F$2:.$F$155];1)" office:value-type="string" office:string-value="thepiratebay.org">
            <text:p>thepiratebay.org</text:p>
          </table:table-cell>
          <table:table-cell table:formula="of:=[.B1108]" office:value-type="string" office:string-value="thepiratebay.org/user/eztv">
            <text:p>thepiratebay.org/user/eztv</text:p>
          </table:table-cell>
          <table:table-cell table:formula="of:=LOOKUP([.A1108];[.$F$2:.$F$155];[.A11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FXG_team</text:p>
          </table:table-cell>
          <table:table-cell table:formula="of:=VLOOKUP([.A1109];[.$F$2:.$F$155];1)" office:value-type="string" office:string-value="thepiratebay.org">
            <text:p>thepiratebay.org</text:p>
          </table:table-cell>
          <table:table-cell table:formula="of:=[.B1109]" office:value-type="string" office:string-value="thepiratebay.org/user/FXG_team">
            <text:p>thepiratebay.org/user/FXG_team</text:p>
          </table:table-cell>
          <table:table-cell table:formula="of:=LOOKUP([.A1109];[.$F$2:.$F$155];[.A11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malestrom_HH</text:p>
          </table:table-cell>
          <table:table-cell table:formula="of:=VLOOKUP([.A1110];[.$F$2:.$F$155];1)" office:value-type="string" office:string-value="thepiratebay.org">
            <text:p>thepiratebay.org</text:p>
          </table:table-cell>
          <table:table-cell table:formula="of:=[.B1110]" office:value-type="string" office:string-value="thepiratebay.org/user/malestrom_HH">
            <text:p>thepiratebay.org/user/malestrom_HH</text:p>
          </table:table-cell>
          <table:table-cell table:formula="of:=LOOKUP([.A1110];[.$F$2:.$F$155];[.A11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merzedes</text:p>
          </table:table-cell>
          <table:table-cell table:formula="of:=VLOOKUP([.A1111];[.$F$2:.$F$155];1)" office:value-type="string" office:string-value="thepiratebay.org">
            <text:p>thepiratebay.org</text:p>
          </table:table-cell>
          <table:table-cell table:formula="of:=[.B1111]" office:value-type="string" office:string-value="thepiratebay.org/user/merzedes">
            <text:p>thepiratebay.org/user/merzedes</text:p>
          </table:table-cell>
          <table:table-cell table:formula="of:=LOOKUP([.A1111];[.$F$2:.$F$155];[.A11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MKVGuy</text:p>
          </table:table-cell>
          <table:table-cell table:formula="of:=VLOOKUP([.A1112];[.$F$2:.$F$155];1)" office:value-type="string" office:string-value="thepiratebay.org">
            <text:p>thepiratebay.org</text:p>
          </table:table-cell>
          <table:table-cell table:formula="of:=[.B1112]" office:value-type="string" office:string-value="thepiratebay.org/user/MKVGuy">
            <text:p>thepiratebay.org/user/MKVGuy</text:p>
          </table:table-cell>
          <table:table-cell table:formula="of:=LOOKUP([.A1112];[.$F$2:.$F$155];[.A11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pure_screens</text:p>
          </table:table-cell>
          <table:table-cell table:formula="of:=VLOOKUP([.A1113];[.$F$2:.$F$155];1)" office:value-type="string" office:string-value="thepiratebay.org">
            <text:p>thepiratebay.org</text:p>
          </table:table-cell>
          <table:table-cell table:formula="of:=[.B1113]" office:value-type="string" office:string-value="thepiratebay.org/user/pure_screens">
            <text:p>thepiratebay.org/user/pure_screens</text:p>
          </table:table-cell>
          <table:table-cell table:formula="of:=LOOKUP([.A1113];[.$F$2:.$F$155];[.A11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Rabiner</text:p>
          </table:table-cell>
          <table:table-cell table:formula="of:=VLOOKUP([.A1114];[.$F$2:.$F$155];1)" office:value-type="string" office:string-value="thepiratebay.org">
            <text:p>thepiratebay.org</text:p>
          </table:table-cell>
          <table:table-cell table:formula="of:=[.B1114]" office:value-type="string" office:string-value="thepiratebay.org/user/Rabiner">
            <text:p>thepiratebay.org/user/Rabiner</text:p>
          </table:table-cell>
          <table:table-cell table:formula="of:=LOOKUP([.A1114];[.$F$2:.$F$155];[.A11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raymondhome</text:p>
          </table:table-cell>
          <table:table-cell table:formula="of:=VLOOKUP([.A1115];[.$F$2:.$F$155];1)" office:value-type="string" office:string-value="thepiratebay.org">
            <text:p>thepiratebay.org</text:p>
          </table:table-cell>
          <table:table-cell table:formula="of:=[.B1115]" office:value-type="string" office:string-value="thepiratebay.org/user/raymondhome">
            <text:p>thepiratebay.org/user/raymondhome</text:p>
          </table:table-cell>
          <table:table-cell table:formula="of:=LOOKUP([.A1115];[.$F$2:.$F$155];[.A11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RiddlerA</text:p>
          </table:table-cell>
          <table:table-cell table:formula="of:=VLOOKUP([.A1116];[.$F$2:.$F$155];1)" office:value-type="string" office:string-value="thepiratebay.org">
            <text:p>thepiratebay.org</text:p>
          </table:table-cell>
          <table:table-cell table:formula="of:=[.B1116]" office:value-type="string" office:string-value="thepiratebay.org/user/RiddlerA">
            <text:p>thepiratebay.org/user/RiddlerA</text:p>
          </table:table-cell>
          <table:table-cell table:formula="of:=LOOKUP([.A1116];[.$F$2:.$F$155];[.A11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SaM</text:p>
          </table:table-cell>
          <table:table-cell table:formula="of:=VLOOKUP([.A1117];[.$F$2:.$F$155];1)" office:value-type="string" office:string-value="thepiratebay.org">
            <text:p>thepiratebay.org</text:p>
          </table:table-cell>
          <table:table-cell table:formula="of:=[.B1117]" office:value-type="string" office:string-value="thepiratebay.org/user/SaM">
            <text:p>thepiratebay.org/user/SaM</text:p>
          </table:table-cell>
          <table:table-cell table:formula="of:=LOOKUP([.A1117];[.$F$2:.$F$155];[.A11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secret_myth</text:p>
          </table:table-cell>
          <table:table-cell table:formula="of:=VLOOKUP([.A1118];[.$F$2:.$F$155];1)" office:value-type="string" office:string-value="thepiratebay.org">
            <text:p>thepiratebay.org</text:p>
          </table:table-cell>
          <table:table-cell table:formula="of:=[.B1118]" office:value-type="string" office:string-value="thepiratebay.org/user/secret_myth">
            <text:p>thepiratebay.org/user/secret_myth</text:p>
          </table:table-cell>
          <table:table-cell table:formula="of:=LOOKUP([.A1118];[.$F$2:.$F$155];[.A11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Team_xRG</text:p>
          </table:table-cell>
          <table:table-cell table:formula="of:=VLOOKUP([.A1119];[.$F$2:.$F$155];1)" office:value-type="string" office:string-value="thepiratebay.org">
            <text:p>thepiratebay.org</text:p>
          </table:table-cell>
          <table:table-cell table:formula="of:=[.B1119]" office:value-type="string" office:string-value="thepiratebay.org/user/Team_xRG">
            <text:p>thepiratebay.org/user/Team_xRG</text:p>
          </table:table-cell>
          <table:table-cell table:formula="of:=LOOKUP([.A1119];[.$F$2:.$F$155];[.A11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thethingy</text:p>
          </table:table-cell>
          <table:table-cell table:formula="of:=VLOOKUP([.A1120];[.$F$2:.$F$155];1)" office:value-type="string" office:string-value="thepiratebay.org">
            <text:p>thepiratebay.org</text:p>
          </table:table-cell>
          <table:table-cell table:formula="of:=[.B1120]" office:value-type="string" office:string-value="thepiratebay.org/user/thethingy">
            <text:p>thepiratebay.org/user/thethingy</text:p>
          </table:table-cell>
          <table:table-cell table:formula="of:=LOOKUP([.A1120];[.$F$2:.$F$155];[.A11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tikibob2</text:p>
          </table:table-cell>
          <table:table-cell table:formula="of:=VLOOKUP([.A1121];[.$F$2:.$F$155];1)" office:value-type="string" office:string-value="thepiratebay.org">
            <text:p>thepiratebay.org</text:p>
          </table:table-cell>
          <table:table-cell table:formula="of:=[.B1121]" office:value-type="string" office:string-value="thepiratebay.org/user/tikibob2">
            <text:p>thepiratebay.org/user/tikibob2</text:p>
          </table:table-cell>
          <table:table-cell table:formula="of:=LOOKUP([.A1121];[.$F$2:.$F$155];[.A11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TvTeam</text:p>
          </table:table-cell>
          <table:table-cell table:formula="of:=VLOOKUP([.A1122];[.$F$2:.$F$155];1)" office:value-type="string" office:string-value="thepiratebay.org">
            <text:p>thepiratebay.org</text:p>
          </table:table-cell>
          <table:table-cell table:formula="of:=[.B1122]" office:value-type="string" office:string-value="thepiratebay.org/user/TvTeam">
            <text:p>thepiratebay.org/user/TvTeam</text:p>
          </table:table-cell>
          <table:table-cell table:formula="of:=LOOKUP([.A1122];[.$F$2:.$F$155];[.A11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twentyforty</text:p>
          </table:table-cell>
          <table:table-cell table:formula="of:=VLOOKUP([.A1123];[.$F$2:.$F$155];1)" office:value-type="string" office:string-value="thepiratebay.org">
            <text:p>thepiratebay.org</text:p>
          </table:table-cell>
          <table:table-cell table:formula="of:=[.B1123]" office:value-type="string" office:string-value="thepiratebay.org/user/twentyforty">
            <text:p>thepiratebay.org/user/twentyforty</text:p>
          </table:table-cell>
          <table:table-cell table:formula="of:=LOOKUP([.A1123];[.$F$2:.$F$155];[.A11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piratebay.org</text:p>
          </table:table-cell>
          <table:table-cell office:value-type="string">
            <text:p>thepiratebay.org/user/VTV</text:p>
          </table:table-cell>
          <table:table-cell table:formula="of:=VLOOKUP([.A1124];[.$F$2:.$F$155];1)" office:value-type="string" office:string-value="thepiratebay.org">
            <text:p>thepiratebay.org</text:p>
          </table:table-cell>
          <table:table-cell table:formula="of:=[.B1124]" office:value-type="string" office:string-value="thepiratebay.org/user/VTV">
            <text:p>thepiratebay.org/user/VTV</text:p>
          </table:table-cell>
          <table:table-cell table:formula="of:=LOOKUP([.A1124];[.$F$2:.$F$155];[.A11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realpassport.com</text:p>
          </table:table-cell>
          <table:table-cell office:value-type="string">
            <text:p>therealpassport.com/user/register</text:p>
          </table:table-cell>
          <table:table-cell table:formula="of:=VLOOKUP([.A1125];[.$F$2:.$F$155];1)" office:value-type="string" office:string-value="therealpassport.com">
            <text:p>therealpassport.com</text:p>
          </table:table-cell>
          <table:table-cell table:formula="of:=[.B1125]" office:value-type="string" office:string-value="therealpassport.com/user/register">
            <text:p>therealpassport.com/user/register</text:p>
          </table:table-cell>
          <table:table-cell table:formula="of:=LOOKUP([.A1125];[.$F$2:.$F$155];[.A11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realpassport.com</text:p>
          </table:table-cell>
          <table:table-cell office:value-type="string">
            <text:p>therealpassport.com/user/reset</text:p>
          </table:table-cell>
          <table:table-cell table:formula="of:=VLOOKUP([.A1126];[.$F$2:.$F$155];1)" office:value-type="string" office:string-value="therealpassport.com">
            <text:p>therealpassport.com</text:p>
          </table:table-cell>
          <table:table-cell table:formula="of:=[.B1126]" office:value-type="string" office:string-value="therealpassport.com/user/reset">
            <text:p>therealpassport.com/user/reset</text:p>
          </table:table-cell>
          <table:table-cell table:formula="of:=LOOKUP([.A1126];[.$F$2:.$F$155];[.A11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rfl.co.uk</text:p>
          </table:table-cell>
          <table:table-cell office:value-type="string">
            <text:p>therfl.co.uk/~therflc</text:p>
          </table:table-cell>
          <table:table-cell table:formula="of:=VLOOKUP([.A1127];[.$F$2:.$F$155];1)" office:value-type="string" office:string-value="therfl.co.uk">
            <text:p>therfl.co.uk</text:p>
          </table:table-cell>
          <table:table-cell table:formula="of:=[.B1127]" office:value-type="string" office:string-value="therfl.co.uk/~therflc">
            <text:p>therfl.co.uk/~therflc</text:p>
          </table:table-cell>
          <table:table-cell table:formula="of:=LOOKUP([.A1127];[.$F$2:.$F$155];[.A11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webblend.com</text:p>
          </table:table-cell>
          <table:table-cell office:value-type="string">
            <text:p>thewebblend.com/user/login</text:p>
          </table:table-cell>
          <table:table-cell table:formula="of:=VLOOKUP([.A1128];[.$F$2:.$F$155];1)" office:value-type="string" office:string-value="thewebblend.com">
            <text:p>thewebblend.com</text:p>
          </table:table-cell>
          <table:table-cell table:formula="of:=[.B1128]" office:value-type="string" office:string-value="thewebblend.com/user/login">
            <text:p>thewebblend.com/user/login</text:p>
          </table:table-cell>
          <table:table-cell table:formula="of:=LOOKUP([.A1128];[.$F$2:.$F$155];[.A11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webblend.com</text:p>
          </table:table-cell>
          <table:table-cell office:value-type="string">
            <text:p>thewebblend.com/user/register</text:p>
          </table:table-cell>
          <table:table-cell table:formula="of:=VLOOKUP([.A1129];[.$F$2:.$F$155];1)" office:value-type="string" office:string-value="thewebblend.com">
            <text:p>thewebblend.com</text:p>
          </table:table-cell>
          <table:table-cell table:formula="of:=[.B1129]" office:value-type="string" office:string-value="thewebblend.com/user/register">
            <text:p>thewebblend.com/user/register</text:p>
          </table:table-cell>
          <table:table-cell table:formula="of:=LOOKUP([.A1129];[.$F$2:.$F$155];[.A11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ewineclub.in</text:p>
          </table:table-cell>
          <table:table-cell office:value-type="string">
            <text:p>thewineclub.in/user/personal</text:p>
          </table:table-cell>
          <table:table-cell table:formula="of:=VLOOKUP([.A1130];[.$F$2:.$F$155];1)" office:value-type="string" office:string-value="thewineclub.in">
            <text:p>thewineclub.in</text:p>
          </table:table-cell>
          <table:table-cell table:formula="of:=[.B1130]" office:value-type="string" office:string-value="thewineclub.in/user/personal">
            <text:p>thewineclub.in/user/personal</text:p>
          </table:table-cell>
          <table:table-cell table:formula="of:=LOOKUP([.A1130];[.$F$2:.$F$155];[.A11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inkexist.com</text:p>
          </table:table-cell>
          <table:table-cell office:value-type="string">
            <text:p>thinkexist.com/user/personalAccount</text:p>
          </table:table-cell>
          <table:table-cell table:formula="of:=VLOOKUP([.A1131];[.$F$2:.$F$155];1)" office:value-type="string" office:string-value="thewineclub.in">
            <text:p>thewineclub.in</text:p>
          </table:table-cell>
          <table:table-cell/>
          <table:table-cell table:formula="of:=LOOKUP([.A1131];[.$F$2:.$F$155];[.A11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hinkexist.com</text:p>
          </table:table-cell>
          <table:table-cell office:value-type="string">
            <text:p>thinkexist.com/user/subscription</text:p>
          </table:table-cell>
          <table:table-cell table:formula="of:=VLOOKUP([.A1132];[.$F$2:.$F$155];1)" office:value-type="string" office:string-value="thewineclub.in">
            <text:p>thewineclub.in</text:p>
          </table:table-cell>
          <table:table-cell/>
          <table:table-cell table:formula="of:=LOOKUP([.A1132];[.$F$2:.$F$155];[.A11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inet.cat</text:p>
          </table:table-cell>
          <table:table-cell office:value-type="string">
            <text:p>tinet.cat/~elebro</text:p>
          </table:table-cell>
          <table:table-cell table:formula="of:=VLOOKUP([.A1133];[.$F$2:.$F$155];1)" office:value-type="string" office:string-value="thewineclub.in">
            <text:p>thewineclub.in</text:p>
          </table:table-cell>
          <table:table-cell/>
          <table:table-cell table:formula="of:=LOOKUP([.A1133];[.$F$2:.$F$155];[.A11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ipd.com</text:p>
          </table:table-cell>
          <table:table-cell office:value-type="string">
            <text:p>tipd.com/user/view</text:p>
          </table:table-cell>
          <table:table-cell table:formula="of:=VLOOKUP([.A1134];[.$F$2:.$F$155];1)" office:value-type="string" office:string-value="tipd.com">
            <text:p>tipd.com</text:p>
          </table:table-cell>
          <table:table-cell table:formula="of:=[.B1134]" office:value-type="string" office:string-value="tipd.com/user/view">
            <text:p>tipd.com/user/view</text:p>
          </table:table-cell>
          <table:table-cell table:formula="of:=LOOKUP([.A1134];[.$F$2:.$F$155];[.A11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ad.net</text:p>
          </table:table-cell>
          <table:table-cell office:value-type="string">
            <text:p>toad.net/~jsmeenen</text:p>
          </table:table-cell>
          <table:table-cell table:formula="of:=VLOOKUP([.A1135];[.$F$2:.$F$155];1)" office:value-type="string" office:string-value="tipd.com">
            <text:p>tipd.com</text:p>
          </table:table-cell>
          <table:table-cell/>
          <table:table-cell table:formula="of:=LOOKUP([.A1135];[.$F$2:.$F$155];[.A11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mbola.hu</text:p>
          </table:table-cell>
          <table:table-cell office:value-type="string">
            <text:p>tombola.hu/user/sponsor_exit</text:p>
          </table:table-cell>
          <table:table-cell table:formula="of:=VLOOKUP([.A1136];[.$F$2:.$F$155];1)" office:value-type="string" office:string-value="tombola.hu">
            <text:p>tombola.hu</text:p>
          </table:table-cell>
          <table:table-cell table:formula="of:=[.B1136]" office:value-type="string" office:string-value="tombola.hu/user/sponsor_exit">
            <text:p>tombola.hu/user/sponsor_exit</text:p>
          </table:table-cell>
          <table:table-cell table:formula="of:=LOOKUP([.A1136];[.$F$2:.$F$155];[.A11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bryan</text:p>
          </table:table-cell>
          <table:table-cell table:formula="of:=VLOOKUP([.A1137];[.$F$2:.$F$155];1)" office:value-type="string" office:string-value="tombola.hu">
            <text:p>tombola.hu</text:p>
          </table:table-cell>
          <table:table-cell/>
          <table:table-cell table:formula="of:=LOOKUP([.A1137];[.$F$2:.$F$155];[.A11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chm</text:p>
          </table:table-cell>
          <table:table-cell table:formula="of:=VLOOKUP([.A1138];[.$F$2:.$F$155];1)" office:value-type="string" office:string-value="tombola.hu">
            <text:p>tombola.hu</text:p>
          </table:table-cell>
          <table:table-cell/>
          <table:table-cell table:formula="of:=LOOKUP([.A1138];[.$F$2:.$F$155];[.A11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daniel</text:p>
          </table:table-cell>
          <table:table-cell table:formula="of:=VLOOKUP([.A1139];[.$F$2:.$F$155];1)" office:value-type="string" office:string-value="tombola.hu">
            <text:p>tombola.hu</text:p>
          </table:table-cell>
          <table:table-cell/>
          <table:table-cell table:formula="of:=LOOKUP([.A1139];[.$F$2:.$F$155];[.A11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geohack</text:p>
          </table:table-cell>
          <table:table-cell table:formula="of:=VLOOKUP([.A1140];[.$F$2:.$F$155];1)" office:value-type="string" office:string-value="tombola.hu">
            <text:p>tombola.hu</text:p>
          </table:table-cell>
          <table:table-cell/>
          <table:table-cell table:formula="of:=LOOKUP([.A1140];[.$F$2:.$F$155];[.A11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luxo</text:p>
          </table:table-cell>
          <table:table-cell table:formula="of:=VLOOKUP([.A1141];[.$F$2:.$F$155];1)" office:value-type="string" office:string-value="tombola.hu">
            <text:p>tombola.hu</text:p>
          </table:table-cell>
          <table:table-cell/>
          <table:table-cell table:formula="of:=LOOKUP([.A1141];[.$F$2:.$F$155];[.A11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magnus</text:p>
          </table:table-cell>
          <table:table-cell table:formula="of:=VLOOKUP([.A1142];[.$F$2:.$F$155];1)" office:value-type="string" office:string-value="tombola.hu">
            <text:p>tombola.hu</text:p>
          </table:table-cell>
          <table:table-cell/>
          <table:table-cell table:formula="of:=LOOKUP([.A1142];[.$F$2:.$F$155];[.A11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mzmcbride</text:p>
          </table:table-cell>
          <table:table-cell table:formula="of:=VLOOKUP([.A1143];[.$F$2:.$F$155];1)" office:value-type="string" office:string-value="tombola.hu">
            <text:p>tombola.hu</text:p>
          </table:table-cell>
          <table:table-cell/>
          <table:table-cell table:formula="of:=LOOKUP([.A1143];[.$F$2:.$F$155];[.A11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soxred93</text:p>
          </table:table-cell>
          <table:table-cell table:formula="of:=VLOOKUP([.A1144];[.$F$2:.$F$155];1)" office:value-type="string" office:string-value="tombola.hu">
            <text:p>tombola.hu</text:p>
          </table:table-cell>
          <table:table-cell/>
          <table:table-cell table:formula="of:=LOOKUP([.A1144];[.$F$2:.$F$155];[.A11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olserver.org</text:p>
          </table:table-cell>
          <table:table-cell office:value-type="string">
            <text:p>toolserver.org/~vvv</text:p>
          </table:table-cell>
          <table:table-cell table:formula="of:=VLOOKUP([.A1145];[.$F$2:.$F$155];1)" office:value-type="string" office:string-value="tombola.hu">
            <text:p>tombola.hu</text:p>
          </table:table-cell>
          <table:table-cell/>
          <table:table-cell table:formula="of:=LOOKUP([.A1145];[.$F$2:.$F$155];[.A11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pcoaching.com</text:p>
          </table:table-cell>
          <table:table-cell office:value-type="string">
            <text:p>topcoaching.com/user/Userregistration</text:p>
          </table:table-cell>
          <table:table-cell table:formula="of:=VLOOKUP([.A1146];[.$F$2:.$F$155];1)" office:value-type="string" office:string-value="topcoaching.com">
            <text:p>topcoaching.com</text:p>
          </table:table-cell>
          <table:table-cell table:formula="of:=[.B1146]" office:value-type="string" office:string-value="topcoaching.com/user/Userregistration">
            <text:p>topcoaching.com/user/Userregistration</text:p>
          </table:table-cell>
          <table:table-cell table:formula="of:=LOOKUP([.A1146];[.$F$2:.$F$155];[.A11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piitcoaching.com</text:p>
          </table:table-cell>
          <table:table-cell office:value-type="string">
            <text:p>topiitcoaching.com/user/Login</text:p>
          </table:table-cell>
          <table:table-cell table:formula="of:=VLOOKUP([.A1147];[.$F$2:.$F$155];1)" office:value-type="string" office:string-value="topcoaching.com">
            <text:p>topcoaching.com</text:p>
          </table:table-cell>
          <table:table-cell/>
          <table:table-cell table:formula="of:=LOOKUP([.A1147];[.$F$2:.$F$155];[.A11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pinews.com</text:p>
          </table:table-cell>
          <table:table-cell office:value-type="string">
            <text:p>topinews.com/user/view</text:p>
          </table:table-cell>
          <table:table-cell table:formula="of:=VLOOKUP([.A1148];[.$F$2:.$F$155];1)" office:value-type="string" office:string-value="topcoaching.com">
            <text:p>topcoaching.com</text:p>
          </table:table-cell>
          <table:table-cell/>
          <table:table-cell table:formula="of:=LOOKUP([.A1148];[.$F$2:.$F$155];[.A11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pnews.in</text:p>
          </table:table-cell>
          <table:table-cell office:value-type="string">
            <text:p>topnews.in/user/topnews-0</text:p>
          </table:table-cell>
          <table:table-cell table:formula="of:=VLOOKUP([.A1149];[.$F$2:.$F$155];1)" office:value-type="string" office:string-value="topnews.in">
            <text:p>topnews.in</text:p>
          </table:table-cell>
          <table:table-cell table:formula="of:=[.B1149]" office:value-type="string" office:string-value="topnews.in/user/topnews-0">
            <text:p>topnews.in/user/topnews-0</text:p>
          </table:table-cell>
          <table:table-cell table:formula="of:=LOOKUP([.A1149];[.$F$2:.$F$155];[.A11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ownhall.abiworld.org</text:p>
          </table:table-cell>
          <table:table-cell office:value-type="string">
            <text:p>townhall.abiworld.org/user/register</text:p>
          </table:table-cell>
          <table:table-cell table:formula="of:=VLOOKUP([.A1150];[.$F$2:.$F$155];1)" office:value-type="string" office:string-value="topnews.in">
            <text:p>topnews.in</text:p>
          </table:table-cell>
          <table:table-cell/>
          <table:table-cell table:formula="of:=LOOKUP([.A1150];[.$F$2:.$F$155];[.A11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pe.com</text:p>
          </table:table-cell>
          <table:table-cell office:value-type="string">
            <text:p>tpe.com/~altarboy</text:p>
          </table:table-cell>
          <table:table-cell table:formula="of:=VLOOKUP([.A1151];[.$F$2:.$F$155];1)" office:value-type="string" office:string-value="topnews.in">
            <text:p>topnews.in</text:p>
          </table:table-cell>
          <table:table-cell/>
          <table:table-cell table:formula="of:=LOOKUP([.A1151];[.$F$2:.$F$155];[.A11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rijicon.com</text:p>
          </table:table-cell>
          <table:table-cell office:value-type="string">
            <text:p>trijicon.com/user/parts</text:p>
          </table:table-cell>
          <table:table-cell table:formula="of:=VLOOKUP([.A1152];[.$F$2:.$F$155];1)" office:value-type="string" office:string-value="trijicon.com">
            <text:p>trijicon.com</text:p>
          </table:table-cell>
          <table:table-cell table:formula="of:=[.B1152]" office:value-type="string" office:string-value="trijicon.com/user/parts">
            <text:p>trijicon.com/user/parts</text:p>
          </table:table-cell>
          <table:table-cell table:formula="of:=LOOKUP([.A1152];[.$F$2:.$F$155];[.A11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be8.com</text:p>
          </table:table-cell>
          <table:table-cell office:value-type="string">
            <text:p>tube8.com/user/4804115</text:p>
          </table:table-cell>
          <table:table-cell table:formula="of:=VLOOKUP([.A1153];[.$F$2:.$F$155];1)" office:value-type="string" office:string-value="tube8.com">
            <text:p>tube8.com</text:p>
          </table:table-cell>
          <table:table-cell table:formula="of:=[.B1153]" office:value-type="string" office:string-value="tube8.com/user/4804115">
            <text:p>tube8.com/user/4804115</text:p>
          </table:table-cell>
          <table:table-cell table:formula="of:=LOOKUP([.A1153];[.$F$2:.$F$155];[.A11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bemogul.com</text:p>
          </table:table-cell>
          <table:table-cell office:value-type="string">
            <text:p>tubemogul.com/user/dash</text:p>
          </table:table-cell>
          <table:table-cell table:formula="of:=VLOOKUP([.A1154];[.$F$2:.$F$155];1)" office:value-type="string" office:string-value="tube8.com">
            <text:p>tube8.com</text:p>
          </table:table-cell>
          <table:table-cell/>
          <table:table-cell table:formula="of:=LOOKUP([.A1154];[.$F$2:.$F$155];[.A11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gatop.com</text:p>
          </table:table-cell>
          <table:table-cell office:value-type="string">
            <text:p>tugatop.com/user/history</text:p>
          </table:table-cell>
          <table:table-cell table:formula="of:=VLOOKUP([.A1155];[.$F$2:.$F$155];1)" office:value-type="string" office:string-value="tugatop.com">
            <text:p>tugatop.com</text:p>
          </table:table-cell>
          <table:table-cell table:formula="of:=[.B1155]" office:value-type="string" office:string-value="tugatop.com/user/history">
            <text:p>tugatop.com/user/history</text:p>
          </table:table-cell>
          <table:table-cell table:formula="of:=LOOKUP([.A1155];[.$F$2:.$F$155];[.A11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ngaw.com</text:p>
          </table:table-cell>
          <table:table-cell office:value-type="string">
            <text:p>tungaw.com/user/login</text:p>
          </table:table-cell>
          <table:table-cell table:formula="of:=VLOOKUP([.A1156];[.$F$2:.$F$155];1)" office:value-type="string" office:string-value="tugatop.com">
            <text:p>tugatop.com</text:p>
          </table:table-cell>
          <table:table-cell/>
          <table:table-cell table:formula="of:=LOOKUP([.A1156];[.$F$2:.$F$155];[.A11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ngaw.com</text:p>
          </table:table-cell>
          <table:table-cell office:value-type="string">
            <text:p>tungaw.com/user/register</text:p>
          </table:table-cell>
          <table:table-cell table:formula="of:=VLOOKUP([.A1157];[.$F$2:.$F$155];1)" office:value-type="string" office:string-value="tugatop.com">
            <text:p>tugatop.com</text:p>
          </table:table-cell>
          <table:table-cell/>
          <table:table-cell table:formula="of:=LOOKUP([.A1157];[.$F$2:.$F$155];[.A11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downloads</text:p>
          </table:table-cell>
          <table:table-cell table:formula="of:=VLOOKUP([.A1158];[.$F$2:.$F$155];1)" office:value-type="string" office:string-value="tugatop.com">
            <text:p>tugatop.com</text:p>
          </table:table-cell>
          <table:table-cell/>
          <table:table-cell table:formula="of:=LOOKUP([.A1158];[.$F$2:.$F$155];[.A11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earnings</text:p>
          </table:table-cell>
          <table:table-cell table:formula="of:=VLOOKUP([.A1159];[.$F$2:.$F$155];1)" office:value-type="string" office:string-value="tugatop.com">
            <text:p>tugatop.com</text:p>
          </table:table-cell>
          <table:table-cell/>
          <table:table-cell table:formula="of:=LOOKUP([.A1159];[.$F$2:.$F$155];[.A11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files</text:p>
          </table:table-cell>
          <table:table-cell table:formula="of:=VLOOKUP([.A1160];[.$F$2:.$F$155];1)" office:value-type="string" office:string-value="tugatop.com">
            <text:p>tugatop.com</text:p>
          </table:table-cell>
          <table:table-cell/>
          <table:table-cell table:formula="of:=LOOKUP([.A1160];[.$F$2:.$F$155];[.A11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purse</text:p>
          </table:table-cell>
          <table:table-cell table:formula="of:=VLOOKUP([.A1161];[.$F$2:.$F$155];1)" office:value-type="string" office:string-value="tugatop.com">
            <text:p>tugatop.com</text:p>
          </table:table-cell>
          <table:table-cell/>
          <table:table-cell table:formula="of:=LOOKUP([.A1161];[.$F$2:.$F$155];[.A11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referrals</text:p>
          </table:table-cell>
          <table:table-cell table:formula="of:=VLOOKUP([.A1162];[.$F$2:.$F$155];1)" office:value-type="string" office:string-value="tugatop.com">
            <text:p>tugatop.com</text:p>
          </table:table-cell>
          <table:table-cell/>
          <table:table-cell table:formula="of:=LOOKUP([.A1162];[.$F$2:.$F$155];[.A11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settings</text:p>
          </table:table-cell>
          <table:table-cell table:formula="of:=VLOOKUP([.A1163];[.$F$2:.$F$155];1)" office:value-type="string" office:string-value="tugatop.com">
            <text:p>tugatop.com</text:p>
          </table:table-cell>
          <table:table-cell/>
          <table:table-cell table:formula="of:=LOOKUP([.A1163];[.$F$2:.$F$155];[.A11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sites</text:p>
          </table:table-cell>
          <table:table-cell table:formula="of:=VLOOKUP([.A1164];[.$F$2:.$F$155];1)" office:value-type="string" office:string-value="tugatop.com">
            <text:p>tugatop.com</text:p>
          </table:table-cell>
          <table:table-cell/>
          <table:table-cell table:formula="of:=LOOKUP([.A1164];[.$F$2:.$F$155];[.A11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sources</text:p>
          </table:table-cell>
          <table:table-cell table:formula="of:=VLOOKUP([.A1165];[.$F$2:.$F$155];1)" office:value-type="string" office:string-value="tugatop.com">
            <text:p>tugatop.com</text:p>
          </table:table-cell>
          <table:table-cell/>
          <table:table-cell table:formula="of:=LOOKUP([.A1165];[.$F$2:.$F$155];[.A11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statistics</text:p>
          </table:table-cell>
          <table:table-cell table:formula="of:=VLOOKUP([.A1166];[.$F$2:.$F$155];1)" office:value-type="string" office:string-value="tugatop.com">
            <text:p>tugatop.com</text:p>
          </table:table-cell>
          <table:table-cell/>
          <table:table-cell table:formula="of:=LOOKUP([.A1166];[.$F$2:.$F$155];[.A11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bobit.net</text:p>
          </table:table-cell>
          <table:table-cell office:value-type="string">
            <text:p>turbobit.net/user/urlfiles</text:p>
          </table:table-cell>
          <table:table-cell table:formula="of:=VLOOKUP([.A1167];[.$F$2:.$F$155];1)" office:value-type="string" office:string-value="tugatop.com">
            <text:p>tugatop.com</text:p>
          </table:table-cell>
          <table:table-cell/>
          <table:table-cell table:formula="of:=LOOKUP([.A1167];[.$F$2:.$F$155];[.A11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rkspace.com</text:p>
          </table:table-cell>
          <table:table-cell office:value-type="string">
            <text:p>turkspace.com/user/blocked</text:p>
          </table:table-cell>
          <table:table-cell table:formula="of:=VLOOKUP([.A1168];[.$F$2:.$F$155];1)" office:value-type="string" office:string-value="tugatop.com">
            <text:p>tugatop.com</text:p>
          </table:table-cell>
          <table:table-cell/>
          <table:table-cell table:formula="of:=LOOKUP([.A1168];[.$F$2:.$F$155];[.A11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se.ua</text:p>
          </table:table-cell>
          <table:table-cell office:value-type="string">
            <text:p>tuse.ua/user/profile</text:p>
          </table:table-cell>
          <table:table-cell table:formula="of:=VLOOKUP([.A1169];[.$F$2:.$F$155];1)" office:value-type="string" office:string-value="tuse.ua">
            <text:p>tuse.ua</text:p>
          </table:table-cell>
          <table:table-cell table:formula="of:=[.B1169]" office:value-type="string" office:string-value="tuse.ua/user/profile">
            <text:p>tuse.ua/user/profile</text:p>
          </table:table-cell>
          <table:table-cell table:formula="of:=LOOKUP([.A1169];[.$F$2:.$F$155];[.A11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uttur.com</text:p>
          </table:table-cell>
          <table:table-cell office:value-type="string">
            <text:p>tuttur.com/user/feed</text:p>
          </table:table-cell>
          <table:table-cell table:formula="of:=VLOOKUP([.A1170];[.$F$2:.$F$155];1)" office:value-type="string" office:string-value="tuse.ua">
            <text:p>tuse.ua</text:p>
          </table:table-cell>
          <table:table-cell/>
          <table:table-cell table:formula="of:=LOOKUP([.A1170];[.$F$2:.$F$155];[.A11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weako.com</text:p>
          </table:table-cell>
          <table:table-cell office:value-type="string">
            <text:p>tweako.com/user/register</text:p>
          </table:table-cell>
          <table:table-cell table:formula="of:=VLOOKUP([.A1171];[.$F$2:.$F$155];1)" office:value-type="string" office:string-value="tuse.ua">
            <text:p>tuse.ua</text:p>
          </table:table-cell>
          <table:table-cell/>
          <table:table-cell table:formula="of:=LOOKUP([.A1171];[.$F$2:.$F$155];[.A11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weako.com</text:p>
          </table:table-cell>
          <table:table-cell office:value-type="string">
            <text:p>tweako.com/user/reset</text:p>
          </table:table-cell>
          <table:table-cell table:formula="of:=VLOOKUP([.A1172];[.$F$2:.$F$155];1)" office:value-type="string" office:string-value="tuse.ua">
            <text:p>tuse.ua</text:p>
          </table:table-cell>
          <table:table-cell/>
          <table:table-cell table:formula="of:=LOOKUP([.A1172];[.$F$2:.$F$155];[.A11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weet-this.com</text:p>
          </table:table-cell>
          <table:table-cell office:value-type="string">
            <text:p>tweet-this.com/user/profile</text:p>
          </table:table-cell>
          <table:table-cell table:formula="of:=VLOOKUP([.A1173];[.$F$2:.$F$155];1)" office:value-type="string" office:string-value="tuse.ua">
            <text:p>tuse.ua</text:p>
          </table:table-cell>
          <table:table-cell/>
          <table:table-cell table:formula="of:=LOOKUP([.A1173];[.$F$2:.$F$155];[.A11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ypophile.com</text:p>
          </table:table-cell>
          <table:table-cell office:value-type="string">
            <text:p>typophile.com/user/register</text:p>
          </table:table-cell>
          <table:table-cell table:formula="of:=VLOOKUP([.A1174];[.$F$2:.$F$155];1)" office:value-type="string" office:string-value="tuse.ua">
            <text:p>tuse.ua</text:p>
          </table:table-cell>
          <table:table-cell/>
          <table:table-cell table:formula="of:=LOOKUP([.A1174];[.$F$2:.$F$155];[.A11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ypophile.com</text:p>
          </table:table-cell>
          <table:table-cell office:value-type="string">
            <text:p>typophile.com/user/reset</text:p>
          </table:table-cell>
          <table:table-cell table:formula="of:=VLOOKUP([.A1175];[.$F$2:.$F$155];1)" office:value-type="string" office:string-value="tuse.ua">
            <text:p>tuse.ua</text:p>
          </table:table-cell>
          <table:table-cell/>
          <table:table-cell table:formula="of:=LOOKUP([.A1175];[.$F$2:.$F$155];[.A11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gotfile.com</text:p>
          </table:table-cell>
          <table:table-cell office:value-type="string">
            <text:p>ugotfile.com/user/login</text:p>
          </table:table-cell>
          <table:table-cell table:formula="of:=VLOOKUP([.A1176];[.$F$2:.$F$155];1)" office:value-type="string" office:string-value="tuse.ua">
            <text:p>tuse.ua</text:p>
          </table:table-cell>
          <table:table-cell/>
          <table:table-cell table:formula="of:=LOOKUP([.A1176];[.$F$2:.$F$155];[.A11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gotfile.com</text:p>
          </table:table-cell>
          <table:table-cell office:value-type="string">
            <text:p>ugotfile.com/user/logout</text:p>
          </table:table-cell>
          <table:table-cell table:formula="of:=VLOOKUP([.A1177];[.$F$2:.$F$155];1)" office:value-type="string" office:string-value="tuse.ua">
            <text:p>tuse.ua</text:p>
          </table:table-cell>
          <table:table-cell/>
          <table:table-cell table:formula="of:=LOOKUP([.A1177];[.$F$2:.$F$155];[.A11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k.imdb.com</text:p>
          </table:table-cell>
          <table:table-cell office:value-type="string">
            <text:p>uk.imdb.com/user/ur15909048</text:p>
          </table:table-cell>
          <table:table-cell table:formula="of:=VLOOKUP([.A1178];[.$F$2:.$F$155];1)" office:value-type="string" office:string-value="tuse.ua">
            <text:p>tuse.ua</text:p>
          </table:table-cell>
          <table:table-cell/>
          <table:table-cell table:formula="of:=LOOKUP([.A1178];[.$F$2:.$F$155];[.A11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mai-mon.com</text:p>
          </table:table-cell>
          <table:table-cell office:value-type="string">
            <text:p>umai-mon.com/user/scripts</text:p>
          </table:table-cell>
          <table:table-cell table:formula="of:=VLOOKUP([.A1179];[.$F$2:.$F$155];1)" office:value-type="string" office:string-value="tuse.ua">
            <text:p>tuse.ua</text:p>
          </table:table-cell>
          <table:table-cell/>
          <table:table-cell table:formula="of:=LOOKUP([.A1179];[.$F$2:.$F$155];[.A11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nclei.com</text:p>
          </table:table-cell>
          <table:table-cell office:value-type="string">
            <text:p>unclei.com/user/login</text:p>
          </table:table-cell>
          <table:table-cell table:formula="of:=VLOOKUP([.A1180];[.$F$2:.$F$155];1)" office:value-type="string" office:string-value="tuse.ua">
            <text:p>tuse.ua</text:p>
          </table:table-cell>
          <table:table-cell/>
          <table:table-cell table:formula="of:=LOOKUP([.A1180];[.$F$2:.$F$155];[.A11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ni-graz.at</text:p>
          </table:table-cell>
          <table:table-cell office:value-type="string">
            <text:p>uni-graz.at/~katzer</text:p>
          </table:table-cell>
          <table:table-cell table:formula="of:=VLOOKUP([.A1181];[.$F$2:.$F$155];1)" office:value-type="string" office:string-value="uni-graz.at">
            <text:p>uni-graz.at</text:p>
          </table:table-cell>
          <table:table-cell table:formula="of:=[.B1181]" office:value-type="string" office:string-value="uni-graz.at/~katzer">
            <text:p>uni-graz.at/~katzer</text:p>
          </table:table-cell>
          <table:table-cell table:formula="of:=LOOKUP([.A1181];[.$F$2:.$F$155];[.A11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niversity.dotcomsecrets.com</text:p>
          </table:table-cell>
          <table:table-cell office:value-type="string">
            <text:p>university.dotcomsecrets.com/user/login</text:p>
          </table:table-cell>
          <table:table-cell table:formula="of:=VLOOKUP([.A1182];[.$F$2:.$F$155];1)" office:value-type="string" office:string-value="uni-graz.at">
            <text:p>uni-graz.at</text:p>
          </table:table-cell>
          <table:table-cell/>
          <table:table-cell table:formula="of:=LOOKUP([.A1182];[.$F$2:.$F$155];[.A11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nix.rulez.org</text:p>
          </table:table-cell>
          <table:table-cell office:value-type="string">
            <text:p>unix.rulez.org/~calver</text:p>
          </table:table-cell>
          <table:table-cell table:formula="of:=VLOOKUP([.A1183];[.$F$2:.$F$155];1)" office:value-type="string" office:string-value="uni-graz.at">
            <text:p>uni-graz.at</text:p>
          </table:table-cell>
          <table:table-cell/>
          <table:table-cell table:formula="of:=LOOKUP([.A1183];[.$F$2:.$F$155];[.A11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nixuser.org</text:p>
          </table:table-cell>
          <table:table-cell office:value-type="string">
            <text:p>unixuser.org/~euske</text:p>
          </table:table-cell>
          <table:table-cell table:formula="of:=VLOOKUP([.A1184];[.$F$2:.$F$155];1)" office:value-type="string" office:string-value="uni-graz.at">
            <text:p>uni-graz.at</text:p>
          </table:table-cell>
          <table:table-cell/>
          <table:table-cell table:formula="of:=LOOKUP([.A1184];[.$F$2:.$F$155];[.A11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nknown.hostforweb.com</text:p>
          </table:table-cell>
          <table:table-cell office:value-type="string">
            <text:p>unknown.hostforweb.com/~virusinf</text:p>
          </table:table-cell>
          <table:table-cell table:formula="of:=VLOOKUP([.A1185];[.$F$2:.$F$155];1)" office:value-type="string" office:string-value="uni-graz.at">
            <text:p>uni-graz.at</text:p>
          </table:table-cell>
          <table:table-cell/>
          <table:table-cell table:formula="of:=LOOKUP([.A1185];[.$F$2:.$F$155];[.A11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qconnect.net</text:p>
          </table:table-cell>
          <table:table-cell office:value-type="string">
            <text:p>uqconnect.net/~zzhsoszy</text:p>
          </table:table-cell>
          <table:table-cell table:formula="of:=VLOOKUP([.A1186];[.$F$2:.$F$155];1)" office:value-type="string" office:string-value="uni-graz.at">
            <text:p>uni-graz.at</text:p>
          </table:table-cell>
          <table:table-cell/>
          <table:table-cell table:formula="of:=LOOKUP([.A1186];[.$F$2:.$F$155];[.A11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rselections.com</text:p>
          </table:table-cell>
          <table:table-cell office:value-type="string">
            <text:p>urselections.com/user/history</text:p>
          </table:table-cell>
          <table:table-cell table:formula="of:=VLOOKUP([.A1187];[.$F$2:.$F$155];1)" office:value-type="string" office:string-value="uni-graz.at">
            <text:p>uni-graz.at</text:p>
          </table:table-cell>
          <table:table-cell/>
          <table:table-cell table:formula="of:=LOOKUP([.A1187];[.$F$2:.$F$155];[.A11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amimi.info</text:p>
          </table:table-cell>
          <table:table-cell office:value-type="string">
            <text:p>usamimi.info/~ryouchi</text:p>
          </table:table-cell>
          <table:table-cell table:formula="of:=VLOOKUP([.A1188];[.$F$2:.$F$155];1)" office:value-type="string" office:string-value="uni-graz.at">
            <text:p>uni-graz.at</text:p>
          </table:table-cell>
          <table:table-cell/>
          <table:table-cell table:formula="of:=LOOKUP([.A1188];[.$F$2:.$F$155];[.A11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amimi.info</text:p>
          </table:table-cell>
          <table:table-cell office:value-type="string">
            <text:p>usamimi.info/~urakanda</text:p>
          </table:table-cell>
          <table:table-cell table:formula="of:=VLOOKUP([.A1189];[.$F$2:.$F$155];1)" office:value-type="string" office:string-value="uni-graz.at">
            <text:p>uni-graz.at</text:p>
          </table:table-cell>
          <table:table-cell/>
          <table:table-cell table:formula="of:=LOOKUP([.A1189];[.$F$2:.$F$155];[.A11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.centrum.sk</text:p>
          </table:table-cell>
          <table:table-cell office:value-type="string">
            <text:p>user.centrum.sk/~~form</text:p>
          </table:table-cell>
          <table:table-cell table:formula="of:=VLOOKUP([.A1190];[.$F$2:.$F$155];1)" office:value-type="string" office:string-value="uni-graz.at">
            <text:p>uni-graz.at</text:p>
          </table:table-cell>
          <table:table-cell/>
          <table:table-cell table:formula="of:=LOOKUP([.A1190];[.$F$2:.$F$155];[.A11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ea182.dsl.pipex.com</text:p>
          </table:table-cell>
          <table:table-cell office:value-type="string">
            <text:p>userea182.dsl.pipex.com/~colin</text:p>
          </table:table-cell>
          <table:table-cell table:formula="of:=VLOOKUP([.A1191];[.$F$2:.$F$155];1)" office:value-type="string" office:string-value="uni-graz.at">
            <text:p>uni-graz.at</text:p>
          </table:table-cell>
          <table:table-cell/>
          <table:table-cell table:formula="of:=LOOKUP([.A1191];[.$F$2:.$F$155];[.A11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erols.com</text:p>
          </table:table-cell>
          <table:table-cell office:value-type="string">
            <text:p>users.erols.com/mwhite28</text:p>
          </table:table-cell>
          <table:table-cell table:formula="of:=VLOOKUP([.A1192];[.$F$2:.$F$155];1)" office:value-type="string" office:string-value="uni-graz.at">
            <text:p>uni-graz.at</text:p>
          </table:table-cell>
          <table:table-cell/>
          <table:table-cell table:formula="of:=LOOKUP([.A1192];[.$F$2:.$F$155];[.A11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otenet.gr</text:p>
          </table:table-cell>
          <table:table-cell office:value-type="string">
            <text:p>users.otenet.gr/~meteoale</text:p>
          </table:table-cell>
          <table:table-cell table:formula="of:=VLOOKUP([.A1193];[.$F$2:.$F$155];1)" office:value-type="string" office:string-value="uni-graz.at">
            <text:p>uni-graz.at</text:p>
          </table:table-cell>
          <table:table-cell/>
          <table:table-cell table:formula="of:=LOOKUP([.A1193];[.$F$2:.$F$155];[.A11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rcn.com</text:p>
          </table:table-cell>
          <table:table-cell office:value-type="string">
            <text:p>users.rcn.com/jkimball.ma.ultranet</text:p>
          </table:table-cell>
          <table:table-cell table:formula="of:=VLOOKUP([.A1194];[.$F$2:.$F$155];1)" office:value-type="string" office:string-value="uni-graz.at">
            <text:p>uni-graz.at</text:p>
          </table:table-cell>
          <table:table-cell/>
          <table:table-cell table:formula="of:=LOOKUP([.A1194];[.$F$2:.$F$155];[.A11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skynet.be</text:p>
          </table:table-cell>
          <table:table-cell office:value-type="string">
            <text:p>users.skynet.be/fralica</text:p>
          </table:table-cell>
          <table:table-cell table:formula="of:=VLOOKUP([.A1195];[.$F$2:.$F$155];1)" office:value-type="string" office:string-value="uni-graz.at">
            <text:p>uni-graz.at</text:p>
          </table:table-cell>
          <table:table-cell/>
          <table:table-cell table:formula="of:=LOOKUP([.A1195];[.$F$2:.$F$155];[.A11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skynet.be</text:p>
          </table:table-cell>
          <table:table-cell office:value-type="string">
            <text:p>users.skynet.be/J.Beever</text:p>
          </table:table-cell>
          <table:table-cell table:formula="of:=VLOOKUP([.A1196];[.$F$2:.$F$155];1)" office:value-type="string" office:string-value="uni-graz.at">
            <text:p>uni-graz.at</text:p>
          </table:table-cell>
          <table:table-cell/>
          <table:table-cell table:formula="of:=LOOKUP([.A1196];[.$F$2:.$F$155];[.A11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skynet.be</text:p>
          </table:table-cell>
          <table:table-cell office:value-type="string">
            <text:p>users.skynet.be/la_cuisine_belge</text:p>
          </table:table-cell>
          <table:table-cell table:formula="of:=VLOOKUP([.A1197];[.$F$2:.$F$155];1)" office:value-type="string" office:string-value="uni-graz.at">
            <text:p>uni-graz.at</text:p>
          </table:table-cell>
          <table:table-cell/>
          <table:table-cell table:formula="of:=LOOKUP([.A1197];[.$F$2:.$F$155];[.A11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skynet.be</text:p>
          </table:table-cell>
          <table:table-cell office:value-type="string">
            <text:p>users.skynet.be/mgueury</text:p>
          </table:table-cell>
          <table:table-cell table:formula="of:=VLOOKUP([.A1198];[.$F$2:.$F$155];1)" office:value-type="string" office:string-value="uni-graz.at">
            <text:p>uni-graz.at</text:p>
          </table:table-cell>
          <table:table-cell/>
          <table:table-cell table:formula="of:=LOOKUP([.A1198];[.$F$2:.$F$155];[.A11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skynet.be</text:p>
          </table:table-cell>
          <table:table-cell office:value-type="string">
            <text:p>users.skynet.be/pascalbotte</text:p>
          </table:table-cell>
          <table:table-cell table:formula="of:=VLOOKUP([.A1199];[.$F$2:.$F$155];1)" office:value-type="string" office:string-value="uni-graz.at">
            <text:p>uni-graz.at</text:p>
          </table:table-cell>
          <table:table-cell/>
          <table:table-cell table:formula="of:=LOOKUP([.A1199];[.$F$2:.$F$155];[.A11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ugent.be</text:p>
          </table:table-cell>
          <table:table-cell office:value-type="string">
            <text:p>users.ugent.be/~bpuype</text:p>
          </table:table-cell>
          <table:table-cell table:formula="of:=VLOOKUP([.A1200];[.$F$2:.$F$155];1)" office:value-type="string" office:string-value="uni-graz.at">
            <text:p>uni-graz.at</text:p>
          </table:table-cell>
          <table:table-cell/>
          <table:table-cell table:formula="of:=LOOKUP([.A1200];[.$F$2:.$F$155];[.A12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s.uoa.gr</text:p>
          </table:table-cell>
          <table:table-cell office:value-type="string">
            <text:p>users.uoa.gr/~nektar</text:p>
          </table:table-cell>
          <table:table-cell table:formula="of:=VLOOKUP([.A1201];[.$F$2:.$F$155];1)" office:value-type="string" office:string-value="uni-graz.at">
            <text:p>uni-graz.at</text:p>
          </table:table-cell>
          <table:table-cell/>
          <table:table-cell table:formula="of:=LOOKUP([.A1201];[.$F$2:.$F$155];[.A12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er.tninet.se</text:p>
          </table:table-cell>
          <table:table-cell office:value-type="string">
            <text:p>user.tninet.se/~jyg699a</text:p>
          </table:table-cell>
          <table:table-cell table:formula="of:=VLOOKUP([.A1202];[.$F$2:.$F$155];1)" office:value-type="string" office:string-value="uni-graz.at">
            <text:p>uni-graz.at</text:p>
          </table:table-cell>
          <table:table-cell/>
          <table:table-cell table:formula="of:=LOOKUP([.A1202];[.$F$2:.$F$155];[.A12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company</text:p>
          </table:table-cell>
          <table:table-cell table:formula="of:=VLOOKUP([.A1203];[.$F$2:.$F$155];1)" office:value-type="string" office:string-value="uni-graz.at">
            <text:p>uni-graz.at</text:p>
          </table:table-cell>
          <table:table-cell/>
          <table:table-cell table:formula="of:=LOOKUP([.A1203];[.$F$2:.$F$155];[.A12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ggsupgrade</text:p>
          </table:table-cell>
          <table:table-cell table:formula="of:=VLOOKUP([.A1204];[.$F$2:.$F$155];1)" office:value-type="string" office:string-value="uni-graz.at">
            <text:p>uni-graz.at</text:p>
          </table:table-cell>
          <table:table-cell/>
          <table:table-cell table:formula="of:=LOOKUP([.A1204];[.$F$2:.$F$155];[.A12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join</text:p>
          </table:table-cell>
          <table:table-cell table:formula="of:=VLOOKUP([.A1205];[.$F$2:.$F$155];1)" office:value-type="string" office:string-value="uni-graz.at">
            <text:p>uni-graz.at</text:p>
          </table:table-cell>
          <table:table-cell/>
          <table:table-cell table:formula="of:=LOOKUP([.A1205];[.$F$2:.$F$155];[.A12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portrait</text:p>
          </table:table-cell>
          <table:table-cell table:formula="of:=VLOOKUP([.A1206];[.$F$2:.$F$155];1)" office:value-type="string" office:string-value="uni-graz.at">
            <text:p>uni-graz.at</text:p>
          </table:table-cell>
          <table:table-cell/>
          <table:table-cell table:formula="of:=LOOKUP([.A1206];[.$F$2:.$F$155];[.A12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sign</text:p>
          </table:table-cell>
          <table:table-cell table:formula="of:=VLOOKUP([.A1207];[.$F$2:.$F$155];1)" office:value-type="string" office:string-value="uni-graz.at">
            <text:p>uni-graz.at</text:p>
          </table:table-cell>
          <table:table-cell/>
          <table:table-cell table:formula="of:=LOOKUP([.A1207];[.$F$2:.$F$155];[.A12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unimemberregister</text:p>
          </table:table-cell>
          <table:table-cell table:formula="of:=VLOOKUP([.A1208];[.$F$2:.$F$155];1)" office:value-type="string" office:string-value="uni-graz.at">
            <text:p>uni-graz.at</text:p>
          </table:table-cell>
          <table:table-cell/>
          <table:table-cell table:formula="of:=LOOKUP([.A1208];[.$F$2:.$F$155];[.A12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.my.alibaba.com</text:p>
          </table:table-cell>
          <table:table-cell office:value-type="string">
            <text:p>us.my.alibaba.com/user/webatm</text:p>
          </table:table-cell>
          <table:table-cell table:formula="of:=VLOOKUP([.A1209];[.$F$2:.$F$155];1)" office:value-type="string" office:string-value="uni-graz.at">
            <text:p>uni-graz.at</text:p>
          </table:table-cell>
          <table:table-cell/>
          <table:table-cell table:formula="of:=LOOKUP([.A1209];[.$F$2:.$F$155];[.A12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suarios.lycos.es</text:p>
          </table:table-cell>
          <table:table-cell office:value-type="string">
            <text:p>usuarios.lycos.es/dspider</text:p>
          </table:table-cell>
          <table:table-cell table:formula="of:=VLOOKUP([.A1210];[.$F$2:.$F$155];1)" office:value-type="string" office:string-value="uni-graz.at">
            <text:p>uni-graz.at</text:p>
          </table:table-cell>
          <table:table-cell/>
          <table:table-cell table:formula="of:=LOOKUP([.A1210];[.$F$2:.$F$155];[.A121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ta-net.com</text:p>
          </table:table-cell>
          <table:table-cell office:value-type="string">
            <text:p>uta-net.com/user/newsong</text:p>
          </table:table-cell>
          <table:table-cell table:formula="of:=VLOOKUP([.A1211];[.$F$2:.$F$155];1)" office:value-type="string" office:string-value="uni-graz.at">
            <text:p>uni-graz.at</text:p>
          </table:table-cell>
          <table:table-cell/>
          <table:table-cell table:formula="of:=LOOKUP([.A1211];[.$F$2:.$F$155];[.A121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ta-net.com</text:p>
          </table:table-cell>
          <table:table-cell office:value-type="string">
            <text:p>uta-net.com/user/otona</text:p>
          </table:table-cell>
          <table:table-cell table:formula="of:=VLOOKUP([.A1212];[.$F$2:.$F$155];1)" office:value-type="string" office:string-value="uni-graz.at">
            <text:p>uni-graz.at</text:p>
          </table:table-cell>
          <table:table-cell/>
          <table:table-cell table:formula="of:=LOOKUP([.A1212];[.$F$2:.$F$155];[.A121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ta-net.com</text:p>
          </table:table-cell>
          <table:table-cell office:value-type="string">
            <text:p>uta-net.com/user/ranking</text:p>
          </table:table-cell>
          <table:table-cell table:formula="of:=VLOOKUP([.A1213];[.$F$2:.$F$155];1)" office:value-type="string" office:string-value="uni-graz.at">
            <text:p>uni-graz.at</text:p>
          </table:table-cell>
          <table:table-cell/>
          <table:table-cell table:formula="of:=LOOKUP([.A1213];[.$F$2:.$F$155];[.A121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tsc.utoronto.ca</text:p>
          </table:table-cell>
          <table:table-cell office:value-type="string">
            <text:p>utsc.utoronto.ca/~registrar</text:p>
          </table:table-cell>
          <table:table-cell table:formula="of:=VLOOKUP([.A1214];[.$F$2:.$F$155];1)" office:value-type="string" office:string-value="uni-graz.at">
            <text:p>uni-graz.at</text:p>
          </table:table-cell>
          <table:table-cell/>
          <table:table-cell table:formula="of:=LOOKUP([.A1214];[.$F$2:.$F$155];[.A121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ushare.com</text:p>
          </table:table-cell>
          <table:table-cell office:value-type="string">
            <text:p>uushare.com/user/anndynnaq</text:p>
          </table:table-cell>
          <table:table-cell table:formula="of:=VLOOKUP([.A1215];[.$F$2:.$F$155];1)" office:value-type="string" office:string-value="uni-graz.at">
            <text:p>uni-graz.at</text:p>
          </table:table-cell>
          <table:table-cell/>
          <table:table-cell table:formula="of:=LOOKUP([.A1215];[.$F$2:.$F$155];[.A121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ushare.com</text:p>
          </table:table-cell>
          <table:table-cell office:value-type="string">
            <text:p>uushare.com/user/appinn</text:p>
          </table:table-cell>
          <table:table-cell table:formula="of:=VLOOKUP([.A1216];[.$F$2:.$F$155];1)" office:value-type="string" office:string-value="uni-graz.at">
            <text:p>uni-graz.at</text:p>
          </table:table-cell>
          <table:table-cell/>
          <table:table-cell table:formula="of:=LOOKUP([.A1216];[.$F$2:.$F$155];[.A121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ushare.com</text:p>
          </table:table-cell>
          <table:table-cell office:value-type="string">
            <text:p>uushare.com/user/sunl72</text:p>
          </table:table-cell>
          <table:table-cell table:formula="of:=VLOOKUP([.A1217];[.$F$2:.$F$155];1)" office:value-type="string" office:string-value="uni-graz.at">
            <text:p>uni-graz.at</text:p>
          </table:table-cell>
          <table:table-cell/>
          <table:table-cell table:formula="of:=LOOKUP([.A1217];[.$F$2:.$F$155];[.A121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2v.cc</text:p>
          </table:table-cell>
          <table:table-cell office:value-type="string">
            <text:p>v2v.cc/~j</text:p>
          </table:table-cell>
          <table:table-cell table:formula="of:=VLOOKUP([.A1218];[.$F$2:.$F$155];1)" office:value-type="string" office:string-value="v2v.cc">
            <text:p>v2v.cc</text:p>
          </table:table-cell>
          <table:table-cell table:formula="of:=[.B1218]" office:value-type="string" office:string-value="v2v.cc/~j">
            <text:p>v2v.cc/~j</text:p>
          </table:table-cell>
          <table:table-cell table:formula="of:=LOOKUP([.A1218];[.$F$2:.$F$155];[.A121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alueinvestingnews.com</text:p>
          </table:table-cell>
          <table:table-cell office:value-type="string">
            <text:p>valueinvestingnews.com/user/register</text:p>
          </table:table-cell>
          <table:table-cell table:formula="of:=VLOOKUP([.A1219];[.$F$2:.$F$155];1)" office:value-type="string" office:string-value="valueinvestingnews.com">
            <text:p>valueinvestingnews.com</text:p>
          </table:table-cell>
          <table:table-cell table:formula="of:=[.B1219]" office:value-type="string" office:string-value="valueinvestingnews.com/user/register">
            <text:p>valueinvestingnews.com/user/register</text:p>
          </table:table-cell>
          <table:table-cell table:formula="of:=LOOKUP([.A1219];[.$F$2:.$F$155];[.A121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atera.hu</text:p>
          </table:table-cell>
          <table:table-cell office:value-type="string">
            <text:p>vatera.hu/user/account</text:p>
          </table:table-cell>
          <table:table-cell table:formula="of:=VLOOKUP([.A1220];[.$F$2:.$F$155];1)" office:value-type="string" office:string-value="vatera.hu">
            <text:p>vatera.hu</text:p>
          </table:table-cell>
          <table:table-cell table:formula="of:=[.B1220]" office:value-type="string" office:string-value="vatera.hu/user/account">
            <text:p>vatera.hu/user/account</text:p>
          </table:table-cell>
          <table:table-cell table:formula="of:=LOOKUP([.A1220];[.$F$2:.$F$155];[.A122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atera.hu</text:p>
          </table:table-cell>
          <table:table-cell office:value-type="string">
            <text:p>vatera.hu/user/mod</text:p>
          </table:table-cell>
          <table:table-cell table:formula="of:=VLOOKUP([.A1221];[.$F$2:.$F$155];1)" office:value-type="string" office:string-value="vatera.hu">
            <text:p>vatera.hu</text:p>
          </table:table-cell>
          <table:table-cell table:formula="of:=[.B1221]" office:value-type="string" office:string-value="vatera.hu/user/mod">
            <text:p>vatera.hu/user/mod</text:p>
          </table:table-cell>
          <table:table-cell table:formula="of:=LOOKUP([.A1221];[.$F$2:.$F$155];[.A122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atera.hu</text:p>
          </table:table-cell>
          <table:table-cell office:value-type="string">
            <text:p>vatera.hu/user/rating</text:p>
          </table:table-cell>
          <table:table-cell table:formula="of:=VLOOKUP([.A1222];[.$F$2:.$F$155];1)" office:value-type="string" office:string-value="vatera.hu">
            <text:p>vatera.hu</text:p>
          </table:table-cell>
          <table:table-cell table:formula="of:=[.B1222]" office:value-type="string" office:string-value="vatera.hu/user/rating">
            <text:p>vatera.hu/user/rating</text:p>
          </table:table-cell>
          <table:table-cell table:formula="of:=LOOKUP([.A1222];[.$F$2:.$F$155];[.A122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enturebeatprofiles.com</text:p>
          </table:table-cell>
          <table:table-cell office:value-type="string">
            <text:p>venturebeatprofiles.com/user/profile</text:p>
          </table:table-cell>
          <table:table-cell table:formula="of:=VLOOKUP([.A1223];[.$F$2:.$F$155];1)" office:value-type="string" office:string-value="vatera.hu">
            <text:p>vatera.hu</text:p>
          </table:table-cell>
          <table:table-cell/>
          <table:table-cell table:formula="of:=LOOKUP([.A1223];[.$F$2:.$F$155];[.A122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erdurez.com</text:p>
          </table:table-cell>
          <table:table-cell office:value-type="string">
            <text:p>verdurez.com/user/ishita</text:p>
          </table:table-cell>
          <table:table-cell table:formula="of:=VLOOKUP([.A1224];[.$F$2:.$F$155];1)" office:value-type="string" office:string-value="verdurez.com">
            <text:p>verdurez.com</text:p>
          </table:table-cell>
          <table:table-cell table:formula="of:=[.B1224]" office:value-type="string" office:string-value="verdurez.com/user/ishita">
            <text:p>verdurez.com/user/ishita</text:p>
          </table:table-cell>
          <table:table-cell table:formula="of:=LOOKUP([.A1224];[.$F$2:.$F$155];[.A122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erdurez.com</text:p>
          </table:table-cell>
          <table:table-cell office:value-type="string">
            <text:p>verdurez.com/user/kgrd</text:p>
          </table:table-cell>
          <table:table-cell table:formula="of:=VLOOKUP([.A1225];[.$F$2:.$F$155];1)" office:value-type="string" office:string-value="verdurez.com">
            <text:p>verdurez.com</text:p>
          </table:table-cell>
          <table:table-cell table:formula="of:=[.B1225]" office:value-type="string" office:string-value="verdurez.com/user/kgrd">
            <text:p>verdurez.com/user/kgrd</text:p>
          </table:table-cell>
          <table:table-cell table:formula="of:=LOOKUP([.A1225];[.$F$2:.$F$155];[.A122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erdurez.com</text:p>
          </table:table-cell>
          <table:table-cell office:value-type="string">
            <text:p>verdurez.com/user/mrs-sarindha-sethi</text:p>
          </table:table-cell>
          <table:table-cell table:formula="of:=VLOOKUP([.A1226];[.$F$2:.$F$155];1)" office:value-type="string" office:string-value="verdurez.com">
            <text:p>verdurez.com</text:p>
          </table:table-cell>
          <table:table-cell table:formula="of:=[.B1226]" office:value-type="string" office:string-value="verdurez.com/user/mrs-sarindha-sethi">
            <text:p>verdurez.com/user/mrs-sarindha-sethi</text:p>
          </table:table-cell>
          <table:table-cell table:formula="of:=LOOKUP([.A1226];[.$F$2:.$F$155];[.A122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idque.com</text:p>
          </table:table-cell>
          <table:table-cell office:value-type="string">
            <text:p>vidque.com/user/login</text:p>
          </table:table-cell>
          <table:table-cell table:formula="of:=VLOOKUP([.A1227];[.$F$2:.$F$155];1)" office:value-type="string" office:string-value="verdurez.com">
            <text:p>verdurez.com</text:p>
          </table:table-cell>
          <table:table-cell/>
          <table:table-cell table:formula="of:=LOOKUP([.A1227];[.$F$2:.$F$155];[.A122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idque.com</text:p>
          </table:table-cell>
          <table:table-cell office:value-type="string">
            <text:p>vidque.com/user/register</text:p>
          </table:table-cell>
          <table:table-cell table:formula="of:=VLOOKUP([.A1228];[.$F$2:.$F$155];1)" office:value-type="string" office:string-value="verdurez.com">
            <text:p>verdurez.com</text:p>
          </table:table-cell>
          <table:table-cell/>
          <table:table-cell table:formula="of:=LOOKUP([.A1228];[.$F$2:.$F$155];[.A122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iewbestads.com</text:p>
          </table:table-cell>
          <table:table-cell office:value-type="string">
            <text:p>viewbestads.com/user/regthanks</text:p>
          </table:table-cell>
          <table:table-cell table:formula="of:=VLOOKUP([.A1229];[.$F$2:.$F$155];1)" office:value-type="string" office:string-value="verdurez.com">
            <text:p>verdurez.com</text:p>
          </table:table-cell>
          <table:table-cell/>
          <table:table-cell table:formula="of:=LOOKUP([.A1229];[.$F$2:.$F$155];[.A122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oixio.com</text:p>
          </table:table-cell>
          <table:table-cell office:value-type="string">
            <text:p>voixio.com/user/voixio</text:p>
          </table:table-cell>
          <table:table-cell table:formula="of:=VLOOKUP([.A1230];[.$F$2:.$F$155];1)" office:value-type="string" office:string-value="verdurez.com">
            <text:p>verdurez.com</text:p>
          </table:table-cell>
          <table:table-cell/>
          <table:table-cell table:formula="of:=LOOKUP([.A1230];[.$F$2:.$F$155];[.A123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otetags.info</text:p>
          </table:table-cell>
          <table:table-cell office:value-type="string">
            <text:p>votetags.info/user/history</text:p>
          </table:table-cell>
          <table:table-cell table:formula="of:=VLOOKUP([.A1231];[.$F$2:.$F$155];1)" office:value-type="string" office:string-value="verdurez.com">
            <text:p>verdurez.com</text:p>
          </table:table-cell>
          <table:table-cell/>
          <table:table-cell table:formula="of:=LOOKUP([.A1231];[.$F$2:.$F$155];[.A123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otetags.info</text:p>
          </table:table-cell>
          <table:table-cell office:value-type="string">
            <text:p>votetags.info/user/profile</text:p>
          </table:table-cell>
          <table:table-cell table:formula="of:=VLOOKUP([.A1232];[.$F$2:.$F$155];1)" office:value-type="string" office:string-value="verdurez.com">
            <text:p>verdurez.com</text:p>
          </table:table-cell>
          <table:table-cell/>
          <table:table-cell table:formula="of:=LOOKUP([.A1232];[.$F$2:.$F$155];[.A123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roma.org</text:p>
          </table:table-cell>
          <table:table-cell office:value-type="string">
            <text:p>vroma.org/~bmcmanus</text:p>
          </table:table-cell>
          <table:table-cell table:formula="of:=VLOOKUP([.A1233];[.$F$2:.$F$155];1)" office:value-type="string" office:string-value="verdurez.com">
            <text:p>verdurez.com</text:p>
          </table:table-cell>
          <table:table-cell/>
          <table:table-cell table:formula="of:=LOOKUP([.A1233];[.$F$2:.$F$155];[.A123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tagit.info</text:p>
          </table:table-cell>
          <table:table-cell office:value-type="string">
            <text:p>vtagit.info/user/history</text:p>
          </table:table-cell>
          <table:table-cell table:formula="of:=VLOOKUP([.A1234];[.$F$2:.$F$155];1)" office:value-type="string" office:string-value="verdurez.com">
            <text:p>verdurez.com</text:p>
          </table:table-cell>
          <table:table-cell/>
          <table:table-cell table:formula="of:=LOOKUP([.A1234];[.$F$2:.$F$155];[.A123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tagit.info</text:p>
          </table:table-cell>
          <table:table-cell office:value-type="string">
            <text:p>vtagit.info/user/profile</text:p>
          </table:table-cell>
          <table:table-cell table:formula="of:=VLOOKUP([.A1235];[.$F$2:.$F$155];1)" office:value-type="string" office:string-value="verdurez.com">
            <text:p>verdurez.com</text:p>
          </table:table-cell>
          <table:table-cell/>
          <table:table-cell table:formula="of:=LOOKUP([.A1235];[.$F$2:.$F$155];[.A123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7.oroti.net</text:p>
          </table:table-cell>
          <table:table-cell office:value-type="string">
            <text:p>w7.oroti.net/~hide</text:p>
          </table:table-cell>
          <table:table-cell table:formula="of:=VLOOKUP([.A1236];[.$F$2:.$F$155];1)" office:value-type="string" office:string-value="verdurez.com">
            <text:p>verdurez.com</text:p>
          </table:table-cell>
          <table:table-cell/>
          <table:table-cell table:formula="of:=LOOKUP([.A1236];[.$F$2:.$F$155];[.A123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8.oroti.net</text:p>
          </table:table-cell>
          <table:table-cell office:value-type="string">
            <text:p>w8.oroti.net/~hide</text:p>
          </table:table-cell>
          <table:table-cell table:formula="of:=VLOOKUP([.A1237];[.$F$2:.$F$155];1)" office:value-type="string" office:string-value="verdurez.com">
            <text:p>verdurez.com</text:p>
          </table:table-cell>
          <table:table-cell/>
          <table:table-cell table:formula="of:=LOOKUP([.A1237];[.$F$2:.$F$155];[.A123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agg.it</text:p>
          </table:table-cell>
          <table:table-cell office:value-type="string">
            <text:p>wagg.it/user/history</text:p>
          </table:table-cell>
          <table:table-cell table:formula="of:=VLOOKUP([.A1238];[.$F$2:.$F$155];1)" office:value-type="string" office:string-value="wagg.it">
            <text:p>wagg.it</text:p>
          </table:table-cell>
          <table:table-cell table:formula="of:=[.B1238]" office:value-type="string" office:string-value="wagg.it/user/history">
            <text:p>wagg.it/user/history</text:p>
          </table:table-cell>
          <table:table-cell table:formula="of:=LOOKUP([.A1238];[.$F$2:.$F$155];[.A123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alink.com</text:p>
          </table:table-cell>
          <table:table-cell office:value-type="string">
            <text:p>wealink.com/user/home</text:p>
          </table:table-cell>
          <table:table-cell table:formula="of:=VLOOKUP([.A1239];[.$F$2:.$F$155];1)" office:value-type="string" office:string-value="wagg.it">
            <text:p>wagg.it</text:p>
          </table:table-cell>
          <table:table-cell/>
          <table:table-cell table:formula="of:=LOOKUP([.A1239];[.$F$2:.$F$155];[.A123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alink.com</text:p>
          </table:table-cell>
          <table:table-cell office:value-type="string">
            <text:p>wealink.com/user/profile</text:p>
          </table:table-cell>
          <table:table-cell table:formula="of:=VLOOKUP([.A1240];[.$F$2:.$F$155];1)" office:value-type="string" office:string-value="wagg.it">
            <text:p>wagg.it</text:p>
          </table:table-cell>
          <table:table-cell/>
          <table:table-cell table:formula="of:=LOOKUP([.A1240];[.$F$2:.$F$155];[.A124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bdesigndefinitions.com</text:p>
          </table:table-cell>
          <table:table-cell office:value-type="string">
            <text:p>webdesigndefinitions.com/user/register</text:p>
          </table:table-cell>
          <table:table-cell table:formula="of:=VLOOKUP([.A1241];[.$F$2:.$F$155];1)" office:value-type="string" office:string-value="wagg.it">
            <text:p>wagg.it</text:p>
          </table:table-cell>
          <table:table-cell/>
          <table:table-cell table:formula="of:=LOOKUP([.A1241];[.$F$2:.$F$155];[.A124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bhome.idirect.com</text:p>
          </table:table-cell>
          <table:table-cell office:value-type="string">
            <text:p>webhome.idirect.com/~kehamilt</text:p>
          </table:table-cell>
          <table:table-cell table:formula="of:=VLOOKUP([.A1242];[.$F$2:.$F$155];1)" office:value-type="string" office:string-value="wagg.it">
            <text:p>wagg.it</text:p>
          </table:table-cell>
          <table:table-cell/>
          <table:table-cell table:formula="of:=LOOKUP([.A1242];[.$F$2:.$F$155];[.A124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bnewswire.com</text:p>
          </table:table-cell>
          <table:table-cell office:value-type="string">
            <text:p>webnewswire.com/user/register</text:p>
          </table:table-cell>
          <table:table-cell table:formula="of:=VLOOKUP([.A1243];[.$F$2:.$F$155];1)" office:value-type="string" office:string-value="wagg.it">
            <text:p>wagg.it</text:p>
          </table:table-cell>
          <table:table-cell/>
          <table:table-cell table:formula="of:=LOOKUP([.A1243];[.$F$2:.$F$155];[.A124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bserv.kmitl.ac.th</text:p>
          </table:table-cell>
          <table:table-cell office:value-type="string">
            <text:p>webserv.kmitl.ac.th/~robot</text:p>
          </table:table-cell>
          <table:table-cell table:formula="of:=VLOOKUP([.A1244];[.$F$2:.$F$155];1)" office:value-type="string" office:string-value="wagg.it">
            <text:p>wagg.it</text:p>
          </table:table-cell>
          <table:table-cell/>
          <table:table-cell table:formula="of:=LOOKUP([.A1244];[.$F$2:.$F$155];[.A124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bsites.intuit.com</text:p>
          </table:table-cell>
          <table:table-cell office:value-type="string">
            <text:p>websites.intuit.com/~site</text:p>
          </table:table-cell>
          <table:table-cell table:formula="of:=VLOOKUP([.A1245];[.$F$2:.$F$155];1)" office:value-type="string" office:string-value="wagg.it">
            <text:p>wagg.it</text:p>
          </table:table-cell>
          <table:table-cell/>
          <table:table-cell table:formula="of:=LOOKUP([.A1245];[.$F$2:.$F$155];[.A124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ll.com</text:p>
          </table:table-cell>
          <table:table-cell office:value-type="string">
            <text:p>well.com/~mick</text:p>
          </table:table-cell>
          <table:table-cell table:formula="of:=VLOOKUP([.A1246];[.$F$2:.$F$155];1)" office:value-type="string" office:string-value="wagg.it">
            <text:p>wagg.it</text:p>
          </table:table-cell>
          <table:table-cell/>
          <table:table-cell table:formula="of:=LOOKUP([.A1246];[.$F$2:.$F$155];[.A124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ll.com</text:p>
          </table:table-cell>
          <table:table-cell office:value-type="string">
            <text:p>well.com/user/woa</text:p>
          </table:table-cell>
          <table:table-cell table:formula="of:=VLOOKUP([.A1247];[.$F$2:.$F$155];1)" office:value-type="string" office:string-value="wagg.it">
            <text:p>wagg.it</text:p>
          </table:table-cell>
          <table:table-cell/>
          <table:table-cell table:formula="of:=LOOKUP([.A1247];[.$F$2:.$F$155];[.A124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sell.co.il</text:p>
          </table:table-cell>
          <table:table-cell office:value-type="string">
            <text:p>wesell.co.il/user/Reports</text:p>
          </table:table-cell>
          <table:table-cell table:formula="of:=VLOOKUP([.A1248];[.$F$2:.$F$155];1)" office:value-type="string" office:string-value="wesell.co.il">
            <text:p>wesell.co.il</text:p>
          </table:table-cell>
          <table:table-cell table:formula="of:=[.B1248]" office:value-type="string" office:string-value="wesell.co.il/user/Reports">
            <text:p>wesell.co.il/user/Reports</text:p>
          </table:table-cell>
          <table:table-cell table:formula="of:=LOOKUP([.A1248];[.$F$2:.$F$155];[.A124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sell.co.il</text:p>
          </table:table-cell>
          <table:table-cell office:value-type="string">
            <text:p>wesell.co.il/user/tools</text:p>
          </table:table-cell>
          <table:table-cell table:formula="of:=VLOOKUP([.A1249];[.$F$2:.$F$155];1)" office:value-type="string" office:string-value="wesell.co.il">
            <text:p>wesell.co.il</text:p>
          </table:table-cell>
          <table:table-cell table:formula="of:=[.B1249]" office:value-type="string" office:string-value="wesell.co.il/user/tools">
            <text:p>wesell.co.il/user/tools</text:p>
          </table:table-cell>
          <table:table-cell table:formula="of:=LOOKUP([.A1249];[.$F$2:.$F$155];[.A124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est.net</text:p>
          </table:table-cell>
          <table:table-cell office:value-type="string">
            <text:p>west.net/~stewart</text:p>
          </table:table-cell>
          <table:table-cell table:formula="of:=VLOOKUP([.A1250];[.$F$2:.$F$155];1)" office:value-type="string" office:string-value="wesell.co.il">
            <text:p>wesell.co.il</text:p>
          </table:table-cell>
          <table:table-cell/>
          <table:table-cell table:formula="of:=LOOKUP([.A1250];[.$F$2:.$F$155];[.A125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hatnwhen.in</text:p>
          </table:table-cell>
          <table:table-cell office:value-type="string">
            <text:p>whatnwhen.in/user/view</text:p>
          </table:table-cell>
          <table:table-cell table:formula="of:=VLOOKUP([.A1251];[.$F$2:.$F$155];1)" office:value-type="string" office:string-value="whatnwhen.in">
            <text:p>whatnwhen.in</text:p>
          </table:table-cell>
          <table:table-cell/>
          <table:table-cell table:formula="of:=LOOKUP([.A1251];[.$F$2:.$F$155];[.A125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hobuiltthatsite.com</text:p>
          </table:table-cell>
          <table:table-cell office:value-type="string">
            <text:p>whobuiltthatsite.com/user/view</text:p>
          </table:table-cell>
          <table:table-cell table:formula="of:=VLOOKUP([.A1252];[.$F$2:.$F$155];1)" office:value-type="string" office:string-value="whobuiltthatsite.com">
            <text:p>whobuiltthatsite.com</text:p>
          </table:table-cell>
          <table:table-cell table:formula="of:=[.B1252]" office:value-type="string" office:string-value="whobuiltthatsite.com/user/view">
            <text:p>whobuiltthatsite.com/user/view</text:p>
          </table:table-cell>
          <table:table-cell table:formula="of:=LOOKUP([.A1252];[.$F$2:.$F$155];[.A125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hocallsme.com</text:p>
          </table:table-cell>
          <table:table-cell office:value-type="string">
            <text:p>whocallsme.com/~sys~</text:p>
          </table:table-cell>
          <table:table-cell table:formula="of:=VLOOKUP([.A1253];[.$F$2:.$F$155];1)" office:value-type="string" office:string-value="whobuiltthatsite.com">
            <text:p>whobuiltthatsite.com</text:p>
          </table:table-cell>
          <table:table-cell/>
          <table:table-cell table:formula="of:=LOOKUP([.A1253];[.$F$2:.$F$155];[.A125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hosampled.com</text:p>
          </table:table-cell>
          <table:table-cell office:value-type="string">
            <text:p>whosampled.com/user/homepage</text:p>
          </table:table-cell>
          <table:table-cell table:formula="of:=VLOOKUP([.A1254];[.$F$2:.$F$155];1)" office:value-type="string" office:string-value="whosampled.com">
            <text:p>whosampled.com</text:p>
          </table:table-cell>
          <table:table-cell table:formula="of:=[.B1254]" office:value-type="string" office:string-value="whosampled.com/user/homepage">
            <text:p>whosampled.com/user/homepage</text:p>
          </table:table-cell>
          <table:table-cell table:formula="of:=LOOKUP([.A1254];[.$F$2:.$F$155];[.A125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bb-it.com</text:p>
          </table:table-cell>
          <table:table-cell office:value-type="string">
            <text:p>wibb-it.com/user/view</text:p>
          </table:table-cell>
          <table:table-cell table:formula="of:=VLOOKUP([.A1255];[.$F$2:.$F$155];1)" office:value-type="string" office:string-value="whosampled.com">
            <text:p>whosampled.com</text:p>
          </table:table-cell>
          <table:table-cell/>
          <table:table-cell table:formula="of:=LOOKUP([.A1255];[.$F$2:.$F$155];[.A125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kispaces.com</text:p>
          </table:table-cell>
          <table:table-cell office:value-type="string">
            <text:p>wikispaces.com/user/edit</text:p>
          </table:table-cell>
          <table:table-cell table:formula="of:=VLOOKUP([.A1256];[.$F$2:.$F$155];1)" office:value-type="string" office:string-value="whosampled.com">
            <text:p>whosampled.com</text:p>
          </table:table-cell>
          <table:table-cell/>
          <table:table-cell table:formula="of:=LOOKUP([.A1256];[.$F$2:.$F$155];[.A125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kispaces.com</text:p>
          </table:table-cell>
          <table:table-cell office:value-type="string">
            <text:p>wikispaces.com/user/my</text:p>
          </table:table-cell>
          <table:table-cell table:formula="of:=VLOOKUP([.A1257];[.$F$2:.$F$155];1)" office:value-type="string" office:string-value="whosampled.com">
            <text:p>whosampled.com</text:p>
          </table:table-cell>
          <table:table-cell/>
          <table:table-cell table:formula="of:=LOOKUP([.A1257];[.$F$2:.$F$155];[.A125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kispaces.com</text:p>
          </table:table-cell>
          <table:table-cell office:value-type="string">
            <text:p>wikispaces.com/user/view</text:p>
          </table:table-cell>
          <table:table-cell table:formula="of:=VLOOKUP([.A1258];[.$F$2:.$F$155];1)" office:value-type="string" office:string-value="whosampled.com">
            <text:p>whosampled.com</text:p>
          </table:table-cell>
          <table:table-cell/>
          <table:table-cell table:formula="of:=LOOKUP([.A1258];[.$F$2:.$F$155];[.A125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namp.com</text:p>
          </table:table-cell>
          <table:table-cell office:value-type="string">
            <text:p>winamp.com/user/snslogin</text:p>
          </table:table-cell>
          <table:table-cell table:formula="of:=VLOOKUP([.A1259];[.$F$2:.$F$155];1)" office:value-type="string" office:string-value="winamp.com">
            <text:p>winamp.com</text:p>
          </table:table-cell>
          <table:table-cell table:formula="of:=[.B1259]" office:value-type="string" office:string-value="winamp.com/user/snslogin">
            <text:p>winamp.com/user/snslogin</text:p>
          </table:table-cell>
          <table:table-cell table:formula="of:=LOOKUP([.A1259];[.$F$2:.$F$155];[.A125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ndycitizen.com</text:p>
          </table:table-cell>
          <table:table-cell office:value-type="string">
            <text:p>windycitizen.com/user/register</text:p>
          </table:table-cell>
          <table:table-cell table:formula="of:=VLOOKUP([.A1260];[.$F$2:.$F$155];1)" office:value-type="string" office:string-value="winamp.com">
            <text:p>winamp.com</text:p>
          </table:table-cell>
          <table:table-cell/>
          <table:table-cell table:formula="of:=LOOKUP([.A1260];[.$F$2:.$F$155];[.A126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w.org</text:p>
          </table:table-cell>
          <table:table-cell office:value-type="string">
            <text:p>wiw.org/~jess</text:p>
          </table:table-cell>
          <table:table-cell table:formula="of:=VLOOKUP([.A1261];[.$F$2:.$F$155];1)" office:value-type="string" office:string-value="winamp.com">
            <text:p>winamp.com</text:p>
          </table:table-cell>
          <table:table-cell/>
          <table:table-cell table:formula="of:=LOOKUP([.A1261];[.$F$2:.$F$155];[.A126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izard101.com</text:p>
          </table:table-cell>
          <table:table-cell office:value-type="string">
            <text:p>wizard101.com/user/registration</text:p>
          </table:table-cell>
          <table:table-cell table:formula="of:=VLOOKUP([.A1262];[.$F$2:.$F$155];1)" office:value-type="string" office:string-value="winamp.com">
            <text:p>winamp.com</text:p>
          </table:table-cell>
          <table:table-cell/>
          <table:table-cell table:formula="of:=LOOKUP([.A1262];[.$F$2:.$F$155];[.A126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ordmagazine.co.uk</text:p>
          </table:table-cell>
          <table:table-cell office:value-type="string">
            <text:p>wordmagazine.co.uk/user/register</text:p>
          </table:table-cell>
          <table:table-cell table:formula="of:=VLOOKUP([.A1263];[.$F$2:.$F$155];1)" office:value-type="string" office:string-value="winamp.com">
            <text:p>winamp.com</text:p>
          </table:table-cell>
          <table:table-cell/>
          <table:table-cell table:formula="of:=LOOKUP([.A1263];[.$F$2:.$F$155];[.A126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ordmagazine.co.uk</text:p>
          </table:table-cell>
          <table:table-cell office:value-type="string">
            <text:p>wordmagazine.co.uk/user/reset</text:p>
          </table:table-cell>
          <table:table-cell table:formula="of:=VLOOKUP([.A1264];[.$F$2:.$F$155];1)" office:value-type="string" office:string-value="winamp.com">
            <text:p>winamp.com</text:p>
          </table:table-cell>
          <table:table-cell/>
          <table:table-cell table:formula="of:=LOOKUP([.A1264];[.$F$2:.$F$155];[.A126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orlds-luxury-guide.com</text:p>
          </table:table-cell>
          <table:table-cell office:value-type="string">
            <text:p>worlds-luxury-guide.com/user/register</text:p>
          </table:table-cell>
          <table:table-cell table:formula="of:=VLOOKUP([.A1265];[.$F$2:.$F$155];1)" office:value-type="string" office:string-value="winamp.com">
            <text:p>winamp.com</text:p>
          </table:table-cell>
          <table:table-cell/>
          <table:table-cell table:formula="of:=LOOKUP([.A1265];[.$F$2:.$F$155];[.A126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orlds-luxury-guide.com</text:p>
          </table:table-cell>
          <table:table-cell office:value-type="string">
            <text:p>worlds-luxury-guide.com/user/reset</text:p>
          </table:table-cell>
          <table:table-cell table:formula="of:=VLOOKUP([.A1266];[.$F$2:.$F$155];1)" office:value-type="string" office:string-value="winamp.com">
            <text:p>winamp.com</text:p>
          </table:table-cell>
          <table:table-cell/>
          <table:table-cell table:formula="of:=LOOKUP([.A1266];[.$F$2:.$F$155];[.A126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orld.std.com</text:p>
          </table:table-cell>
          <table:table-cell office:value-type="string">
            <text:p>world.std.com/~reinhold</text:p>
          </table:table-cell>
          <table:table-cell table:formula="of:=VLOOKUP([.A1267];[.$F$2:.$F$155];1)" office:value-type="string" office:string-value="winamp.com">
            <text:p>winamp.com</text:p>
          </table:table-cell>
          <table:table-cell/>
          <table:table-cell table:formula="of:=LOOKUP([.A1267];[.$F$2:.$F$155];[.A126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pacouncil.org</text:p>
          </table:table-cell>
          <table:table-cell office:value-type="string">
            <text:p>wpacouncil.org/user/login</text:p>
          </table:table-cell>
          <table:table-cell table:formula="of:=VLOOKUP([.A1268];[.$F$2:.$F$155];1)" office:value-type="string" office:string-value="winamp.com">
            <text:p>winamp.com</text:p>
          </table:table-cell>
          <table:table-cell/>
          <table:table-cell table:formula="of:=LOOKUP([.A1268];[.$F$2:.$F$155];[.A126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pacouncil.org</text:p>
          </table:table-cell>
          <table:table-cell office:value-type="string">
            <text:p>wpacouncil.org/user/register</text:p>
          </table:table-cell>
          <table:table-cell table:formula="of:=VLOOKUP([.A1269];[.$F$2:.$F$155];1)" office:value-type="string" office:string-value="winamp.com">
            <text:p>winamp.com</text:p>
          </table:table-cell>
          <table:table-cell/>
          <table:table-cell table:formula="of:=LOOKUP([.A1269];[.$F$2:.$F$155];[.A126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ss.cnzz.com</text:p>
          </table:table-cell>
          <table:table-cell office:value-type="string">
            <text:p>wss.cnzz.com/user/companion</text:p>
          </table:table-cell>
          <table:table-cell table:formula="of:=VLOOKUP([.A1270];[.$F$2:.$F$155];1)" office:value-type="string" office:string-value="winamp.com">
            <text:p>winamp.com</text:p>
          </table:table-cell>
          <table:table-cell/>
          <table:table-cell table:formula="of:=LOOKUP([.A1270];[.$F$2:.$F$155];[.A127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68000.q-e-d.net</text:p>
          </table:table-cell>
          <table:table-cell office:value-type="string">
            <text:p>x68000.q-e-d.net/~68user</text:p>
          </table:table-cell>
          <table:table-cell table:formula="of:=VLOOKUP([.A1271];[.$F$2:.$F$155];1)" office:value-type="string" office:string-value="winamp.com">
            <text:p>winamp.com</text:p>
          </table:table-cell>
          <table:table-cell/>
          <table:table-cell table:formula="of:=LOOKUP([.A1271];[.$F$2:.$F$155];[.A127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afdc.net</text:p>
          </table:table-cell>
          <table:table-cell office:value-type="string">
            <text:p>xafdc.net/user/crm</text:p>
          </table:table-cell>
          <table:table-cell table:formula="of:=VLOOKUP([.A1272];[.$F$2:.$F$155];1)" office:value-type="string" office:string-value="winamp.com">
            <text:p>winamp.com</text:p>
          </table:table-cell>
          <table:table-cell/>
          <table:table-cell table:formula="of:=LOOKUP([.A1272];[.$F$2:.$F$155];[.A127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omba.com</text:p>
          </table:table-cell>
          <table:table-cell office:value-type="string">
            <text:p>xomba.com/user/password</text:p>
          </table:table-cell>
          <table:table-cell table:formula="of:=VLOOKUP([.A1273];[.$F$2:.$F$155];1)" office:value-type="string" office:string-value="winamp.com">
            <text:p>winamp.com</text:p>
          </table:table-cell>
          <table:table-cell/>
          <table:table-cell table:formula="of:=LOOKUP([.A1273];[.$F$2:.$F$155];[.A127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omba.com</text:p>
          </table:table-cell>
          <table:table-cell office:value-type="string">
            <text:p>xomba.com/user/register</text:p>
          </table:table-cell>
          <table:table-cell table:formula="of:=VLOOKUP([.A1274];[.$F$2:.$F$155];1)" office:value-type="string" office:string-value="winamp.com">
            <text:p>winamp.com</text:p>
          </table:table-cell>
          <table:table-cell/>
          <table:table-cell table:formula="of:=LOOKUP([.A1274];[.$F$2:.$F$155];[.A127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scoops.com</text:p>
          </table:table-cell>
          <table:table-cell office:value-type="string">
            <text:p>xscoops.com/user/login</text:p>
          </table:table-cell>
          <table:table-cell table:formula="of:=VLOOKUP([.A1275];[.$F$2:.$F$155];1)" office:value-type="string" office:string-value="winamp.com">
            <text:p>winamp.com</text:p>
          </table:table-cell>
          <table:table-cell/>
          <table:table-cell table:formula="of:=LOOKUP([.A1275];[.$F$2:.$F$155];[.A127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scoops.com</text:p>
          </table:table-cell>
          <table:table-cell office:value-type="string">
            <text:p>xscoops.com/user/register</text:p>
          </table:table-cell>
          <table:table-cell table:formula="of:=VLOOKUP([.A1276];[.$F$2:.$F$155];1)" office:value-type="string" office:string-value="winamp.com">
            <text:p>winamp.com</text:p>
          </table:table-cell>
          <table:table-cell/>
          <table:table-cell table:formula="of:=LOOKUP([.A1276];[.$F$2:.$F$155];[.A127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scoops.com</text:p>
          </table:table-cell>
          <table:table-cell office:value-type="string">
            <text:p>xscoops.com/user/reset</text:p>
          </table:table-cell>
          <table:table-cell table:formula="of:=VLOOKUP([.A1277];[.$F$2:.$F$155];1)" office:value-type="string" office:string-value="winamp.com">
            <text:p>winamp.com</text:p>
          </table:table-cell>
          <table:table-cell/>
          <table:table-cell table:formula="of:=LOOKUP([.A1277];[.$F$2:.$F$155];[.A127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tec.cat</text:p>
          </table:table-cell>
          <table:table-cell office:value-type="string">
            <text:p>xtec.cat/~rmolins1</text:p>
          </table:table-cell>
          <table:table-cell table:formula="of:=VLOOKUP([.A1278];[.$F$2:.$F$155];1)" office:value-type="string" office:string-value="winamp.com">
            <text:p>winamp.com</text:p>
          </table:table-cell>
          <table:table-cell/>
          <table:table-cell table:formula="of:=LOOKUP([.A1278];[.$F$2:.$F$155];[.A127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tec.net</text:p>
          </table:table-cell>
          <table:table-cell office:value-type="string">
            <text:p>xtec.net/~ealonso</text:p>
          </table:table-cell>
          <table:table-cell table:formula="of:=VLOOKUP([.A1279];[.$F$2:.$F$155];1)" office:value-type="string" office:string-value="winamp.com">
            <text:p>winamp.com</text:p>
          </table:table-cell>
          <table:table-cell/>
          <table:table-cell table:formula="of:=LOOKUP([.A1279];[.$F$2:.$F$155];[.A127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akedi.com</text:p>
          </table:table-cell>
          <table:table-cell office:value-type="string">
            <text:p>yakedi.com/user/sendsms</text:p>
          </table:table-cell>
          <table:table-cell table:formula="of:=VLOOKUP([.A1280];[.$F$2:.$F$155];1)" office:value-type="string" office:string-value="winamp.com">
            <text:p>winamp.com</text:p>
          </table:table-cell>
          <table:table-cell/>
          <table:table-cell table:formula="of:=LOOKUP([.A1280];[.$F$2:.$F$155];[.A128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asnw.com</text:p>
          </table:table-cell>
          <table:table-cell office:value-type="string">
            <text:p>yasnw.com/user/profile</text:p>
          </table:table-cell>
          <table:table-cell table:formula="of:=VLOOKUP([.A1281];[.$F$2:.$F$155];1)" office:value-type="string" office:string-value="winamp.com">
            <text:p>winamp.com</text:p>
          </table:table-cell>
          <table:table-cell/>
          <table:table-cell table:formula="of:=LOOKUP([.A1281];[.$F$2:.$F$155];[.A128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earofthegentleman.com</text:p>
          </table:table-cell>
          <table:table-cell office:value-type="string">
            <text:p>yearofthegentleman.com/user/account</text:p>
          </table:table-cell>
          <table:table-cell table:formula="of:=VLOOKUP([.A1282];[.$F$2:.$F$155];1)" office:value-type="string" office:string-value="winamp.com">
            <text:p>winamp.com</text:p>
          </table:table-cell>
          <table:table-cell/>
          <table:table-cell table:formula="of:=LOOKUP([.A1282];[.$F$2:.$F$155];[.A128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ellowpages.com</text:p>
          </table:table-cell>
          <table:table-cell office:value-type="string">
            <text:p>yellowpages.com/user/create</text:p>
          </table:table-cell>
          <table:table-cell table:formula="of:=VLOOKUP([.A1283];[.$F$2:.$F$155];1)" office:value-type="string" office:string-value="yellowpages.com">
            <text:p>yellowpages.com</text:p>
          </table:table-cell>
          <table:table-cell table:formula="of:=[.B1283]" office:value-type="string" office:string-value="yellowpages.com/user/create">
            <text:p>yellowpages.com/user/create</text:p>
          </table:table-cell>
          <table:table-cell table:formula="of:=LOOKUP([.A1283];[.$F$2:.$F$155];[.A128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ellowpages.com</text:p>
          </table:table-cell>
          <table:table-cell office:value-type="string">
            <text:p>yellowpages.com/user/forgot_password</text:p>
          </table:table-cell>
          <table:table-cell table:formula="of:=VLOOKUP([.A1284];[.$F$2:.$F$155];1)" office:value-type="string" office:string-value="yellowpages.com">
            <text:p>yellowpages.com</text:p>
          </table:table-cell>
          <table:table-cell table:formula="of:=[.B1284]" office:value-type="string" office:string-value="yellowpages.com/user/forgot_password">
            <text:p>yellowpages.com/user/forgot_password</text:p>
          </table:table-cell>
          <table:table-cell table:formula="of:=LOOKUP([.A1284];[.$F$2:.$F$155];[.A128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ellowpages.com</text:p>
          </table:table-cell>
          <table:table-cell office:value-type="string">
            <text:p>yellowpages.com/user/login</text:p>
          </table:table-cell>
          <table:table-cell table:formula="of:=VLOOKUP([.A1285];[.$F$2:.$F$155];1)" office:value-type="string" office:string-value="yellowpages.com">
            <text:p>yellowpages.com</text:p>
          </table:table-cell>
          <table:table-cell table:formula="of:=[.B1285]" office:value-type="string" office:string-value="yellowpages.com/user/login">
            <text:p>yellowpages.com/user/login</text:p>
          </table:table-cell>
          <table:table-cell table:formula="of:=LOOKUP([.A1285];[.$F$2:.$F$155];[.A128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ellowpages.com</text:p>
          </table:table-cell>
          <table:table-cell office:value-type="string">
            <text:p>yellowpages.com/user/new</text:p>
          </table:table-cell>
          <table:table-cell table:formula="of:=VLOOKUP([.A1286];[.$F$2:.$F$155];1)" office:value-type="string" office:string-value="yellowpages.com">
            <text:p>yellowpages.com</text:p>
          </table:table-cell>
          <table:table-cell table:formula="of:=[.B1286]" office:value-type="string" office:string-value="yellowpages.com/user/new">
            <text:p>yellowpages.com/user/new</text:p>
          </table:table-cell>
          <table:table-cell table:formula="of:=LOOKUP([.A1286];[.$F$2:.$F$155];[.A128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ellowpages.com</text:p>
          </table:table-cell>
          <table:table-cell office:value-type="string">
            <text:p>yellowpages.com/user/show_listings</text:p>
          </table:table-cell>
          <table:table-cell table:formula="of:=VLOOKUP([.A1287];[.$F$2:.$F$155];1)" office:value-type="string" office:string-value="yellowpages.com">
            <text:p>yellowpages.com</text:p>
          </table:table-cell>
          <table:table-cell table:formula="of:=[.B1287]" office:value-type="string" office:string-value="yellowpages.com/user/show_listings">
            <text:p>yellowpages.com/user/show_listings</text:p>
          </table:table-cell>
          <table:table-cell table:formula="of:=LOOKUP([.A1287];[.$F$2:.$F$155];[.A128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mipollo.com</text:p>
          </table:table-cell>
          <table:table-cell office:value-type="string">
            <text:p>ymipollo.com/~demon</text:p>
          </table:table-cell>
          <table:table-cell table:formula="of:=VLOOKUP([.A1288];[.$F$2:.$F$155];1)" office:value-type="string" office:string-value="yellowpages.com">
            <text:p>yellowpages.com</text:p>
          </table:table-cell>
          <table:table-cell/>
          <table:table-cell table:formula="of:=LOOKUP([.A1288];[.$F$2:.$F$155];[.A128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bo.com</text:p>
          </table:table-cell>
          <table:table-cell office:value-type="string">
            <text:p>yobo.com/user/profile</text:p>
          </table:table-cell>
          <table:table-cell table:formula="of:=VLOOKUP([.A1289];[.$F$2:.$F$155];1)" office:value-type="string" office:string-value="yellowpages.com">
            <text:p>yellowpages.com</text:p>
          </table:table-cell>
          <table:table-cell/>
          <table:table-cell table:formula="of:=LOOKUP([.A1289];[.$F$2:.$F$155];[.A128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ogr.com</text:p>
          </table:table-cell>
          <table:table-cell office:value-type="string">
            <text:p>yoogr.com/user/profile</text:p>
          </table:table-cell>
          <table:table-cell table:formula="of:=VLOOKUP([.A1290];[.$F$2:.$F$155];1)" office:value-type="string" office:string-value="yellowpages.com">
            <text:p>yellowpages.com</text:p>
          </table:table-cell>
          <table:table-cell/>
          <table:table-cell table:formula="of:=LOOKUP([.A1290];[.$F$2:.$F$155];[.A129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osubmit.com</text:p>
          </table:table-cell>
          <table:table-cell office:value-type="string">
            <text:p>yoosubmit.com/user/profile</text:p>
          </table:table-cell>
          <table:table-cell table:formula="of:=VLOOKUP([.A1291];[.$F$2:.$F$155];1)" office:value-type="string" office:string-value="yellowpages.com">
            <text:p>yellowpages.com</text:p>
          </table:table-cell>
          <table:table-cell/>
          <table:table-cell table:formula="of:=LOOKUP([.A1291];[.$F$2:.$F$155];[.A129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tsuba.saiin.net</text:p>
          </table:table-cell>
          <table:table-cell office:value-type="string">
            <text:p>yotsuba.saiin.net/~baku</text:p>
          </table:table-cell>
          <table:table-cell table:formula="of:=VLOOKUP([.A1292];[.$F$2:.$F$155];1)" office:value-type="string" office:string-value="yellowpages.com">
            <text:p>yellowpages.com</text:p>
          </table:table-cell>
          <table:table-cell/>
          <table:table-cell table:formula="of:=LOOKUP([.A1292];[.$F$2:.$F$155];[.A129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ublr.com</text:p>
          </table:table-cell>
          <table:table-cell office:value-type="string">
            <text:p>youblr.com/user/history</text:p>
          </table:table-cell>
          <table:table-cell table:formula="of:=VLOOKUP([.A1293];[.$F$2:.$F$155];1)" office:value-type="string" office:string-value="youblr.com">
            <text:p>youblr.com</text:p>
          </table:table-cell>
          <table:table-cell table:formula="of:=[.B1293]" office:value-type="string" office:string-value="youblr.com/user/history">
            <text:p>youblr.com/user/history</text:p>
          </table:table-cell>
          <table:table-cell table:formula="of:=LOOKUP([.A1293];[.$F$2:.$F$155];[.A129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uku.com</text:p>
          </table:table-cell>
          <table:table-cell office:value-type="string">
            <text:p>youku.com/user/login</text:p>
          </table:table-cell>
          <table:table-cell table:formula="of:=VLOOKUP([.A1294];[.$F$2:.$F$155];1)" office:value-type="string" office:string-value="youku.com">
            <text:p>youku.com</text:p>
          </table:table-cell>
          <table:table-cell table:formula="of:=[.B1294]" office:value-type="string" office:string-value="youku.com/user/login">
            <text:p>youku.com/user/login</text:p>
          </table:table-cell>
          <table:table-cell table:formula="of:=LOOKUP([.A1294];[.$F$2:.$F$155];[.A129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uku.com</text:p>
          </table:table-cell>
          <table:table-cell office:value-type="string">
            <text:p>youku.com/user/signup</text:p>
          </table:table-cell>
          <table:table-cell table:formula="of:=VLOOKUP([.A1295];[.$F$2:.$F$155];1)" office:value-type="string" office:string-value="youku.com">
            <text:p>youku.com</text:p>
          </table:table-cell>
          <table:table-cell table:formula="of:=[.B1295]" office:value-type="string" office:string-value="youku.com/user/signup">
            <text:p>youku.com/user/signup</text:p>
          </table:table-cell>
          <table:table-cell table:formula="of:=LOOKUP([.A1295];[.$F$2:.$F$155];[.A129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ournews.astaga.com</text:p>
          </table:table-cell>
          <table:table-cell office:value-type="string">
            <text:p>yournews.astaga.com/user/login</text:p>
          </table:table-cell>
          <table:table-cell table:formula="of:=VLOOKUP([.A1296];[.$F$2:.$F$155];1)" office:value-type="string" office:string-value="youku.com">
            <text:p>youku.com</text:p>
          </table:table-cell>
          <table:table-cell/>
          <table:table-cell table:formula="of:=LOOKUP([.A1296];[.$F$2:.$F$155];[.A129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udomagic.com</text:p>
          </table:table-cell>
          <table:table-cell office:value-type="string">
            <text:p>yudomagic.com/user/profile</text:p>
          </table:table-cell>
          <table:table-cell table:formula="of:=VLOOKUP([.A1297];[.$F$2:.$F$155];1)" office:value-type="string" office:string-value="youku.com">
            <text:p>youku.com</text:p>
          </table:table-cell>
          <table:table-cell/>
          <table:table-cell table:formula="of:=LOOKUP([.A1297];[.$F$2:.$F$155];[.A129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unus.hacettepe.edu.tr</text:p>
          </table:table-cell>
          <table:table-cell office:value-type="string">
            <text:p>yunus.hacettepe.edu.tr/~sadi</text:p>
          </table:table-cell>
          <table:table-cell table:formula="of:=VLOOKUP([.A1298];[.$F$2:.$F$155];1)" office:value-type="string" office:string-value="youku.com">
            <text:p>youku.com</text:p>
          </table:table-cell>
          <table:table-cell/>
          <table:table-cell table:formula="of:=LOOKUP([.A1298];[.$F$2:.$F$155];[.A129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uppmarks.com</text:p>
          </table:table-cell>
          <table:table-cell office:value-type="string">
            <text:p>yuppmarks.com/user/view</text:p>
          </table:table-cell>
          <table:table-cell table:formula="of:=VLOOKUP([.A1299];[.$F$2:.$F$155];1)" office:value-type="string" office:string-value="youku.com">
            <text:p>youku.com</text:p>
          </table:table-cell>
          <table:table-cell/>
          <table:table-cell table:formula="of:=LOOKUP([.A1299];[.$F$2:.$F$155];[.A129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abox.net</text:p>
          </table:table-cell>
          <table:table-cell office:value-type="string">
            <text:p>zabox.net/user/view</text:p>
          </table:table-cell>
          <table:table-cell table:formula="of:=VLOOKUP([.A1300];[.$F$2:.$F$155];1)" office:value-type="string" office:string-value="youku.com">
            <text:p>youku.com</text:p>
          </table:table-cell>
          <table:table-cell/>
          <table:table-cell table:formula="of:=LOOKUP([.A1300];[.$F$2:.$F$155];[.A1300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eleza.com</text:p>
          </table:table-cell>
          <table:table-cell office:value-type="string">
            <text:p>zeleza.com/user/reset</text:p>
          </table:table-cell>
          <table:table-cell table:formula="of:=VLOOKUP([.A1301];[.$F$2:.$F$155];1)" office:value-type="string" office:string-value="youku.com">
            <text:p>youku.com</text:p>
          </table:table-cell>
          <table:table-cell/>
          <table:table-cell table:formula="of:=LOOKUP([.A1301];[.$F$2:.$F$155];[.A1301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end.com</text:p>
          </table:table-cell>
          <table:table-cell office:value-type="string">
            <text:p>zend.com/user/lostPassword</text:p>
          </table:table-cell>
          <table:table-cell table:formula="of:=VLOOKUP([.A1302];[.$F$2:.$F$155];1)" office:value-type="string" office:string-value="youku.com">
            <text:p>youku.com</text:p>
          </table:table-cell>
          <table:table-cell/>
          <table:table-cell table:formula="of:=LOOKUP([.A1302];[.$F$2:.$F$155];[.A1302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eroone.moe.hm</text:p>
          </table:table-cell>
          <table:table-cell office:value-type="string">
            <text:p>zeroone.moe.hm/~shigetan</text:p>
          </table:table-cell>
          <table:table-cell table:formula="of:=VLOOKUP([.A1303];[.$F$2:.$F$155];1)" office:value-type="string" office:string-value="youku.com">
            <text:p>youku.com</text:p>
          </table:table-cell>
          <table:table-cell/>
          <table:table-cell table:formula="of:=LOOKUP([.A1303];[.$F$2:.$F$155];[.A1303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handuizhijia.com</text:p>
          </table:table-cell>
          <table:table-cell office:value-type="string">
            <text:p>zhanduizhijia.com/user/candy</text:p>
          </table:table-cell>
          <table:table-cell table:formula="of:=VLOOKUP([.A1304];[.$F$2:.$F$155];1)" office:value-type="string" office:string-value="youku.com">
            <text:p>youku.com</text:p>
          </table:table-cell>
          <table:table-cell/>
          <table:table-cell table:formula="of:=LOOKUP([.A1304];[.$F$2:.$F$155];[.A1304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hidao.baidu.com</text:p>
          </table:table-cell>
          <table:table-cell office:value-type="string">
            <text:p>zhidao.baidu.com/user/admin</text:p>
          </table:table-cell>
          <table:table-cell table:formula="of:=VLOOKUP([.A1305];[.$F$2:.$F$155];1)" office:value-type="string" office:string-value="youku.com">
            <text:p>youku.com</text:p>
          </table:table-cell>
          <table:table-cell/>
          <table:table-cell table:formula="of:=LOOKUP([.A1305];[.$F$2:.$F$155];[.A1305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igsow.com</text:p>
          </table:table-cell>
          <table:table-cell office:value-type="string">
            <text:p>zigsow.com/~kazu</text:p>
          </table:table-cell>
          <table:table-cell table:formula="of:=VLOOKUP([.A1306];[.$F$2:.$F$155];1)" office:value-type="string" office:string-value="youku.com">
            <text:p>youku.com</text:p>
          </table:table-cell>
          <table:table-cell/>
          <table:table-cell table:formula="of:=LOOKUP([.A1306];[.$F$2:.$F$155];[.A1306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oombookmarks.info</text:p>
          </table:table-cell>
          <table:table-cell office:value-type="string">
            <text:p>zoombookmarks.info/user/history</text:p>
          </table:table-cell>
          <table:table-cell table:formula="of:=VLOOKUP([.A1307];[.$F$2:.$F$155];1)" office:value-type="string" office:string-value="youku.com">
            <text:p>youku.com</text:p>
          </table:table-cell>
          <table:table-cell/>
          <table:table-cell table:formula="of:=LOOKUP([.A1307];[.$F$2:.$F$155];[.A1307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oombookmarks.info</text:p>
          </table:table-cell>
          <table:table-cell office:value-type="string">
            <text:p>zoombookmarks.info/user/profile</text:p>
          </table:table-cell>
          <table:table-cell table:formula="of:=VLOOKUP([.A1308];[.$F$2:.$F$155];1)" office:value-type="string" office:string-value="youku.com">
            <text:p>youku.com</text:p>
          </table:table-cell>
          <table:table-cell/>
          <table:table-cell table:formula="of:=LOOKUP([.A1308];[.$F$2:.$F$155];[.A1308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oomit.ca</text:p>
          </table:table-cell>
          <table:table-cell office:value-type="string">
            <text:p>zoomit.ca/user/view</text:p>
          </table:table-cell>
          <table:table-cell table:formula="of:=VLOOKUP([.A1309];[.$F$2:.$F$155];1)" office:value-type="string" office:string-value="zoomit.ca">
            <text:p>zoomit.ca</text:p>
          </table:table-cell>
          <table:table-cell table:formula="of:=[.B1309]" office:value-type="string" office:string-value="zoomit.ca/user/view">
            <text:p>zoomit.ca/user/view</text:p>
          </table:table-cell>
          <table:table-cell table:formula="of:=LOOKUP([.A1309];[.$F$2:.$F$155];[.A1309]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otero.org</text:p>
          </table:table-cell>
          <table:table-cell office:value-type="string">
            <text:p>zotero.org/user/validate</text:p>
          </table:table-cell>
          <table:table-cell table:formula="of:=VLOOKUP([.A1310];[.$F$2:.$F$155];1)" office:value-type="string" office:string-value="zoomit.ca">
            <text:p>zoomit.ca</text:p>
          </table:table-cell>
          <table:table-cell/>
          <table:table-cell table:formula="of:=LOOKUP([.A1310];[.$F$2:.$F$155];[.A1310])" office:value-type="float" office:value="0">
            <text:p>#N/A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16/09/2010</text:date>, <text:time>17:5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pbrown </meta:initial-creator>
    <meta:creation-date>2010-09-16T17:08:40</meta:creation-date>
    <dc:date>2010-09-16T17:57:36</dc:date>
    <dc:creator>davidpbrown </dc:creator>
    <meta:editing-duration>PT00H16M43S</meta:editing-duration>
    <meta:editing-cycles>5</meta:editing-cycles>
    <meta:generator>OpenOffice.org/3.2$Linux OpenOffice.org_project/320m12$Build-9483</meta:generator>
    <meta:document-statistic meta:table-count="3" meta:cell-count="5705" meta:object-count="0"/>
  </office:meta>
</office:document-meta>
</file>