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 manifest:full-path="Object 1/Pictures/20000011000004B6000001EF9A375F8A.svm"/>
  <manifest:file-entry manifest:media-type="" manifest:full-path="Object 1/Pictures/20000011000004B6000001EF8358E5FA.svm"/>
  <manifest:file-entry manifest:media-type="" manifest:full-path="Object 1/Pictures/20000011000008D3000001EFAE636270.svm"/>
  <manifest:file-entry manifest:media-type="" manifest:full-path="Object 1/Pictures/20000011000008D3000001EE218940F8.svm"/>
  <manifest:file-entry manifest:media-type="" manifest:full-path="Object 1/Pictures/20000011000004B6000001EF75FAFD90.svm"/>
  <manifest:file-entry manifest:media-type="" manifest:full-path="Object 1/Pictures/20000011000004B6000001EFBE1B92E5.svm"/>
  <manifest:file-entry manifest:media-type="" manifest:full-path="Object 1/Pictures/20000011000004B6000001EF7C3FAB73.svm"/>
  <manifest:file-entry manifest:media-type="" manifest:full-path="Object 1/Pictures/20000011000004B6000001EFD49A8733.svm"/>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Object 2/Pictures/2000001100000B35000001C5B1330753.svm"/>
  <manifest:file-entry manifest:media-type="" manifest:full-path="Object 2/Pictures/20000011000008D3000001C53134A333.svm"/>
  <manifest:file-entry manifest:media-type="" manifest:full-path="Object 2/Pictures/20000011000008D3000001C544EEB6CA.svm"/>
  <manifest:file-entry manifest:media-type="" manifest:full-path="Object 2/Pictures/2000001100000B35000001C41910914D.svm"/>
  <manifest:file-entry manifest:media-type="" manifest:full-path="Object 2/Pictures/20000011000008D3000001C4520AEBC6.svm"/>
  <manifest:file-entry manifest:media-type="" manifest:full-path="Object 2/Pictures/2000001100000B35000001C52D9F0C62.svm"/>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Pictures/200000DD00002BE2000002EBDC9B4D0E.svm"/>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 manifest:full-path="Object 4/Pictures/2000001100000B35000001C5B1330753.svm"/>
  <manifest:file-entry manifest:media-type="" manifest:full-path="Object 4/Pictures/20000011000008D3000001C53134A333.svm"/>
  <manifest:file-entry manifest:media-type="" manifest:full-path="Object 4/Pictures/20000011000008D3000001C544EEB6CA.svm"/>
  <manifest:file-entry manifest:media-type="" manifest:full-path="Object 4/Pictures/2000001100000B35000001C41910914D.svm"/>
  <manifest:file-entry manifest:media-type="" manifest:full-path="Object 4/Pictures/20000011000008D3000001C4520AEBC6.svm"/>
  <manifest:file-entry manifest:media-type="" manifest:full-path="Object 4/Pictures/2000001100000B35000001C52D9F0C62.svm"/>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WRF_20_Front_20_Matter_20_Heading" style:master-page-name="WRF_20_Front_20_Matter">
      <style:paragraph-properties style:page-number="auto"/>
      <style:text-properties fo:font-weight="normal" officeooo:paragraph-rsid="0011542d" style:font-weight-asian="normal" style:font-weight-complex="normal"/>
    </style:style>
    <style:style style:name="P2" style:family="paragraph" style:parent-style-name="WRF_20_Body_20_Text">
      <style:text-properties officeooo:paragraph-rsid="0011542d"/>
    </style:style>
    <style:style style:name="T1" style:family="text">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 style:family="text">
      <style:text-properties officeooo:rsid="0011542d"/>
    </style:style>
    <style:style style:name="T3" style:family="text"/>
    <style:style style:name="fr1" style:family="graphic" style:parent-style-name="Frame">
      <style:graphic-properties fo:margin-left="0in" fo:margin-right="0in" fo:margin-top="0in" fo:margin-bottom="0in" style:wrap="none" style:vertical-pos="from-top" style:vertical-rel="page" style:horizontal-pos="from-left" style:horizontal-rel="page" fo:padding="0in" fo:border="none"/>
    </style:style>
    <style:style style:name="fr2" style:family="graphic" style:parent-style-name="Frame">
      <style:graphic-properties fo:margin-left="0in" fo:margin-right="0in" fo:margin-top="0in" fo:margin-bottom="0in" style:run-through="foreground" style:wrap="none" style:vertical-pos="from-top" style:vertical-rel="page" style:horizontal-pos="from-left" style:horizontal-rel="page" fo:padding="0in" fo:border="none" style:shadow="none"/>
    </style:style>
    <style:style style:name="fr3"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draw:frame draw:style-name="fr1" draw:name="Frame29" text:anchor-type="page" text:anchor-page-number="3" svg:x="0.789in" svg:y="0.8075in" svg:width="6.9252in" style:rel-width="100%" draw:z-index="0">
        <draw:text-box fo:min-height="4.5047in">
          <text:p text:style-name="Figure"><draw:frame draw:style-name="fr3" draw:name="Object28" text:anchor-type="paragraph" svg:x="0.0016in" svg:y="-0.0043in" svg:width="6.9252in" style:rel-width="100%" svg:height="4.2047in" style:rel-height="scale" draw:z-index="1"><draw:object xlink:href="./Object 2" xlink:type="simple" xlink:show="embed" xlink:actuate="onLoad"/><draw:image xlink:href="./ObjectReplacements/Object 2" xlink:type="simple" xlink:show="embed" xlink:actuate="onLoad"/><svg:desc>chart</svg:desc></draw:frame><text:span text:style-name="WRF_20_Figure_20_Caption">Figure 4.18: Summary of removal of total organic carbon by alum and MIEX resin</text:span></text:p>
        </draw:text-box>
      </draw:frame>
      <draw:frame draw:style-name="fr2" draw:name="Frame64" text:anchor-type="page" text:anchor-page-number="3" svg:x="0.7835in" svg:y="5.5992in" svg:width="6.9252in" style:rel-width="100%" draw:z-index="2">
        <draw:text-box fo:min-height="4.4193in">
          <text:p text:style-name="Figure"><draw:frame draw:style-name="fr3" draw:name="Object5" text:anchor-type="paragraph" svg:x="0.0016in" svg:y="-0.0063in" svg:width="6.9252in" style:rel-width="100%" svg:height="4.4193in" style:rel-height="scale" draw:z-index="3"><draw:object xlink:href="./Object 3" xlink:type="simple" xlink:show="embed" xlink:actuate="onLoad"/><draw:image xlink:href="./ObjectReplacements/Object 3" xlink:type="simple" xlink:show="embed" xlink:actuate="onLoad"/><svg:desc>chart</svg:desc></draw:frame>Figure 4.19: Relationship between fluorescence index and specific UV absorbance</text:p>
        </draw:text-box>
      </draw:frame>
      <draw:frame draw:style-name="fr1" draw:name="Frame1" text:anchor-type="page" text:anchor-page-number="4" svg:x="0.789in" svg:y="0.8075in" svg:width="6.9252in" style:rel-width="100%" draw:z-index="4">
        <draw:text-box fo:min-height="4.5047in">
          <text:p text:style-name="Figure"><draw:frame draw:style-name="fr3" draw:name="Object1" text:anchor-type="paragraph" svg:x="0.0016in" svg:y="-0.0043in" svg:width="6.9252in" style:rel-width="100%" svg:height="4.2047in" style:rel-height="scale" draw:z-index="5"><draw:object xlink:href="./Object 4" xlink:type="simple" xlink:show="embed" xlink:actuate="onLoad"/><draw:image xlink:href="./ObjectReplacements/Object 4" xlink:type="simple" xlink:show="embed" xlink:actuate="onLoad"/><svg:desc>chart</svg:desc></draw:frame><text:span text:style-name="WRF_20_Figure_20_Caption">Figure 4.18: Summary of removal of total organic carbon by alum and MIEX resin</text:span></text:p>
        </draw:text-box>
      </draw:frame>
      <draw:frame draw:style-name="fr1" draw:name="Frame28" text:anchor-type="page" text:anchor-page-number="4" svg:x="0.789in" svg:y="5.4563in" svg:width="6.9252in" style:rel-width="100%" draw:z-index="6">
        <draw:text-box fo:min-height="4.5673in">
          <text:p text:style-name="Figure"><draw:frame draw:style-name="fr3" draw:name="Object59" text:anchor-type="paragraph" svg:x="0.002in" svg:y="0.0098in" svg:width="6.6335in" style:rel-width="100%" svg:height="3.2575in" style:rel-height="scale" draw:z-index="7"><draw:object xlink:href="./Object 1" xlink:type="simple" xlink:show="embed" xlink:actuate="onLoad"/><draw:image xlink:href="./ObjectReplacements/Object 1" xlink:type="simple" xlink:show="embed" xlink:actuate="onLoad"/><svg:desc>chart</svg:desc></draw:frame><text:span text:style-name="WRF_20_Figure_20_Caption">Figure </text:span><text:span text:style-name="WRF_20_Figure_20_Caption"><text:sequence text:ref-name="refFigure2" text:name="Figure" text:formula="ooow:Figure+1" style:num-format="1">1</text:sequence></text:span><text:span text:style-name="WRF_20_Figure_20_Caption">: Effect of alum coagulation, MIEX resin treatment, and ozonation on THM formation potential of Lake Campbell water, showing speciation. <text:s/>For each type of treatment, the left bar represents water before ozonation, while the right bar (where shown) represents the same water after ozonation. <text:s/>Numbers above each bar indicate the bromine incorporation factor of the total THMs.</text:span></text:p>
        </draw:text-box>
      </draw:frame>
      <text:h text:style-name="P1" text:outline-level="1"><text:span text:style-name="T2">PRESS PAGEDOWN 3TIMES. <text:s/>Note how the view jumps over the lower half of page 3 and upper half of page 4 because there is no text there.</text:span></text:h>
      <text:h text:style-name="P2" text:outline-level="7"><text:span text:style-name="T1">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text:span><text:soft-page-break/><text:span text:style-name="T1">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text:span><text:soft-page-break/><text:span text:style-name="T1">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Lorem ipsumv</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RF_20_Chapter_20_Heading" style:display-name="WRF Chapter Heading" style:family="paragraph" style:parent-style-name="Standard" style:next-style-name="WRF_20_Heading_20_A" style:default-outline-level="1" style:master-page-name="WRF_20_First_20_Chapter_20_Page">
      <style:paragraph-properties fo:margin-top="0in" fo:margin-bottom="0.2799in" fo:text-align="center" style:justify-single-word="false" style:page-number="auto" fo:break-before="page" style:shadow="none"/>
      <style:text-properties fo:text-transform="uppercase" fo:font-size="14pt" fo:font-weight="bold"/>
    </style:style>
    <style:style style:name="WRF_20_Heading_20_A" style:display-name="WRF Heading A" style:family="paragraph" style:parent-style-name="Standard" style:next-style-name="WRF_20_Heading_20_B" style:default-outline-level="2" style:master-page-name="">
      <style:paragraph-properties fo:margin-top="0in" fo:margin-bottom="0.2in" style:page-number="auto"/>
      <style:text-properties fo:text-transform="uppercase" fo:font-size="12pt" fo:font-weight="bold"/>
    </style:style>
    <style:style style:name="WRF_20_Heading_20_B" style:display-name="WRF Heading B" style:family="paragraph" style:parent-style-name="Standard" style:next-style-name="WRF_20_Body_20_Text" style:default-outline-level="3">
      <style:paragraph-properties fo:margin-top="0in" fo:margin-bottom="0.2in"/>
      <style:text-properties fo:font-weight="bold"/>
    </style:style>
    <style:style style:name="WRF_20_Heading_20_C" style:display-name="WRF Heading C" style:family="paragraph" style:parent-style-name="Standard" style:next-style-name="WRF_20_Body_20_Text" style:default-outline-level="4" style:master-page-name="">
      <style:paragraph-properties fo:margin-top="0in" fo:margin-bottom="0.2in" style:page-number="auto"/>
      <style:text-properties fo:font-style="italic" fo:font-weight="bold"/>
    </style:style>
    <style:style style:name="WRF_20_Body_20_Text" style:display-name="WRF Body Text" style:family="paragraph" style:parent-style-name="Standard" style:default-outline-level="7" style:master-page-name="">
      <style:paragraph-properties fo:margin-left="0in" fo:margin-right="0in" fo:line-height="200%" fo:text-align="justify" style:justify-single-word="false" fo:text-indent="0.3in" style:auto-text-indent="false" style:page-number="auto"/>
      <style:text-properties fo:font-size="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RF_20_Heading_20_D" style:display-name="WRF Heading D" style:family="paragraph" style:parent-style-name="Standard" style:default-outline-level="5" style:master-page-name="">
      <style:paragraph-properties style:page-number="auto"/>
      <style:text-properties fo:font-style="italic" fo:font-weight="bold"/>
    </style:style>
    <style:style style:name="WRF_20_Heading_20_E" style:display-name="WRF Heading E" style:family="paragraph" style:parent-style-name="Standard" style:default-outline-level="6">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ext" style:family="paragraph" style:parent-style-name="Caption" style:class="extra"/>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llustration" style:family="paragraph" style:parent-style-name="Caption" style:class="extra"/>
    <style:style style:name="Figure" style:family="paragraph" style:parent-style-name="Caption">
      <style:text-properties fo:font-size="10pt" fo:font-style="normal" fo:font-weight="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WRF_20_Front_20_Matter_20_Heading" style:display-name="WRF Front Matter Heading" style:family="paragraph" style:parent-style-name="WRF_20_Chapter_20_Heading" style:default-outline-level="1" style:list-style-name=""/>
    <style:style style:name="Table" style:family="paragraph" style:parent-style-name="Caption" style:class="extra" style:master-page-name="">
      <style:paragraph-properties fo:text-align="center" style:justify-single-word="false" style:page-number="auto" fo:background-color="transparent">
        <style:background-image/>
      </style:paragraph-properties>
      <style:text-properties style:font-name="Calibri" fo:font-size="10.5pt" fo:font-style="normal" fo:font-weight="bold"/>
    </style:style>
    <style:style style:name="Frame_20_contents" style:display-name="Frame contents" style:family="paragraph" style:parent-style-name="Text_20_body" style:class="extra"/>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References_20_List" style:display-name="References List" style:family="paragraph" style:parent-style-name="WRF_20_Body_20_Text" style:default-outline-level="" style:list-style-name="">
      <style:paragraph-properties fo:margin-left="0.3in" fo:margin-right="0in" fo:margin-top="0in" fo:margin-bottom="0.2in" fo:text-indent="-0.3in" style:auto-text-indent="false">
        <style:tab-stops/>
      </style:paragraph-properties>
    </style:style>
    <style:style style:name="WRF_20_Appendix_20_Heading" style:display-name="WRF Appendix Heading" style:family="paragraph" style:master-page-name="">
      <style:paragraph-properties fo:text-align="center" style:justify-single-word="false" style:page-number="auto" fo:break-before="auto" fo:break-after="auto"/>
      <style:text-properties fo:text-transform="uppercase" fo:font-size="14pt" fo:font-weight="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Numbering_20_Symbols" style:display-name="Numbering Symbols" style:family="text"/>
    <style:style style:name="WRF_20_Figure_20_Caption" style:display-name="WRF Figure Caption" style:family="text">
      <style:text-properties style:font-name="Calibri" fo:font-size="10.5pt" fo:font-weight="bold"/>
    </style:style>
    <style:style style:name="Caption_20_characters" style:display-name="Caption character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prefix="Chapter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902in" fo:margin-bottom="0.7902in" fo:margin-left="0.7902in" fo:margin-right="0.7902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4">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11in" fo:page-height="8.5in" style:num-format="1" style:print-orientation="landscape"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WRF_20_First_20_Chapter_20_Page" style:display-name="WRF First Chapter Page" style:page-layout-name="Mpm1" style:next-style-name="WRF_20_Left_20_Page"/>
    <style:master-page style:name="WRF_20_Left_20_Page" style:display-name="WRF Left Page" style:page-layout-name="Mpm1" style:next-style-name="WRF_20_Right_20_Page"/>
    <style:master-page style:name="WRF_20_Right_20_Page" style:display-name="WRF Right Page" style:page-layout-name="Mpm1" style:next-style-name="WRF_20_Left_20_Page"/>
    <style:master-page style:name="HTML" style:page-layout-name="Mpm2"/>
    <style:master-page style:name="WRF_20_Front_20_Matter" style:display-name="WRF Front Matter" style:page-layout-name="Mpm1"/>
    <style:master-page style:name="WRF_20_No_20_Footer" style:display-name="WRF No Footer" style:page-layout-name="Mpm1" style:next-style-name="WRF_20_Left_20_Page"/>
    <style:master-page style:name="WRF_20_Appendix" style:display-name="WRF Appendix" style:page-layout-name="Mpm3"/>
    <style:master-page style:name="Landscape" style:page-layout-name="Mpm4"/>
    <style:master-page style:name="WRF_20_Appendix_20_Landscape" style:display-name="WRF Appendix Landscape" style:page-layout-name="Mpm5"/>
    <style:master-page style:name="WRF_20_References" style:display-name="WRF References" style:page-layout-name="Mpm1" style:next-style-name="WRF_20_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yan Kingsbury</meta:initial-creator>
    <meta:creation-date>2009-12-21T09:43:30</meta:creation-date>
    <meta:editing-cycles>497</meta:editing-cycles>
    <meta:editing-duration>PT152H41M29S</meta:editing-duration>
    <dc:title>Evaluation of MIEX Pretreatment on Ozonation Performance and DBP Formation</dc:title>
    <dc:date>2010-09-22T23:35:30</dc:date>
    <dc:creator>Ryan Kingsbury</dc:creator>
    <meta:generator>OpenOffice.org/3.2$Unix OpenOffice.org_project/320m19$Build-9505</meta:generator>
    <meta:printed-by>Ryan Kingsbury</meta:printed-by>
    <meta:print-date>2010-04-19T17:26:39</meta:print-date>
    <meta:document-statistic meta:table-count="0" meta:image-count="0" meta:object-count="4" meta:page-count="5" meta:paragraph-count="6" meta:word-count="515" meta:character-count="50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solid"/>
    </style:style>
    <style:style style:name="ch2" style:family="chart">
      <style:graphic-properties draw:stroke="none" svg:stroke-color="#b3b3b3" draw:fill="none" draw:fill-color="#e6e6e6"/>
      <style:text-properties fo:font-size="11pt" style:font-size-asian="8pt" style:font-size-complex="8pt"/>
    </style:style>
    <style:style style:name="ch3" style:family="chart">
      <style:chart-properties chart:stacked="true"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5pt" style:font-size-asian="8pt" style:font-size-complex="8pt"/>
    </style:style>
    <style:style style:name="ch5" style:family="chart">
      <style:chart-properties chart:auto-position="true" style:rotation-angle="0"/>
      <style:text-properties fo:font-size="12pt" style:font-size-asian="9pt" style:font-size-complex="9pt"/>
    </style:style>
    <style:style style:name="ch6" style:family="chart" style:data-style-name="N0">
      <style:chart-properties chart:display-label="true" chart:logarithmic="false" chart:gap-width="50" chart:reverse-direction="false" text:line-break="false" chart:link-data-style-to-source="false" chart:axis-position="0"/>
      <style:graphic-properties svg:stroke-color="#b3b3b3"/>
      <style:text-properties fo:font-size="10.5pt" style:font-size-asian="8pt" style:font-size-complex="8pt"/>
    </style:style>
    <style:style style:name="ch7" style:family="chart">
      <style:chart-properties chart:auto-position="true" style:rotation-angle="90"/>
      <style:text-properties fo:font-size="12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004586"/>
      <style:text-properties fo:font-size="6pt" style:font-size-asian="6pt" style:font-size-complex="6pt"/>
    </style:style>
    <style:style style:name="ch10" style:family="chart" style:data-style-name="N0">
      <style:chart-properties chart:link-data-style-to-source="false"/>
      <style:graphic-properties draw:fill-color="#83caff"/>
      <style:text-properties fo:font-size="6pt" style:font-size-asian="6pt" style:font-size-complex="6pt"/>
    </style:style>
    <style:style style:name="ch11" style:family="chart" style:data-style-name="N0">
      <style:chart-properties chart:link-data-style-to-source="false"/>
      <style:graphic-properties draw:fill="hatch" draw:fill-color="#83caff" draw:fill-hatch-name="Black_20_45_20_Degrees"/>
      <style:text-properties fo:font-size="6pt" style:font-size-asian="6pt" style:font-size-complex="6pt"/>
    </style:style>
    <style:style style:name="ch12" style:family="chart" style:data-style-name="N0">
      <style:chart-properties chart:link-data-style-to-source="false"/>
      <style:graphic-properties draw:fill="hatch" draw:fill-color="#579d1c" draw:fill-hatch-name="Blue_20_Crossed_20_0_20_Degrees"/>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589cm" svg:height="8.637cm" xlink:href="." chart:class="chart:bar" chart:style-name="ch1">
        <chart:legend chart:legend-position="end" svg:x="13.904cm" svg:y="1.345cm" chart:style-name="ch2"/>
        <chart:plot-area chart:style-name="ch3" chart:data-source-has-labels="both" svg:x="0.346cm" svg:y="0.288cm" svg:width="16.723cm" svg:height="7.998cm">
          <chart:axis chart:dimension="x" chart:name="primary-x" chart:style-name="ch4">
            <chart:title svg:x="7.326cm" svg:y="7.807cm" chart:style-name="ch5">
              <text:p>Type of Treatment</text:p>
            </chart:title>
            <chart:categories table:cell-range-address="local-table.$A$2:.$A$13"/>
          </chart:axis>
          <chart:axis chart:dimension="y" chart:name="primary-y" chart:style-name="ch6">
            <chart:title svg:x="0.196cm" svg:y="7.017cm" chart:style-name="ch7">
              <text:p>Trihalomethane Formation [ug/L]</text:p>
            </chart:title>
            <chart:grid chart:style-name="ch8" chart:class="major"/>
          </chart:axis>
          <chart:series chart:style-name="ch9" chart:values-cell-range-address="local-table.$B$2:.$B$13" chart:label-cell-address="local-table.$B$1" chart:class="chart:bar">
            <chart:data-point chart:repeated="12"/>
          </chart:series>
          <chart:series chart:style-name="ch10" chart:values-cell-range-address="local-table.$C$2:.$C$13" chart:label-cell-address="local-table.$C$1" chart:class="chart:bar">
            <chart:data-point chart:repeated="12"/>
          </chart:series>
          <chart:series chart:style-name="ch11" chart:values-cell-range-address="local-table.$D$2:.$D$13" chart:label-cell-address="local-table.$D$1" chart:class="chart:bar">
            <chart:data-point chart:repeated="12"/>
          </chart:series>
          <chart:series chart:style-name="ch12" chart:values-cell-range-address="local-table.$E$2:.$E$13" chart:label-cell-address="local-table.$E$1" chart:class="chart:bar">
            <chart:data-point chart:repeated="12"/>
          </chart:series>
          <chart:wall chart:style-name="ch13"/>
          <chart:floor chart:style-name="ch14"/>
        </chart:plot-area>
        <draw:frame draw:style-name="gr1" draw:text-style-name="P1" svg:width="1.206cm" svg:height="0.495cm" svg:x="1.721cm" svg:y="0.766cm">
          <draw:image xlink:href="Pictures/20000011000004B6000001EF9A375F8A.svm" xlink:type="simple" xlink:show="embed" xlink:actuate="onLoad">
            <text:p/>
          </draw:image>
        </draw:frame>
        <draw:frame draw:style-name="gr1" draw:text-style-name="P1" svg:width="1.206cm" svg:height="0.495cm" svg:x="4.221cm" svg:y="3.866cm">
          <draw:image xlink:href="Pictures/20000011000004B6000001EF7C3FAB73.svm" xlink:type="simple" xlink:show="embed" xlink:actuate="onLoad">
            <text:p/>
          </draw:image>
        </draw:frame>
        <draw:frame draw:style-name="gr1" draw:text-style-name="P1" svg:width="1.206cm" svg:height="0.495cm" svg:x="10.321cm" svg:y="2.266cm">
          <draw:image xlink:href="Pictures/20000011000004B6000001EF75FAFD90.svm" xlink:type="simple" xlink:show="embed" xlink:actuate="onLoad">
            <text:p/>
          </draw:image>
        </draw:frame>
        <draw:frame draw:style-name="gr1" draw:text-style-name="P1" svg:width="1.206cm" svg:height="0.495cm" svg:x="11.521cm" svg:y="3.766cm">
          <draw:image xlink:href="Pictures/20000011000004B6000001EFD49A8733.svm" xlink:type="simple" xlink:show="embed" xlink:actuate="onLoad">
            <text:p/>
          </draw:image>
        </draw:frame>
        <draw:frame draw:style-name="gr1" draw:text-style-name="P1" svg:width="1.206cm" svg:height="0.495cm" svg:x="14.021cm" svg:y="4.766cm">
          <draw:image xlink:href="Pictures/20000011000004B6000001EFBE1B92E5.svm" xlink:type="simple" xlink:show="embed" xlink:actuate="onLoad">
            <text:p/>
          </draw:image>
        </draw:frame>
        <draw:frame draw:style-name="gr1" draw:text-style-name="P1" svg:width="1.206cm" svg:height="0.495cm" svg:x="15.221cm" svg:y="5.366cm">
          <draw:image xlink:href="Pictures/20000011000004B6000001EF8358E5FA.svm" xlink:type="simple" xlink:show="embed" xlink:actuate="onLoad">
            <text:p/>
          </draw:image>
        </draw:frame>
        <draw:frame draw:style-name="gr1" draw:text-style-name="P1" svg:width="2.259cm" svg:height="0.494cm" svg:x="5.595cm" svg:y="5.566cm">
          <draw:image xlink:href="Pictures/20000011000008D3000001EE218940F8.svm" xlink:type="simple" xlink:show="embed" xlink:actuate="onLoad">
            <text:p/>
          </draw:image>
        </draw:frame>
        <draw:frame draw:style-name="gr1" draw:text-style-name="P1" svg:width="2.259cm" svg:height="0.495cm" svg:x="6.795cm" svg:y="5.966cm">
          <draw:image xlink:href="Pictures/20000011000008D3000001EFAE636270.svm" xlink:type="simple" xlink:show="embed" xlink:actuate="onLoad">
            <text:p/>
          </draw:image>
        </draw:fram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HCl3</text:p>
              </table:table-cell>
              <table:table-cell office:value-type="string">
                <text:p>CHBrCl2</text:p>
              </table:table-cell>
              <table:table-cell office:value-type="string">
                <text:p>CHBr2Cl</text:p>
              </table:table-cell>
              <table:table-cell office:value-type="string">
                <text:p>CHBr3</text:p>
              </table:table-cell>
            </table:table-row>
          </table:table-header-rows>
          <table:table-rows>
            <table:table-row>
              <table:table-cell office:value-type="string">
                <text:p>Raw</text:p>
              </table:table-cell>
              <table:table-cell office:value-type="float" office:value="497.108072082249">
                <text:p>497.108072082249</text:p>
              </table:table-cell>
              <table:table-cell office:value-type="float" office:value="23.208486785678">
                <text:p>23.208486785678</text:p>
              </table:table-cell>
              <table:table-cell office:value-type="float" office:value="0.130373421656242">
                <text:p>0.130373421656242</text:p>
              </table:table-cell>
              <table:table-cell office:value-type="float" office:value="0">
                <text:p>0</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Alum</text:p>
              </table:table-cell>
              <table:table-cell office:value-type="float" office:value="205.7393019431">
                <text:p>205.7393019431</text:p>
              </table:table-cell>
              <table:table-cell office:value-type="float" office:value="19.5043165351967">
                <text:p>19.5043165351967</text:p>
              </table:table-cell>
              <table:table-cell office:value-type="float" office:value="1.54420473269338">
                <text:p>1.54420473269338</text:p>
              </table:table-cell>
              <table:table-cell office:value-type="float" office:value="0">
                <text:p>0</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70.0651340143491">
                <text:p>70.0651340143491</text:p>
              </table:table-cell>
              <table:table-cell office:value-type="float" office:value="5.26169302344135">
                <text:p>5.26169302344135</text:p>
              </table:table-cell>
              <table:table-cell office:value-type="float" office:value="0.657852104852375">
                <text:p>0.657852104852375</text:p>
              </table:table-cell>
              <table:table-cell office:value-type="float" office:value="0.0292912339888333">
                <text:p>0.0292912339888333</text:p>
              </table:table-cell>
            </table:table-row>
            <table:table-row>
              <table:table-cell office:value-type="string">
                <text:p>MIEX</text:p>
              </table:table-cell>
              <table:table-cell office:value-type="float" office:value="34.4092979384177">
                <text:p>34.4092979384177</text:p>
              </table:table-cell>
              <table:table-cell office:value-type="float" office:value="4.53619865788575">
                <text:p>4.53619865788575</text:p>
              </table:table-cell>
              <table:table-cell office:value-type="float" office:value="1.14670314701018">
                <text:p>1.14670314701018</text:p>
              </table:table-cell>
              <table:table-cell office:value-type="float" office:value="0.0582036986305726">
                <text:p>0.0582036986305726</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22.11510530409">
                <text:p>122.11510530409</text:p>
              </table:table-cell>
              <table:table-cell office:value-type="float" office:value="114.004622556135">
                <text:p>114.004622556135</text:p>
              </table:table-cell>
              <table:table-cell office:value-type="float" office:value="115.111895583548">
                <text:p>115.111895583548</text:p>
              </table:table-cell>
              <table:table-cell office:value-type="float" office:value="24.1675291008778">
                <text:p>24.1675291008778</text:p>
              </table:table-cell>
            </table:table-row>
            <table:table-row>
              <table:table-cell office:value-type="string">
                <text:p>Alum, Spiked</text:p>
              </table:table-cell>
              <table:table-cell office:value-type="float" office:value="13.3664107835372">
                <text:p>13.3664107835372</text:p>
              </table:table-cell>
              <table:table-cell office:value-type="float" office:value="52.5253179941634">
                <text:p>52.5253179941634</text:p>
              </table:table-cell>
              <table:table-cell office:value-type="float" office:value="101.168045525377">
                <text:p>101.168045525377</text:p>
              </table:table-cell>
              <table:table-cell office:value-type="float" office:value="71.5445133617135">
                <text:p>71.5445133617135</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41.2296052532955">
                <text:p>41.2296052532955</text:p>
              </table:table-cell>
              <table:table-cell office:value-type="float" office:value="40.0089875779899">
                <text:p>40.0089875779899</text:p>
              </table:table-cell>
              <table:table-cell office:value-type="float" office:value="52.5114943950473">
                <text:p>52.5114943950473</text:p>
              </table:table-cell>
              <table:table-cell office:value-type="float" office:value="21.8019613338653">
                <text:p>21.8019613338653</text:p>
              </table:table-cell>
            </table:table-row>
            <table:table-row>
              <table:table-cell office:value-type="string">
                <text:p>MIEX, Spiked</text:p>
              </table:table-cell>
              <table:table-cell office:value-type="float" office:value="9.97800315091104">
                <text:p>9.97800315091104</text:p>
              </table:table-cell>
              <table:table-cell office:value-type="float" office:value="20.5118856610129">
                <text:p>20.5118856610129</text:p>
              </table:table-cell>
              <table:table-cell office:value-type="float" office:value="34.1598205459632">
                <text:p>34.1598205459632</text:p>
              </table:table-cell>
              <table:table-cell office:value-type="float" office:value="18.4880808926893">
                <text:p>18.488080892689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Blue_20_Crossed_20_0_20_Degrees" draw:display-name="Blue Crossed 0 Degrees" draw:style="double" draw:color="#000080" draw:distance="0.076cm" draw:rotation="900"/>
    <draw:hatch draw:name="Red_20_Crossed_20_0_20_Degrees" draw:display-name="Red Crossed 0 Degrees" draw:style="double" draw:color="#800000" draw:distance="0.076cm" draw:rotation="900"/>
    <draw:hatch draw:name="Red_20_Crossed_20_45_20_Degrees" draw:display-name="Red Crossed 45 Degrees" draw:style="double" draw:color="#800000" draw:distance="0.076cm" draw:rotation="45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graphic-properties draw:fill="solid" draw:fill-color="#d9d9d9"/>
      <style:text-properties fo:font-size="10.5pt" style:font-size-asian="8pt" style:font-size-complex="8pt"/>
    </style:style>
    <style:style style:name="ch3" style:family="chart">
      <style:chart-properties chart:include-hidden-cells="false" chart:treat-empty-cells="leave-gap" chart:spline-order="3" chart:series-source="rows" chart:right-angled-axes="true"/>
    </style:style>
    <style:style style:name="ch4"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8pt" style:font-size-complex="8pt"/>
    </style:style>
    <style:style style:name="ch6" style:family="chart">
      <style:chart-properties chart:auto-position="true" style:rotation-angle="90"/>
      <style:text-properties fo:font-size="10.5pt" style:font-size-asian="9pt" style:font-size-complex="9pt"/>
    </style:style>
    <style:style style:name="ch7" style:family="chart">
      <style:graphic-properties svg:stroke-color="#b3b3b3"/>
    </style:style>
    <style:style style:name="ch8" style:family="chart" style:data-style-name="N0">
      <style:chart-properties chart:link-data-style-to-source="false"/>
      <style:graphic-properties draw:fill-color="#004586"/>
      <style:text-properties fo:font-size="6pt" style:font-size-asian="6pt" style:font-size-complex="6pt"/>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data-style-name="N0">
      <style:chart-properties chart:link-data-style-to-source="false"/>
      <style:graphic-properties draw:fill-color="#ffd320" draw:fill-hatch-name="Red_20_Crossed_20_45_20_Degrees"/>
      <style:text-properties fo:font-size="6pt" style:font-size-asian="6pt" style:font-size-complex="6pt"/>
    </style:style>
    <style:style style:name="ch11" style:family="chart" style:data-style-name="N0">
      <style:chart-properties chart:link-data-style-to-source="false"/>
      <style:graphic-properties draw:fill-color="#579d1c" draw:fill-hatch-name="Black_20_45_20_Degrees"/>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589cm" svg:height="10.68cm" xlink:href="." chart:class="chart:bar" chart:style-name="ch1">
        <chart:legend chart:legend-position="start" svg:x="2.18cm" svg:y="0.967cm" chart:style-name="ch2"/>
        <chart:plot-area chart:style-name="ch3" chart:data-source-has-labels="both" svg:x="0.443cm" svg:y="0.415cm" svg:width="16.612cm" svg:height="10.037cm">
          <chart:axis chart:dimension="x" chart:name="primary-x" chart:style-name="ch4">
            <chart:categories table:cell-range-address="local-table.$B$1:.$E$1"/>
          </chart:axis>
          <chart:axis chart:dimension="y" chart:name="primary-y" chart:style-name="ch5">
            <chart:title svg:x="0.293cm" svg:y="7.643cm" chart:style-name="ch6">
              <text:p>TOC Concentration [mg/L]</text:p>
            </chart:title>
            <chart:grid chart:style-name="ch7" chart:class="major"/>
          </chart:axis>
          <chart:series chart:style-name="ch8" chart:values-cell-range-address="local-table.$B$2:.$E$2" chart:label-cell-address="local-table.$A$2" chart:class="chart:bar">
            <chart:data-point chart:repeated="4"/>
          </chart:series>
          <chart:series chart:style-name="ch9" chart:values-cell-range-address="local-table.$B$3:.$E$3" chart:label-cell-address="local-table.$A$3" chart:class="chart:bar">
            <chart:data-point chart:repeated="4"/>
          </chart:series>
          <chart:series chart:style-name="ch10" chart:values-cell-range-address="local-table.$B$4:.$E$4" chart:label-cell-address="local-table.$A$4" chart:class="chart:bar">
            <chart:data-point chart:repeated="4"/>
          </chart:series>
          <chart:series chart:style-name="ch11" chart:values-cell-range-address="local-table.$B$5:.$E$5" chart:label-cell-address="local-table.$A$5" chart:class="chart:bar">
            <chart:data-point chart:repeated="4"/>
          </chart:series>
          <chart:wall chart:style-name="ch12"/>
          <chart:floor chart:style-name="ch13"/>
        </chart:plot-area>
        <draw:frame draw:style-name="gr1" draw:text-style-name="P1" svg:width="2.259cm" svg:height="0.453cm" svg:x="12.242cm" svg:y="1.937cm">
          <draw:image xlink:href="Pictures/20000011000008D3000001C544EEB6CA.svm" xlink:type="simple" xlink:show="embed" xlink:actuate="onLoad">
            <text:p/>
          </draw:image>
        </draw:frame>
        <draw:frame draw:style-name="gr1" draw:text-style-name="P1" svg:width="2.259cm" svg:height="0.452cm" svg:x="6.442cm" svg:y="4.637cm">
          <draw:image xlink:href="Pictures/20000011000008D3000001C4520AEBC6.svm" xlink:type="simple" xlink:show="embed" xlink:actuate="onLoad">
            <text:p/>
          </draw:image>
        </draw:frame>
        <draw:frame draw:style-name="gr1" draw:text-style-name="P1" svg:width="2.259cm" svg:height="0.453cm" svg:x="2.741cm" svg:y="4.704cm">
          <draw:image xlink:href="Pictures/20000011000008D3000001C53134A333.svm" xlink:type="simple" xlink:show="embed" xlink:actuate="onLoad">
            <text:p/>
          </draw:image>
        </draw:frame>
        <draw:frame draw:style-name="gr1" draw:text-style-name="P1" svg:width="2.869cm" svg:height="0.453cm" svg:x="2.737cm" svg:y="5.337cm">
          <draw:image xlink:href="Pictures/2000001100000B35000001C5B1330753.svm" xlink:type="simple" xlink:show="embed" xlink:actuate="onLoad">
            <text:p/>
          </draw:image>
        </draw:frame>
        <draw:frame draw:style-name="gr1" draw:text-style-name="P1" svg:width="2.869cm" svg:height="0.452cm" svg:x="6.337cm" svg:y="5.337cm">
          <draw:image xlink:href="Pictures/2000001100000B35000001C41910914D.svm" xlink:type="simple" xlink:show="embed" xlink:actuate="onLoad">
            <text:p/>
          </draw:image>
        </draw:frame>
        <draw:frame draw:style-name="gr1" draw:text-style-name="P1" svg:width="2.869cm" svg:height="0.453cm" svg:x="12.237cm" svg:y="2.637cm">
          <draw:image xlink:href="Pictures/2000001100000B35000001C52D9F0C62.svm" xlink:type="simple" xlink:show="embed" xlink:actuate="onLoad">
            <text:p/>
          </draw:image>
        </draw:fram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North Bay Aqueduct</text:p>
              </table:table-cell>
              <table:table-cell office:value-type="string">
                <text:p>South Bay Aqueduct</text:p>
              </table:table-cell>
              <table:table-cell office:value-type="string">
                <text:p>Lake Campbell</text:p>
              </table:table-cell>
              <table:table-cell office:value-type="string">
                <text:p>Lake Campbell (spiked)</text:p>
              </table:table-cell>
            </table:table-row>
          </table:table-header-rows>
          <table:table-rows>
            <table:table-row>
              <table:table-cell office:value-type="string">
                <text:p>Raw</text:p>
              </table:table-cell>
              <table:table-cell office:value-type="float" office:value="3.6709">
                <text:p>3.6709</text:p>
              </table:table-cell>
              <table:table-cell office:value-type="float" office:value="2.34433333333333">
                <text:p>2.34433333333333</text:p>
              </table:table-cell>
              <table:table-cell office:value-type="float" office:value="8.69">
                <text:p>8.69</text:p>
              </table:table-cell>
              <table:table-cell office:value-type="float" office:value="1.#NAN">
                <text:p>1.#NAN</text:p>
              </table:table-cell>
            </table:table-row>
            <table:table-row>
              <table:table-cell office:value-type="string">
                <text:p>Alum</text:p>
              </table:table-cell>
              <table:table-cell office:value-type="float" office:value="3.23166666666667">
                <text:p>3.23166666666667</text:p>
              </table:table-cell>
              <table:table-cell office:value-type="float" office:value="1.7425">
                <text:p>1.7425</text:p>
              </table:table-cell>
              <table:table-cell office:value-type="float" office:value="4.873">
                <text:p>4.873</text:p>
              </table:table-cell>
              <table:table-cell office:value-type="float" office:value="5.658">
                <text:p>5.658</text:p>
              </table:table-cell>
            </table:table-row>
            <table:table-row>
              <table:table-cell office:value-type="string">
                <text:p>MIEX/Cl</text:p>
              </table:table-cell>
              <table:table-cell office:value-type="float" office:value="2.156">
                <text:p>2.156</text:p>
              </table:table-cell>
              <table:table-cell office:value-type="float" office:value="1.21">
                <text:p>1.21</text:p>
              </table:table-cell>
              <table:table-cell office:value-type="float" office:value="1.#NAN">
                <text:p>1.#NAN</text:p>
              </table:table-cell>
              <table:table-cell office:value-type="float" office:value="1.#NAN">
                <text:p>1.#NAN</text:p>
              </table:table-cell>
            </table:table-row>
            <table:table-row>
              <table:table-cell office:value-type="string">
                <text:p>MIEX/HCO3</text:p>
              </table:table-cell>
              <table:table-cell office:value-type="float" office:value="2.18033333333333">
                <text:p>2.18033333333333</text:p>
              </table:table-cell>
              <table:table-cell office:value-type="float" office:value="1.073">
                <text:p>1.073</text:p>
              </table:table-cell>
              <table:table-cell office:value-type="float" office:value="2.8075">
                <text:p>2.8075</text:p>
              </table:table-cell>
              <table:table-cell office:value-type="float" office:value="2.955">
                <text:p>2.95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Red_20_Crossed_20_45_20_Degrees" draw:display-name="Red Crossed 45 Degrees" draw:style="double" draw:color="#800000" draw:distance="0.076cm" draw:rotation="45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chart-properties chart:symbol-type="automatic" chart:include-hidden-cells="false" chart:treat-empty-cells="ignore" chart:spline-order="3" chart:right-angled-axes="true"/>
    </style:style>
    <style:style style:name="ch3" style:family="chart" style:data-style-name="N2">
      <style:chart-properties chart:display-label="true" chart:logarithmic="false" chart:minimum="0" chart:reverse-direction="false" text:line-break="false" chart:link-data-style-to-source="false" chart:axis-position="0"/>
      <style:graphic-properties svg:stroke-color="#b3b3b3"/>
      <style:text-properties fo:font-size="10.5pt" style:font-size-asian="8pt" style:font-size-complex="8pt"/>
    </style:style>
    <style:style style:name="ch4" style:family="chart">
      <style:chart-properties chart:auto-position="true" style:rotation-angle="0"/>
      <style:text-properties fo:font-size="12pt" style:font-size-asian="9pt" style:font-size-complex="9pt"/>
    </style:style>
    <style:style style:name="ch5" style:family="chart" style:data-style-name="N0">
      <style:chart-properties chart:display-label="true" chart:logarithmic="false" chart:minimum="1" chart:reverse-direction="false" text:line-break="false" chart:link-data-style-to-source="false" chart:axis-position="0"/>
      <style:graphic-properties svg:stroke-color="#b3b3b3"/>
      <style:text-properties fo:font-size="10.5pt" style:font-size-asian="8pt" style:font-size-complex="8pt"/>
    </style:style>
    <style:style style:name="ch6" style:family="chart">
      <style:chart-properties chart:auto-position="true" style:rotation-angle="90"/>
      <style:text-properties fo:font-size="12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draw:stroke="none" svg:stroke-width="0.088cm" svg:stroke-color="#004586" draw:fill-color="#004586"/>
      <style:text-properties fo:font-size="6pt" style:font-size-asian="6pt" style:font-size-complex="6pt"/>
    </style:style>
    <style:style style:name="ch9" style:family="chart" style:data-style-name="N0">
      <style:chart-properties chart:symbol-type="named-symbol" chart:symbol-name="arrow-up" chart:symbol-width="0.25cm" chart:symbol-height="0.25cm" chart:link-data-style-to-source="false"/>
      <style:graphic-properties draw:stroke="none" svg:stroke-width="0.088cm" svg:stroke-color="#004586" draw:fill-color="#004586"/>
      <style:text-properties fo:font-size="6pt" style:font-size-asian="6pt" style:font-size-complex="6pt"/>
    </style:style>
    <style:style style:name="ch10" style:family="chart" style:data-style-name="N0">
      <style:chart-properties chart:symbol-type="named-symbol" chart:symbol-name="square" chart:symbol-width="0.25cm" chart:symbol-height="0.25cm" chart:link-data-style-to-source="false"/>
      <style:graphic-properties draw:stroke="none" svg:stroke-width="0.088cm" svg:stroke-color="#ff420e" draw:fill-color="#ff420e"/>
      <style:text-properties fo:font-size="6pt" style:font-size-asian="6pt" style:font-size-complex="6pt"/>
    </style:style>
    <style:style style:name="ch11" style:family="chart" style:data-style-name="N0">
      <style:chart-properties chart:symbol-type="named-symbol" chart:symbol-name="arrow-up" chart:symbol-width="0.25cm" chart:symbol-height="0.25cm" chart:link-data-style-to-source="false"/>
      <style:graphic-properties draw:stroke="none" svg:stroke-width="0.088cm" svg:stroke-color="#ff420e" draw:fill-color="#ff420e"/>
      <style:text-properties fo:font-size="6pt" style:font-size-asian="6pt" style:font-size-complex="6pt"/>
    </style:style>
    <style:style style:name="ch12" style:family="chart" style:data-style-name="N0">
      <style:chart-properties chart:symbol-type="named-symbol" chart:symbol-name="square" chart:symbol-width="0.25cm" chart:symbol-height="0.25cm" chart:link-data-style-to-source="false"/>
      <style:graphic-properties draw:stroke="none" svg:stroke-width="0.088cm" svg:stroke-color="#ffd320" draw:fill-color="#ffd320"/>
      <style:text-properties fo:font-size="6pt" style:font-size-asian="6pt" style:font-size-complex="6pt"/>
    </style:style>
    <style:style style:name="ch13" style:family="chart" style:data-style-name="N0">
      <style:chart-properties chart:symbol-type="named-symbol" chart:symbol-name="arrow-up" chart:symbol-width="0.25cm" chart:symbol-height="0.25cm" chart:link-data-style-to-source="false"/>
      <style:graphic-properties draw:stroke="none" svg:stroke-width="0.088cm" svg:stroke-color="#ffd320" draw:fill-color="#ffd320"/>
      <style:text-properties fo:font-size="6pt" style:font-size-asian="6pt" style:font-size-complex="6pt"/>
    </style:style>
    <style:style style:name="ch14" style:family="chart" style:data-style-name="N0">
      <style:chart-properties chart:symbol-type="none" chart:link-data-style-to-source="false"/>
      <style:graphic-properties draw:stroke="dash" draw:stroke-dash="Fine_20_Dashed" svg:stroke-width="0.088cm" svg:stroke-color="#000000" draw:fill-color="#000000"/>
      <style:text-properties fo:font-size="6pt" style:font-size-asian="6pt" style:font-size-complex="6pt"/>
    </style:style>
    <style:style style:name="ch15" style:family="chart">
      <style:graphic-properties draw:stroke="solid" svg:stroke-color="#b3b3b3" draw:fill="none" draw:fill-color="#e6e6e6"/>
    </style:style>
    <style:style style:name="ch16"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589cm" svg:height="11.225cm" xlink:href="." chart:class="chart:scatter" chart:style-name="ch1">
        <chart:plot-area chart:style-name="ch2" chart:data-source-has-labels="both" svg:x="0.438cm" svg:y="0.405cm" svg:width="16.693cm" svg:height="9.364cm">
          <chart:axis chart:dimension="x" chart:name="primary-x" chart:style-name="ch3">
            <chart:title svg:x="5.948cm" svg:y="9.342cm" chart:style-name="ch4">
              <text:p>Specific UV Absorbance [L/mg-m]</text:p>
            </chart:title>
            <chart:categories table:cell-range-address="local-table.$A$2:.$A$7"/>
          </chart:axis>
          <chart:axis chart:dimension="y" chart:name="primary-y" chart:style-name="ch5">
            <chart:title svg:x="0.288cm" svg:y="6.613cm" chart:style-name="ch6">
              <text:p>Fluorescence Index</text:p>
            </chart:title>
            <chart:grid chart:style-name="ch7" chart:class="major"/>
          </chart:axis>
          <chart:series chart:style-name="ch8" chart:values-cell-range-address="local-table.$C$2:.$C$7" chart:label-cell-address="local-table.$C$1" chart:class="chart:scatter">
            <chart:domain table:cell-range-address="local-table.$B$2:.$B$7"/>
            <chart:data-point chart:repeated="6"/>
          </chart:series>
          <chart:series chart:style-name="ch9" chart:values-cell-range-address="local-table.$E$2:.$E$7" chart:label-cell-address="local-table.$E$1" chart:class="chart:scatter">
            <chart:domain table:cell-range-address="local-table.$D$2:.$D$7"/>
            <chart:data-point chart:repeated="6"/>
          </chart:series>
          <chart:series chart:style-name="ch10" chart:values-cell-range-address="local-table.$G$2:.$G$7" chart:label-cell-address="local-table.$G$1" chart:class="chart:scatter">
            <chart:domain table:cell-range-address="local-table.$F$2:.$F$7"/>
            <chart:data-point chart:repeated="6"/>
          </chart:series>
          <chart:series chart:style-name="ch11" chart:values-cell-range-address="local-table.$I$2:.$I$7" chart:label-cell-address="local-table.$I$1" chart:class="chart:scatter">
            <chart:domain table:cell-range-address="local-table.$H$2:.$H$7"/>
            <chart:data-point chart:repeated="6"/>
          </chart:series>
          <chart:series chart:style-name="ch12" chart:values-cell-range-address="local-table.$K$2:.$K$7" chart:label-cell-address="local-table.$K$1" chart:class="chart:scatter">
            <chart:domain table:cell-range-address="local-table.$J$2:.$J$7"/>
            <chart:data-point chart:repeated="6"/>
          </chart:series>
          <chart:series chart:style-name="ch13" chart:values-cell-range-address="local-table.$M$2:.$M$7" chart:label-cell-address="local-table.$M$1" chart:class="chart:scatter">
            <chart:domain table:cell-range-address="local-table.$L$2:.$L$7"/>
            <chart:data-point chart:repeated="6"/>
          </chart:series>
          <chart:series chart:style-name="ch14" chart:values-cell-range-address="local-table.$O$2:.$O$7" chart:label-cell-address="local-table.$O$1" chart:class="chart:scatter">
            <chart:domain table:cell-range-address="local-table.$N$2:.$N$7"/>
            <chart:data-point chart:repeated="6"/>
          </chart:series>
          <chart:wall chart:style-name="ch15"/>
          <chart:floor chart:style-name="ch16"/>
        </chart:plot-area>
        <draw:frame draw:style-name="gr1" draw:text-style-name="P1" svg:width="11.234cm" svg:height="0.747cm" svg:x="3.554cm" svg:y="10.249cm">
          <draw:image xlink:href="Pictures/200000DD00002BE2000002EBDC9B4D0E.svm" xlink:type="simple" xlink:show="embed" xlink:actuate="onLoad">
            <text:p/>
          </draw:image>
        </draw:frame>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
              </table:table-cell>
              <table:table-cell office:value-type="string">
                <text:p>Raw</text:p>
              </table:table-cell>
              <table:table-cell office:value-type="string">
                <text:p/>
              </table:table-cell>
              <table:table-cell office:value-type="string">
                <text:p>Raw+O3</text:p>
              </table:table-cell>
              <table:table-cell office:value-type="string">
                <text:p/>
              </table:table-cell>
              <table:table-cell office:value-type="string">
                <text:p>Alum</text:p>
              </table:table-cell>
              <table:table-cell office:value-type="string">
                <text:p/>
              </table:table-cell>
              <table:table-cell office:value-type="string">
                <text:p>Alum+O3</text:p>
              </table:table-cell>
              <table:table-cell office:value-type="string">
                <text:p/>
              </table:table-cell>
              <table:table-cell office:value-type="string">
                <text:p>MIEX</text:p>
              </table:table-cell>
              <table:table-cell office:value-type="string">
                <text:p/>
              </table:table-cell>
              <table:table-cell office:value-type="string">
                <text:p>MIEX+O3</text:p>
              </table:table-cell>
              <table:table-cell office:value-type="string">
                <text:p/>
              </table:table-cell>
              <table:table-cell office:value-type="string">
                <text:p>Column AC</text:p>
              </table:table-cell>
            </table:table-row>
          </table:table-header-rows>
          <table:table-rows>
            <table:table-row>
              <table:table-cell office:value-type="string">
                <text:p>1</text:p>
              </table:table-cell>
              <table:table-cell office:value-type="float" office:value="3.07826418589447">
                <text:p>3.07826418589447</text:p>
              </table:table-cell>
              <table:table-cell office:value-type="float" office:value="1.39">
                <text:p>1.39</text:p>
              </table:table-cell>
              <table:table-cell office:value-type="float" office:value="1.30440947114703">
                <text:p>1.30440947114703</text:p>
              </table:table-cell>
              <table:table-cell office:value-type="float" office:value="1.38">
                <text:p>1.38</text:p>
              </table:table-cell>
              <table:table-cell office:value-type="float" office:value="2.25889633831872">
                <text:p>2.25889633831872</text:p>
              </table:table-cell>
              <table:table-cell office:value-type="float" office:value="1.47">
                <text:p>1.47</text:p>
              </table:table-cell>
              <table:table-cell office:value-type="float" office:value="1.07038598767434">
                <text:p>1.07038598767434</text:p>
              </table:table-cell>
              <table:table-cell office:value-type="float" office:value="1.45">
                <text:p>1.45</text:p>
              </table:table-cell>
              <table:table-cell office:value-type="float" office:value="1.#NAN">
                <text:p>1.#NAN</text:p>
              </table:table-cell>
              <table:table-cell office:value-type="float" office:value="1.#NAN">
                <text:p>1.#NAN</text:p>
              </table:table-cell>
              <table:table-cell office:value-type="float" office:value="1.27136021872864">
                <text:p>1.27136021872864</text:p>
              </table:table-cell>
              <table:table-cell office:value-type="float" office:value="1.36">
                <text:p>1.36</text:p>
              </table:table-cell>
              <table:table-cell office:value-type="float" office:value="1">
                <text:p>1</text:p>
              </table:table-cell>
              <table:table-cell office:value-type="float" office:value="1.78">
                <text:p>1.78</text:p>
              </table:table-cell>
            </table:table-row>
            <table:table-row>
              <table:table-cell office:value-type="string">
                <text:p>2</text:p>
              </table:table-cell>
              <table:table-cell office:value-type="float" office:value="3.02857955353334">
                <text:p>3.02857955353334</text:p>
              </table:table-cell>
              <table:table-cell office:value-type="float" office:value="1.43">
                <text:p>1.43</text:p>
              </table:table-cell>
              <table:table-cell office:value-type="float" office:value="1.19174292402639">
                <text:p>1.19174292402639</text:p>
              </table:table-cell>
              <table:table-cell office:value-type="float" office:value="1.48">
                <text:p>1.48</text:p>
              </table:table-cell>
              <table:table-cell office:value-type="float" office:value="2.29555236728838">
                <text:p>2.29555236728838</text:p>
              </table:table-cell>
              <table:table-cell office:value-type="float" office:value="1.56">
                <text:p>1.56</text:p>
              </table:table-cell>
              <table:table-cell office:value-type="float" office:value="1.07006369426752">
                <text:p>1.07006369426752</text:p>
              </table:table-cell>
              <table:table-cell office:value-type="float" office:value="1.58">
                <text:p>1.58</text:p>
              </table:table-cell>
              <table:table-cell office:value-type="float" office:value="2.43082097538603">
                <text:p>2.43082097538603</text:p>
              </table:table-cell>
              <table:table-cell office:value-type="float" office:value="1.46">
                <text:p>1.46</text:p>
              </table:table-cell>
              <table:table-cell office:value-type="float" office:value="1.05070808588397">
                <text:p>1.05070808588397</text:p>
              </table:table-cell>
              <table:table-cell office:value-type="float" office:value="1.33">
                <text:p>1.33</text:p>
              </table:table-cell>
              <table:table-cell office:value-type="float" office:value="3">
                <text:p>3</text:p>
              </table:table-cell>
              <table:table-cell office:value-type="float" office:value="1.42">
                <text:p>1.42</text:p>
              </table:table-cell>
            </table:table-row>
            <table:table-row>
              <table:table-cell office:value-type="string">
                <text:p>3</text:p>
              </table:table-cell>
              <table:table-cell office:value-type="float" office:value="2.94016110471807">
                <text:p>2.94016110471807</text:p>
              </table:table-cell>
              <table:table-cell office:value-type="float" office:value="1.43">
                <text:p>1.43</text:p>
              </table:table-cell>
              <table:table-cell office:value-type="float" office:value="1.#NAN">
                <text:p>1.#NAN</text:p>
              </table:table-cell>
              <table:table-cell office:value-type="float" office:value="1.#NAN">
                <text:p>1.#NAN</text:p>
              </table:table-cell>
              <table:table-cell office:value-type="float" office:value="2.40098501949518">
                <text:p>2.40098501949518</text:p>
              </table:table-cell>
              <table:table-cell office:value-type="float" office:value="1.6">
                <text:p>1.6</text:p>
              </table:table-cell>
              <table:table-cell office:value-type="float" office:value="1.79653227491122">
                <text:p>1.79653227491122</text:p>
              </table:table-cell>
              <table:table-cell office:value-type="float" office:value="1.62">
                <text:p>1.62</text:p>
              </table:table-cell>
              <table:table-cell office:value-type="float" office:value="2.33426704014939">
                <text:p>2.33426704014939</text:p>
              </table:table-cell>
              <table:table-cell office:value-type="float" office:value="1.61">
                <text:p>1.61</text:p>
              </table:table-cell>
              <table:table-cell office:value-type="float" office:value="0.785714285714286">
                <text:p>0.785714285714286</text:p>
              </table:table-cell>
              <table:table-cell office:value-type="float" office:value="1.53">
                <text:p>1.53</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22693531283139">
                <text:p>2.22693531283139</text:p>
              </table:table-cell>
              <table:table-cell office:value-type="float" office:value="1.58">
                <text:p>1.58</text:p>
              </table:table-cell>
              <table:table-cell office:value-type="float" office:value="1.#NAN">
                <text:p>1.#NAN</text:p>
              </table:table-cell>
              <table:table-cell office:value-type="float" office:value="1.#NAN">
                <text:p>1.#NAN</text:p>
              </table:table-cell>
              <table:table-cell office:value-type="float" office:value="1.68539325842697">
                <text:p>1.68539325842697</text:p>
              </table:table-cell>
              <table:table-cell office:value-type="float" office:value="1.64">
                <text:p>1.64</text:p>
              </table:table-cell>
              <table:table-cell office:value-type="float" office:value="0.632244467860906">
                <text:p>0.632244467860906</text:p>
              </table:table-cell>
              <table:table-cell office:value-type="float" office:value="1.57">
                <text:p>1.57</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17542297417631">
                <text:p>1.17542297417631</text:p>
              </table:table-cell>
              <table:table-cell office:value-type="float" office:value="1.78">
                <text:p>1.78</text:p>
              </table:table-cell>
              <table:table-cell office:value-type="float" office:value="0.702624509196115">
                <text:p>0.702624509196115</text:p>
              </table:table-cell>
              <table:table-cell office:value-type="float" office:value="1.54">
                <text:p>1.54</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15059221658206">
                <text:p>1.15059221658206</text:p>
              </table:table-cell>
              <table:table-cell office:value-type="float" office:value="1.74">
                <text:p>1.74</text:p>
              </table:table-cell>
              <table:table-cell office:value-type="float" office:value="0.66847712554836">
                <text:p>0.66847712554836</text:p>
              </table:table-cell>
              <table:table-cell office:value-type="float" office:value="1.56">
                <text:p>1.56</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stroke-dash draw:name="Fine_20_Dashed" draw:display-name="Fine Dashed" draw:style="rect" draw:dots1="1" draw:dots1-length="0.508cm" draw:dots2="1" draw:dots2-length="0.508cm" draw:distance="0.508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tyle:style>
    <style:style style:name="ch2" style:family="chart">
      <style:graphic-properties draw:fill="solid" draw:fill-color="#d9d9d9"/>
      <style:text-properties fo:font-size="10.5pt" style:font-size-asian="8pt" style:font-size-complex="8pt"/>
    </style:style>
    <style:style style:name="ch3" style:family="chart">
      <style:chart-properties chart:include-hidden-cells="false" chart:treat-empty-cells="leave-gap" chart:spline-order="3" chart:series-source="rows" chart:right-angled-axes="true"/>
    </style:style>
    <style:style style:name="ch4"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8pt" style:font-size-complex="8pt"/>
    </style:style>
    <style:style style:name="ch6" style:family="chart">
      <style:chart-properties chart:auto-position="true" style:rotation-angle="90"/>
      <style:text-properties fo:font-size="10.5pt" style:font-size-asian="9pt" style:font-size-complex="9pt"/>
    </style:style>
    <style:style style:name="ch7" style:family="chart">
      <style:graphic-properties svg:stroke-color="#b3b3b3"/>
    </style:style>
    <style:style style:name="ch8" style:family="chart" style:data-style-name="N0">
      <style:chart-properties chart:link-data-style-to-source="false"/>
      <style:graphic-properties draw:fill-color="#004586"/>
      <style:text-properties fo:font-size="6pt" style:font-size-asian="6pt" style:font-size-complex="6pt"/>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data-style-name="N0">
      <style:chart-properties chart:link-data-style-to-source="false"/>
      <style:graphic-properties draw:fill-color="#ffd320" draw:fill-hatch-name="Red_20_Crossed_20_45_20_Degrees"/>
      <style:text-properties fo:font-size="6pt" style:font-size-asian="6pt" style:font-size-complex="6pt"/>
    </style:style>
    <style:style style:name="ch11" style:family="chart" style:data-style-name="N0">
      <style:chart-properties chart:link-data-style-to-source="false"/>
      <style:graphic-properties draw:fill-color="#579d1c" draw:fill-hatch-name="Black_20_45_20_Degrees"/>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7.589cm" svg:height="10.68cm" xlink:href="." chart:class="chart:bar" chart:style-name="ch1">
        <chart:legend chart:legend-position="start" svg:x="2.18cm" svg:y="0.967cm" chart:style-name="ch2"/>
        <chart:plot-area chart:style-name="ch3" chart:data-source-has-labels="both" svg:x="0.443cm" svg:y="0.415cm" svg:width="16.612cm" svg:height="10.037cm">
          <chart:axis chart:dimension="x" chart:name="primary-x" chart:style-name="ch4">
            <chart:categories table:cell-range-address="local-table.$B$1:.$E$1"/>
          </chart:axis>
          <chart:axis chart:dimension="y" chart:name="primary-y" chart:style-name="ch5">
            <chart:title svg:x="0.293cm" svg:y="7.643cm" chart:style-name="ch6">
              <text:p>TOC Concentration [mg/L]</text:p>
            </chart:title>
            <chart:grid chart:style-name="ch7" chart:class="major"/>
          </chart:axis>
          <chart:series chart:style-name="ch8" chart:values-cell-range-address="local-table.$B$2:.$E$2" chart:label-cell-address="local-table.$A$2" chart:class="chart:bar">
            <chart:data-point chart:repeated="4"/>
          </chart:series>
          <chart:series chart:style-name="ch9" chart:values-cell-range-address="local-table.$B$3:.$E$3" chart:label-cell-address="local-table.$A$3" chart:class="chart:bar">
            <chart:data-point chart:repeated="4"/>
          </chart:series>
          <chart:series chart:style-name="ch10" chart:values-cell-range-address="local-table.$B$4:.$E$4" chart:label-cell-address="local-table.$A$4" chart:class="chart:bar">
            <chart:data-point chart:repeated="4"/>
          </chart:series>
          <chart:series chart:style-name="ch11" chart:values-cell-range-address="local-table.$B$5:.$E$5" chart:label-cell-address="local-table.$A$5" chart:class="chart:bar">
            <chart:data-point chart:repeated="4"/>
          </chart:series>
          <chart:wall chart:style-name="ch12"/>
          <chart:floor chart:style-name="ch13"/>
        </chart:plot-area>
        <draw:frame draw:style-name="gr1" draw:text-style-name="P1" svg:width="2.259cm" svg:height="0.453cm" svg:x="12.242cm" svg:y="1.937cm">
          <draw:image xlink:href="Pictures/20000011000008D3000001C544EEB6CA.svm" xlink:type="simple" xlink:show="embed" xlink:actuate="onLoad">
            <text:p/>
          </draw:image>
        </draw:frame>
        <draw:frame draw:style-name="gr1" draw:text-style-name="P1" svg:width="2.259cm" svg:height="0.452cm" svg:x="6.442cm" svg:y="4.637cm">
          <draw:image xlink:href="Pictures/20000011000008D3000001C4520AEBC6.svm" xlink:type="simple" xlink:show="embed" xlink:actuate="onLoad">
            <text:p/>
          </draw:image>
        </draw:frame>
        <draw:frame draw:style-name="gr1" draw:text-style-name="P1" svg:width="2.259cm" svg:height="0.453cm" svg:x="2.741cm" svg:y="4.704cm">
          <draw:image xlink:href="Pictures/20000011000008D3000001C53134A333.svm" xlink:type="simple" xlink:show="embed" xlink:actuate="onLoad">
            <text:p/>
          </draw:image>
        </draw:frame>
        <draw:frame draw:style-name="gr1" draw:text-style-name="P1" svg:width="2.869cm" svg:height="0.453cm" svg:x="2.737cm" svg:y="5.337cm">
          <draw:image xlink:href="Pictures/2000001100000B35000001C5B1330753.svm" xlink:type="simple" xlink:show="embed" xlink:actuate="onLoad">
            <text:p/>
          </draw:image>
        </draw:frame>
        <draw:frame draw:style-name="gr1" draw:text-style-name="P1" svg:width="2.869cm" svg:height="0.452cm" svg:x="6.337cm" svg:y="5.337cm">
          <draw:image xlink:href="Pictures/2000001100000B35000001C41910914D.svm" xlink:type="simple" xlink:show="embed" xlink:actuate="onLoad">
            <text:p/>
          </draw:image>
        </draw:frame>
        <draw:frame draw:style-name="gr1" draw:text-style-name="P1" svg:width="2.869cm" svg:height="0.453cm" svg:x="12.237cm" svg:y="2.637cm">
          <draw:image xlink:href="Pictures/2000001100000B35000001C52D9F0C62.svm" xlink:type="simple" xlink:show="embed" xlink:actuate="onLoad">
            <text:p/>
          </draw:image>
        </draw:fram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North Bay Aqueduct</text:p>
              </table:table-cell>
              <table:table-cell office:value-type="string">
                <text:p>South Bay Aqueduct</text:p>
              </table:table-cell>
              <table:table-cell office:value-type="string">
                <text:p>Lake Campbell</text:p>
              </table:table-cell>
              <table:table-cell office:value-type="string">
                <text:p>Lake Campbell (spiked)</text:p>
              </table:table-cell>
            </table:table-row>
          </table:table-header-rows>
          <table:table-rows>
            <table:table-row>
              <table:table-cell office:value-type="string">
                <text:p>Raw</text:p>
              </table:table-cell>
              <table:table-cell office:value-type="float" office:value="3.6709">
                <text:p>3.6709</text:p>
              </table:table-cell>
              <table:table-cell office:value-type="float" office:value="2.34433333333333">
                <text:p>2.34433333333333</text:p>
              </table:table-cell>
              <table:table-cell office:value-type="float" office:value="8.69">
                <text:p>8.69</text:p>
              </table:table-cell>
              <table:table-cell office:value-type="float" office:value="1.#NAN">
                <text:p>1.#NAN</text:p>
              </table:table-cell>
            </table:table-row>
            <table:table-row>
              <table:table-cell office:value-type="string">
                <text:p>Alum</text:p>
              </table:table-cell>
              <table:table-cell office:value-type="float" office:value="3.23166666666667">
                <text:p>3.23166666666667</text:p>
              </table:table-cell>
              <table:table-cell office:value-type="float" office:value="1.7425">
                <text:p>1.7425</text:p>
              </table:table-cell>
              <table:table-cell office:value-type="float" office:value="4.873">
                <text:p>4.873</text:p>
              </table:table-cell>
              <table:table-cell office:value-type="float" office:value="5.658">
                <text:p>5.658</text:p>
              </table:table-cell>
            </table:table-row>
            <table:table-row>
              <table:table-cell office:value-type="string">
                <text:p>MIEX/Cl</text:p>
              </table:table-cell>
              <table:table-cell office:value-type="float" office:value="2.156">
                <text:p>2.156</text:p>
              </table:table-cell>
              <table:table-cell office:value-type="float" office:value="1.21">
                <text:p>1.21</text:p>
              </table:table-cell>
              <table:table-cell office:value-type="float" office:value="1.#NAN">
                <text:p>1.#NAN</text:p>
              </table:table-cell>
              <table:table-cell office:value-type="float" office:value="1.#NAN">
                <text:p>1.#NAN</text:p>
              </table:table-cell>
            </table:table-row>
            <table:table-row>
              <table:table-cell office:value-type="string">
                <text:p>MIEX/HCO3</text:p>
              </table:table-cell>
              <table:table-cell office:value-type="float" office:value="2.18033333333333">
                <text:p>2.18033333333333</text:p>
              </table:table-cell>
              <table:table-cell office:value-type="float" office:value="1.073">
                <text:p>1.073</text:p>
              </table:table-cell>
              <table:table-cell office:value-type="float" office:value="2.8075">
                <text:p>2.8075</text:p>
              </table:table-cell>
              <table:table-cell office:value-type="float" office:value="2.955">
                <text:p>2.95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Red_20_Crossed_20_45_20_Degrees" draw:display-name="Red Crossed 45 Degrees" draw:style="double" draw:color="#800000" draw:distance="0.076cm" draw:rotation="450"/>
  </office:styles>
</office:document-styles>
</file>