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 table:number-rows-repeated="12">
          <table:table-cell table:number-columns-repeated="9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6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6"/>
          <table:table-cell table:number-columns-repeated="3" office:value-type="float" office:value="3">
            <text:p>3</text:p>
          </table:table-cell>
        </table:table-row>
        <table:table-row table:style-name="ro1">
          <table:table-cell table:number-columns-repeated="6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6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6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>
            <draw:frame table:end-cell-address="Sheet1.J40" table:end-x="0.1846in" table:end-y="0.1772in" draw:z-index="0" draw:style-name="gr1" svg:width="5.226in" svg:height="3.6697in" svg:x="0.2929in" svg:y="0.0496in">
              <draw:object draw:notify-on-update-of-ranges="Sheet1.G13:Sheet1.G18 Sheet1.H13:Sheet1.H18 Sheet1.G13:Sheet1.G18 Sheet1.I13:Sheet1.I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3">09/23/2010</text:date>, <text:time>00:1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yan Kingsbury</meta:initial-creator>
    <meta:creation-date>2010-09-22T22:54:26</meta:creation-date>
    <dc:date>2010-09-23T00:11:42</dc:date>
    <dc:creator>Ryan Kingsbury</dc:creator>
    <meta:editing-duration>PT00H24M57S</meta:editing-duration>
    <meta:editing-cycles>3</meta:editing-cycles>
    <meta:generator>OpenOffice.org/3.2$Unix OpenOffice.org_project/320m19$Build-9505</meta:generator>
    <meta:document-statistic meta:table-count="3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dash" draw:stroke-dash="Ultrafine_20_2_20_Dots_20_3_20_Dashes" svg:stroke-width="0.088cm" svg:stroke-color="#7e0021" draw:fill-color="#7e0021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275cm" svg:height="9.322cm" xlink:href=".." chart:class="chart:scatter" chart:style-name="ch1">
        <chart:legend chart:legend-position="end" svg:x="11.09cm" svg:y="4.192cm" chart:style-name="ch2"/>
        <chart:plot-area chart:style-name="ch3" table:cell-range-address="Sheet1.G13:Sheet1.I18" svg:x="0.329cm" svg:y="0.186cm" svg:width="10.497cm" svg:height="8.779cm">
          <chart:axis chart:dimension="x" chart:name="primary-x" chart:style-name="ch4">
            <chart:title svg:x="5.082cm" svg:y="8.579cm" chart:style-name="ch5">
              <text:p>X axis Title</text:p>
            </chart:title>
          </chart:axis>
          <chart:axis chart:dimension="y" chart:name="primary-y" chart:style-name="ch4">
            <chart:title svg:x="0.266cm" svg:y="8.245cm" chart:style-name="ch6">
              <text:p>This is a long Y axis asdfasdfasdfTitle yes it is very long</text:p>
            </chart:title>
            <chart:grid chart:style-name="ch7" chart:class="major"/>
          </chart:axis>
          <chart:series chart:style-name="ch8" chart:values-cell-range-address="Sheet1.H13:Sheet1.H18" chart:class="chart:scatter">
            <chart:domain table:cell-range-address="Sheet1.G13:Sheet1.G18"/>
            <chart:data-point chart:repeated="6"/>
          </chart:series>
          <chart:series chart:style-name="ch9" chart:values-cell-range-address="Sheet1.I13:Sheet1.I18" chart:class="chart:scatte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G13:Sheet1.G18">1</text:p>
              </table:table-cell>
              <table:table-cell office:value-type="float" office:value="5">
                <text:p text:id="Sheet1.H13:Sheet1.H18">5</text:p>
              </table:table-cell>
              <table:table-cell office:value-type="float" office:value="1">
                <text:p text:id="Sheet1.I13:Sheet1.I18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