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gradient" draw:fill-gradient-name="Grey_20_Circular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path draw:style-name="gr1" draw:id="id1" draw:layer="layout" svg:width="9.403cm" svg:height="10.3cm" draw:transform="rotate (0.559901624039675) translate (5.52270934846022cm 8.59753024440158cm)" svg:viewBox="0 0 9404 10301" svg:d="m5681 20452c2392-211 2368 1692 2695 2185s1113 2608 1020 3118-971 2214-1335 2683-2533 1752-3052 2101-2743 181-3161-97-1534-1991-1831-2536 3272-7243 5664-7454z">
          <text:p/>
        </draw:path>
        <draw:path draw:style-name="gr2" draw:text-style-name="P1" draw:layer="layout" svg:width="3.671cm" svg:height="2.981cm" draw:transform="rotate (-0.418180888777762) translate (19.1223027491056cm 12.6447256498417cm)" svg:viewBox="0 0 3672 2982" svg:d="m2063 7598c740 164 2031-355 1472 2082-54 236-2741 1218-2944 761-812-1828-547-2338-558-2488-39-498 950 56 1116 51 270-8 354-530 914-406z">
          <text:p/>
        </draw:path>
        <anim:par presentation:node-type="timing-root">
          <anim:seq presentation:node-type="main-sequence">
            <anim:par smil:begin="next">
              <anim:par smil:begin="0s">
                <anim:par anim:id="id2" smil:begin="0.5s" smil:fill="remove" smil:repeatCount="2" presentation:node-type="on-click" presentation:preset-class="emphasis" presentation:preset-id="ooo-emphasis-spin">
                  <anim:animateTransform smil:dur="3s" smil:fill="hold" smil:targetElement="id1" smil:by="75" smil:attributeName="transform" svg:type="rotate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2" smil:targetElement="id1" smil:attributeName="dim" smil:to="#8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ey_20_Circular" draw:display-name="Grey Circular" draw:style="radial" draw:cx="30%" draw:cy="30%" draw:start-color="#c0c0c0" draw:end-color="#333333" draw:start-intensity="100%" draw:end-intensity="1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regor Shapiro</meta:initial-creator>
    <meta:creation-date>2010-09-29T09:40:01</meta:creation-date>
    <dc:date>2010-09-29T09:51:20</dc:date>
    <dc:creator>Gregor Shapiro</dc:creator>
    <meta:editing-duration>PT00H11M20S</meta:editing-duration>
    <meta:editing-cycles>1</meta:editing-cycles>
    <meta:document-statistic meta:object-count="25"/>
    <meta:generator>OpenOffice.org/3.2$Linux OpenOffice.org_project/320m12$Build-9483</meta:generator>
  </office:meta>
</office:document-meta>
</file>