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90C47B780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.026cm" fo:margin-right="0cm" fo:text-indent="0cm" style:auto-text-indent="false"/>
      <style:text-properties fo:language="en" fo:country="US"/>
    </style:style>
    <style:style style:name="P2" style:family="paragraph" style:parent-style-name="Text_20_body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copy image with paragraph</text:p>
      <text:p text:style-name="P2">hi!</text:p>
      <text:p text:style-name="P2"><draw:frame draw:style-name="fr1" draw:name="Графический объект2" text:anchor-type="paragraph" svg:width="4.233cm" svg:height="5.644cm" draw:z-index="0"><draw:image xlink:href="Pictures/100000000000012C00000190C47B7807.jpg" xlink:type="simple" xlink:show="embed" xlink:actuate="onLoad"/></draw:frame>bye!......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 Burkun</meta:initial-creator>
    <meta:creation-date>2010-10-05T11:32:47.72</meta:creation-date>
    <dc:date>2010-10-05T12:12:46.54</dc:date>
    <dc:creator>Anton Burkun</dc:creator>
    <meta:editing-duration>PT14M45S</meta:editing-duration>
    <meta:editing-cycles>2</meta:editing-cycles>
    <meta:generator>OOo-dev/3.3$Win32 OpenOffice.org_project/330m9$Build-9529</meta:generator>
    <meta:document-statistic meta:table-count="0" meta:image-count="1" meta:object-count="0" meta:page-count="1" meta:paragraph-count="3" meta:word-count="6" meta:character-count="39"/>
  </office:meta>
</office:document-meta>
</file>