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umberland" svg:font-family="Cumberland, 'Cumberland AMT', 'Courier New', 'Liberation Mono', 'Nimbus Mono L', 'DejaVu Sans Mono', 'Bitstream Vera Sans Mono', Courier, 'Lucida Sans Typewriter', 'Lucida Typewriter', Monaco, Monospaced"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3.41mm"/>
    </style:style>
    <style:style style:name="co3" style:family="table-column">
      <style:table-column-properties fo:break-before="auto" style:column-width="32.72mm"/>
    </style:style>
    <style:style style:name="ro1" style:family="table-row">
      <style:table-row-properties style:row-height="4.29mm" fo:break-before="auto" style:use-optimal-row-height="true"/>
    </style:style>
    <style:style style:name="ro2" style:family="table-row">
      <style:table-row-properties style:row-height="4.4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font-name="Cumberland"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center" fo:margin-left="0mm"/>
    </style:style>
    <style:style style:name="ce3" style:family="table-cell" style:parent-style-name="Default" style:data-style-name="N124">
      <style:table-cell-properties style:text-align-source="fix" style:repeat-content="false"/>
      <style:paragraph-properties fo:text-align="center" fo:margin-left="0mm"/>
    </style:style>
    <style:style style:name="ce4" style:family="table-cell" style:parent-style-name="Default">
      <style:table-cell-properties style:text-align-source="fix" style:repeat-content="false"/>
      <style:paragraph-properties fo:text-align="end" fo:margin-left="0mm"/>
    </style:style>
    <style:style style:name="gr1" style:family="graphic">
      <style:graphic-properties draw:ole-draw-aspect="1"/>
    </style:style>
  </office:automatic-styles>
  <office:body>
    <office:spreadsheet>
      <table:table table:name="Sheet1" table:style-name="ta1" table:print="false">
        <table:table-column table:style-name="co1" table:number-columns-repeated="7" table:default-cell-style-name="Default"/>
        <table:table-column table:style-name="co2" table:default-cell-style-name="Default"/>
        <table:table-column table:style-name="co1" table:number-columns-repeated="4" table:default-cell-style-name="Default"/>
        <table:table-column table:style-name="co3" table:default-cell-style-name="Default"/>
        <table:table-column table:style-name="co1" table:number-columns-repeated="3" table:default-cell-style-name="Default"/>
        <table:table-row table:style-name="ro1" table:number-rows-repeated="3">
          <table:table-cell table:number-columns-repeated="16"/>
        </table:table-row>
        <table:table-row table:style-name="ro1">
          <table:table-cell table:number-columns-repeated="12"/>
          <table:table-cell table:style-name="ce2"/>
          <table:table-cell table:number-columns-repeated="3"/>
        </table:table-row>
        <table:table-row table:style-name="ro1">
          <table:table-cell table:number-columns-repeated="4"/>
          <table:table-cell table:style-name="ce2" office:value-type="string">
            <text:p>Y = Polyval( P; X)</text:p>
          </table:table-cell>
          <table:table-cell table:style-name="ce2"/>
          <table:table-cell/>
          <table:table-cell office:value-type="string">
            <text:p>P = Polyfit(X;Y;3) gives</text:p>
          </table:table-cell>
          <table:table-cell table:number-columns-repeated="8"/>
        </table:table-row>
        <table:table-row table:style-name="ro1">
          <table:table-cell table:number-columns-repeated="4"/>
          <table:table-cell table:style-name="ce2" table:number-columns-repeated="2"/>
          <table:table-cell table:number-columns-repeated="10"/>
        </table:table-row>
        <table:table-row table:style-name="ro1">
          <table:table-cell table:number-columns-repeated="7"/>
          <table:table-cell office:value-type="string">
            <text:p>P = a(3)*x³+a(2)*x²+a(1)**x¹+a(0)*x⁰</text:p>
          </table:table-cell>
          <table:table-cell table:number-columns-repeated="8"/>
        </table:table-row>
        <table:table-row table:style-name="ro2">
          <table:table-cell table:number-columns-repeated="2"/>
          <table:table-cell table:style-name="ce1" office:value-type="string">
            <text:p>X <text:s text:c="2"/></text:p>
          </table:table-cell>
          <table:table-cell table:style-name="ce2" office:value-type="string">
            <text:p><text:s/>Y</text:p>
          </table:table-cell>
          <table:table-cell table:style-name="ce2" office:value-type="string">
            <text:p>Y fitted</text:p>
          </table:table-cell>
          <table:table-cell table:style-name="ce2" office:value-type="string">
            <text:p>Error</text:p>
          </table:table-cell>
          <table:table-cell table:number-columns-repeated="6"/>
          <table:table-cell table:style-name="ce2"/>
          <table:table-cell table:number-columns-repeated="3"/>
        </table:table-row>
        <table:table-row table:style-name="ro2">
          <table:table-cell table:number-columns-repeated="2"/>
          <table:table-cell table:style-name="ce1" office:value-type="float" office:value="2000">
            <text:p>2000</text:p>
          </table:table-cell>
          <table:table-cell table:style-name="ce2" office:value-type="float" office:value="2577">
            <text:p>2577</text:p>
          </table:table-cell>
          <table:table-cell table:style-name="ce2" table:number-matrix-columns-spanned="1" table:number-matrix-rows-spanned="6" table:formula="of:=POLYVAL([.H9:.K9];[.C9:.C14])" office:value-type="float" office:value="2558.70635986328">
            <text:p>2558.7063598633</text:p>
          </table:table-cell>
          <table:table-cell table:style-name="ce3" table:formula="of:=[.E9]-[.D9]" office:value-type="float" office:value="-18.2936401367187">
            <text:p>-18.3</text:p>
          </table:table-cell>
          <table:table-cell table:style-name="ce4" office:value-type="string">
            <text:p>P=</text:p>
          </table:table-cell>
          <table:table-cell table:number-matrix-columns-spanned="4" table:number-matrix-rows-spanned="1" table:formula="of:=POLYFIT([.C9:.C14];[.D9:.D14];3)" office:value-type="float" office:value="4.48842578981869">
            <text:p>4.4884257898</text:p>
          </table:table-cell>
          <table:table-cell office:value-type="float" office:value="-26990.5418396017">
            <text:p>-26990.5418396017</text:p>
          </table:table-cell>
          <table:table-cell office:value-type="float" office:value="54101354.139167">
            <text:p>54101354.139167</text:p>
          </table:table-cell>
          <table:table-cell office:value-type="float" office:value="-36147944679.7705">
            <text:p>-36147944679.7705</text:p>
          </table:table-cell>
          <table:table-cell table:number-columns-repeated="5"/>
        </table:table-row>
        <table:table-row table:style-name="ro2">
          <table:table-cell table:number-columns-repeated="2"/>
          <table:table-cell table:style-name="ce1" office:value-type="float" office:value="2002">
            <text:p>2002</text:p>
          </table:table-cell>
          <table:table-cell table:style-name="ce2" office:value-type="float" office:value="2870">
            <text:p>2870</text:p>
          </table:table-cell>
          <table:table-cell table:style-name="ce2" office:value-type="float" office:value="2947.18254089355">
            <text:p>2947.1825408936</text:p>
          </table:table-cell>
          <table:table-cell table:style-name="ce3" table:formula="of:=[.E10]-[.D10]" office:value-type="float" office:value="77.1825408935547">
            <text:p>77.2</text:p>
          </table:table-cell>
          <table:table-cell table:number-columns-repeated="10"/>
        </table:table-row>
        <table:table-row table:style-name="ro2">
          <table:table-cell table:number-columns-repeated="2"/>
          <table:table-cell table:style-name="ce1" office:value-type="float" office:value="2004">
            <text:p>2004</text:p>
          </table:table-cell>
          <table:table-cell table:style-name="ce2" office:value-type="float" office:value="3197">
            <text:p>3197</text:p>
          </table:table-cell>
          <table:table-cell table:style-name="ce2" office:value-type="float" office:value="3071.2063293457">
            <text:p>3071.2063293457</text:p>
          </table:table-cell>
          <table:table-cell table:style-name="ce3" table:formula="of:=[.E11]-[.D11]" office:value-type="float" office:value="-125.793670654297">
            <text:p>-125.8</text:p>
          </table:table-cell>
          <table:table-cell table:number-columns-repeated="10"/>
        </table:table-row>
        <table:table-row table:style-name="ro2">
          <table:table-cell table:number-columns-repeated="2"/>
          <table:table-cell table:style-name="ce1" office:value-type="float" office:value="2006">
            <text:p>2006</text:p>
          </table:table-cell>
          <table:table-cell table:style-name="ce2" office:value-type="float" office:value="3049">
            <text:p>3049</text:p>
          </table:table-cell>
          <table:table-cell table:style-name="ce2" office:value-type="float" office:value="3146.22221374512">
            <text:p>3146.2222137451</text:p>
          </table:table-cell>
          <table:table-cell table:style-name="ce3" table:formula="of:=[.E12]-[.D12]" office:value-type="float" office:value="97.2222137451172">
            <text:p>97.2</text:p>
          </table:table-cell>
          <table:table-cell table:number-columns-repeated="5"/>
          <table:table-cell table:number-matrix-columns-spanned="5" table:number-matrix-rows-spanned="3" table:formula="of:=POLYFIT([.C9:.C14];[.D9:.D14];3;1)" office:value-type="float" office:value="4.48842578981869">
            <text:p>4.4884257898</text:p>
          </table:table-cell>
          <table:table-cell office:value-type="float" office:value="-26990.5418396017">
            <text:p>-26990.5418396017</text:p>
          </table:table-cell>
          <table:table-cell office:value-type="float" office:value="54101354.139167">
            <text:p>54101354.139167</text:p>
          </table:table-cell>
          <table:table-cell office:value-type="float" office:value="-36147944679.7705">
            <text:p>-36147944679.7705</text:p>
          </table:table-cell>
          <table:table-cell office:value-type="float" office:value="0">
            <text:p>#N/A</text:p>
          </table:table-cell>
        </table:table-row>
        <table:table-row table:style-name="ro2">
          <table:table-cell table:number-columns-repeated="2"/>
          <table:table-cell table:style-name="ce1" office:value-type="float" office:value="2008">
            <text:p>2008</text:p>
          </table:table-cell>
          <table:table-cell table:style-name="ce2" office:value-type="float" office:value="3422">
            <text:p>3422</text:p>
          </table:table-cell>
          <table:table-cell table:style-name="ce2" office:value-type="float" office:value="3387.67460632324">
            <text:p>3387.6746063233</text:p>
          </table:table-cell>
          <table:table-cell table:style-name="ce3" table:formula="of:=[.E13]-[.D13]" office:value-type="float" office:value="-34.3253936767578">
            <text:p>-34.3</text:p>
          </table:table-cell>
          <table:table-cell table:number-columns-repeated="5"/>
          <table:table-cell office:value-type="float" office:value="0.973131513057687">
            <text:p>0.9731315131</text:p>
          </table:table-cell>
          <table:table-cell>
            <text:p/>
          </table:table-cell>
          <table:table-cell>
            <text:p/>
          </table:table-cell>
          <table:table-cell>
            <text:p/>
          </table:table-cell>
          <table:table-cell office:value-type="float" office:value="0">
            <text:p>#N/A</text:p>
          </table:table-cell>
        </table:table-row>
        <table:table-row table:style-name="ro2">
          <table:table-cell table:number-columns-repeated="2"/>
          <table:table-cell table:style-name="ce1" office:value-type="float" office:value="2010">
            <text:p>2010</text:p>
          </table:table-cell>
          <table:table-cell table:style-name="ce2" office:value-type="float" office:value="4007">
            <text:p>4007</text:p>
          </table:table-cell>
          <table:table-cell table:style-name="ce2" office:value-type="float" office:value="4011.00793457031">
            <text:p>4011.0079345703</text:p>
          </table:table-cell>
          <table:table-cell table:style-name="ce3" table:formula="of:=[.E14]-[.D14]" office:value-type="float" office:value="4.0079345703125">
            <text:p>4.0</text:p>
          </table:table-cell>
          <table:table-cell table:number-columns-repeated="5"/>
          <table:table-cell office:value-type="float" office:value="0">
            <text:p>#N/A</text:p>
          </table:table-cell>
          <table:table-cell office:value-type="float" office:value="0">
            <text:p>#N/A</text:p>
          </table:table-cell>
          <table:table-cell office:value-type="float" office:value="0">
            <text:p>#N/A</text:p>
          </table:table-cell>
          <table:table-cell office:value-type="float" office:value="0">
            <text:p>#N/A</text:p>
          </table:table-cell>
          <table:table-cell office:value-type="float" office:value="0">
            <text:p>#N/A</text:p>
          </table:table-cell>
        </table:table-row>
        <table:table-row table:style-name="ro1">
          <table:table-cell table:number-columns-repeated="2"/>
          <table:table-cell>
            <draw:frame table:end-cell-address="Sheet1.J37" table:end-x="6.28mm" table:end-y="0.17mm" draw:z-index="0" draw:style-name="gr1" svg:width="159.99mm" svg:height="89.98mm" svg:x="5.09mm" svg:y="4.13mm">
              <draw:object draw:notify-on-update-of-ranges="Sheet1.C9:Sheet1.C14 Sheet1.D8:Sheet1.D8 Sheet1.D9:Sheet1.D14 Sheet1.E8:Sheet1.E8 Sheet1.E9:Sheet1.E14" xlink:href="./Object 1" xlink:type="simple" xlink:show="embed" xlink:actuate="onLoad"/>
              <draw:image xlink:href="./ObjectReplacements/Object 1" xlink:type="simple" xlink:show="embed" xlink:actuate="onLoad"/>
            </draw:frame>
          </table:table-cell>
          <table:table-cell table:number-columns-repeated="13"/>
        </table:table-row>
        <table:table-row table:style-name="ro1" table:number-rows-repeated="3">
          <table:table-cell table:number-columns-repeated="16"/>
        </table:table-row>
        <table:table-row table:style-name="ro1">
          <table:table-cell table:number-columns-repeated="11"/>
          <table:table-cell table:formula="of:=RSQUARE([.D9:.D14];[.E9:.E14])" office:value-type="float" office:value="0.973131513057687">
            <text:p>0.9731315131</text:p>
          </table:table-cell>
          <table:table-cell table:number-columns-repeated="4"/>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umberland" svg:font-family="Cumberland, 'Cumberland AMT', 'Courier New', 'Liberation Mono', 'Nimbus Mono L', 'DejaVu Sans Mono', 'Bitstream Vera Sans Mono', Courier, 'Lucida Sans Typewriter', 'Lucida Typewriter', Monaco, Monospaced"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7mm"/>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9" number:min-integer-digits="1"/>
    </number:number-style>
    <number:number-style style:name="N118">
      <number:number number:decimal-places="8" number:min-integer-digits="1"/>
    </number:number-style>
    <number:number-style style:name="N119">
      <number:number number:decimal-places="7" number:min-integer-digits="1"/>
    </number:number-style>
    <number:number-style style:name="N120">
      <number:number number:decimal-places="6" number:min-integer-digits="1"/>
    </number:number-style>
    <number:number-style style:name="N121">
      <number:number number:decimal-places="5" number:min-integer-digits="1"/>
    </number:number-style>
    <number:number-style style:name="N122">
      <number:number number:decimal-places="4" number:min-integer-digits="1"/>
    </number:number-style>
    <number:number-style style:name="N123">
      <number:number number:decimal-places="3" number:min-integer-digits="1"/>
    </number:number-style>
    <number:number-style style:name="N124">
      <number:number number:decimal-places="1" number:min-integer-digits="1"/>
    </number:number-style>
    <style:style style:name="Default" style:family="table-cell">
      <style:text-properties style:font-name-asian="WenQuanYi Zen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07">10/07/2010</text:date>, <text:time>14:23: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jörn Vennberg</meta:initial-creator>
    <meta:creation-date>2010-10-07T10:54:09</meta:creation-date>
    <dc:date>2010-10-07T14:23:19</dc:date>
    <dc:creator>Björn Vennberg</dc:creator>
    <meta:editing-duration>PT1H29M1S</meta:editing-duration>
    <meta:editing-cycles>12</meta:editing-cycles>
    <meta:generator>OOo-dev/3.4$Unix OpenOffice.org_project/300m89$Build-9532</meta:generator>
    <meta:document-statistic meta:table-count="3" meta:cell-count="52" meta:object-count="1"/>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Option base 1
Option VBASupport 1

Function Polyfit(x As Variant, y As Variant, n As Long, Optional RSq as Variant) As Variant
    ' P = Polyfit(X,Y,N) finds the coefficients of a a polynomial P(X) of
    ' degree N that fits the data Y best in a least-squares sense using QR
    ' factorization such as:
    '   P = R\(Q'*Y)   where
    '   [Q;R]=qrh(A) and A = [X^0 .. X^N].
    '  
    ' Copyright 2010 Björn Vennberg. This program is distributed under the terms
    ' of the GNU General Public License
    ' This program is free software: you can redistribute it and/or modify
    ' it under the terms of the GNU General Public License as published by
    ' the Free Software Foundation, either version 3 of the License, or
    ' (at your option) any later version.'

    ' This program is distributed in the hope that it will be useful,
    ' but WITHOUT ANY WARRANTY; without even the implied warranty of
    ' MERCHANTABILITY or FITNESS FOR A PARTICULAR PURPOSE.  See the
    ' GNU General Public License for more details.

    ' You should have received a copy of the GNU General Public License
    ' along with this program.  If not, see &lt;http://www.gnu.org/licenses/&gt;
    
    Dim vaX As Variant
    Dim vaA As Variant
    Dim vaY As Variant
    Dim result As Variant
    Dim polyres As Variant
    Dim polytot As Variant
    Dim vaQR As Variant
    Dim vaQT As Variant
    Dim vaR As Variant
    Dim vaRinv as Variant
    Dim R As Long
    Dim NR As Long
    Dim C As Long
    vaY = y
    vaX = x
    NR = UBound(vaX, 1)
    ReDim vaA(1 To NR, 1 To n + 1)
    For R = 1 To UBound(vaX, 1)
        For C = 1 To n + 1
            vaA(R, C) = vaX(R, 1) ^ (C - 1)
        Next C
    Next R
    ReDim vaQR(1 To NR + n + 1, 1 To n + 1)
    vaQR = qrh(vaA)
    ReDim vaQT(1 To n + 1, 1 To NR)
    ReDim vaR(1 To n + 1, 1 To n + 1)
    For R = 1 To NR
        For C = 1 To n + 1
            vaQT(C, R) = vaQR(R, C)
            If R &lt; n + 1 Or R = n + 1 Then
                vaR(R, C) = vaQR(NR + R, C)
            End If
        Next C
    Next R
    ReDim vaRinv(1 To n + 1, 1 To n + 1)
    vaRinv = Minverse(vaR)

    ReDim result(1 To n + 1, 1 To 1)
    result = Mmult(vaRinv, Mmult(vaQT, vaY))
    ReDim polyres(1 To 1, 1 To n + 1)
    For C = 1 To n+1 
        polyres(1, C) = result(n + 2- C, 1)
    Next C
    if not ismissing(RSq) then
	    Redim polytot(1 to 2, 1 to n + 1)
    	polytot(2,1) = Rsquare(vaY,Polyval(polyres,vaX))
    	for C = 1 to n + 1
    		polytot(1,C) = polyres(1,C)
    	next C
    	Polyfit = polytot
   	else
    	Polyfit = polyres	    
   	end if
    	
End Function
'
'----------------------------------------------------
'
Function Polyval(p As Variant, x As Variant) As Variant
	' Computes fitted values Y from X using polynome P
	' Y = Polyval(P,X)
    '  
    ' Copyright 2010 Björn Vennberg. This program is distributed under the terms
    ' of the GNU General Public License
    ' This program is free software: you can redistribute it and/or modify
    ' it under the terms of the GNU General Public License as published by
    ' the Free Software Foundation, either version 3 of the License, or
    ' (at your option) any later version.'

    ' This program is distributed in the hope that it will be useful,
    ' but WITHOUT ANY WARRANTY; without even the implied warranty of
    ' MERCHANTABILITY or FITNESS FOR A PARTICULAR PURPOSE.  See the
    ' GNU General Public License for more details.

    ' You should have received a copy of the GNU General Public License
    ' along with this program.  If not, see &lt;http://www.gnu.org/licenses/&gt;
    Dim vaX As Variant
    Dim vaP As Variant
    Dim nP As Long
    Dim nX As Long
    Dim nn As Long
    Dim mm As Long
    Dim result As Variant
    vaP = p
    vaX = x
    nP = UBound(vaP, 2)
    nX = UBound(vaX, 1)
    ReDim result(1 To nX, 1 To 1)
    For R = 1 To nX
        result(R, 1) = 0
        For C = 1 To nP
            result(R, 1) = result(R, 1) + vaP(1, C) * vaX(R, 1) ^ (nP - C)
        Next C
    Next R
    Polyval = result
End Function
'
'-----------------------------------------------------------------------
'
Function Triu(x As Variant) As Variant
	' Returns an upper triangular matrix from X
    '  
    ' Copyright 2010 Björn Vennberg. This program is distributed under the terms
    ' of the GNU General Public License
    ' This program is free software: you can redistribute it and/or modify
    ' it under the terms of the GNU General Public License as published by
    ' the Free Software Foundation, either version 3 of the License, or
    ' (at your option) any later version.'

    ' This program is distributed in the hope that it will be useful,
    ' but WITHOUT ANY WARRANTY; without even the implied warranty of
    ' MERCHANTABILITY or FITNESS FOR A PARTICULAR PURPOSE.  See the
    ' GNU General Public License for more details.

    ' You should have received a copy of the GNU General Public License
    ' along with this program.  If not, see &lt;http://www.gnu.org/licenses/&gt;
    Dim vaX As Variant
    Dim vaXX As Variant
    Dim result As Variant
    Dim R As Long
    Dim C As Long
    Dim NR As Long
    Dim NC As Long
    vaX = x
    NR = UBound(vaX, 1)
    NC = UBound(vaX, 2)
    ReDim result(1 To NR, 1 To NC)
    For R = 1 To NR
        For C = 1 To NC
            If C &lt; R And C &lt;= NC Then
                result(R, C) = 0
            Else
                result(R, C) = vaX(R, C)
            End If
        Next C
    Next R
    Triu = result
        
End Function
'
'---------------------------------------------------------------------------
'
Function Msubt(x As Variant, Optional y As Variant, Optional YY As Variant) As Variant
	' Subtract Y from X. If Y is missing and YY is scalar subtract YY from X.
    '  
    ' Copyright 2010 Björn Vennberg. This program is distributed under the terms
    ' of the GNU General Public License
    ' This program is free software: you can redistribute it and/or modify
    ' it under the terms of the GNU General Public License as published by
    ' the Free Software Foundation, either version 3 of the License, or
    ' (at your option) any later version.'

    ' This program is distributed in the hope that it will be useful,
    ' but WITHOUT ANY WARRANTY; without even the implied warranty of
    ' MERCHANTABILITY or FITNESS FOR A PARTICULAR PURPOSE.  See the
    ' GNU General Public License for more details.

    ' You should have received a copy of the GNU General Public License
    ' along with this program.  If not, see &lt;http://www.gnu.org/licenses/&gt;
    Dim vaX As Variant
    Dim vaY As Variant
    Dim vaYY As Variant
    Dim result As Variant
    Dim NR As Long
    Dim NC As Long
    Dim NRY As Long
    Dim NCY As Long
    Dim R As Long
    Dim C As Long
    vaX = x
    NR = UBound(vaX, 1)
    NC = UBound(vaX, 2)
    ReDim result(1 To NR, 1 To NC)
    
    If IsMissing(y) = True Then
        vaYY = YY
        'MsgBox "skalär"
        For R = 1 To NR
            For C = 1 To NC
                    result(R, C) = vaX(R, C) - vaYY
            Next C
        Next R

    Else
        vaY = y
        NRY = UBound(vaY, 1)
        NCY = UBound(vaY, 2)
        'MsgBox " NRY " &amp; NRY
        If NRY = NR And NCY = NC Then
            'MsgBox "Msubt Matris"
            For R = 1 To NR
                For C = 1 To NC
                        result(R, C) = vaX(R, C) - vaY(R, C)
                Next C
            Next R
        Else
            MsgBox "Msubt Matrix dimensions must agree"
        End If
    End If
    Msubt = result
End Function
'
'--------------------------------------------------------
'
Function Apphouse(u, x) As Variant
	' Multiply matrix X with Householdermatrix
	' Y = (I - 2 * u * u’) * X
	' Y = X-2*u*(u'*X);
    '  
    ' Copyright 2010 Björn Vennberg. This program is distributed under the terms
    ' of the GNU General Public License
    ' This program is free software: you can redistribute it and/or modify
    ' it under the terms of the GNU General Public License as published by
    ' the Free Software Foundation, either version 3 of the License, or
    ' (at your option) any later version.'

    ' This program is distributed in the hope that it will be useful,
    ' but WITHOUT ANY WARRANTY; without even the implied warranty of
    ' MERCHANTABILITY or FITNESS FOR A PARTICULAR PURPOSE.  See the
    ' GNU General Public License for more details.

    ' You should have received a copy of the GNU General Public License
    ' along with this program.  If not, see &lt;http://www.gnu.org/licenses/&gt;
    Dim vaX As Variant
    Dim vaU As Variant
    Dim vaUT As Variant
    Dim vsign As Variant
    Dim result As Variant
    Dim tmp As Variant
    Dim NR As Long
    Dim NC As Long
    Dim NRU As Long
    Dim NCU As Long
    Dim R As Long
    Dim C As Long
    vaX = x
    vaU = u
    NR = UBound(vaX, 1) 
    NC = UBound(vaX, 2)
    NRU = UBound(vaU, 1)
    NCU = UBound(vaU, 2)
    ReDim result(1 To NR, 1 To NC)
    ReDim tmp(1 To 1, 1 To NC)
    ReDim vaUT(1 To 1, 1 To NRU)
    For R = 1 To NR
        vaUT(1, R) = vaU(R, 1)
    Next R
    tmp = Mmult(vaUT, vaX)
    result = Mmult(vaU, tmp)
    For R = 1 To NR
        For C = 1 To NC
            result(R, C) = result(R, C) * 2
        Next C
    Next R
    result = Msubt(vaX, result)
    Apphouse = result

End Function
'
'--------------------------------------------------------------
'
Function househvec(x As Variant) As Variant
	' Compute Householdervector u so that
	' (I - 2 u * u’)x = k*e_1, where
	' |k| is euklidiana norm of x
	' and e_1 is first unitvector
    '  
    ' Copyright 2010 Björn Vennberg. This program is distributed under the terms
    ' of the GNU General Public License
    ' This program is free software: you can redistribute it and/or modify
    ' it under the terms of the GNU General Public License as published by
    ' the Free Software Foundation, either version 3 of the License, or
    ' (at your option) any later version.'

    ' This program is distributed in the hope that it will be useful,
    ' but WITHOUT ANY WARRANTY; without even the implied warranty of
    ' MERCHANTABILITY or FITNESS FOR A PARTICULAR PURPOSE.  See the
    ' GNU General Public License for more details.

    ' You should have received a copy of the GNU General Public License
    ' along with this program.  If not, see &lt;http://www.gnu.org/licenses/&gt;
    Dim vaX As Variant
    Dim v As Variant
    Dim vsign As Variant
    Dim kap As Variant
    Dim result As Variant
    Dim NR As Long
    Dim NC As Long
    Dim R As Long
    Dim C As Long
    vaX = x
    NR = UBound(vaX, 1) 
    NC = UBound(vaX, 2)
    ReDim result(1 To NR, 1 To NC)
    ReDim v(1 To NR, 1 To NC)
    kap = Norm(vaX)
    vsign = Sign(vaX)
    v(1, 1) = vaX(1, 1) + vsign(1, 1) * kap
    For R = 2 To NR
        v(R, 1) = vaX(R, 1)
    Next R
    kap = Norm(v)
    For R = 1 To NR
        result(R, 1) = v(R, 1) / kap
    Next R

    househvec = result
End Function
'
'------------------------------------------------------------------
'
Function qrh(A As Variant)
	'	[Q1,R]qrh(A)
	'	QR-factorisation of A with
	'   Householdertransformations
	'	
    '  
    ' Copyright 2010 Björn Vennberg. This program is distributed under the terms
    ' of the GNU General Public License
    ' This program is free software: you can redistribute it and/or modify
    ' it under the terms of the GNU General Public License as published by
    ' the Free Software Foundation, either version 3 of the License, or
    ' (at your option) any later version.'

    ' This program is distributed in the hope that it will be useful,
    ' but WITHOUT ANY WARRANTY; without even the implied warranty of
    ' MERCHANTABILITY or FITNESS FOR A PARTICULAR PURPOSE.  See the
    ' GNU General Public License for more details.

    ' You should have received a copy of the GNU General Public License
    ' along with this program.  If not, see &lt;http://www.gnu.org/licenses/&gt;
    Dim vaA As Variant
    Dim vaR As Variant
    Dim vaU As Variant
    Dim vaQ1 As Variant
    Dim vaQT As Variant
    Dim resultR As Variant
    Dim NR As Long
    Dim NC As Long
    Dim R As Long
    Dim RR As Long
    Dim C As Long
    Dim CC As Long
    vaA = A
    NR = UBound(vaA, 1)
    NC = UBound(vaA, 2)
    ReDim resultR(1 To NR + NC, 1 To NC)
    'ReDim resultQ1(1 To NR, 1 To NC)
    ReDim vaQT(1 To NR, 1 To NR)
    For R = 1 To NR
        For C = 1 To NR
            If R = C Then
                vaQT(R, C) = 1
            Else
                vaQT(R, C) = 0
            End If
        Next C
    Next R
            
    For C = 1 To NC
        ReDim vaR(1 To NR - C + 1, 1 To 1)
        For RR = 1 To NR - C + 1
            vaR(RR, 1) = vaA(C + RR - 1, C)
        Next RR
        vaU = househvec(vaR)
        ReDim vaR(1 To NR - C + 1, 1 To NC - C + 1)
        ReDim vaQ1(1 To NR - C + 1, 1 To NR)
        For RR = 1 To NR - C + 1
            For CC = 1 To NC - C + 1
                vaR(RR, CC) = vaA(C + RR - 1, C + CC - 1)
            Next CC
            For CC = 1 To NR
                vaQ1(RR, CC) = vaQT(C + RR - 1, CC)
            Next CC
        Next RR
        vaR = Apphouse(vaU, vaR)
        vaQ1 = Apphouse(vaU, vaQ1)
        For RR = 1 To NR - C + 1
            For CC = 1 To NC - C + 1
                vaA(C + RR - 1, C + CC - 1) = vaR(RR, CC)
            Next CC
            For CC = 1 To NR
                vaQT(C + RR - 1, CC) = vaQ1(RR, CC)
            Next CC
        Next RR
    Next C
    vaA = Triu(vaA)
    For R = 1 To NR
        For C = 1 To NC
            resultR(R, C) = vaQT(C, R)
            If R &lt; NC Or R = NC Then
                resultR(NR + R, C) = vaA(R, C)
            End If
        Next C
    Next R
    qrh = resultR
End Function
'
'-----------------------------------------------
'
Function Norm(x As Variant) As Variant
	' Computest euklidian norm of X.
    '  
    ' Copyright 2010 Björn Vennberg. This program is distributed under the terms
    ' of the GNU General Public License
    ' This program is free software: you can redistribute it and/or modify
    ' it under the terms of the GNU General Public License as published by
    ' the Free Software Foundation, either version 3 of the License, or
    ' (at your option) any later version.'

    ' This program is distributed in the hope that it will be useful,
    ' but WITHOUT ANY WARRANTY; without even the implied warranty of
    ' MERCHANTABILITY or FITNESS FOR A PARTICULAR PURPOSE.  See the
    ' GNU General Public License for more details.

    ' You should have received a copy of the GNU General Public License
    ' along with this program.  If not, see &lt;http://www.gnu.org/licenses/&gt;
    Dim vaX As Variant
    Dim result As Variant
    Dim NR As Long
    Dim NC As Long
    Dim R As Long
    Dim C As Long
    vaX = x
    NR = UBound(vaX, 1)
    NC = UBound(vaX, 2)
    ReDim result(1 To 1, 1 To 1)
    result = 0
   If IsArray(vaX) = True Then        
        If NR = 1 And NC = 1 Then
            result = vaX(1, 1)
        ElseIf NR = 1 And NC &gt; 1 Then
            For C = 1 To NC
                result = result + vaX(1, C) ^ 2
            Next C
            result = result ^ (1 / 2)
        Else
            For R = 1 To NR
                result = result + vaX(R, 1) ^ 2
            Next R
            result = result ^ (1 / 2)
            
        End If
            Norm = result
    Else
        MsgBox " Array = false"
        Norm = x
        Debug.Print "Arr is not an array."
    End If
End Function
'
'-----------------------------------------------------
'
Function Sign(x As Variant) As Variant
	' Returns the sign of X.
    '  
    ' Copyright 2010 Björn Vennberg. This program is distributed under the terms
    ' of the GNU General Public License
    ' This program is free software: you can redistribute it and/or modify
    ' it under the terms of the GNU General Public License as published by
    ' the Free Software Foundation, either version 3 of the License, or
    ' (at your option) any later version.'

    ' This program is distributed in the hope that it will be useful,
    ' but WITHOUT ANY WARRANTY; without even the implied warranty of
    ' MERCHANTABILITY or FITNESS FOR A PARTICULAR PURPOSE.  See the
    ' GNU General Public License for more details.

    ' You should have received a copy of the GNU General Public License
    ' along with this program.  If not, see &lt;http://www.gnu.org/licenses/&gt;
    Dim vaX As Variant
    Dim result As Variant
    Dim NR As Long
    Dim NC As Long
    Dim R As Long
    Dim C As Long
    vaX = x
    NR = UBound(vaX, 1)
    NC = UBound(vaX, 2)
    ReDim result(1 To NR, 1 To NC)
    For R = 1 To NR
        For C = 1 To NC
            If vaX(R, C) &gt; 0 Then
                result(R, C) = 1
            ElseIf vaX(R, C) = 0 Then
                result(R, C) = 0
            Else
                result(R, C) = -1
            End If
        Next C
    Next R
    Sign = result
End Function
'
'----------------------------------
'
Function RSquare(Y as Variant, Yfitted as Variant) as Double
	' Computes the Square of Sum
    '  
    ' Copyright 2010 Björn Vennberg. This program is distributed under the terms
    ' of the GNU General Public License
    ' This program is free software: you can redistribute it and/or modify
    ' it under the terms of the GNU General Public License as published by
    ' the Free Software Foundation, either version 3 of the License, or
    ' (at your option) any later version.'

    ' This program is distributed in the hope that it will be useful,
    ' but WITHOUT ANY WARRANTY; without even the implied warranty of
    ' MERCHANTABILITY or FITNESS FOR A PARTICULAR PURPOSE.  See the
    ' GNU General Public License for more details.

    ' You should have received a copy of the GNU General Public License
    ' along with this program.  If not, see &lt;http://www.gnu.org/licenses/&gt;
    Dim vaY As Variant
    Dim vaYfitted As Variant
    Dim ysum As Variant
    Dim ymean As Variant
    Dim result As Variant
    Dim NR As Long
    Dim NC As Long
    Dim R As Long
    Dim C As Long
    vaY = Y
    vaYfitted = Yfitted
    NR = UBound(vaY, 1)
    NC = UBound(vaY, 2)
    for R = 1 to NR
    	ysum = ysum + vaY(R,1)
    Next R
    ymean = ysum / Nr
    for R = 1 to NR
    	SStot = SStot + (vaY(R,1)-ymean)^2
    	SSerr = SSerr +(vaY(R,1)-vaYfitted(R,1))^2
    next R
    result = 1 - SSerr /  SStot
    RSquare = result
end Function
'
'---------------------------------
'
Function basTranspose(a())
' Borrowed from Villeroy @ oooforum
a() = calc_Func("TRANSPOSE",Array(a()))
DataArray2PlainArray a()
basTranspose = a()
End Function
'---------------------------
Function Minverse(a())
' Based on work borrowed from Villeroy @ oooforum
a() = calc_Func("MINVERSE",Array(a()))
DataArray2PlainArray a()
Minverse = a()
End Function
'---------------------------
'
Function Mmult(a(),b())
' Based on work borrowed from Villeroy @ oooforum
a() = calc_Func("MMULT",Array(a(),b()))
DataArray2PlainArray a()
Mmult = a()
End Function

'
'---------------------------
'
Function calc_Func(sFunc$,args())
' Borrowed from Villeroy @ oooforum
dim oFA as Object
oFA = createUNOService("com.sun.star.sheet.FunctionAccess")
calc_Func = oFA.callFunction(sFunc,args())
end function 

'----------------------------------
'
Sub DataArray2PlainArray(aRows())
' Borrowed from Villeroy @ oooforum
Dim i%,j%,aCols(),aTmp()
redim aTmp(1 to uBound(aRows()) +1,1 To uBound(aRows(0)) +1)
for i = 0 to uBound(aRows())
   aCols = aRows(i)
   for j = 0 to uBound(aCols())
      aTmp(i +1,j +1) = aCols(j)
   next
next
aRows() = aTmp()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diamond" chart:symbol-width="0.45cm" chart:symbol-height="0.45cm"/>
      <style:graphic-properties draw:stroke="none" svg:stroke-width="0.08cm" svg:stroke-color="#ff420e" draw:fill-color="#ff420e" dr3d:edge-rounding="5%"/>
      <style:text-properties fo:font-size="10pt" style:font-size-asian="10pt" style:font-size-complex="10pt"/>
    </style:style>
    <style:style style:name="ch7" style:family="chart" style:data-style-name="N0">
      <style:chart-properties chart:symbol-type="named-symbol" chart:symbol-name="arrow-down" chart:symbol-width="0.25cm" chart:symbol-height="0.25cm"/>
      <style:graphic-properties svg:stroke-width="0.01cm" svg:stroke-color="#0084d1" draw:fill-color="#0084d1"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cm" svg:height="9cm" xlink:href=".." xlink:type="simple" chart:class="chart:line" chart:style-name="ch1">
        <chart:legend chart:legend-position="end" svg:x="13.996cm" svg:y="3.978cm" chart:style-name="ch2"/>
        <chart:plot-area chart:style-name="ch3" table:cell-range-address="Sheet1.C8:Sheet1.E14" chart:data-source-has-labels="both" svg:x="0.77cm" svg:y="0.855cm" svg:width="12.586cm" svg:height="7.545cm">
          <chartooo:coordinate-region svg:x="1.818cm" svg:y="1.055cm" svg:width="11.139cm" svg:height="6.696cm"/>
          <chart:axis chart:dimension="x" chart:name="primary-x" chart:style-name="ch4">
            <chart:categories table:cell-range-address="Sheet1.C9:Sheet1.C14"/>
          </chart:axis>
          <chart:axis chart:dimension="y" chart:name="primary-y" chart:style-name="ch4">
            <chart:grid chart:style-name="ch5" chart:class="major"/>
          </chart:axis>
          <chart:series chart:style-name="ch6" chart:values-cell-range-address="Sheet1.D9:Sheet1.D14" chart:label-cell-address="Sheet1.D8:Sheet1.D8" chart:class="chart:line">
            <chart:data-point chart:repeated="6"/>
          </chart:series>
          <chart:series chart:style-name="ch7" chart:values-cell-range-address="Sheet1.E9:Sheet1.E14" chart:label-cell-address="Sheet1.E8:Sheet1.E8" chart:class="chart:line">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Y</text:p>
                <draw:g>
                  <svg:desc>Sheet1.D8:Sheet1.D8</svg:desc>
                </draw:g>
              </table:table-cell>
              <table:table-cell office:value-type="string">
                <text:p>Y fitted</text:p>
                <draw:g>
                  <svg:desc>Sheet1.E8:Sheet1.E8</svg:desc>
                </draw:g>
              </table:table-cell>
            </table:table-row>
          </table:table-header-rows>
          <table:table-rows>
            <table:table-row>
              <table:table-cell office:value-type="string">
                <text:p>2000</text:p>
                <draw:g>
                  <svg:desc>Sheet1.C9:Sheet1.C14</svg:desc>
                </draw:g>
              </table:table-cell>
              <table:table-cell office:value-type="float" office:value="2577">
                <text:p>2577</text:p>
                <draw:g>
                  <svg:desc>Sheet1.D9:Sheet1.D14</svg:desc>
                </draw:g>
              </table:table-cell>
              <table:table-cell office:value-type="float" office:value="2558.70635986328">
                <text:p>2558.70635986328</text:p>
                <draw:g>
                  <svg:desc>Sheet1.E9:Sheet1.E14</svg:desc>
                </draw:g>
              </table:table-cell>
            </table:table-row>
            <table:table-row>
              <table:table-cell office:value-type="string">
                <text:p>2002</text:p>
              </table:table-cell>
              <table:table-cell office:value-type="float" office:value="2870">
                <text:p>2870</text:p>
              </table:table-cell>
              <table:table-cell office:value-type="float" office:value="2947.18254089355">
                <text:p>2947.18254089355</text:p>
              </table:table-cell>
            </table:table-row>
            <table:table-row>
              <table:table-cell office:value-type="string">
                <text:p>2004</text:p>
              </table:table-cell>
              <table:table-cell office:value-type="float" office:value="3197">
                <text:p>3197</text:p>
              </table:table-cell>
              <table:table-cell office:value-type="float" office:value="3071.2063293457">
                <text:p>3071.2063293457</text:p>
              </table:table-cell>
            </table:table-row>
            <table:table-row>
              <table:table-cell office:value-type="string">
                <text:p>2006</text:p>
              </table:table-cell>
              <table:table-cell office:value-type="float" office:value="3049">
                <text:p>3049</text:p>
              </table:table-cell>
              <table:table-cell office:value-type="float" office:value="3146.22221374512">
                <text:p>3146.22221374512</text:p>
              </table:table-cell>
            </table:table-row>
            <table:table-row>
              <table:table-cell office:value-type="string">
                <text:p>2008</text:p>
              </table:table-cell>
              <table:table-cell office:value-type="float" office:value="3422">
                <text:p>3422</text:p>
              </table:table-cell>
              <table:table-cell office:value-type="float" office:value="3387.67460632324">
                <text:p>3387.67460632324</text:p>
              </table:table-cell>
            </table:table-row>
            <table:table-row>
              <table:table-cell office:value-type="string">
                <text:p>2010</text:p>
              </table:table-cell>
              <table:table-cell office:value-type="float" office:value="4007">
                <text:p>4007</text:p>
              </table:table-cell>
              <table:table-cell office:value-type="float" office:value="4011.00793457031">
                <text:p>4011.0079345703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Oo-dev/3.4$Unix OpenOffice.org_project/300m89$Build-953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