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2.499cm" fo:margin-right="0cm" fo:text-indent="-1.251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: OControlAccess::GetValue: don't have this control in the current mode!</text:p>
      <text:p text:style-name="P1">Error: OControlAccess::GetValue: don't have this control in the current mod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CA" style:letter-kerning="true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0-10-12T15:33:50</meta:creation-date>
    <meta:document-statistic meta:table-count="0" meta:image-count="0" meta:object-count="0" meta:page-count="1" meta:paragraph-count="2" meta:word-count="20" meta:character-count="154"/>
    <dc:date>2010-10-12T15:54:28</dc:date>
    <dc:creator>Terrence Enger</dc:creator>
    <meta:editing-duration>PT5M26S</meta:editing-duration>
    <meta:editing-cycles>1</meta:editing-cycles>
    <meta:generator>OpenOffice.org/3.4$Linux OpenOffice.org_project/300m88$Build-9528</meta:generator>
  </office:meta>
</office:document-meta>
</file>