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D0000192400001A6F67759D1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.7cm" style:rel-width="10%" svg:height="1.799cm" fo:min-height="7%" draw:z-index="1"><draw:text-box><text:p text:style-name="Illustration"><draw:frame draw:style-name="fr3" draw:name="graphics2" text:anchor-type="paragraph" svg:x="0.004cm" svg:y="0.002cm" svg:width="1.7cm" style:rel-width="100%" svg:height="1.799cm" style:rel-height="scale" draw:z-index="2"><draw:image xlink:href="Pictures/2000006D0000192400001A6F67759D11.wmf" xlink:type="simple" xlink:show="embed" xlink:actuate="onLoad"/></draw:frame>Illustration <text:sequence text:ref-name="refIllustration0" text:name="Illustration" text:formula="ooow:Illustration+1" style:num-format="1">1</text:sequence>: other anchor (paragraph)</text:p></draw:text-box></draw:frame>As character <draw:frame draw:style-name="fr2" draw:name="graphics1" text:anchor-type="as-char" svg:width="1.7cm" style:rel-width="10%" svg:height="1.799cm" style:rel-height="7%" draw:z-index="0"><draw:image xlink:href="Pictures/2000006D0000192400001A6F67759D11.wmf" xlink:type="simple" xlink:show="embed" xlink:actuate="onLoad"/></draw:frame>fdsfdsf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e Rosmorduc</meta:initial-creator>
    <meta:creation-date>2010-10-13T19:17:02</meta:creation-date>
    <meta:document-statistic meta:table-count="0" meta:image-count="2" meta:object-count="0" meta:page-count="1" meta:paragraph-count="2" meta:word-count="8" meta:character-count="63"/>
    <dc:date>2010-10-13T19:21:31</dc:date>
    <dc:creator>Serge Rosmorduc</dc:creator>
    <meta:editing-duration>PT00H04M32S</meta:editing-duration>
    <meta:editing-cycles>1</meta:editing-cycles>
    <meta:generator>OpenOffice.org/3.2$Unix OpenOffice.org_project/320m12$Build-9483</meta:generator>
  </office:meta>
</office:document-meta>
</file>