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.10.2010</text:date>, <text:time>16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Peters</meta:initial-creator>
    <meta:creation-date>2010-10-14T16:33:05.90</meta:creation-date>
    <meta:generator>OOo-dev/3.3$Win32 OpenOffice.org_project/330m9$Build-9529</meta:generator>
    <dc:date>2010-10-14T16:56:32.98</dc:date>
    <dc:creator>Oliver Peters</dc:creator>
    <meta:editing-duration>PT2M37S</meta:editing-duration>
    <meta:editing-cycles>2</meta:editing-cycles>
    <meta:document-statistic meta:table-count="3" meta:cell-count="42" meta:object-count="0"/>
  </office:meta>
</office:document-meta>
</file>