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HSE_5f_2-title">
      <style:graphic-properties fo:min-height="1.487cm"/>
    </style:style>
    <style:style style:name="pr2" style:family="presentation" style:parent-style-name="Presentation_5f_HSE_5f_2-outline1">
      <style:graphic-properties fo:min-height="14.837cm"/>
    </style:style>
    <style:style style:name="pr3" style:family="presentation" style:parent-style-name="Presentation_5f_HSE_5f_2-notes">
      <style:graphic-properties draw:fill-color="#ffffff" draw:auto-grow-height="true" fo:min-height="13.365cm"/>
    </style:style>
  </office:automatic-styles>
  <office:body>
    <office:presentation>
      <presentation:footer-decl presentation:name="ftr1">Footer Text</presentation:footer-decl>
      <draw:page draw:name="page1" draw:style-name="dp1" draw:master-page-name="Presentation_5f_HSE_5f_2" presentation:presentation-page-layout-name="AL1T1" presentation:use-footer-name="ftr1">
        <draw:frame presentation:style-name="pr1" draw:layer="layout" svg:width="23.213cm" svg:height="1.737cm" svg:x="5cm" svg:y="1.32cm" presentation:class="title" presentation:placeholder="true" presentation:user-transformed="true">
          <draw:text-box/>
        </draw:frame>
        <draw:frame presentation:style-name="pr2" draw:layer="layout" svg:width="23.213cm" svg:height="16cm" svg:x="5cm" svg:y="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5f_HSE_5f_2-background" style:display-name="Presentation_HSE_2-background" style:family="presentation">
      <style:graphic-properties draw:stroke="none" draw:fill="none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esentation_5f_HSE_5f_2-backgroundobjects" style:display-name="Presentation_HSE_2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Presentation_5f_HSE_5f_2-notes" style:display-name="Presentation_HSE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HSE_5f_2-outline1" style:display-name="Presentation_HSE_2-outline1" style:family="presentation">
      <style:graphic-properties draw:stroke="none" draw:fill="none" draw:auto-grow-height="false" draw:fit-to-size="shrink-to-fit">
        <text:list-style style:name="Presentation_5f_HSE_5f_2-outline1" style:display-name="Presentation_HSE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HSE_5f_2-outline2" style:display-name="Presentation_HSE_2-outline2" style:family="presentation" style:parent-style-name="Presentation_5f_HSE_5f_2-outline1">
      <style:paragraph-properties fo:margin-top="0cm" fo:margin-bottom="0.4cm"/>
      <style:text-properties fo:color="#000000" fo:font-size="28pt" style:font-size-asian="28pt" style:font-size-complex="28pt"/>
    </style:style>
    <style:style style:name="Presentation_5f_HSE_5f_2-outline3" style:display-name="Presentation_HSE_2-outline3" style:family="presentation" style:parent-style-name="Presentation_5f_HSE_5f_2-outline2">
      <style:paragraph-properties fo:margin-top="0cm" fo:margin-bottom="0.3cm"/>
      <style:text-properties fo:color="#000000" fo:font-size="24pt" style:font-size-asian="24pt" style:font-size-complex="24pt"/>
    </style:style>
    <style:style style:name="Presentation_5f_HSE_5f_2-outline4" style:display-name="Presentation_HSE_2-outline4" style:family="presentation" style:parent-style-name="Presentation_5f_HSE_5f_2-outline3">
      <style:paragraph-properties fo:margin-top="0cm" fo:margin-bottom="0.2cm"/>
      <style:text-properties fo:color="#000000" fo:font-size="20pt" style:font-size-asian="20pt" style:font-size-complex="20pt"/>
    </style:style>
    <style:style style:name="Presentation_5f_HSE_5f_2-outline5" style:display-name="Presentation_HSE_2-outline5" style:family="presentation" style:parent-style-name="Presentation_5f_HSE_5f_2-outline4">
      <style:paragraph-properties fo:margin-top="0cm" fo:margin-bottom="0.1cm"/>
      <style:text-properties fo:color="#000000" fo:font-size="20pt" style:font-size-asian="20pt" style:font-size-complex="20pt"/>
    </style:style>
    <style:style style:name="Presentation_5f_HSE_5f_2-outline6" style:display-name="Presentation_HSE_2-outline6" style:family="presentation" style:parent-style-name="Presentation_5f_HSE_5f_2-outline5">
      <style:paragraph-properties fo:margin-top="0cm" fo:margin-bottom="0.1cm"/>
      <style:text-properties fo:color="#000000" fo:font-size="20pt" style:font-size-asian="20pt" style:font-size-complex="20pt"/>
    </style:style>
    <style:style style:name="Presentation_5f_HSE_5f_2-outline7" style:display-name="Presentation_HSE_2-outline7" style:family="presentation" style:parent-style-name="Presentation_5f_HSE_5f_2-outline6">
      <style:paragraph-properties fo:margin-top="0cm" fo:margin-bottom="0.1cm"/>
      <style:text-properties fo:color="#000000" fo:font-size="20pt" style:font-size-asian="20pt" style:font-size-complex="20pt"/>
    </style:style>
    <style:style style:name="Presentation_5f_HSE_5f_2-outline8" style:display-name="Presentation_HSE_2-outline8" style:family="presentation" style:parent-style-name="Presentation_5f_HSE_5f_2-outline7">
      <style:paragraph-properties fo:margin-top="0cm" fo:margin-bottom="0.1cm"/>
      <style:text-properties fo:color="#000000" fo:font-size="20pt" style:font-size-asian="20pt" style:font-size-complex="20pt"/>
    </style:style>
    <style:style style:name="Presentation_5f_HSE_5f_2-outline9" style:display-name="Presentation_HSE_2-outline9" style:family="presentation" style:parent-style-name="Presentation_5f_HSE_5f_2-outline8">
      <style:paragraph-properties fo:margin-top="0cm" fo:margin-bottom="0.1cm"/>
      <style:text-properties fo:color="#000000" fo:font-size="20pt" style:font-size-asian="20pt" style:font-size-complex="20pt"/>
    </style:style>
    <style:style style:name="Presentation_5f_HSE_5f_2-subtitle" style:display-name="Presentation_HSE_2-subtitle" style:family="presentation">
      <style:graphic-properties draw:stroke="none" draw:fill="none" draw:textarea-vertical-align="middle">
        <text:list-style style:name="Presentation_5f_HSE_5f_2-subtitle" style:display-name="Presentation_HSE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HSE_5f_2-title" style:display-name="Presentation_HSE_2-title" style:family="presentation">
      <style:graphic-properties draw:stroke="none" draw:fill="none" draw:textarea-vertical-align="middle">
        <text:list-style style:name="Presentation_5f_HSE_5f_2-title" style:display-name="Presentation_HSE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ddd9c3" draw:textarea-horizontal-align="justify" draw:textarea-vertical-align="middle" draw:auto-grow-height="false" fo:padding-top="0.14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cb9f5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a1f6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ddd9c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sentation_5f_HSE_5f_2-title">
      <style:graphic-properties fo:min-height="2.58cm"/>
    </style:style>
    <style:style style:name="Mpr2" style:family="presentation" style:parent-style-name="Presentation_5f_HSE_5f_2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sentation_5f_HSE_5f_2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sentation_5f_HSE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sentation_5f_HSE_5f_2" style:display-name="Presentation_HSE_2" style:page-layout-name="PM1" draw:style-name="Mdp1">
      <draw:g>
        <draw:custom-shape draw:style-name="Mgr3" draw:text-style-name="MP3" draw:layer="backgroundobjects" svg:width="25.523cm" svg:height="0.657cm" svg:x="4.177cm" svg:y="20.343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1.178cm" svg:height="1.089cm" svg:x="1.897cm" svg:y="0.843cm">
            <text:p/>
            <draw:enhanced-geometry svg:viewBox="0 0 1012 969" draw:extrusion-allowed="true" draw:text-areas="0 0 1012 969" draw:glue-points="265 0 0 195 1012 969 265 0" draw:type="mso-spt100" draw:enhanced-path="M 265 0 L 0 195 1012 969 265 0 Z N"/>
          </draw:custom-shape>
          <draw:custom-shape draw:style-name="Mgr4" draw:text-style-name="MP3" draw:layer="backgroundobjects" svg:width="1.177cm" svg:height="1.089cm" svg:x="0.711cm" svg:y="0.843cm">
            <text:p/>
            <draw:enhanced-geometry svg:viewBox="0 0 1013 969" draw:extrusion-allowed="true" draw:text-areas="0 0 1013 969" draw:glue-points="752 0 0 969 1013 195 752 0" draw:type="mso-spt100" draw:enhanced-path="M 752 0 L 0 969 1013 195 752 0 Z N"/>
          </draw:custom-shape>
          <draw:custom-shape draw:style-name="Mgr4" draw:text-style-name="MP3" draw:layer="backgroundobjects" svg:width="1.177cm" svg:height="1.093cm" svg:x="1.324cm" svg:y="2.625cm">
            <text:p/>
            <draw:enhanced-geometry svg:viewBox="0 0 1012 970" draw:extrusion-allowed="true" draw:text-areas="0 0 1012 970" draw:glue-points="752 970 1012 770 0 0 752 970" draw:type="mso-spt100" draw:enhanced-path="M 752 970 L 1012 770 0 0 752 970 Z N"/>
          </draw:custom-shape>
          <draw:custom-shape draw:style-name="Mgr4" draw:text-style-name="MP3" draw:layer="backgroundobjects" svg:width="1.182cm" svg:height="1.093cm" svg:x="2.51cm" svg:y="2.625cm">
            <text:p/>
            <draw:enhanced-geometry svg:viewBox="0 0 1012 970" draw:extrusion-allowed="true" draw:text-areas="0 0 1012 970" draw:glue-points="260 970 1012 0 0 770 260 970" draw:type="mso-spt100" draw:enhanced-path="M 260 970 L 1012 0 0 770 260 970 Z N"/>
          </draw:custom-shape>
          <draw:custom-shape draw:style-name="Mgr5" draw:text-style-name="MP3" draw:layer="backgroundobjects" svg:width="1.147cm" svg:height="1.129cm" svg:x="2.567cm" svg:y="1.99cm">
            <text:p/>
            <draw:enhanced-geometry svg:viewBox="0 0 979 1003" draw:extrusion-allowed="true" draw:text-areas="0 0 979 1003" draw:glue-points="979 258 776 0 0 1003 979 258" draw:type="mso-spt100" draw:enhanced-path="M 979 258 L 776 0 0 1003 979 258 Z N"/>
          </draw:custom-shape>
          <draw:custom-shape draw:style-name="Mgr5" draw:text-style-name="MP3" draw:layer="backgroundobjects" svg:width="1.147cm" svg:height="1.129cm" svg:x="2.567cm" svg:y="0.861cm">
            <text:p/>
            <draw:enhanced-geometry svg:viewBox="0 0 979 1003" draw:extrusion-allowed="true" draw:text-areas="0 0 979 1003" draw:glue-points="979 740 0 0 776 1003 979 740" draw:type="mso-spt100" draw:enhanced-path="M 979 740 L 0 0 776 1003 979 740 Z N"/>
          </draw:custom-shape>
          <draw:custom-shape draw:style-name="Mgr5" draw:text-style-name="MP3" draw:layer="backgroundobjects" svg:width="1.133cm" svg:height="1.128cm" svg:x="0.698cm" svg:y="1.439cm">
            <text:p/>
            <draw:enhanced-geometry svg:viewBox="0 0 973 1003" draw:extrusion-allowed="true" draw:text-areas="0 0 973 1003" draw:glue-points="0 745 197 1003 973 0 0 745" draw:type="mso-spt100" draw:enhanced-path="M 0 745 L 197 1003 973 0 0 745 Z N"/>
          </draw:custom-shape>
          <draw:custom-shape draw:style-name="Mgr5" draw:text-style-name="MP3" draw:layer="backgroundobjects" svg:width="1.133cm" svg:height="1.129cm" svg:x="0.698cm" svg:y="2.567cm">
            <text:p/>
            <draw:enhanced-geometry svg:viewBox="0 0 973 1003" draw:extrusion-allowed="true" draw:text-areas="0 0 973 1003" draw:glue-points="0 263 973 1003 197 0 0 263" draw:type="mso-spt100" draw:enhanced-path="M 0 263 L 973 1003 197 0 0 263 Z N"/>
          </draw:custom-shape>
        </draw:g>
        <draw:custom-shape draw:style-name="Mgr6" draw:text-style-name="MP3" draw:layer="backgroundobjects" svg:width="4.405cm" svg:height="20.999cm" svg:x="0.001cm" svg:y="0.001cm">
          <text:p/>
          <draw:enhanced-geometry svg:viewBox="0 0 21600 21600" draw:type="rectangle" draw:enhanced-path="M 0 0 L 21600 0 21600 21600 0 21600 0 0 Z N"/>
        </draw:custom-shape>
      </draw:g>
      <draw:frame presentation:style-name="Mpr1" draw:layer="backgroundobjects" svg:width="23.213cm" svg:height="2.58cm" svg:x="5cm" svg:y="0.92cm" presentation:class="title">
        <draw:text-box>
          <text:p>Click to edit the title text format</text:p>
        </draw:text-box>
      </draw:frame>
      <draw:frame presentation:style-name="Presentation_5f_HSE_5f_2-outline1" draw:layer="backgroundobjects" svg:width="23.213cm" svg:height="13.86cm" svg:x="5cm" svg:y="4cm" presentation:class="outline" presentation:placeholder="true">
        <draw:text-box/>
      </draw:frame>
      <draw:frame presentation:style-name="Mpr2" draw:text-style-name="MP1" draw:layer="backgroundobjects" svg:width="6.919cm" svg:height="0.5cm" svg:x="2.081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4.5cm" svg:height="0.5cm" svg:x="0cm" svg:y="20.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919cm" svg:height="0.578cm" svg:x="21.5cm" svg:y="20.42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sentation_5f_HSE_5f_2-title" draw:layer="backgroundobjects" svg:width="14.848cm" svg:height="11.135cm" svg:x="3.075cm" svg:y="2.257cm" presentation:class="page"/>
        <draw:frame presentation:style-name="Presentation_5f_HSE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5T18:45:20</meta:creation-date>
    <meta:editing-duration>PT00H00M44S</meta:editing-duration>
    <meta:editing-cycles>2</meta:editing-cycles>
    <meta:generator>OpenOffice.org/3.2$Linux OpenOffice.org_project/320m19$Build-9505</meta:generator>
    <meta:initial-creator>Simon Schneebeli</meta:initial-creator>
    <dc:date>2010-10-25T18:46:04</dc:date>
    <dc:creator>Simon Schneebeli</dc:creator>
    <meta:document-statistic meta:object-count="37"/>
  </office:meta>
</office:document-meta>
</file>