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line-skew="-4.905cm" svg:x1="12.846cm" svg:y1="9.913cm" svg:x2="12.884cm" svg:y2="15.933cm" draw:start-shape="id1" draw:start-glue-point="5" draw:end-shape="id2" draw:end-glue-point="5" svg:d="m12846 9913h-5407v6020h5445">
          <text:p text:style-name="P1">misplaced text</text:p>
        </draw:connector>
        <draw:custom-shape draw:style-name="gr2" draw:text-style-name="P1" draw:id="id1" draw:layer="layout" svg:width="4.179cm" svg:height="2.723cm" svg:x="12.846cm" svg:y="8.55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id="id2" draw:layer="layout" svg:width="4.41cm" svg:height="3.336cm" svg:x="12.884cm" svg:y="14.26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2.723cm" svg:height="2.493cm" svg:x="9.318cm" svg:y="10.16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alázs Pataki</meta:initial-creator>
    <meta:creation-date>2010-10-29T15:57:59</meta:creation-date>
    <dc:date>2010-10-29T16:04:18</dc:date>
    <dc:creator>Balázs Pataki</dc:creator>
    <meta:editing-duration>PT00H06M19S</meta:editing-duration>
    <meta:editing-cycles>1</meta:editing-cycles>
    <meta:document-statistic meta:object-count="4"/>
    <meta:generator>OpenOffice.org/3.2$Unix OpenOffice.org_project/320m19$Build-9505</meta:generator>
  </office:meta>
</office:document-meta>
</file>