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71cm" svg:y="1.394cm" presentation:class="title" presentation:user-transformed="true">
          <draw:text-box>
            <text:p>1. abc→ἇ</text:p>
          </draw:text-box>
        </draw:frame>
        <draw:frame presentation:style-name="pr1" draw:layer="layout" svg:width="25.199cm" svg:height="3.256cm" svg:x="1.471cm" svg:y="7.62cm" presentation:class="title" presentation:user-transformed="true">
          <draw:text-box>
            <text:p>3. abc ἇ</text:p>
          </draw:text-box>
        </draw:frame>
        <draw:frame presentation:style-name="Default-title" draw:layer="layout" svg:width="25.199cm" svg:height="1.737cm" svg:x="1.27cm" svg:y="5.164cm" presentation:class="title" presentation:user-transformed="true">
          <draw:text-box>
            <text:p>2. abc→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kas Pietsch</meta:initial-creator>
    <meta:creation-date>2010-11-09T08:58:28</meta:creation-date>
    <dc:date>2010-11-09T11:03:42</dc:date>
    <dc:creator>Lukas Pietsch</dc:creator>
    <meta:editing-duration>PT00H12M27S</meta:editing-duration>
    <meta:editing-cycles>1</meta:editing-cycles>
    <meta:document-statistic meta:object-count="26"/>
    <meta:generator>OpenOffice.org/3.2$Linux OpenOffice.org_project/320m12$Build-9483</meta:generator>
  </office:meta>
</office:document-meta>
</file>