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I drew this arrow using the draw toolbar. I used lines</text:p>
      <text:p text:style-name="Standard"/>
      <text:p text:style-name="Standard"/>
      <text:p text:style-name="Standard"><draw:line text:anchor-type="paragraph" draw:z-index="0" draw:style-name="gr1" draw:text-style-name="P1" svg:x1="10.92cm" svg:y1="0.342cm" svg:x2="8.83cm" svg:y2="2.538cm"><text:p/></draw:line></text:p>
      <text:p text:style-name="Standard"/>
      <text:p text:style-name="Standard"/>
      <text:p text:style-name="Standard"><draw:line text:anchor-type="paragraph" draw:z-index="1" draw:style-name="gr1" draw:text-style-name="P1" svg:x1="8.83cm" svg:y1="1.077cm" svg:x2="9.148cm" svg:y2="0.072cm"><text:p/></draw:line></text:p>
      <text:p text:style-name="Standard"><draw:line text:anchor-type="paragraph" draw:z-index="2" draw:style-name="gr1" draw:text-style-name="P1" svg:x1="8.83cm" svg:y1="0.591cm" svg:x2="10.603cm" svg:y2="0.459cm"><text:p/></draw:line></text:p>
      <text:p text:style-name="Standard"/>
      <text:p text:style-name="Standard"/>
      <text:p text:style-name="Standard"/>
      <text:p text:style-name="Standard"/>
      <text:p text:style-name="Standard">Then i selected all the lines holding down SHIFT and selecting the 3 lines one by one with the mouse left button. I then pressed ctrl+c to copy, entering some new empty lines, and ctrl+v to paste. This is the result:</text:p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3" draw:style-name="gr1" draw:text-style-name="P1" svg:x1="10.92cm" svg:y1="0.342cm" svg:x2="8.83cm" svg:y2="2.538cm"><text:p/></draw:line><draw:line text:anchor-type="paragraph" draw:z-index="4" draw:style-name="gr1" draw:text-style-name="P1" svg:x1="8.83cm" svg:y1="1.077cm" svg:x2="9.148cm" svg:y2="0.072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he arrow is messed up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ffaele Mancuso</meta:initial-creator>
    <meta:creation-date>2010-11-10T14:49:40.45</meta:creation-date>
    <dc:date>2010-11-10T14:55:06.42</dc:date>
    <dc:creator>Raffaele Mancuso</dc:creator>
    <meta:editing-duration>PT00H04M44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3" meta:word-count="57" meta:character-count="295"/>
  </office:meta>
</office:document-meta>
</file>