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2.26cm" svg:height="3.87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Baptiste FAURE</meta:initial-creator>
    <meta:creation-date>2010-11-29T19:34:25</meta:creation-date>
    <meta:document-statistic meta:table-count="0" meta:image-count="0" meta:object-count="1" meta:page-count="1" meta:paragraph-count="0" meta:word-count="0" meta:character-count="0"/>
    <dc:date>2010-11-29T19:35:03</dc:date>
    <dc:creator>Jean-Baptiste FAURE</dc:creator>
    <meta:editing-duration>PT38S</meta:editing-duration>
    <meta:editing-cycles>1</meta:editing-cycles>
    <meta:generator>OpenOffice.org/3.3$Unix OpenOffice.org_project/330m17$Build-955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3.5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font-name="Arial" style:font-name-asian="WenQuanYi Zen Hei" style:font-name-complex="Lohit Hindi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row table:style-name="ro1">
          <table:table-cell office:value-type="string">
            <text:p>Bonjour, tapez un texte quelconque dans une cellule formatée avec Renvoi à la ligne automatiqu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29/11/2010</text:date>, <text:time>19:3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