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4cm"/>
    </style:style>
    <style:style style:name="co2" style:family="table-column">
      <style:table-column-properties fo:break-before="auto" style:column-width="6.692cm"/>
    </style:style>
    <style:style style:name="co3" style:family="table-column">
      <style:table-column-properties fo:break-before="auto" style:column-width="2.584cm"/>
    </style:style>
    <style:style style:name="co4" style:family="table-column">
      <style:table-column-properties fo:break-before="auto" style:column-width="1.753cm"/>
    </style:style>
    <style:style style:name="co5" style:family="table-column">
      <style:table-column-properties fo:break-before="auto" style:column-width="1.586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2.224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1.392cm"/>
    </style:style>
    <style:style style:name="co13" style:family="table-column">
      <style:table-column-properties fo:break-before="auto" style:column-width="1.836cm"/>
    </style:style>
    <style:style style:name="co14" style:family="table-column">
      <style:table-column-properties fo:break-before="auto" style:column-width="2.641cm"/>
    </style:style>
    <style:style style:name="co15" style:family="table-column">
      <style:table-column-properties fo:break-before="auto" style:column-width="2.9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WKN</text:p>
          </table:table-cell>
          <table:table-cell office:value-type="string">
            <text:p>Name</text:p>
          </table:table-cell>
          <table:table-cell table:number-columns-repeated="2"/>
          <table:table-cell office:value-type="string">
            <text:p>Kurs</text:p>
          </table:table-cell>
          <table:table-cell office:value-type="string">
            <text:p>Kursdatum</text:p>
          </table:table-cell>
          <table:table-cell table:number-columns-repeated="9"/>
        </table:table-row>
        <table:table-row table:style-name="ro1">
          <table:table-cell office:value-type="float" office:value="542648">
            <text:p>542648</text:p>
          </table:table-cell>
          <table:table-cell office:value-type="string">
            <text:p>4,875% EO-MTN VEOLIA E 03/13</text:p>
          </table:table-cell>
          <table:table-cell table:number-columns-repeated="2"/>
          <table:table-cell office:value-type="float" office:value="106.37">
            <text:p>106,37</text:p>
          </table:table-cell>
          <table:table-cell office:value-type="string">
            <text:p>26.11.2010 09:12</text:p>
          </table:table-cell>
          <table:table-cell table:number-columns-repeated="9"/>
        </table:table-row>
        <table:table-row table:style-name="ro1">
          <table:table-cell office:value-type="float" office:value="555750">
            <text:p>555750</text:p>
          </table:table-cell>
          <table:table-cell office:value-type="string">
            <text:p>DT.TELEKOM AG NA</text:p>
          </table:table-cell>
          <table:table-cell table:number-columns-repeated="2"/>
          <table:table-cell office:value-type="float" office:value="9.968">
            <text:p>9,968</text:p>
          </table:table-cell>
          <table:table-cell office:value-type="string">
            <text:p>26.11.2010 17:35</text:p>
          </table:table-cell>
          <table:table-cell table:number-columns-repeated="9"/>
        </table:table-row>
        <table:table-row table:style-name="ro1">
          <table:table-cell office:value-type="float" office:value="578560">
            <text:p>578560</text:p>
          </table:table-cell>
          <table:table-cell office:value-type="string">
            <text:p>FRESENIUS SE O.N. <text:s/>ST </text:p>
          </table:table-cell>
          <table:table-cell table:number-columns-repeated="2"/>
          <table:table-cell office:value-type="float" office:value="67.63">
            <text:p>67,63</text:p>
          </table:table-cell>
          <table:table-cell office:value-type="string">
            <text:p>26.11.2010 17:54</text:p>
          </table:table-cell>
          <table:table-cell table:number-columns-repeated="9"/>
        </table:table-row>
        <table:table-row table:style-name="ro1">
          <table:table-cell office:value-type="float" office:value="633842">
            <text:p>633842</text:p>
          </table:table-cell>
          <table:table-cell office:value-type="string">
            <text:p>SISF GREATER CHINA A ACC </text:p>
          </table:table-cell>
          <table:table-cell table:number-columns-repeated="2"/>
          <table:table-cell office:value-type="float" office:value="29.3">
            <text:p>29,3</text:p>
          </table:table-cell>
          <table:table-cell office:value-type="string">
            <text:p>26.11.2010 19:55</text:p>
          </table:table-cell>
          <table:table-cell table:number-columns-repeated="9"/>
        </table:table-row>
        <table:table-row table:style-name="ro1">
          <table:table-cell office:value-type="float" office:value="660580">
            <text:p>660580</text:p>
          </table:table-cell>
          <table:table-cell office:value-type="string">
            <text:p>MOX TELECOM AG O.N.</text:p>
          </table:table-cell>
          <table:table-cell table:number-columns-repeated="2"/>
          <table:table-cell office:value-type="float" office:value="5.83">
            <text:p>5,83</text:p>
          </table:table-cell>
          <table:table-cell office:value-type="string">
            <text:p>26.11.2010 17:36</text:p>
          </table:table-cell>
          <table:table-cell table:number-columns-repeated="9"/>
        </table:table-row>
        <table:table-row table:style-name="ro1">
          <table:table-cell office:value-type="float" office:value="703712">
            <text:p>703712</text:p>
          </table:table-cell>
          <table:table-cell office:value-type="string">
            <text:p>RWE AG ST O.N.</text:p>
          </table:table-cell>
          <table:table-cell table:number-columns-repeated="2"/>
          <table:table-cell office:value-type="float" office:value="48.9">
            <text:p>48,9</text:p>
          </table:table-cell>
          <table:table-cell office:value-type="string">
            <text:p>26.11.2010 17:35</text:p>
          </table:table-cell>
          <table:table-cell table:number-columns-repeated="9"/>
        </table:table-row>
        <table:table-row table:style-name="ro1">
          <table:table-cell office:value-type="float" office:value="717030">
            <text:p>717030</text:p>
          </table:table-cell>
          <table:table-cell office:value-type="string">
            <text:p>SCHALTBAU HOLDING O.N</text:p>
          </table:table-cell>
          <table:table-cell table:number-columns-repeated="2"/>
          <table:table-cell office:value-type="float" office:value="60.77">
            <text:p>60,77</text:p>
          </table:table-cell>
          <table:table-cell office:value-type="string">
            <text:p>26.11.2010 17:22</text:p>
          </table:table-cell>
          <table:table-cell table:number-columns-repeated="9"/>
        </table:table-row>
        <table:table-row table:style-name="ro1">
          <table:table-cell office:value-type="float" office:value="805809">
            <text:p>805809</text:p>
          </table:table-cell>
          <table:table-cell office:value-type="string">
            <text:p>FT EUROCORPORATES</text:p>
          </table:table-cell>
          <table:table-cell table:number-columns-repeated="2"/>
          <table:table-cell office:value-type="float" office:value="53.51">
            <text:p>53,51</text:p>
          </table:table-cell>
          <table:table-cell office:value-type="string">
            <text:p>25.11.2010 12:00</text:p>
          </table:table-cell>
          <table:table-cell table:number-columns-repeated="9"/>
        </table:table-row>
        <table:table-row table:style-name="ro1">
          <table:table-cell office:value-type="float" office:value="846900">
            <text:p>846900</text:p>
          </table:table-cell>
          <table:table-cell office:value-type="string">
            <text:p>DAX PERFORMANCE-INDEX</text:p>
          </table:table-cell>
          <table:table-cell table:number-columns-repeated="2"/>
          <table:table-cell office:value-type="float" office:value="6848.98">
            <text:p>6848,98</text:p>
          </table:table-cell>
          <table:table-cell office:value-type="string">
            <text:p>26.11.2010 17:45</text:p>
          </table:table-cell>
          <table:table-cell table:number-columns-repeated="9"/>
        </table:table-row>
        <table:table-row table:style-name="ro1">
          <table:table-cell office:value-type="float" office:value="847811">
            <text:p>847811</text:p>
          </table:table-cell>
          <table:table-cell office:value-type="string">
            <text:p>FMM-FONDS </text:p>
          </table:table-cell>
          <table:table-cell table:number-columns-repeated="2"/>
          <table:table-cell office:value-type="float" office:value="365.42">
            <text:p>365,42</text:p>
          </table:table-cell>
          <table:table-cell office:value-type="string">
            <text:p>26.11.2010 18:12</text:p>
          </table:table-cell>
          <table:table-cell table:number-columns-repeated="9"/>
        </table:table-row>
        <table:table-row table:style-name="ro1">
          <table:table-cell office:value-type="float" office:value="850517">
            <text:p>850517</text:p>
          </table:table-cell>
          <table:table-cell office:value-type="string">
            <text:p>BP PLC <text:s text:c="12"/>DL-,25</text:p>
          </table:table-cell>
          <table:table-cell table:number-columns-repeated="2"/>
          <table:table-cell office:value-type="float" office:value="5.163">
            <text:p>5,163</text:p>
          </table:table-cell>
          <table:table-cell office:value-type="string">
            <text:p>26.11.2010 17:18</text:p>
          </table:table-cell>
          <table:table-cell table:number-columns-repeated="9"/>
        </table:table-row>
        <table:table-row table:style-name="ro1">
          <table:table-cell office:value-type="float" office:value="850775">
            <text:p>850775</text:p>
          </table:table-cell>
          <table:table-cell office:value-type="string">
            <text:p>TELEFONICA INH. <text:s text:c="5"/>EO 1</text:p>
          </table:table-cell>
          <table:table-cell table:number-columns-repeated="2"/>
          <table:table-cell office:value-type="float" office:value="17.13">
            <text:p>17,13</text:p>
          </table:table-cell>
          <table:table-cell office:value-type="string">
            <text:p>26.11.2010 17:26</text:p>
          </table:table-cell>
          <table:table-cell table:number-columns-repeated="9"/>
        </table:table-row>
        <table:table-row table:style-name="ro1">
          <table:table-cell office:value-type="float" office:value="881111">
            <text:p>881111</text:p>
          </table:table-cell>
          <table:table-cell office:value-type="string">
            <text:p>ING GROEP NV <text:s/>CVA EO -,24</text:p>
          </table:table-cell>
          <table:table-cell table:number-columns-repeated="2"/>
          <table:table-cell office:value-type="float" office:value="7.194">
            <text:p>7,194</text:p>
          </table:table-cell>
          <table:table-cell office:value-type="string">
            <text:p>26.11.2010 17:19</text:p>
          </table:table-cell>
          <table:table-cell table:number-columns-repeated="9"/>
        </table:table-row>
        <table:table-row table:style-name="ro1">
          <table:table-cell office:value-type="float" office:value="882017">
            <text:p>882017</text:p>
          </table:table-cell>
          <table:table-cell office:value-type="string">
            <text:p>CAMECO CORP. </text:p>
          </table:table-cell>
          <table:table-cell table:number-columns-repeated="2"/>
          <table:table-cell office:value-type="float" office:value="27.725">
            <text:p>27,725</text:p>
          </table:table-cell>
          <table:table-cell office:value-type="string">
            <text:p>26.11.2010 19:19</text:p>
          </table:table-cell>
          <table:table-cell table:number-columns-repeated="9"/>
        </table:table-row>
        <table:table-row table:style-name="ro1">
          <table:table-cell office:value-type="float" office:value="904278">
            <text:p>904278</text:p>
          </table:table-cell>
          <table:table-cell office:value-type="string">
            <text:p>NOVARTIS NAMEN (new) </text:p>
          </table:table-cell>
          <table:table-cell table:number-columns-repeated="2"/>
          <table:table-cell office:value-type="float" office:value="41.355">
            <text:p>41,355</text:p>
          </table:table-cell>
          <table:table-cell office:value-type="string">
            <text:p>26.11.2010 17:41</text:p>
          </table:table-cell>
          <table:table-cell table:number-columns-repeated="9"/>
        </table:table-row>
        <table:table-row table:style-name="ro1">
          <table:table-cell office:value-type="float" office:value="978691">
            <text:p>978691</text:p>
          </table:table-cell>
          <table:table-cell office:value-type="string">
            <text:p>ALLIANZ PIMCO GENUSSSCHEINFDS</text:p>
          </table:table-cell>
          <table:table-cell table:number-columns-repeated="2"/>
          <table:table-cell office:value-type="float" office:value="26.18">
            <text:p>26,18</text:p>
          </table:table-cell>
          <table:table-cell office:value-type="string">
            <text:p>25.11.2010 12:00</text:p>
          </table:table-cell>
          <table:table-cell table:number-columns-repeated="9"/>
        </table:table-row>
        <table:table-row table:style-name="ro1">
          <table:table-cell office:value-type="string">
            <text:p>630940H</text:p>
          </table:table-cell>
          <table:table-cell office:value-type="string">
            <text:p>BGF NEW ENERGY A2 (H)</text:p>
          </table:table-cell>
          <table:table-cell table:number-columns-repeated="2"/>
          <table:table-cell office:value-type="float" office:value="5.72">
            <text:p>5,72</text:p>
          </table:table-cell>
          <table:table-cell office:value-type="string">
            <text:p>25.11.2010 12:00</text:p>
          </table:table-cell>
          <table:table-cell table:number-columns-repeated="9"/>
        </table:table-row>
        <table:table-row table:style-name="ro1">
          <table:table-cell office:value-type="string">
            <text:p>632995H</text:p>
          </table:table-cell>
          <table:table-cell office:value-type="string">
            <text:p>BGF WORLD ENERGY A2 (H)</text:p>
          </table:table-cell>
          <table:table-cell table:number-columns-repeated="2"/>
          <table:table-cell office:value-type="float" office:value="18.06">
            <text:p>18,06</text:p>
          </table:table-cell>
          <table:table-cell office:value-type="string">
            <text:p>25.11.2010 12:00</text:p>
          </table:table-cell>
          <table:table-cell table:number-columns-repeated="9"/>
        </table:table-row>
        <table:table-row table:style-name="ro1">
          <table:table-cell office:value-type="string">
            <text:p>A0D94M</text:p>
          </table:table-cell>
          <table:table-cell office:value-type="string">
            <text:p>ROYAL DUTCH SHELL A EO-07</text:p>
          </table:table-cell>
          <table:table-cell table:number-columns-repeated="2"/>
          <table:table-cell office:value-type="float" office:value="23.49">
            <text:p>23,49</text:p>
          </table:table-cell>
          <table:table-cell office:value-type="string">
            <text:p>26.11.2010 17:26</text:p>
          </table:table-cell>
          <table:table-cell table:number-columns-repeated="9"/>
        </table:table-row>
        <table:table-row table:style-name="ro1">
          <table:table-cell office:value-type="string">
            <text:p>A0DXQK</text:p>
          </table:table-cell>
          <table:table-cell office:value-type="string">
            <text:p>VIVENDI S.A. 05-12 </text:p>
          </table:table-cell>
          <table:table-cell table:number-columns-repeated="2"/>
          <table:table-cell office:value-type="float" office:value="102.104">
            <text:p>102,104</text:p>
          </table:table-cell>
          <table:table-cell office:value-type="string">
            <text:p>26.11.2010 09:03</text:p>
          </table:table-cell>
          <table:table-cell table:number-columns-repeated="9"/>
        </table:table-row>
        <table:table-row table:style-name="ro1">
          <table:table-cell office:value-type="string">
            <text:p>A0GLT4</text:p>
          </table:table-cell>
          <table:table-cell office:value-type="string">
            <text:p>3.50 RABOBK 11 /EN</text:p>
          </table:table-cell>
          <table:table-cell table:number-columns-repeated="2"/>
          <table:table-cell office:value-type="float" office:value="99.75">
            <text:p>99,75</text:p>
          </table:table-cell>
          <table:table-cell office:value-type="string">
            <text:p>26.11.2010 09:02</text:p>
          </table:table-cell>
          <table:table-cell table:number-columns-repeated="9"/>
        </table:table-row>
        <table:table-row table:style-name="ro1">
          <table:table-cell office:value-type="string">
            <text:p>A0NEBR</text:p>
          </table:table-cell>
          <table:table-cell office:value-type="string">
            <text:p>FT EUROGOVERNMENTS M</text:p>
          </table:table-cell>
          <table:table-cell table:number-columns-repeated="2"/>
          <table:table-cell office:value-type="float" office:value="50.43">
            <text:p>50,43</text:p>
          </table:table-cell>
          <table:table-cell office:value-type="string">
            <text:p>25.11.2010 12:00</text:p>
          </table:table-cell>
          <table:table-cell table:number-columns-repeated="9"/>
        </table:table-row>
        <table:table-row table:style-name="ro1">
          <table:table-cell office:value-type="string">
            <text:p>A0WMLD</text:p>
          </table:table-cell>
          <table:table-cell office:value-type="string">
            <text:p>JOYOU AG</text:p>
          </table:table-cell>
          <table:table-cell table:number-columns-repeated="2"/>
          <table:table-cell office:value-type="float" office:value="10.63">
            <text:p>10,63</text:p>
          </table:table-cell>
          <table:table-cell office:value-type="string">
            <text:p>26.11.2010 17:27</text:p>
          </table:table-cell>
          <table:table-cell table:number-columns-repeated="9"/>
        </table:table-row>
        <table:table-row table:style-name="ro1">
          <table:table-cell office:value-type="string">
            <text:p>A1EWGX</text:p>
          </table:table-cell>
          <table:table-cell office:value-type="string">
            <text:p>DUERR AG ANL.10/15</text:p>
          </table:table-cell>
          <table:table-cell table:number-columns-repeated="2"/>
          <table:table-cell office:value-type="float" office:value="107.75">
            <text:p>107,75</text:p>
          </table:table-cell>
          <table:table-cell office:value-type="string">
            <text:p>26.11.2010 17:53</text:p>
          </table:table-cell>
          <table:table-cell table:number-columns-repeated="9"/>
        </table:table-row>
        <table:table-row table:style-name="ro1">
          <table:table-cell office:value-type="string">
            <text:p>BASF11</text:p>
          </table:table-cell>
          <table:table-cell office:value-type="string">
            <text:p>BASF SE NA O.N.</text:p>
          </table:table-cell>
          <table:table-cell table:number-columns-repeated="2"/>
          <table:table-cell office:value-type="float" office:value="58.36">
            <text:p>58,36</text:p>
          </table:table-cell>
          <table:table-cell office:value-type="string">
            <text:p>26.11.2010 17:35</text:p>
          </table:table-cell>
          <table:table-cell table:number-columns-repeated="9"/>
        </table:table-row>
        <table:table-row table:style-name="ro1">
          <table:table-cell office:value-type="string">
            <text:p>SKWM01</text:p>
          </table:table-cell>
          <table:table-cell office:value-type="string">
            <text:p>SKW STAHL-METAL.-HLDG.ON</text:p>
          </table:table-cell>
          <table:table-cell table:number-columns-repeated="2"/>
          <table:table-cell office:value-type="float" office:value="18.33">
            <text:p>18,33</text:p>
          </table:table-cell>
          <table:table-cell office:value-type="string">
            <text:p>26.11.2010 16:35</text:p>
          </table:table-cell>
          <table:table-cell table:number-columns-repeated="9"/>
        </table:table-row>
        <table:table-row table:style-name="ro1">
          <table:table-cell office:value-type="string">
            <text:p>W04JGOX</text:p>
          </table:table-cell>
          <table:table-cell office:value-type="string">
            <text:p>ENH. STRATEGY PORTF. A HEDGED</text:p>
          </table:table-cell>
          <table:table-cell table:number-columns-repeated="2"/>
          <table:table-cell office:value-type="float" office:value="12.0511">
            <text:p>12,0511</text:p>
          </table:table-cell>
          <table:table-cell office:value-type="string">
            <text:p>23.11.2010 12:00</text:p>
          </table:table-cell>
          <table:table-cell table:number-columns-repeated="9"/>
        </table:table-row>
        <table:table-row table:style-name="ro1">
          <table:table-cell office:value-type="string">
            <text:p>WCH888</text:p>
          </table:table-cell>
          <table:table-cell office:value-type="string">
            <text:p>WACKER CHEMIE <text:s text:c="7"/>O.N.</text:p>
          </table:table-cell>
          <table:table-cell table:number-columns-repeated="2"/>
          <table:table-cell office:value-type="float" office:value="133.5">
            <text:p>133,5</text:p>
          </table:table-cell>
          <table:table-cell office:value-type="string">
            <text:p>26.11.2010 17:29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Euro / United States Dollar (Spot)</text:p>
          </table:table-cell>
          <table:table-cell table:number-columns-repeated="2"/>
          <table:table-cell office:value-type="float" office:value="1.3238">
            <text:p>1,3238</text:p>
          </table:table-cell>
          <table:table-cell office:value-type="string">
            <text:p>26.11.2010 23:10</text:p>
          </table:table-cell>
          <table:table-cell table:number-columns-repeated="9"/>
        </table:table-row>
        <table:table-row table:style-name="ro1" table:number-rows-repeated="1048545">
          <table:table-cell table:number-columns-repeated="15"/>
        </table:table-row>
        <table:table-row table:style-name="ro1">
          <table:table-cell table:number-columns-repeated="15"/>
        </table:table-row>
      </table:table>
      <table:database-ranges>
        <table:database-range table:target-range-address="Tabelle1.A1:Tabelle1.F3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1">01.12.2010</text:date>, <text:time>16:14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2-01T16:14:25.75</dc:date>
    <dc:creator>georg goebel</dc:creator>
    <meta:generator>OOo-dev/3.4$Win32 OpenOffice.org_project/300m94$Build-9547</meta:generator>
    <meta:editing-duration>PT16M17S</meta:editing-duration>
    <meta:editing-cycles>4</meta:editing-cycles>
    <meta:document-statistic meta:table-count="1" meta:cell-count="119" meta:object-count="0"/>
  </office:meta>
</office:document-meta>
</file>