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5FD000752B6000462839842829D.wmf"/>
  <manifest:file-entry manifest:media-type="" manifest:full-path="Pictures/200008D400003A3800001EB52DE5D5B8.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Times New Roman4" svg:font-family="'Times New Roman'" style:font-adornments="Обычный" style:font-family-generic="roman"/>
    <style:font-face style:name="Tahoma1" svg:font-family="Tahoma" style:font-family-generic="swiss"/>
    <style:font-face style:name="Tahoma2" svg:font-family="Tahoma" style:font-adornments="Обычный" style:font-family-generic="swiss"/>
    <style:font-face style:name="Courier New1" svg:font-family="'Courier New'" style:font-adornments="Обычный" style:font-family-generic="modern" style:font-pitch="fixed"/>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Times New Roman3" svg:font-family="'Times New Roman'" style:font-adornments="Полужирный"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5"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002cm" table:align="margins" style:writing-mode="lr-tb"/>
    </style:style>
    <style:style style:name="Таблица1.A" style:family="table-column">
      <style:table-column-properties style:column-width="7.087cm" style:rel-column-width="27319*"/>
    </style:style>
    <style:style style:name="Таблица1.B" style:family="table-column">
      <style:table-column-properties style:column-width="7.144cm" style:rel-column-width="27537*"/>
    </style:style>
    <style:style style:name="Таблица1.C" style:family="table-column">
      <style:table-column-properties style:column-width="2.771cm" style:rel-column-width="10679*"/>
    </style:style>
    <style:style style:name="Таблица1.1" style:family="table-row">
      <style:table-row-properties style:min-row-height="0.473cm" style:keep-together="true" fo:keep-together="auto"/>
    </style:style>
    <style:style style:name="Таблица1.A1"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Таблица1.C1" style:family="table-cell">
      <style:table-cell-properties style:vertical-align="middle" fo:padding-left="0.049cm" fo:padding-right="0.049cm" fo:padding-top="0cm" fo:padding-bottom="0cm" fo:border="0.018cm solid #000000"/>
    </style:style>
    <style:style style:name="Таблица1.A2" style:family="table-cell">
      <style:table-cell-properties style:vertical-align="bottom" fo:padding-left="0.049cm" fo:padding-right="0.049cm" fo:padding-top="0cm" fo:padding-bottom="0cm" fo:border-left="0.018cm solid #000000" fo:border-right="none" fo:border-top="none" fo:border-bottom="0.018cm solid #000000"/>
    </style:style>
    <style:style style:name="Таблица1.C2" style:family="table-cell">
      <style:table-cell-properties style:vertical-align="bottom" fo:padding-left="0.049cm" fo:padding-right="0.049cm" fo:padding-top="0cm" fo:padding-bottom="0cm" fo:border-left="0.018cm solid #000000" fo:border-right="0.018cm solid #000000" fo:border-top="none" fo:border-bottom="0.018cm solid #000000"/>
    </style:style>
    <style:style style:name="Таблица1.4" style:family="table-row">
      <style:table-row-properties style:min-row-height="0.894cm" style:keep-together="true" fo:keep-together="auto"/>
    </style:style>
    <style:style style:name="Таблица2" style:family="table">
      <style:table-properties style:width="17.011cm" fo:margin-left="0cm" fo:margin-right="-0.009cm" table:align="margins" style:writing-mode="lr-tb"/>
    </style:style>
    <style:style style:name="Таблица2.A" style:family="table-column">
      <style:table-column-properties style:column-width="2.84cm" style:rel-column-width="10943*"/>
    </style:style>
    <style:style style:name="Таблица2.B" style:family="table-column">
      <style:table-column-properties style:column-width="4.847cm" style:rel-column-width="18673*"/>
    </style:style>
    <style:style style:name="Таблица2.C" style:family="table-column">
      <style:table-column-properties style:column-width="3.805cm" style:rel-column-width="14661*"/>
    </style:style>
    <style:style style:name="Таблица2.D" style:family="table-column">
      <style:table-column-properties style:column-width="3.582cm" style:rel-column-width="13800*"/>
    </style:style>
    <style:style style:name="Таблица2.E" style:family="table-column">
      <style:table-column-properties style:column-width="1.937cm" style:rel-column-width="7458*"/>
    </style:style>
    <style:style style:name="Таблица2.1" style:family="table-row">
      <style:table-row-properties style:min-row-height="0.894cm" style:keep-together="true" fo:keep-together="auto"/>
    </style:style>
    <style:style style:name="Таблица2.A1"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Таблица2.E1" style:family="table-cell">
      <style:table-cell-properties style:vertical-align="middle" fo:padding-left="0.049cm" fo:padding-right="0.049cm" fo:padding-top="0cm" fo:padding-bottom="0cm" fo:border="0.018cm solid #000000"/>
    </style:style>
    <style:style style:name="Таблица2.2" style:family="table-row">
      <style:table-row-properties style:min-row-height="0.473cm" style:keep-together="true" fo:keep-together="auto"/>
    </style:style>
    <style:style style:name="Таблица2.A2" style:family="table-cell">
      <style:table-cell-properties style:vertical-align="bottom" fo:padding-left="0.049cm" fo:padding-right="0.049cm" fo:padding-top="0cm" fo:padding-bottom="0cm" fo:border-left="0.018cm solid #000000" fo:border-right="none" fo:border-top="none" fo:border-bottom="0.018cm solid #000000"/>
    </style:style>
    <style:style style:name="Таблица2.E2" style:family="table-cell">
      <style:table-cell-properties style:vertical-align="bottom" fo:padding-left="0.049cm" fo:padding-right="0.049cm" fo:padding-top="0cm" fo:padding-bottom="0cm" fo:border-left="0.018cm solid #000000" fo:border-right="0.018cm solid #000000" fo:border-top="none" fo:border-bottom="0.018cm solid #000000"/>
    </style:style>
    <style:style style:name="Таблица2.3" style:family="table-row">
      <style:table-row-properties style:keep-together="true" fo:keep-together="auto"/>
    </style:style>
    <style:style style:name="Таблица2.A3" style:family="table-cell">
      <style:table-cell-properties style:vertical-align="middle" fo:padding-left="0.049cm" fo:padding-right="0.049cm" fo:padding-top="0cm" fo:padding-bottom="0cm" fo:border-left="0.018cm solid #000000" fo:border-right="none" fo:border-top="none" fo:border-bottom="0.018cm solid #000000"/>
    </style:style>
    <style:style style:name="Таблица2.B3.1" style:family="table-column">
      <style:table-column-properties style:column-width="4.847cm" style:rel-column-width="18675*"/>
    </style:style>
    <style:style style:name="Таблица2.B3.2" style:family="table-column">
      <style:table-column-properties style:column-width="3.806cm" style:rel-column-width="14663*"/>
    </style:style>
    <style:style style:name="Таблица2.B3.3" style:family="table-column">
      <style:table-column-properties style:column-width="3.582cm" style:rel-column-width="13802*"/>
    </style:style>
    <style:style style:name="Таблица2.B3.4" style:family="table-column">
      <style:table-column-properties style:column-width="1.935cm" style:rel-column-width="7452*"/>
    </style:style>
    <style:style style:name="Таблица3" style:family="table">
      <style:table-properties style:width="10.13cm" table:align="center" style:writing-mode="lr-tb"/>
    </style:style>
    <style:style style:name="Таблица3.A" style:family="table-column">
      <style:table-column-properties style:column-width="7.855cm"/>
    </style:style>
    <style:style style:name="Таблица3.B" style:family="table-column">
      <style:table-column-properties style:column-width="2.275cm"/>
    </style:style>
    <style:style style:name="Таблица3.1" style:family="table-row">
      <style:table-row-properties style:min-row-height="0.473cm" style:keep-together="true" fo:keep-together="auto"/>
    </style:style>
    <style:style style:name="Таблица3.A1"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Таблица3.B1" style:family="table-cell">
      <style:table-cell-properties style:vertical-align="middle" fo:padding-left="0.049cm" fo:padding-right="0.049cm" fo:padding-top="0cm" fo:padding-bottom="0cm" fo:border="0.018cm solid #000000"/>
    </style:style>
    <style:style style:name="Таблица3.2" style:family="table-row">
      <style:table-row-properties style:min-row-height="0.894cm" style:keep-together="true" fo:keep-together="auto"/>
    </style:style>
    <style:style style:name="Таблица3.A2" style:family="table-cell">
      <style:table-cell-properties style:vertical-align="bottom" fo:padding-left="0.049cm" fo:padding-right="0.049cm" fo:padding-top="0cm" fo:padding-bottom="0cm" fo:border-left="0.018cm solid #000000" fo:border-right="none" fo:border-top="none" fo:border-bottom="0.018cm solid #000000"/>
    </style:style>
    <style:style style:name="Таблица3.B2" style:family="table-cell">
      <style:table-cell-properties style:vertical-align="bottom" fo:padding-left="0.049cm" fo:padding-right="0.049cm" fo:padding-top="0cm" fo:padding-bottom="0cm" fo:border-left="0.018cm solid #000000" fo:border-right="0.018cm solid #000000" fo:border-top="none" fo:border-bottom="0.018cm solid #000000"/>
    </style:style>
    <style:style style:name="Таблица4" style:family="table">
      <style:table-properties style:width="17.002cm" fo:margin-left="0cm" fo:margin-right="0cm" table:align="margins" style:writing-mode="lr-tb"/>
    </style:style>
    <style:style style:name="Таблица4.A" style:family="table-column">
      <style:table-column-properties style:column-width="7.851cm" style:rel-column-width="30263*"/>
    </style:style>
    <style:style style:name="Таблица4.B" style:family="table-column">
      <style:table-column-properties style:column-width="6.802cm" style:rel-column-width="26214*"/>
    </style:style>
    <style:style style:name="Таблица4.C" style:family="table-column">
      <style:table-column-properties style:column-width="2.35cm" style:rel-column-width="9058*"/>
    </style:style>
    <style:style style:name="Таблица4.1" style:family="table-row">
      <style:table-row-properties style:min-row-height="0.894cm" style:keep-together="true" fo:keep-together="auto"/>
    </style:style>
    <style:style style:name="Таблица4.A1"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Таблица4.C1" style:family="table-cell">
      <style:table-cell-properties style:vertical-align="middle" fo:padding-left="0.049cm" fo:padding-right="0.049cm" fo:padding-top="0cm" fo:padding-bottom="0cm" fo:border="0.018cm solid #000000"/>
    </style:style>
    <style:style style:name="Таблица4.2" style:family="table-row">
      <style:table-row-properties style:min-row-height="0.473cm" style:keep-together="true" fo:keep-together="auto"/>
    </style:style>
    <style:style style:name="Таблица4.A2" style:family="table-cell">
      <style:table-cell-properties style:vertical-align="bottom" fo:padding-left="0.049cm" fo:padding-right="0.049cm" fo:padding-top="0cm" fo:padding-bottom="0cm" fo:border-left="0.018cm solid #000000" fo:border-right="none" fo:border-top="none" fo:border-bottom="0.018cm solid #000000"/>
    </style:style>
    <style:style style:name="Таблица4.C2" style:family="table-cell">
      <style:table-cell-properties style:vertical-align="bottom" fo:padding-left="0.049cm" fo:padding-right="0.049cm" fo:padding-top="0cm" fo:padding-bottom="0cm" fo:border-left="0.018cm solid #000000" fo:border-right="0.018cm solid #000000" fo:border-top="none" fo:border-bottom="0.018cm solid #000000"/>
    </style:style>
    <style:style style:name="Таблица4.3" style:family="table-row">
      <style:table-row-properties style:min-row-height="0.515cm" style:keep-together="true" fo:keep-together="auto"/>
    </style:style>
    <style:style style:name="Таблица4.6" style:family="table-row">
      <style:table-row-properties style:min-row-height="0.496cm" style:keep-together="true" fo:keep-together="auto"/>
    </style:style>
    <style:style style:name="Таблица5" style:family="table">
      <style:table-properties style:width="17.002cm" fo:margin-left="0cm" fo:margin-right="0cm" table:align="margins" style:writing-mode="lr-tb"/>
    </style:style>
    <style:style style:name="Таблица5.A" style:family="table-column">
      <style:table-column-properties style:column-width="7.32cm" style:rel-column-width="28217*"/>
    </style:style>
    <style:style style:name="Таблица5.B" style:family="table-column">
      <style:table-column-properties style:column-width="7.511cm" style:rel-column-width="28953*"/>
    </style:style>
    <style:style style:name="Таблица5.C" style:family="table-column">
      <style:table-column-properties style:column-width="2.17cm" style:rel-column-width="8365*"/>
    </style:style>
    <style:style style:name="Таблица5.1" style:family="table-row">
      <style:table-row-properties style:min-row-height="0.473cm" style:keep-together="true" fo:keep-together="auto"/>
    </style:style>
    <style:style style:name="Таблица5.A1"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Таблица5.C1" style:family="table-cell">
      <style:table-cell-properties style:vertical-align="middle" fo:padding-left="0.049cm" fo:padding-right="0.049cm" fo:padding-top="0cm" fo:padding-bottom="0cm" fo:border="0.018cm solid #000000"/>
    </style:style>
    <style:style style:name="Таблица5.A2" style:family="table-cell" style:data-style-name="N0">
      <style:table-cell-properties style:vertical-align="middle" fo:padding-left="0.049cm" fo:padding-right="0.049cm" fo:padding-top="0cm" fo:padding-bottom="0cm" fo:border-left="0.018cm solid #000000" fo:border-right="none" fo:border-top="none" fo:border-bottom="0.018cm solid #000000"/>
    </style:style>
    <style:style style:name="Таблица5.C2" style:family="table-cell" style:data-style-name="N0">
      <style:table-cell-properties style:vertical-align="middle" fo:padding-left="0.049cm" fo:padding-right="0.049cm" fo:padding-top="0cm" fo:padding-bottom="0cm" fo:border-left="0.018cm solid #000000" fo:border-right="0.018cm solid #000000" fo:border-top="none" fo:border-bottom="0.018cm solid #000000"/>
    </style:style>
    <style:style style:name="Таблица5.3" style:family="table-row">
      <style:table-row-properties style:min-row-height="0.894cm" style:keep-together="true" fo:keep-together="auto"/>
    </style:style>
    <style:style style:name="Таблица5.A3" style:family="table-cell">
      <style:table-cell-properties style:vertical-align="bottom" fo:padding-left="0.049cm" fo:padding-right="0.049cm" fo:padding-top="0cm" fo:padding-bottom="0cm" fo:border-left="0.018cm solid #000000" fo:border-right="none" fo:border-top="none" fo:border-bottom="0.018cm solid #000000"/>
    </style:style>
    <style:style style:name="Таблица5.C3" style:family="table-cell">
      <style:table-cell-properties style:vertical-align="bottom" fo:padding-left="0.049cm" fo:padding-right="0.049cm" fo:padding-top="0cm" fo:padding-bottom="0cm" fo:border-left="0.018cm solid #000000" fo:border-right="0.018cm solid #000000" fo:border-top="none" fo:border-bottom="0.018cm solid #000000"/>
    </style:style>
    <style:style style:name="Таблица5.7" style:family="table-row">
      <style:table-row-properties style:min-row-height="0.453cm" style:keep-together="true" fo:keep-together="auto"/>
    </style:style>
    <style:style style:name="Таблица5.8" style:family="table-row">
      <style:table-row-properties style:min-row-height="1.316cm" style:keep-together="true" fo:keep-together="auto"/>
    </style:style>
    <style:style style:name="Таблица5.9" style:family="table-row">
      <style:table-row-properties style:min-row-height="0.173cm" style:keep-together="true" fo:keep-together="auto"/>
    </style:style>
    <style:style style:name="Таблица6" style:family="table">
      <style:table-properties style:width="17.018cm" fo:margin-left="0cm" fo:margin-right="-0.016cm" fo:break-before="auto" fo:break-after="auto" table:align="margins" fo:background-color="transparent" fo:keep-with-next="auto" style:may-break-between-rows="true" style:writing-mode="page">
        <style:background-image/>
      </style:table-properties>
    </style:style>
    <style:style style:name="Таблица6.A" style:family="table-column">
      <style:table-column-properties style:column-width="11.723cm" style:rel-column-width="45141*"/>
    </style:style>
    <style:style style:name="Таблица6.B" style:family="table-column">
      <style:table-column-properties style:column-width="5.295cm" style:rel-column-width="20394*"/>
    </style:style>
    <style:style style:name="Таблица6.A1" style:family="table-cell">
      <style:table-cell-properties fo:background-color="#e5e5e5" fo:padding-left="0.101cm" fo:padding-right="0.101cm" fo:padding-top="0.049cm" fo:padding-bottom="0.049cm" fo:border-left="0.018cm solid #000000" fo:border-right="none" fo:border-top="0.018cm solid #000000" fo:border-bottom="0.035cm solid #ffffff">
        <style:background-image/>
      </style:table-cell-properties>
    </style:style>
    <style:style style:name="Таблица6.B1" style:family="table-cell">
      <style:table-cell-properties fo:background-color="#e5e5e5" fo:padding-left="0.101cm" fo:padding-right="0.101cm" fo:padding-top="0.049cm" fo:padding-bottom="0.049cm" fo:border-left="0.035cm solid #ffffff" fo:border-right="0.018cm solid #000000" fo:border-top="0.018cm solid #000000" fo:border-bottom="0.035cm solid #ffffff">
        <style:background-image/>
      </style:table-cell-properties>
    </style:style>
    <style:style style:name="Таблица6.A2" style:family="table-cell">
      <style:table-cell-properties fo:background-color="#cccccc" fo:padding-left="0.101cm" fo:padding-right="0.101cm" fo:padding-top="0.049cm" fo:padding-bottom="0.049cm" fo:border-left="0.018cm solid #000000" fo:border-right="none" fo:border-top="none" fo:border-bottom="0.035cm solid #ffffff">
        <style:background-image/>
      </style:table-cell-properties>
    </style:style>
    <style:style style:name="Таблица6.B2" style:family="table-cell">
      <style:table-cell-properties fo:background-color="#cccccc" fo:padding-left="0.101cm" fo:padding-right="0.101cm" fo:padding-top="0.049cm" fo:padding-bottom="0.049cm" fo:border-left="0.035cm solid #ffffff" fo:border-right="0.018cm solid #000000" fo:border-top="none" fo:border-bottom="0.035cm solid #ffffff">
        <style:background-image/>
      </style:table-cell-properties>
    </style:style>
    <style:style style:name="Таблица6.A3" style:family="table-cell">
      <style:table-cell-properties fo:background-color="#e5e5e5" fo:padding-left="0.101cm" fo:padding-right="0.101cm" fo:padding-top="0.049cm" fo:padding-bottom="0.049cm" fo:border-left="0.018cm solid #000000" fo:border-right="none" fo:border-top="none" fo:border-bottom="0.035cm solid #ffffff">
        <style:background-image/>
      </style:table-cell-properties>
    </style:style>
    <style:style style:name="Таблица6.B3" style:family="table-cell">
      <style:table-cell-properties fo:background-color="#e5e5e5" fo:padding-left="0.101cm" fo:padding-right="0.101cm" fo:padding-top="0.049cm" fo:padding-bottom="0.049cm" fo:border-left="0.035cm solid #ffffff" fo:border-right="0.018cm solid #000000" fo:border-top="none" fo:border-bottom="0.035cm solid #ffffff">
        <style:background-image/>
      </style:table-cell-properties>
    </style:style>
    <style:style style:name="Таблица6.B16" style:family="table-cell">
      <style:table-cell-properties style:vertical-align="bottom" fo:background-color="#e5e5e5" fo:padding-left="0.101cm" fo:padding-right="0.101cm" fo:padding-top="0.049cm" fo:padding-bottom="0.049cm" fo:border-left="0.035cm solid #ffffff" fo:border-right="0.018cm solid #000000" fo:border-top="none" fo:border-bottom="0.035cm solid #ffffff">
        <style:background-image/>
      </style:table-cell-properties>
    </style:style>
    <style:style style:name="Таблица6.B19" style:family="table-cell">
      <style:table-cell-properties style:vertical-align="bottom" fo:background-color="#cccccc" fo:padding-left="0.101cm" fo:padding-right="0.101cm" fo:padding-top="0.049cm" fo:padding-bottom="0.049cm" fo:border-left="0.035cm solid #ffffff" fo:border-right="0.018cm solid #000000" fo:border-top="none" fo:border-bottom="0.035cm solid #ffffff">
        <style:background-image/>
      </style:table-cell-properties>
    </style:style>
    <style:style style:name="Таблица6.A21" style:family="table-cell">
      <style:table-cell-properties fo:background-color="#e6e6e6" fo:padding-left="0.101cm" fo:padding-right="0.101cm" fo:padding-top="0.049cm" fo:padding-bottom="0.049cm" fo:border-left="0.018cm solid #000000" fo:border-right="none" fo:border-top="none" fo:border-bottom="0.035cm solid #ffffff">
        <style:background-image/>
      </style:table-cell-properties>
    </style:style>
    <style:style style:name="Таблица6.B21" style:family="table-cell">
      <style:table-cell-properties fo:background-color="#e6e6e6" fo:padding-left="0.101cm" fo:padding-right="0.101cm" fo:padding-top="0.049cm" fo:padding-bottom="0.049cm" fo:border-left="0.035cm solid #ffffff" fo:border-right="0.018cm solid #000000" fo:border-top="none" fo:border-bottom="0.035cm solid #ffffff">
        <style:background-image/>
      </style:table-cell-properties>
    </style:style>
    <style:style style:name="Таблица6.B24" style:family="table-cell" style:data-style-name="N0">
      <style:table-cell-properties fo:background-color="#e5e5e5" fo:padding-left="0.101cm" fo:padding-right="0.101cm" fo:padding-top="0.049cm" fo:padding-bottom="0.049cm" fo:border-left="0.035cm solid #ffffff" fo:border-right="0.018cm solid #000000" fo:border-top="none" fo:border-bottom="0.035cm solid #ffffff">
        <style:background-image/>
      </style:table-cell-properties>
    </style:style>
    <style:style style:name="Таблица6.A37" style:family="table-cell">
      <style:table-cell-properties fo:background-color="#e5e5e5" fo:padding-left="0.101cm" fo:padding-right="0.101cm" fo:padding-top="0.049cm" fo:padding-bottom="0.049cm" fo:border-left="0.018cm solid #000000" fo:border-right="none" fo:border-top="none" fo:border-bottom="0.018cm solid #000000">
        <style:background-image/>
      </style:table-cell-properties>
    </style:style>
    <style:style style:name="Таблица6.B37" style:family="table-cell">
      <style:table-cell-properties fo:background-color="#e5e5e5" fo:padding-left="0.101cm" fo:padding-right="0.101cm" fo:padding-top="0.049cm" fo:padding-bottom="0.049cm" fo:border-left="0.035cm solid #ffffff" fo:border-right="0.018cm solid #000000" fo:border-top="none" fo:border-bottom="0.018cm solid #000000">
        <style:background-image/>
      </style:table-cell-properties>
    </style:style>
    <style:style style:name="P1" style:family="paragraph" style:parent-style-name="Text_20_body">
      <style:text-properties fo:language="en" fo:country="US"/>
    </style:style>
    <style:style style:name="P2" style:family="paragraph" style:parent-style-name="Text_20_body">
      <style:text-properties fo:background-color="#ffff00"/>
    </style:style>
    <style:style style:name="P3" style:family="paragraph" style:parent-style-name="Text_20_body">
      <style:text-properties fo:language="ru" fo:country="RU"/>
    </style:style>
    <style:style style:name="P4" style:family="paragraph" style:parent-style-name="Text_20_body">
      <style:text-properties fo:language="ru" fo:country="RU" style:language-complex="ar" style:country-complex="SA"/>
    </style:style>
    <style:style style:name="P5" style:family="paragraph" style:parent-style-name="Text_20_body">
      <style:text-properties fo:language="ru" fo:country="RU" style:language-asian="zxx" style:country-asian="none" style:language-complex="ar" style:country-complex="SA"/>
    </style:style>
    <style:style style:name="P6" style:family="paragraph" style:parent-style-name="Text_20_body">
      <style:text-properties fo:language="ru" fo:country="RU" fo:background-color="transparent"/>
    </style:style>
    <style:style style:name="P7" style:family="paragraph" style:parent-style-name="Text_20_body">
      <style:text-properties fo:language="ru" fo:country="RU" fo:background-color="#ffff00"/>
    </style:style>
    <style:style style:name="P8" style:family="paragraph" style:parent-style-name="Text_20_body">
      <style:text-properties fo:language="uk" fo:country="UA"/>
    </style:style>
    <style:style style:name="P9" style:family="paragraph" style:parent-style-name="Text_20_body">
      <style:paragraph-properties fo:text-align="end" style:justify-single-word="false"/>
    </style:style>
    <style:style style:name="P10" style:family="paragraph" style:parent-style-name="Text_20_body">
      <style:paragraph-properties>
        <style:tab-stops>
          <style:tab-stop style:position="13.361cm" style:type="right"/>
        </style:tab-stops>
      </style:paragraph-properties>
    </style:style>
    <style:style style:name="P11" style:family="paragraph" style:parent-style-name="Text_20_body">
      <style:text-properties fo:background-color="transparent"/>
    </style:style>
    <style:style style:name="P12" style:family="paragraph" style:parent-style-name="Text_20_body">
      <style:text-properties fo:font-style="italic" style:font-style-asian="italic" style:font-style-complex="italic"/>
    </style:style>
    <style:style style:name="P13" style:family="paragraph" style:parent-style-name="Text_20_body">
      <style:paragraph-properties fo:text-align="center" style:justify-single-word="false"/>
      <style:text-properties fo:font-style="italic" style:font-style-asian="italic" style:font-style-complex="italic"/>
    </style:style>
    <style:style style:name="P14" style:family="paragraph" style:parent-style-name="Text_20_body">
      <style:text-properties fo:font-size="2pt" fo:language="ru" fo:country="RU" style:font-size-asian="2.09999990463257pt" style:font-size-complex="2.40000009536743pt"/>
    </style:style>
    <style:style style:name="P15" style:family="paragraph" style:parent-style-name="Text_20_body">
      <style:text-properties fo:font-weight="bold" style:font-weight-asian="bold" style:font-weight-complex="bold"/>
    </style:style>
    <style:style style:name="P16" style:family="paragraph" style:parent-style-name="Text_20_body">
      <style:paragraph-properties fo:margin-top="0cm" fo:margin-bottom="0cm"/>
    </style:style>
    <style:style style:name="P17" style:family="paragraph" style:parent-style-name="Text_20_body">
      <style:paragraph-properties fo:margin-top="0cm" fo:margin-bottom="0cm"/>
      <style:text-properties fo:language="uk" fo:country="UA"/>
    </style:style>
    <style:style style:name="P18" style:family="paragraph" style:parent-style-name="Text_20_body">
      <style:paragraph-properties fo:margin-top="0cm" fo:margin-bottom="0cm"/>
      <style:text-properties fo:language="ru" fo:country="RU"/>
    </style:style>
    <style:style style:name="P19" style:family="paragraph" style:parent-style-name="Text_20_body">
      <style:paragraph-properties fo:margin-top="0cm" fo:margin-bottom="0cm"/>
      <style:text-properties fo:language="ru" fo:country="RU" style:language-asian="zxx" style:country-asian="none" style:language-complex="ar" style:country-complex="SA"/>
    </style:style>
    <style:style style:name="P20" style:family="paragraph" style:parent-style-name="Standard">
      <style:paragraph-properties fo:text-align="center" style:justify-single-word="false"/>
      <style:text-properties style:font-name="Tahoma" fo:font-size="28pt" fo:font-weight="bold" style:font-size-asian="28pt" style:font-weight-asian="bold" style:font-size-complex="28pt" style:font-weight-complex="bold"/>
    </style:style>
    <style:style style:name="P21" style:family="paragraph" style:parent-style-name="Standard">
      <style:paragraph-properties fo:text-align="center" style:justify-single-word="false"/>
      <style:text-properties style:font-name="Tahoma" fo:font-size="14pt" fo:language="ru" fo:country="RU" fo:font-weight="bold" style:font-size-asian="14pt" style:font-weight-asian="bold" style:font-size-complex="14pt" style:font-weight-complex="bold"/>
    </style:style>
    <style:style style:name="P22" style:family="paragraph" style:parent-style-name="Standard">
      <style:paragraph-properties fo:text-align="center" style:justify-single-word="false"/>
      <style:text-properties style:font-name="Tahoma" fo:font-size="14pt" fo:background-color="transparent" style:font-size-asian="14pt" style:font-size-complex="14pt"/>
    </style:style>
    <style:style style:name="P23" style:family="paragraph" style:parent-style-name="Standard">
      <style:paragraph-properties fo:text-align="center" style:justify-single-word="false"/>
      <style:text-properties style:font-name="Tahoma"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autospace="none"/>
      <style:text-properties fo:font-weight="bold" style:font-weight-asian="bold" style:font-weight-complex="bold"/>
    </style:style>
    <style:style style:name="P25" style:family="paragraph" style:parent-style-name="Standard">
      <style:paragraph-properties fo:text-align="end" style:justify-single-word="false" style:text-autospace="none"/>
      <style:text-properties fo:font-weight="bold" style:font-weight-asian="bold" style:font-weight-complex="bold"/>
    </style:style>
    <style:style style:name="P26" style:family="paragraph" style:parent-style-name="Standard">
      <style:paragraph-properties fo:text-align="center" style:justify-single-word="false" style:text-autospace="none"/>
      <style:text-properties fo:font-weight="bold" style:font-weight-asian="bold" style:font-weight-complex="bold"/>
    </style:style>
    <style:style style:name="P27" style:family="paragraph" style:parent-style-name="Standard">
      <style:paragraph-properties fo:text-align="start" style:justify-single-word="false" style:text-autospace="none"/>
    </style:style>
    <style:style style:name="P28" style:family="paragraph" style:parent-style-name="Standard">
      <style:paragraph-properties fo:text-align="start" style:justify-single-word="false" style:text-autospace="none"/>
      <style:text-properties fo:font-style="italic" style:font-style-asian="italic" style:font-style-complex="italic"/>
    </style:style>
    <style:style style:name="P29" style:family="paragraph" style:parent-style-name="Standard">
      <style:paragraph-properties fo:text-align="start" style:justify-single-word="false" style:text-autospace="none"/>
      <style:text-properties fo:font-style="italic" fo:font-weight="bold" style:font-style-asian="italic" style:font-weight-asian="bold" style:font-style-complex="italic" style:font-weight-complex="bold"/>
    </style:style>
    <style:style style:name="P30" style:family="paragraph" style:parent-style-name="Standard">
      <style:paragraph-properties fo:text-align="end" style:justify-single-word="false" style:text-autospace="none"/>
      <style:text-properties fo:font-style="italic" fo:font-weight="bold" style:font-style-asian="italic" style:font-weight-asian="bold" style:font-style-complex="italic" style:font-weight-complex="bold"/>
    </style:style>
    <style:style style:name="P31" style:family="paragraph" style:parent-style-name="Standard">
      <style:paragraph-properties fo:text-align="end" style:justify-single-word="false" style:text-autospace="none"/>
    </style:style>
    <style:style style:name="P32" style:family="paragraph" style:parent-style-name="Text_20_body">
      <style:paragraph-properties fo:margin-left="0cm" fo:margin-right="0cm" fo:text-indent="0cm" style:auto-text-indent="false"/>
      <style:text-properties fo:font-size="1pt" style:font-size-asian="1pt" style:font-size-complex="1pt"/>
    </style:style>
    <style:style style:name="P33" style:family="paragraph" style:parent-style-name="Заголовок_20_без_20_номера">
      <style:paragraph-properties fo:break-before="page"/>
    </style:style>
    <style:style style:name="P34" style:family="paragraph" style:parent-style-name="Text_20_body">
      <style:paragraph-properties fo:margin-left="0cm" fo:margin-right="0cm" fo:text-indent="1cm" style:auto-text-indent="false"/>
    </style:style>
    <style:style style:name="P35" style:family="paragraph" style:parent-style-name="Text_20_body">
      <style:paragraph-properties fo:margin-left="0cm" fo:margin-right="0cm" fo:text-indent="1cm" style:auto-text-indent="false"/>
      <style:text-properties fo:language="ru" fo:country="RU"/>
    </style:style>
    <style:style style:name="P36" style:family="paragraph" style:parent-style-name="Text_20_body">
      <style:paragraph-properties fo:margin-left="0cm" fo:margin-right="0cm" fo:text-indent="1cm" style:auto-text-indent="false"/>
      <style:text-properties fo:language="uk" fo:country="UA"/>
    </style:style>
    <style:style style:name="P37" style:family="paragraph" style:parent-style-name="Table_20_Heading">
      <style:text-properties fo:language="uk" fo:country="UA"/>
    </style:style>
    <style:style style:name="P38" style:family="paragraph" style:parent-style-name="Заголовок_20_без_20_номера">
      <style:text-properties fo:language="ru" fo:country="RU"/>
    </style:style>
    <style:style style:name="P39" style:family="paragraph" style:parent-style-name="Table_20_Contents">
      <style:text-properties fo:font-size="12pt" style:font-size-asian="12pt" style:font-size-complex="12pt"/>
    </style:style>
    <style:style style:name="P40" style:family="paragraph" style:parent-style-name="Text_20_body" style:master-page-name="First_20_Page">
      <style:paragraph-properties style:page-number="auto"/>
    </style:style>
    <style:style style:name="P41" style:family="paragraph" style:parent-style-name="Text_20_body">
      <style:text-properties fo:background-color="#ffff00"/>
    </style:style>
    <style:style style:name="P42" style:family="paragraph" style:parent-style-name="Heading_20_1">
      <style:text-properties fo:font-size="14pt" fo:font-weight="bold" style:font-size-asian="14pt" style:font-weight-asian="bold" style:font-size-complex="14pt"/>
    </style:style>
    <style:style style:name="P43" style:family="paragraph" style:parent-style-name="Heading_20_1">
      <style:text-properties fo:language="ru" fo:country="RU"/>
    </style:style>
    <style:style style:name="P44" style:family="paragraph" style:parent-style-name="List_20_1">
      <style:text-properties fo:language="ru" fo:country="RU"/>
    </style:style>
    <style:style style:name="P45" style:family="paragraph" style:parent-style-name="List_20_1">
      <style:text-properties fo:language="ru" fo:country="RU" style:language-asian="zxx" style:country-asian="none" style:language-complex="ar" style:country-complex="SA"/>
    </style:style>
    <style:style style:name="P46" style:family="paragraph" style:parent-style-name="List_20_1">
      <style:text-properties fo:background-color="transparent"/>
    </style:style>
    <style:style style:name="P47" style:family="paragraph" style:parent-style-name="List_20_1">
      <style:paragraph-properties fo:margin-top="0cm" fo:margin-bottom="0cm"/>
      <style:text-properties fo:language="ru" fo:country="RU"/>
    </style:style>
    <style:style style:name="P48" style:family="paragraph" style:parent-style-name="List_20_1">
      <style:paragraph-properties fo:text-align="justify" style:justify-single-word="false" fo:orphans="2" fo:widows="2" fo:hyphenation-ladder-count="no-limit" style:writing-mode="lr-tb"/>
      <style:text-properties fo:hyphenate="false" fo:hyphenation-remain-char-count="2" fo:hyphenation-push-char-count="2"/>
    </style:style>
    <style:style style:name="P49" style:family="paragraph" style:parent-style-name="List_20_1">
      <style:paragraph-properties fo:margin-left="0cm" fo:margin-right="0cm" fo:text-indent="1cm" style:auto-text-indent="false"/>
    </style:style>
    <style:style style:name="P50" style:family="paragraph" style:parent-style-name="List_20_1">
      <style:paragraph-properties fo:margin-left="0cm" fo:margin-right="0cm" fo:text-indent="1cm" style:auto-text-indent="false"/>
      <style:text-properties fo:background-color="transparent"/>
    </style:style>
    <style:style style:name="P51" style:family="paragraph" style:parent-style-name="Contents_20_2">
      <style:paragraph-properties>
        <style:tab-stops>
          <style:tab-stop style:position="0cm"/>
        </style:tab-stops>
      </style:paragraph-properties>
    </style:style>
    <style:style style:name="P52" style:family="paragraph" style:parent-style-name="Heading_20_3">
      <style:text-properties fo:language="ru" fo:country="RU"/>
    </style:style>
    <style:style style:name="P53" style:family="paragraph" style:parent-style-name="Heading_20_3">
      <style:text-properties fo:language="ru" fo:country="RU" style:language-asian="zxx" style:country-asian="none" style:language-complex="ar" style:country-complex="SA"/>
    </style:style>
    <style:style style:name="P54" style:family="paragraph" style:parent-style-name="Contents_20_Heading">
      <style:paragraph-properties fo:break-before="page"/>
    </style:style>
    <style:style style:name="P55" style:family="paragraph" style:parent-style-name="Heading_20_2">
      <style:text-properties fo:language="ru" fo:country="RU"/>
    </style:style>
    <style:style style:name="P56" style:family="paragraph" style:parent-style-name="Heading_20_2">
      <style:text-properties fo:background-color="#ffff00"/>
    </style:style>
    <style:style style:name="P57" style:family="paragraph" style:parent-style-name="Heading_20_2">
      <style:text-properties style:language-asian="zxx" style:country-asian="none" style:language-complex="ar" style:country-complex="SA"/>
    </style:style>
    <style:style style:name="P58" style:family="paragraph" style:parent-style-name="Contents_20_1">
      <style:paragraph-properties>
        <style:tab-stops>
          <style:tab-stop style:position="0.651cm"/>
          <style:tab-stop style:position="17.002cm" style:type="right" style:leader-style="dotted" style:leader-text="."/>
        </style:tab-stops>
      </style:paragraph-properties>
    </style:style>
    <style:style style:name="P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language="en" fo:country="US" fo:background-color="transparent" style:font-size-asian="14pt" style:font-size-complex="14pt"/>
    </style:style>
    <style:style style:name="T4" style:family="text">
      <style:text-properties fo:font-size="14pt" fo:background-color="transparent" style:font-size-asian="14pt" style:font-size-complex="14pt"/>
    </style:style>
    <style:style style:name="T5" style:family="text">
      <style:text-properties fo:color="#313131" fo:font-size="14pt" fo:letter-spacing="0.002cm" style:font-size-asian="14pt" style:font-size-complex="14pt"/>
    </style:style>
    <style:style style:name="T6" style:family="text">
      <style:text-properties fo:color="#313131" fo:font-size="14pt" fo:letter-spacing="-0.002cm" style:font-size-asian="14pt" style:font-size-complex="14pt"/>
    </style:style>
    <style:style style:name="T7" style:family="text">
      <style:text-properties fo:language="ru" fo:country="RU"/>
    </style:style>
    <style:style style:name="T8" style:family="text">
      <style:text-properties fo:language="ru" fo:country="RU" style:language-complex="ar" style:country-complex="SA"/>
    </style:style>
    <style:style style:name="T9" style:family="text">
      <style:text-properties fo:language="ru" fo:country="RU" fo:font-weight="bold" style:font-weight-asian="bold" style:font-weight-complex="bold"/>
    </style:style>
    <style:style style:name="T10" style:family="text">
      <style:text-properties fo:language="ru" fo:country="RU" fo:font-weight="bold" style:language-asian="zxx" style:country-asian="none" style:font-weight-asian="bold" style:language-complex="ar" style:country-complex="SA" style:font-weight-complex="bold"/>
    </style:style>
    <style:style style:name="T11" style:family="text">
      <style:text-properties fo:language="ru" fo:country="RU" fo:background-color="transparent"/>
    </style:style>
    <style:style style:name="T12" style:family="text">
      <style:text-properties fo:language="ru" fo:country="RU" fo:font-style="italic" style:font-style-asian="italic" style:font-style-complex="italic"/>
    </style:style>
    <style:style style:name="T13" style:family="text">
      <style:text-properties fo:language="ru" fo:country="RU" fo:font-style="normal" style:font-style-asian="normal" style:font-style-complex="normal"/>
    </style:style>
    <style:style style:name="T14" style:family="text">
      <style:text-properties fo:language="ru" fo:country="RU" style:language-asian="zxx" style:country-asian="none" style:language-complex="ar" style:country-complex="SA"/>
    </style:style>
    <style:style style:name="T15" style:family="text">
      <style:text-properties fo:language="en" fo:country="US"/>
    </style:style>
    <style:style style:name="T16" style:family="text">
      <style:text-properties fo:language="en" fo:country="US" style:language-complex="ar" style:country-complex="SA"/>
    </style:style>
    <style:style style:name="T17" style:family="text">
      <style:text-properties fo:language="en" fo:country="US" fo:font-weight="bold" style:font-weight-asian="bold" style:font-weight-complex="bold"/>
    </style:style>
    <style:style style:name="T18" style:family="text">
      <style:text-properties fo:language="en" fo:country="US" fo:background-color="transparent"/>
    </style:style>
    <style:style style:name="T19" style:family="text">
      <style:text-properties fo:language="uk" fo:country="UA"/>
    </style:style>
    <style:style style:name="T20" style:family="text">
      <style:text-properties fo:language="uk" fo:country="UA" fo:font-weight="bold" style:font-weight-asian="bold" style:font-weight-complex="bold"/>
    </style:style>
    <style:style style:name="T21" style:family="text">
      <style:text-properties fo:language="uk" fo:country="UA" fo:background-color="transparent"/>
    </style:style>
    <style:style style:name="T22" style:family="text">
      <style:text-properties fo:background-color="transparent"/>
    </style:style>
    <style:style style:name="T23" style:family="text">
      <style:text-properties style:language-complex="ar" style:country-complex="SA"/>
    </style:style>
    <style:style style:name="T24" style:family="text">
      <style:text-properties style:font-name="Tahoma2" fo:language="en" fo:country="US" style:font-name-asian="Times New Roman" style:font-name-complex="Times New Roman" style:language-complex="ar" style:country-complex="SA"/>
    </style:style>
    <style:style style:name="T25" style:family="text">
      <style:text-properties fo:font-weight="bold" style:font-weight-asian="bold" style:font-weight-complex="bold"/>
    </style:style>
    <style:style style:name="T26" style:family="text">
      <style:text-properties style:use-window-font-color="true" style:font-name="Times New Roman1" fo:font-size="14pt" fo:language="ru" fo:country="RU" style:font-name-asian="Times New Roman" style:font-size-asian="12pt" style:language-asian="zxx" style:country-asian="none" style:font-name-complex="Tahoma3" style:font-size-complex="12pt" style:language-complex="ar" style:country-complex="SA"/>
    </style:style>
    <style:style style:name="T27" style:family="text">
      <style:text-properties style:language-asian="zxx" style:country-asian="none" style:language-complex="ar" style:country-complex="SA"/>
    </style:style>
    <style:style style:name="T28" style:family="text">
      <style:text-properties fo:background-color="#ffff00"/>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style:use-window-font-color="true" style:text-outline="false" style:text-line-through-style="none" style:text-position="0% 100%" style:font-name="Tahoma1" fo:font-size="10pt" fo:letter-spacing="normal" fo:language="ru" fo:country="RU"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21">ООО «Научно-производственная фирма «ЛЛЛ, Лтд»</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0">Проект<office:annotation><dc:creator>Антон Буркун</dc:creator><dc:date>2010-12-05T02:18:45.98</dc:date><text:p text:style-name="P59"><text:span text:style-name="T30">Чек: то, что просто на перспективу надо вынести отдельно и не смешивать с тем, что мы можем показать.</text:span></text:p></office:annotation></text:p>
      <text:p text:style-name="P23">«Программа <text:span text:style-name="T7">реконструкции и </text:span>развития<text:line-break/>диспетчеризации жилых домов<text:line-break/><text:span text:style-name="T22">города Харькова<text:line-break/>на 2011</text:span><text:span text:style-name="T18">–</text:span><text:span text:style-name="T22">201</text:span><text:span text:style-name="T18">5</text:span><text:span text:style-name="T22"> годы»</text:span></text:p>
      <text:p text:style-name="Text_20_body"/>
      <text:p text:style-name="Text_20_body"/>
      <text:p text:style-name="Text_20_body"><office:annotation><dc:creator>Антон Буркун</dc:creator><dc:date>2010-12-05T02:19:39.98</dc:date><text:p text:style-name="P59"><text:span text:style-name="T30">+ аварийное освещение кабины</text:span></text:p></office:annotatio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2"><text:span text:style-name="T25">Харьков</text:span><text:span text:style-name="T17">,</text:span><text:span text:style-name="T25"> 2010</text:span></text:p>
      <text:table-of-content text:style-name="Sect1" text:protected="true" text:name="Table of Contents1">
        <text:table-of-content-source text:outline-level="2">
          <text:index-title-template text:style-name="Contents_20_Heading">Содержание</text:index-title-template>
          <text:table-of-content-entry-template text:outline-level="1" text:style-name="Contents_20_1">
            <text:index-entry-chapter/>
            <text:index-entry-tab-stop style:type="left" style:position="0.651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54">Содержание</text:p>
          </text:index-title>
          <text:p text:style-name="P58"><text:tab/>Введение<text:tab/>3</text:p>
          <text:p text:style-name="P58">1<text:tab/>Анализ состояния системы «Эталон»<text:tab/>4</text:p>
          <text:p text:style-name="P58">2<text:tab/>Цели программы<text:tab/>5</text:p>
          <text:p text:style-name="P58">3<text:tab/>Комплекс КДЛ-2<text:tab/>6</text:p>
          <text:p text:style-name="P51">3.1<text:tab/>Общие сведения</text:p>
          <text:p text:style-name="P51">3.2<text:tab/>Основные преимущества комплекса КДЛ-2</text:p>
          <text:p text:style-name="P51">3.3<text:tab/>Отличительные функции комплекса</text:p>
          <text:p text:style-name="P51">3.4<text:tab/>Состав оборудования</text:p>
          <text:p text:style-name="P51">3.5<text:tab/>Принцип работы оборудования</text:p>
          <text:p text:style-name="P51">3.6<text:tab/>Принципы масштабирования системы при полной загрузке</text:p>
          <text:p text:style-name="P51">3.7<text:tab/>Решения по безопасности и защите данных</text:p>
          <text:p text:style-name="P51">3.8<text:tab/>Соглашения с операторами сотовой связи по пиковым нагрузкам</text:p>
          <text:p text:style-name="P51">3.9<text:tab/>Сертификаты и разрешения</text:p>
          <text:p text:style-name="P51">3.10<text:tab/>Перечень технической документации</text:p>
          <text:p text:style-name="P51">3.11<text:tab/>Перспективы применения комплекса КДЛ-2</text:p>
          <text:p text:style-name="P58">4<text:tab/>Расчет экономического эффекта от внедрения<text:tab/>16</text:p>
          <text:p text:style-name="P51">4.1<text:tab/>Исходные данные</text:p>
          <text:p text:style-name="P51">4.2<text:tab/>Расходы на эксплуатацию существующей системы ОДС на лифтах</text:p>
          <text:p text:style-name="P51">4.3<text:tab/>Расходы на оборудование лифтов и домов новой системой ОДС </text:p>
          <text:p text:style-name="P51">4.4<text:tab/>Расходы на организацию нового диспетчерского пульта</text:p>
          <text:p text:style-name="P51">4.5<text:tab/>Расходы на эксплуатацию нового оборудования</text:p>
          <text:p text:style-name="P51">4.6<text:tab/>Экономия электроэнергии</text:p>
          <text:p text:style-name="P51">4.7<text:tab/>Расчет окупаемости проекта</text:p>
          <text:p text:style-name="P58">5<text:tab/>Реализация программы<text:tab/>21</text:p>
          <text:p text:style-name="P58"><text:tab/>Приложение 1. Технические характеристики<text:tab/>22</text:p>
          <text:p text:style-name="P58"><text:tab/>Приложение 2. Краткая справка. Научно-производственная фирма «ЛЛЛ, Лтд»<text:tab/>23</text:p>
        </text:index-body>
      </text:table-of-content>
      <text:p text:style-name="Text_20_body"/>
      <text:h text:style-name="P33" text:outline-level="1">Введение</text:h>
      <text:p text:style-name="Text_20_body">С 1 января 2007 года КСП «ХХХ», созданное Решением <text:span text:style-name="T15">VII</text:span> сессии Харьковского городского совета 5 созыва от 22.11.2006 г. № 190/06 в рамках реализации закона Украины «Об общегосударственной программе реформирования и развития жилищно-коммунального хозяйства на 2004-2010 года», приступило к работе по техническому обслуживанию лифтов.</text:p>
      <text:p text:style-name="Text_20_body">Одной из задач, решаемых ООО «НПФ «ЛЛЛ, Лтд» и КСП «ХХХ», является диспетчеризация жилищно-коммунального хозяйства города, в первую очередь диспетчеризация лифтового хозяйства.</text:p>
      <text:p text:style-name="P11">В 2007 году было произведено обследование существующей оператив­ной диспетчерской связи города, построенной на базе системы «Эталон». <text:span text:style-name="T7">На основе проведенного анализа был разработан комплекс диспетчеризации лифтов нового поколения КДЛ-2.</text:span></text:p>
      <text:p text:style-name="Text_20_body">К 2011 году оборудование комплекса КДЛ-2 производства ООО «НПФ «ЛЛЛ, Лтд», установленное на лифтах города в рамках выполнения «Программы развития диспетчеризации жилых домов на 2008–2010 г.», <text:span text:style-name="T19">показа</text:span><text:span text:style-name="T14">ло положительные результа</text:span><text:span text:style-name="T7">ты в процессе эксплуатации. Оборудование обладает высокой надежностью, простотой установки и обслуживания, низкой стоимостью эксплуатации.</text:span></text:p>
      <text:p text:style-name="P1"><text:span text:style-name="T7">Комплексом диспетчеризации КДЛ-2 интересуются представители об</text:span><text:span text:style-name="T11">служивающих и коммерческих организаций России. В Уфе сегодня комплекс КДЛ-2 исправно функционирует уже более года.</text:span></text:p>
      <text:p text:style-name="P1"><text:span text:style-name="T11">В Украине оборудовано комплексом КДЛ-2 около </text:span><text:span text:style-name="T22">300 </text:span><text:span text:style-name="T11">лифтов — в Харькове, Одессе, Полтаве, Чернигове, Сумах, Запорожье.</text:span></text:p>
      <text:p text:style-name="P1"><text:span text:style-name="T11">НПФ «ЛЛЛ, Лтд» поддерживает интернет-сайт </text:span><text:a xlink:type="simple" xlink:href="http://www.kdl2.com/"><text:span text:style-name="Internet_20_link"><text:span text:style-name="T22">www.kdl2.com</text:span></text:span></text:a><text:span text:style-name="T22">, </text:span><text:span text:style-name="T11">посвященный исключительно комплексу КДЛ-2. На сайте своевременно обновляется информация, учебные материалы и техническая документация по комплексу.</text:span></text:p>
      <text:p text:style-name="P1"><text:span text:style-name="T11">Комплекс КДЛ-2 занял </text:span><text:span text:style-name="T22">I </text:span><text:span text:style-name="T11">место в 2008 г. на областном конкурсе «Лучшая разработка новых технологий, технических, экономических и социальных решений и проектов по реформированию жилищно-коммунального хозяйства г. Харькова».</text:span></text:p>
      <text:p text:style-name="P6"/>
      <text:p text:style-name="P7">Картинку диплома с конкурса.</text:p>
      <text:h text:style-name="Heading_20_1" text:outline-level="1">Анализ состояния системы «Эталон»</text:h>
      <text:p text:style-name="P5">Существующая система ОДС «Эталон» (далее — ОДС), к которой на сегодняшний день <text:s/>подключено большинство лифтов Харькова, разработана в 60-х годах на базе релейно-транзисторных схем. Это было хорошее решение для своего времени, обеспечивающее контроль над работой инженерного оборудования жилых домов. Возможности системы были ограничены, но при этом, посредством её выполнялись:</text:p>
      <text:list xml:id="list23664460" text:style-name="List_20_1">
        <text:list-item>
          <text:p text:style-name="P45">голосовая связь между жителями дома и оператором (телефонизация была не повсеместно);</text:p>
        </text:list-item>
        <text:list-item>
          <text:p text:style-name="P45">обеспечивался контроль и надзор за работой диспетчеризированных лифтов;</text:p>
        </text:list-item>
        <text:list-item>
          <text:p text:style-name="List_20_1"><text:span text:style-name="T14">включение, в темное время сут</text:span>ок, освещения;</text:p>
        </text:list-item>
        <text:list-item>
          <text:p text:style-name="List_20_1">вызов бригад аварийных служб по заявке жителя.</text:p>
        </text:list-item>
      </text:list>
      <text:p text:style-name="Text_20_body"/>
      <text:p text:style-name="Text_20_body">В качестве каналов связи между домами и диспетчерскими пультами использ<text:span text:style-name="T7">уется</text:span> 20-ти жильный кабель. Такое решение сильно снижает надежность системы, так как кабель подвержен климатическим воздействиям (гроза, солнце, дождь и др.), а также актам вандализма. Хищение кабеля приводит к долговременному простою системы и лифтов.</text:p>
      <text:p text:style-name="Text_20_body">Стоимость установки оборудования диспетчеризации на один лифт более 10 тыс. грн. При этом система не имеет возможности контролировать или собирать информацию с приборов учета: тепла, воды, электроэнергии или другого современного инженерного оборудования жилого дома.</text:p>
      <text:p text:style-name="Text_20_body">Структура существующей системы такова, что необходимо содержать 60 пультов с соответствующим персоналом. Пульты расположены в различных частях города. На один пульт заведено от 30 до 250 лифтов. </text:p>
      <text:p text:style-name="Text_20_body">Система ОДС существует уже на протяжении 35 лет, хотя срок использования определен в 20 лет. Кроме того, кабельные линии не менялись более 15 лет, их срок использования 5–7 лет. Модули системы ОДС, так же как и лифты, многие годы не обновлялись, выработали свой ресурс и давно морально устарели:</text:p>
      <text:list xml:id="list23692237" text:continue-numbering="true" text:style-name="List_20_1">
        <text:list-item>
          <text:p text:style-name="List_20_1">отсутств<text:span text:style-name="T7">ует</text:span> эффективность работы;</text:p>
        </text:list-item>
        <text:list-item>
          <text:p text:style-name="List_20_1">отсутствие возможности исполнения функций охранной сигнализации, что дает возможность быть ненаказуемыми вандалам и хулиганам;</text:p>
        </text:list-item>
        <text:list-item>
          <text:p text:style-name="List_20_1">электротехническая часть морально устарела, работает с большими потерями и расходом электроэнергии;</text:p>
        </text:list-item>
        <text:list-item>
          <text:p text:style-name="List_20_1">огромное количество обслуживающего персонала, на сегодня более 300 человек (с учетом операторов и электромонтеров);</text:p>
        </text:list-item>
        <text:list-item>
          <text:p text:style-name="List_20_1">кабельные линии связи имеют малый ресурс и высокую стоимость, на сегодня потребность в замене десятков километров.</text:p>
        </text:list-item>
      </text:list>
      <text:p text:style-name="Text_20_body"><text:span text:style-name="T22">В 2008-2010 году на восстановление системы ОДС КСП «ХХХ»</text:span><text:span text:style-name="T18"> </text:span><text:span text:style-name="T22">израсходовало около </text:span><text:span text:style-name="T21">300 </text:span><text:span text:style-name="T22">тыс. грн., при этом качество работы системы не улучшилось, так как средства потрачены на восстановление похищенного оборудования.</text:span></text:p>
      <text:h text:style-name="P42" text:outline-level="1">Цели программы</text:h>
      <text:p text:style-name="P16"/>
      <text:p text:style-name="P15">Целями программы являются:</text:p>
      <text:list xml:id="list23684465" text:continue-numbering="true" text:style-name="List_20_1">
        <text:list-item>
          <text:p text:style-name="List_20_1">Усиление функций контроля над инженерным оборудованием города.</text:p>
        </text:list-item>
        <text:list-item>
          <text:p text:style-name="List_20_1">Получение возможности управлять количеством оперативного персонала диспетчерской, снижая издержки.</text:p>
        </text:list-item>
        <text:list-item>
          <text:p text:style-name="List_20_1">Получение значительной экономии электроэнергии в масштабах города.</text:p>
        </text:list-item>
        <text:list-item>
          <text:p text:style-name="List_20_1">Уменьшение <text:span text:style-name="T7">расходов</text:span><text:span text:style-name="T19"> на </text:span>содержание диспетчерской системы.</text:p>
        </text:list-item>
      </text:list>
      <text:p text:style-name="Text_20_body"/>
      <text:p text:style-name="P15">Основные мероприятия:</text:p>
      <text:list xml:id="list23677254" text:continue-numbering="true" text:style-name="List_20_1">
        <text:list-item>
          <text:p text:style-name="List_20_1">Восстановление и техническое обновление системы диспетчерского контроля над работой лифтов и другого инженерного оборудования жилых домов.</text:p>
        </text:list-item>
        <text:list-item>
          <text:p text:style-name="List_20_1">Установка оборудования диспетчеризации в жилых домах.</text:p>
          <text:list>
            <text:list-item>
              <text:p text:style-name="List_20_1"><text:span text:style-name="T14">Оборудование </text:span><text:span text:style-name="T14">ин</text:span><text:span text:style-name="T19">женерных помещений жилых зданий современными цифровыми приборами учета тепла, электроэнергии, воды.</text:span></text:p>
            </text:list-item>
          </text:list>
        </text:list-item>
        <text:list-item>
          <text:p text:style-name="List_20_1">Создание единого диспетчерского центра сбора и обработки информации.</text:p>
        </text:list-item>
      </text:list>
      <text:p text:style-name="Text_20_body"/>
      <text:h text:style-name="P43" text:outline-level="1">Комплекс КДЛ-2</text:h>
      <text:h text:style-name="P55" text:outline-level="2">Общие сведения</text:h>
      <text:p text:style-name="Text_20_body"><text:span text:style-name="T7">Комплекс диспетчеризации лифтов КДЛ-2 являетс</text:span>я совокупностью программных и аппаратных средств. Посредством комплекса осуществляется диспетчерский контроль удаленного инженерного оборуд<text:span text:style-name="T7">ования зданий, лифтов, устанавливается голосовая связь с пассажиром лифта, жильцом или механиком, осуществляется дистанционное управление объектом, съем показаний датчиков объекта.</text:span></text:p>
      <text:p text:style-name="P3">Станции диспетчеризации СОЛ-2-5 (объектовое оборудование) выполнены с использованием микропроцессорной техники в моноблочном исполнении.</text:p>
      <text:p text:style-name="P3">Все станции диспетчеризации обслуживаются из единой диспетчерской (центральной диспетчерской службы — ЦДС). Центральный сервер-менеджер подключений объектов комплекса, расположенный на одном из компьютеров ЦДС, организует работу всего комплекса.</text:p>
      <text:p text:style-name="P3">В помещении ЦДС каждый диспетчер работает на своем компьютере, к которому подключен GSM модем. Одного компьютера в диспетчерской достаточно для диспетчеризации 400-450 лифтов.</text:p>
      <text:p text:style-name="Text_20_body"><text:span text:style-name="T7">Обмен данными с диспетчерской производится по беспроводному каналу </text:span><text:span text:style-name="T15">GPRS </text:span><text:span text:style-name="T7">связи, голосовая связь — по каналу сотовой </text:span><text:span text:style-name="T15">GSM </text:span><text:span text:style-name="T7">связи.</text:span></text:p>
      <text:h text:style-name="P56" text:outline-level="2">Основные преимущества комплекса КДЛ-2<office:annotation><dc:creator>Антон Буркун</dc:creator><dc:date>2010-12-04T23:17:04.01</dc:date><text:p text:style-name="P59"><text:span text:style-name="T30">Вернуться сюда и дописать тезисы из статьи в «лифтовую индустрию»</text:span></text:p></office:annotation></text:h>
      <text:h text:style-name="Heading_20_3" text:outline-level="3">Использование <text:span text:style-name="T15">GSM/GPRS </text:span>связи для установления голосовой связи и обмена данными с объектовыми устройствами диспетчеризации</text:h>
      <text:p text:style-name="P18">При первоначальном проектировании будущей системы были рассмотрены все возможные виды передачи данных и голоса. В результате был выбран беспроводной канал <text:span text:style-name="T15">GSM-</text:span>телефонии, как самый перспективный. Это позволило существенно удешевить систему, упростить её монтаж и ввод в эксплуатацию.</text:p>
      <text:p text:style-name="P18">Кроме тог<text:span text:style-name="T28">о, <text:s/>а </text:span>также сделать её абсолютно устойчивой к грозам.</text:p>
      <text:p text:style-name="P17"><text:span text:style-name="T7">Те разработчики, которые начали с проводных решений, в настоящее время пытаются как можно быстрее перейти на </text:span><text:span text:style-name="T15">GSM-</text:span><text:span text:style-name="T7">связь, в силу ее явных преимуществ:</text:span></text:p>
      <text:list xml:id="list23673351" text:continue-numbering="true" text:style-name="List_20_1">
        <text:list-item>
          <text:p text:style-name="List_20_1">монтаж и обслуживание оборудования менее затратное, чем проводное;</text:p>
        </text:list-item>
        <text:list-item>
          <text:p text:style-name="P47">имеется мобильность применения в любой точке города.</text:p>
        </text:list-item>
      </text:list>
      <text:p text:style-name="Text_20_body"/>
      <text:p text:style-name="Text_20_body">Дешевизна<text:span text:style-name="T28">, не везде есть, пример с аэропортом.</text:span></text:p>
      <text:h text:style-name="Heading_20_3" text:outline-level="3"><text:soft-page-break/>Продуманна<text:span text:style-name="T29">я конструкция станции диспетчеризации</text:span></text:h>
      <text:p text:style-name="Text_20_body"><text:span text:style-name="T25"><text:s/>Станция СОЛ-2-5 выполнена в виде единого блока</text:span>, включающего в себя все необходимые интерфейсы для подключения необходимого цифрового периферийного оборудования. <office:annotation><dc:creator>Антон Буркун</dc:creator><dc:date>2010-12-04T23:39:25.01</dc:date><text:p text:style-name="P59"><text:span text:style-name="T30">и этот текст может в др. место?</text:span></text:p></office:annotation>Добавление периферийного оборудования не приводит к увеличению стоимости базового блока станции диспетчеризации.</text:p>
      <text:h text:style-name="Heading_20_3" text:outline-level="3">Высокий уровень сервиса</text:h>
      <text:p text:style-name="Text_20_body">, обеспечиваемый инженерами НПФ «ЛЛЛ». Фирма осуществляет г<text:span text:style-name="T27">арантийную и постгарантийную поддержку. Инженеры фирмы тесно работают с потребителем во время внедрения системы, оперативно решают возникающие вопросы, связанные с эксплуатацией системы.</text:span></text:p>
      <text:h text:style-name="Heading_20_3" text:outline-level="3">Низкие расходы на связь</text:h>
      <text:p text:style-name="Text_20_body">, обеспечиваемые специальным алгоритмом.</text:p>
      <text:p text:style-name="P7">кусок из статьи</text:p>
      <text:h text:style-name="Heading_20_3" text:outline-level="3">Показательные результаты периода опытной эксплуатации</text:h>
      <text:p text:style-name="Text_20_body"><text:span text:style-name="T7">К</text:span>омплекс КДЛ-2 с 2007 по 2010 годы эксплуатируется на лифтах жилых домов г. Харькова. За это время были получены положительные результаты эксплуатации:</text:p>
      <text:list xml:id="list23703482" text:continue-numbering="true" text:style-name="List_20_1">
        <text:list-item>
          <text:p text:style-name="P45">подтверждена высокая надежность оборудования;</text:p>
        </text:list-item>
        <text:list-item>
          <text:p text:style-name="P45">показаны минимальные расходы на связь по сравнению с другими системами диспетчеризации;</text:p>
        </text:list-item>
        <text:list-item>
          <text:p text:style-name="P45">получены положительные отзывы о простоте и удобстве работы с оборудованием, как от операторов, так и от технического персонала.</text:p>
        </text:list-item>
      </text:list>
      <text:h text:style-name="P57" text:outline-level="2">Отличительные функции комплекса</text:h>
      <text:list xml:id="list23683259" text:continue-numbering="true" text:style-name="List_20_1">
        <text:list-item>
          <text:p text:style-name="P44">Реализована одновременная работа неограниченного количества операторов в сети с распределением поступающих обращений свободным в данный момент операторам.</text:p>
        </text:list-item>
        <text:list-item>
          <text:p text:style-name="P44">Возможность дистанционной настройки объектового оборудования, а также дистанционной замены программного обеспечения (прошивки) контроллера.</text:p>
        </text:list-item>
        <text:list-item>
          <text:p text:style-name="P44">Реализовано централизованное управление освещением подъездов. Для управления освещением в предлагаемый базовый комплект оборудования включена станция СК-2-5.</text:p>
        </text:list-item>
        <text:list-item>
          <text:p text:style-name="P44">Реализована запись переговоров оператора (диспетчера) ЦДС с удаленным объектом.</text:p>
        </text:list-item>
        <text:list-item>
          <text:p text:style-name="P44">Измерение напряжений фаз питающего напряжения с передачей данных на ЦДС. Эта функция позволяет обеспечить сохранность двигателя и станции управления лифтом, а также позволяет обоснованно предъявить претензии <text:soft-page-break/>организации-поставщику электроэнергии в случае поставки электроэнергии ненадлежащего качества.</text:p>
        </text:list-item>
        <text:list-item>
          <text:p text:style-name="List_20_1"><text:span text:style-name="T19">Заложен</text:span><text:span text:style-name="T14">а возможность орг</text:span>анизации платного проезда в лифтах с применением электронных ключей (карт) только для жильцов одного дома. <text:span text:style-name="T19">Само</text:span> оборудование находится в настоящий момент в разработке. Начало серийного производства ожидается в феврале 2011 г. Ориентировочная стоимость комплекта оборудования составляет без НДС.</text:p>
        </text:list-item>
        <text:list-item>
          <text:p text:style-name="List_20_1">Также заложена возможность организации санкционированного доступа в технологические помещения для обслуживающего персонала с применением таких же электронных ключей.</text:p>
        </text:list-item>
        <text:list-item>
          <text:p text:style-name="List_20_1">Заложена возможность осуществления аварийного освещения кабины лифта. Модуль освещения находится в настоящий момент в разработке. Начало серийного производства ожидается в феврале 2011 г. Ориентировочная стоимость модуля освещения — . без НДС.</text:p>
        </text:list-item>
      </text:list>
      <text:p text:style-name="P19"/>
      <text:h text:style-name="Heading_20_2" text:outline-level="2">Состав оборудования</text:h>
      <text:p text:style-name="Text_20_body">Станция диспетчеризации СОЛ-2-5. Технические характеристики станции СОЛ-2-5 приведены в Приложении 1 (стр. <text:bookmark-ref text:reference-format="page" text:ref-name="__RefHeading__1992_733977672">22</text:bookmark-ref>).</text:p>
      <text:p text:style-name="Text_20_body"/>
      <text:p text:style-name="P2">картинка</text:p>
      <text:p text:style-name="Text_20_body"/>
      <text:p text:style-name="Text_20_body">Станция контактора СК-2-5.</text:p>
      <text:p text:style-name="Text_20_body"/>
      <text:p text:style-name="P2">картинка</text:p>
      <text:p text:style-name="Text_20_body"/>
      <text:p text:style-name="Text_20_body"/>
      <text:h text:style-name="Heading_20_2" text:outline-level="2"><text:bookmark text:name="__RefHeading__1971_859381418"/>Принцип работы оборудования<text:bookmark-end text:name="__RefHeading__1971_859381418"/></text:h>
      <text:p text:style-name="Text_20_body">В простейшем случае порядок работы оборудования описывается следующим образом (рис. 1):</text:p>
      <text:list xml:id="list23697818" text:continue-numbering="true" text:style-name="List_20_1">
        <text:list-item>
          <text:p text:style-name="List_20_1">Станция диспетчеризации СОЛ-2-5 после включения питания соединяется с Интернет через <text:span text:style-name="T15">GPRS-</text:span><text:span text:style-name="T7">подключение оператора сотовой связи.</text:span></text:p>
        </text:list-item>
        <text:list-item>
          <text:p text:style-name="List_20_1"><text:span text:style-name="T7">В постоянной памяти станции СОЛ-2-5 записан </text:span><text:span text:style-name="T15">IP-</text:span><text:span text:style-name="T7">адрес сервера-менеджера подключений диспетчерского пульта.</text:span></text:p>
        </text:list-item>
        <text:list-item>
          <text:p text:style-name="P44">Станция СОЛ-2-5 регистрируется по указанному адресу на сервере-менеджере подключений и становится доступной для контроля из АРМ диспетчера.</text:p>
        </text:list-item>
        <text:list-item>
          <text:p text:style-name="P45">Обмен данными между сервером-менеджером подключений и станцией СОЛ-2-5 ведется по GPRS соединению, предоставляемому оператором сотовой связи. Обмен данными между компьютером, на котором установлено рабочее место диспетчера и сервером-менеджером соединений ведется внутри локальной сети предприятия.</text:p>
        </text:list-item>
        <text:list-item>
          <text:p text:style-name="P44"><text:soft-page-break/>Сервер-менеджер подключений — это центральное служебное приложе­ние, которое может работать на отдельном компьютере в локальной сети. Сервер-менеджер подключений предназначен для регистрации подключений операторов, объектовых устройств, первоначальной обработки аварийных сигналов с объектов диспетчеризации, отправки уведомлений и других необходимых действий, определенных алгоритмом работы комплекса.</text:p>
        </text:list-item>
      </text:list>
      <text:p text:style-name="P13"><draw:frame draw:style-name="fr1" draw:name="Графический объект1" text:anchor-type="paragraph" svg:width="14.905cm" svg:height="7.862cm" draw:z-index="0"><draw:image xlink:href="Pictures/200008D400003A3800001EB52DE5D5B8.svm" xlink:type="simple" xlink:show="embed" xlink:actuate="onLoad"/></draw:frame>Рис. 1<office:annotation><dc:creator>Антон Буркун</dc:creator><dc:date>2010-12-05T02:25:03.02</dc:date><text:p text:style-name="P59"><text:span text:style-name="T30">кривая картинка «одно из рабочих»...</text:span></text:p></office:annotation></text:p>
      <text:p text:style-name="Text_20_body"/>
      <text:list xml:id="list23676125" text:continue-numbering="true" text:style-name="List_20_1">
        <text:list-item>
          <text:p text:style-name="List_20_1">При поступлении аварийного сообщения оператор уведомляется об этом через рабочее окно АРМ. <office:annotation><dc:creator>Антон Буркун</dc:creator><dc:date>2010-12-05T02:30:59.02</dc:date><text:p text:style-name="P59"><text:span text:style-name="T30">картинку рабочего места</text:span></text:p></office:annotation>Аварийным сообщением также является голосовой вызов.</text:p>
        </text:list-item>
        <text:list-item>
          <text:p text:style-name="List_20_1">Голосовой вызов того или иного переговорного устройства лифта производится оператором (диспетчером) ЦДС с помощью голосового <text:span text:style-name="T15">GSM-</text:span><text:span text:style-name="T7">модема, подключенного к компьютеру рабочего места.</text:span> Установление связи предваряется посылкой специальной команды-уведомления, в которой указывается, с каким именно переговорным устройством лифта нужно связаться.</text:p>
        </text:list-item>
        <text:list-item>
          <text:p text:style-name="List_20_1">Необработанные аварийные сообщения формируются в очередь и поступают на рабочий экран по мере обработки предыдущих сообщений. При этом приоритет обработки отдается голосовым вызовам пассажиров, находящихся в лифтах.</text:p>
        </text:list-item>
        <text:list-item>
          <text:p text:style-name="List_20_1">Если оператор не подходит к рабочему месту на протяжении 1 минуты производится вызов мобильного телефона старшего диспетчера (начальника отделения или руководителя смены). Если аварийное сообщение свиде­тельствует о запросе голосовой связи с объектом, производится голосовой вызов на тот же мобильный телефон.</text:p>
        </text:list-item>
      </text:list>
      <text:h text:style-name="Heading_20_2" text:outline-level="2">Принципы масштабирования системы при полной загрузке</text:h>
      <text:p text:style-name="P35">Комплекс КДЛ-2 обеспечивает практически неограниченное количество одновременно обслуживаемых объектовых устройств диспетчеризации при <text:soft-page-break/>использовании минимально возможного количества компьютеров в сети диспетчерской.</text:p>
      <text:p text:style-name="P35">В простейшем случае все компоненты программного обеспечения комплекса (сервер-менеджер подключений, АРМ оператора, сервер базы данных, сервер записи переговоров диспетчера, маршрутизатор) выполняются на том же компьютере, на котором работает оператор (диспетчер). Не мешая работе и не отвлекая последнего.</text:p>
      <text:p text:style-name="Text_20_body">При повышении нагрузки компоненты программного комплекса КДЛ-2 можно разносить на различные компьютеры локальной сети диспетчерской КСП «ХХХ», повышая производительность и пропускную способность (рис. 2). </text:p>
      <text:p text:style-name="P3"/>
      <text:p text:style-name="P13"><draw:frame draw:style-name="fr2" draw:name="Графический объект3" text:anchor-type="paragraph" svg:width="13.169cm" svg:height="7.885cm" draw:z-index="1"><draw:image xlink:href="Pictures/200005FD000752B6000462839842829D.wmf" xlink:type="simple" xlink:show="embed" xlink:actuate="onLoad"/></draw:frame>Рис. 2<office:annotation><dc:creator>Антон Буркун</dc:creator><dc:date>2010-12-04T23:50:57.02</dc:date><text:p text:style-name="P59"><text:span text:style-name="T30">на картинку дорисовать IP-адрес</text:span></text:p></office:annotation></text:p>
      <text:p text:style-name="Text_20_body"/>
      <text:p text:style-name="Text_20_body">Перечислим основные операции, позволяющие увеличить пропускную способность вычислительной сети ЦДС:</text:p>
      <text:p text:style-name="Text_20_body"/>
      <text:p text:style-name="Text_20_body"><text:span text:style-name="T25">1. Увеличение количества АРМ диспетчеров.</text:span> Позволяет разместить в одной диспетчерской неограниченное количество операторов, распределив между всеми активными рабочими местами по 400-450 лифтов.</text:p>
      <text:p text:style-name="Text_20_body">Свободный оператор получает аварийное сообщение в том случае, если другие операторы заняты обработкой своих сообщений и не могут закрыть рабочее окно. При чём, оператор, работающий с некоторым лифтом или оборудованием диспетчеризации здания, получит все дополнительные сообщения от этого оборудования в свое рабочее окно.</text:p>
      <text:p text:style-name="Text_20_body">Загрузка оператора зависит фактически не от количества оборудования, закреплённого за ним, а от частоты возникающих обращений (аварийных сообщений и голосовых вызовов), поэтому в периоды, когда лифты используются редко (например, по ночам или летом) за одним оператором может быть закреплено и большее количество лифтов.</text:p>
      <text:p text:style-name="Text_20_body">Простота экранных форм рабочего места АРМ<office:annotation><dc:creator>Антон Буркун</dc:creator><dc:date>2010-12-05T01:02:48.02</dc:date><text:p text:style-name="P59"><text:span text:style-name="T30">картинку</text:span></text:p></office:annotation> оператора позволяют сократить время анализа возникшей ситуации и минимизировать время её обработки, таким образом увеличив число обращений, которые оператор может обработать за смену.</text:p>
      <text:p text:style-name="Text_20_body"><text:soft-page-break/>Если работающие операторы перестают справляться с текущей нагрузкой, дополнительные рабочие места могут подключаться очень оперативно, перехватывая на себя часть запросов. Оборудование районов не закрепляется за тем или иным оператором. Каждый оператор может получить обращение от любого лифта города и обработать его.</text:p>
      <text:p text:style-name="Text_20_body">Возможность регулирования количества работающих операторов в каждый момент времени позволит КСП «ХХХ» влиять на текущие издержки содержания штата ЦДС.</text:p>
      <text:p text:style-name="Text_20_body"/>
      <text:p text:style-name="P36"><text:span text:style-name="T25">2. </text:span><text:span text:style-name="T10">Увеличение числа серверов-менеджеров соединений.</text:span><text:span text:style-name="T14"> Один сервер-менеджер подключений, установленный на отдельном компьютере сети способен обработать в среднем до 5 тыс. </text:span><text:span text:style-name="T7">одновременных </text:span><text:span text:style-name="T15">TCP/IP </text:span><text:span text:style-name="T7">соединений с станциями СОЛ-2-5. При превышении этого количества п</text:span>роизводится <text:span text:style-name="T7">увеличение числа сервером-менеджеров соединений. Такое расширение возможно до полного использования пропускной способности </text:span><text:span text:style-name="T15">IP-</text:span><text:span text:style-name="T7">канала, имеющегося в распоряжении ЦДС.</text:span></text:p>
      <text:p text:style-name="P35"/>
      <text:p text:style-name="P36"><text:span text:style-name="T9">3. Подключение дополнительных маршрутизаторов и менеджеров подключений.</text:span><text:span text:style-name="T7"> При невозможности увеличения пропускной способности </text:span><text:span text:style-name="T15">IP-</text:span><text:span text:style-name="T7">канала в сети можно подключать дополнительные маршрутизаторы с отдельным выходом в интернет и установленным на них программным модулем сервера-менеджера подключений.</text:span></text:p>
      <text:p text:style-name="P35">Функции № 2 и № 3 заложены в возможности программного обеспечения, но еще не тестировалась в связи с отсутствием на сегодняшний день столь большого количества оборудования, когда начнут возникать перечисленные перебои в работе связи.</text:p>
      <text:p text:style-name="P35"/>
      <text:p text:style-name="P34"><text:span text:style-name="T12">Сервер базы данных</text:span><text:span text:style-name="T13">, информацией которого пользуются все АРМ диспетчеров и все менеджеры-подключений, также в случае необходимости может быть выделен на отдельный компьютер локальной сети КСП «ХХХ»</text:span><text:span text:style-name="T7">. Сервер баз данных хранит и предоставляет следующую информацию:</text:span></text:p>
      <text:list xml:id="list23680389" text:continue-numbering="true" text:style-name="List_20_1">
        <text:list-item>
          <text:p text:style-name="P44">данные объектового оборудования (адрес, номер, активные датчики, обрабатываемые аварии), </text:p>
        </text:list-item>
        <text:list-item>
          <text:p text:style-name="P44">данные по оперативной работе (информация о вызовах, комментарии диспетчеров к аварийным сообщениям),</text:p>
        </text:list-item>
        <text:list-item>
          <text:p text:style-name="List_20_1"><text:span text:style-name="T7">по распределени</text:span><text:span text:style-name="T14">ю аварийных соо</text:span><text:span text:style-name="T7">бщений из очереди среди диспетчеров.</text:span></text:p>
        </text:list-item>
      </text:list>
      <text:p text:style-name="P35"/>
      <text:p text:style-name="P34"><text:span text:style-name="T7">Таким образом, комплекс КДЛ-2 обеспечивает практически неограниченное количество одновременно обслуживаемых </text:span><text:span text:style-name="T15">TCP/IP </text:span><text:span text:style-name="T7">соединений </text:span><text:span text:style-name="T7">с объектовым оборудованием при экономичном использовании мощности компьютеров диспетчерской.</text:span></text:p>
      <text:h text:style-name="Heading_20_2" text:outline-level="2"><text:soft-page-break/>Решени<text:span text:style-name="T14">я по безопасности и защ</text:span>ите данных</text:h>
      <text:h text:style-name="Heading_20_3" text:outline-level="3">Доступ к программному обеспечению</text:h>
      <text:p text:style-name="Text_20_body">В программном обеспечении комплекса КДЛ-2 доступ операторов в рабочую программу осуществляется путём ввода личного логина и пароля. Работа с программным обеспечением комплекса не возможна без коррект­ного ввода пароля.</text:p>
      <text:p text:style-name="Text_20_body">Кроме программных средств, следует административно ограничить физический доступ посторонних лиц к компьютерной технике локальной вычислительной сети центральной диспетчерской службы.</text:p>
      <text:h text:style-name="Heading_20_3" text:outline-level="3">Ограничение внешнего доступа в локальную сеть</text:h>
      <text:p text:style-name="Text_20_body">Ограничение доступа в локальную сеть ЦДС из Интернета<text:span text:style-name="T7"> осуществляется</text:span> средствами брандмауэра маршрутизатора сети и, дополнительно, средствами системного сетевого брандмауэра <text:span text:style-name="T15">OC Windows.</text:span></text:p>
      <text:p text:style-name="P3">К серверу-менеджеру подключений могут подключиться только станции диспетчеризации, используя специальный протокол обмена. Любые другие устройства, использующие другие протоколы обмена не допускаются к подключению, они блокируются брандмауэром или алгоритмом программного обеспечения системы.</text:p>
      <text:p text:style-name="P3">Работа диспетчерской ведется через динамический или постоянный <text:span text:style-name="T15">IP </text:span>адрес, который записан только в постоянной памяти станций диспетчеризации и, как было сказано в разделе <text:bookmark-ref text:reference-format="number" text:ref-name="__RefHeading__1971_859381418">3.5</text:bookmark-ref>, используется для соединения с менеджером-подключений. Хранение в тайне <text:span text:style-name="T15">IP </text:span>адресов диспетчерской, то есть неиспользование их в нерабочих целях, позволяет дополнительно повысить защищенность системы в целом.</text:p>
      <text:p text:style-name="P3">Программное обеспечение комплекса разработано с учетом возможности подключения к системе удаленного администратора с компьютера, который находится за территорией локальной сети диспетчерской. Это сделано для оперативности решения вопросов во время первоначальной настройки. НПФ «ЛЛЛ», при переводе системы в постоянное использование, передаёт пароли доступа администратору системы. Полученные пароли следует сменить и хранить их в тайне. Только в этом случае доступ с внешних компьютеров в сеть предприятия будет невозможен.</text:p>
      <text:p text:style-name="P3">Кроме всего перечисленного, для повышения безопасности локальной сети диспетчерской, на комп<text:span text:style-name="T27">ьютерах операторов в обязательном порядке следует:</text:span></text:p>
      <text:list xml:id="list23687700" text:continue-numbering="true" text:style-name="List_20_1">
        <text:list-item>
          <text:p text:style-name="P45">установить антивирусное программное обеспечение;</text:p>
        </text:list-item>
        <text:list-item>
          <text:p text:style-name="P45">запретить выход в Интернет через браузеры и использование подключения к Интернет в личных целях;</text:p>
        </text:list-item>
        <text:list-item>
          <text:p text:style-name="P45">запретить использование программ ICQ, <text:span text:style-name="T15">Skype </text:span>и аналогичных;</text:p>
        </text:list-item>
        <text:list-item>
          <text:p text:style-name="P45">запретить запуск игровых программ, а также подключение устройств хранения данных (флеш-карты, USB-накопители, компакт-диски и т.п.).</text:p>
        </text:list-item>
      </text:list>
      <text:p text:style-name="Text_20_body"><text:span text:style-name="T14">Контролем этих вопр</text:span>осов должен заниматься администратор системы.</text:p>
      <text:h text:style-name="Heading_20_3" text:outline-level="3"><text:soft-page-break/>Защита от несанкционированного использования переговорных устройств лифта</text:h>
      <text:p text:style-name="Text_20_body">Несанкционированный вызов (звонок на мобильный телефон карты, установленной в станции) СОЛ-2-5 не приводит к соединению с переговорными устройствами. Эта проверка производится программным обеспечением комплекса для защиты от умышленного занятия канала голосовой связи.</text:p>
      <text:h text:style-name="P53" text:outline-level="3">Запись переговоров диспетчера и пассажира в лифте</text:h>
      <text:p text:style-name="P5">Запись переговоров осуществляется в автоматическом режиме путем записи аудио-потока телефонной трубки диспетчера в сжатые аудио-файлы в хронологическом порядке. Файлы пересылаются с рабочих компьютеров диспетчеров по сети Ethernet на отдельный файловый сервер.</text:p>
      <text:p text:style-name="P3"><text:span text:style-name="T27">Порядок хранения, архивир</text:span>ования и удаления аудио-файлов определяется администратором системы.</text:p>
      <text:h text:style-name="Heading_20_3" text:outline-level="3">Резервирование базы данных</text:h>
      <text:p text:style-name="Text_20_body">Резервное копирование базы данных производится системной службой сервера базы данных по заданному расписанию. </text:p>
      <text:p text:style-name="Text_20_body">Формирование расписания резервного копирования, контроль сохранности резервных копий, а также восстановление данных из резервной копии при сбое производится администратором системы.</text:p>
      <text:h text:style-name="Heading_20_3" text:outline-level="3"><office:annotation><dc:creator>Антон Буркун</dc:creator><dc:date>2010-12-05T02:38:40.04</dc:date><text:p text:style-name="P59"><text:span text:style-name="T30">Л.М.</text:span></text:p></office:annotation>Ограничение доступа в машинное помещение</text:h>
      <text:p text:style-name="Text_20_body">ООО «НПФ «ЛЛЛ, Лтд» предлагает оборудовать двери машинных помещений усовершенствованным датчиком открытия двери на основе использования электромагнитных колебаний. Такой датчик невозможно «имитировать» или отключить без получения соответствующего тревожного уведомления на пульте оператора.</text:p>
      <text:p text:style-name="Text_20_body">Датчик в настоящий момент находится в разработке. Начало серийного производства датчика ожидается в марте 2011 года.</text:p>
      <text:p text:style-name="Text_20_body">Дополнительно двери машинных помещений рекомендуем оборудовать электро-механическими замками, открываемыми изнутри путём подачи команды с пульта оператора или ключом снаружи. Доступ к ключам при этом должен быть ограничен. Запрос на открытие замка обслуживающий персонал может подать через переговорное устройство или звонком на мобильный номер ЦДС. Стоимость электро-механического замка составляет 250-300 грн. без НДС.</text:p>
      <text:h text:style-name="Heading_20_3" text:outline-level="3">Видео-наблюдение</text:h>
      <text:p text:style-name="Text_20_body">Специалисты НПФ «ЛЛЛ» считают, что в случае необходимости, видео-наблюдение следует организовывать на основе независимой системы обработки, хранения и передачи видео-изображения стороннего производителя. </text:p>
      <text:p text:style-name="Text_20_body"><text:soft-page-break/><text:span text:style-name="T7">Рекомендуем, вместо значительных расходов на организацию видео-наблюдения в машинных помещениях, </text:span><text:span text:style-name="T19">ввести </text:span><text:span text:style-name="T7">эффективные</text:span> административные меры предупреждения потенциальных угроз. Лишь оперативное реагирование на возникающие сообщения и постоянное поддержание соответствующих датчиков системы в исправном состоянии поможет обеспечить сохранность оборудования.</text:p>
      <text:h text:style-name="Heading_20_2" text:outline-level="2">Соглашения с о<text:span text:style-name="T7">ператорами сотовой связи по пиковым нагрузкам</text:span></text:h>
      <text:p text:style-name="P3">Оператор связи, в рамках выполнения обязательств по корпоративному контракту предоставления услуг связи, <text:span text:style-name="T27">определяет приоритет обслуживания корпоративных подключений. Кроме </text:span>того, каждому корпоративному абоненту предоставляется два технических и два менеджера из числа сотрудников оператора связи для решения оперативных вопросов по работе оборудования. Также, предоставляется горячая телефонная линия для обработки только входящих звонков от корпоративного абонента.</text:p>
      <text:p text:style-name="P3">Всё это позволяет оперативно решать возникающие вопросы по качеству сотовой связи непосредственно с оператором связи, снижая риск простоя оборудования.</text:p>
      <text:h text:style-name="P56" text:outline-level="2">Сертификаты и разрешения</text:h>
      <text:p text:style-name="Text_20_body">ООг.</text:p>
      <text:p text:style-name="Text_20_body"/>
      <text:p text:style-name="P2">Картинки сертификатов</text:p>
      <text:p text:style-name="Text_20_body"/>
      <text:p text:style-name="Text_20_body">Комплекс обладает согласованными техническими условиями <text:span text:style-name="T28">ТУ № __________________</text:span>.</text:p>
      <text:p text:style-name="Text_20_body">Отметим, что на сегодня в Украине не требуется обязательная сертификация комплексов диспетчеризации.</text:p>
      <text:h text:style-name="Heading_20_2" text:outline-level="2">Перечень технической документ<text:span text:style-name="T7">ации</text:span></text:h>
      <text:p text:style-name="P3">Комплекс КДЛ-2 снабжен полной технической документацией, упрощающей освоение персоналом обслуживающей организации правил установки, настройки, обслуживания оборудования, а также получение навыков работы с программным обеспечением. В состав технической документации входят следующие документы:</text:p>
      <text:list xml:id="list23683816" text:continue-numbering="true" text:style-name="List_20_1">
        <text:list-item>
          <text:p text:style-name="List_20_1">«Инструкция по эксплуатации СОЛ-2-5», включающая Приложение «Схемы подключения к различным станциям управления лифтом».</text:p>
        </text:list-item>
        <text:list-item>
          <text:p text:style-name="List_20_1">«Инструкция по <text:span text:style-name="T7">эксплуатации станции контактора СК-2-5».</text:span></text:p>
        </text:list-item>
        <text:list-item>
          <text:p text:style-name="P44">Технологический процесс «Техническое обслуживание КДЛ-2».</text:p>
        </text:list-item>
        <text:list-item>
          <text:p text:style-name="List_20_1">«Инструкция оператора (диспетчера) по работе <text:span text:style-name="T7">с</text:span> АРМ».</text:p>
        </text:list-item>
        <text:list-item>
          <text:p text:style-name="List_20_1">«Инструкция администратора системы по установке программного обеспечения комплекса».</text:p>
        </text:list-item>
        <text:list-item>
          <text:p text:style-name="List_20_1"><text:soft-page-break/>«Инструкция администратора системы по сервису» — работа с базой данных лифтов, настройка списков аварий и списков датчиков, настройка рабочих мест операторов и их учетных записей и многое другое.</text:p>
        </text:list-item>
      </text:list>
      <text:p text:style-name="P3"/>
      <text:p text:style-name="P3">Кроме того, каждая единица оборудования при поставке снабжается Паспортом, оформленным в соответствии с требованиями ДСТУ.</text:p>
      <text:h text:style-name="Heading_20_2" text:outline-level="2">Перспективы применения комплекса КДЛ-2</text:h>
      <text:p text:style-name="Text_20_body">Будущее применение комплекса КДЛ-2 в рамках программы модернизации и реконструкции диспетчеризации Харькова и Харьковской области позволит:</text:p>
      <text:list xml:id="list23685475" text:continue-numbering="true" text:style-name="List_20_1">
        <text:list-item>
          <text:p text:style-name="List_20_1">отказать<text:span text:style-name="T22">ся от содержания 62 отдельных диспетчерских пультов, тем самым снизить расходы на содержание системы ОДС;</text:span></text:p>
        </text:list-item>
        <text:list-item>
          <text:p text:style-name="List_20_1">за счет технических и организационных решений управлять количеством одновременно работающих диспетчеров, снижая затраты;</text:p>
        </text:list-item>
        <text:list-item>
          <text:p text:style-name="List_20_1">используя компьютерную базу данных организовать: хранение информации, электронный учет заявок и контроль их выполнения, создание отчетности и анализа работы оборудования и контроля <text:span text:style-name="T7">т</text:span>рудовой деятельности операторов;</text:p>
        </text:list-item>
        <text:list-item>
          <text:p text:style-name="List_20_1">улучшить оперативность служб, путем интеграции с другими информационными системами КСП «Харьковгрлифт»;</text:p>
        </text:list-item>
        <text:list-item>
          <text:p text:style-name="List_20_1">организовать качественно новый надзор за работой инженерного оборудования дома (съем показаний приборов учета, качественных характеристик электроэнергии, параметров снабжения энергоносителями и др.);</text:p>
        </text:list-item>
        <text:list-item>
          <text:p text:style-name="List_20_1">получить экономию электроэнергии, идущей на освещение подъездов.</text:p>
        </text:list-item>
      </text:list>
      <text:h text:style-name="Heading_20_1" text:outline-level="1"><text:bookmark text:name="__RefHeading__4830_859381418"/>Расчет экономического эффекта от внедрения<text:bookmark-end text:name="__RefHeading__4830_859381418"/></text:h>
      <text:p text:style-name="Text_20_body">Сопоставим стоимость обслуживания существующей системы со стоимостью внедрения и обслуживания новой ОДС. При расчете экономической эффективности внедрения новых подходов к построению ОДС были использованы данные:</text:p>
      <text:h text:style-name="Heading_20_2" text:outline-level="2">Исходные данные</text:h>
      <text:h text:style-name="P52" text:outline-level="3">Экономические данные на 01.01.2011 г.</text:h>
      <text:p text:style-name="P3">В расчетах использованы следующие текущие экономические показатели:</text:p>
      <text:list xml:id="list23692760" text:continue-numbering="true" text:style-name="List_20_1">
        <text:list-item>
          <text:p text:style-name="P48"><text:span text:style-name="T26">количество</text:span> лифтов в г. Харькове и области — <text:span text:style-name="T15">92. </text:span><text:span text:style-name="T7">Из них в Харькове — 611 лифтов диспетчеризировано новыми системами, 65 требуют замены диспетчеризации (из них недиспетчеризировано 7</text:span></text:p>
        </text:list-item>
        <text:list-item>
          <text:p text:style-name="List_20_1">количество существующих диспетчерских пунктов <text:span text:style-name="T22">—</text:span></text:p>
        </text:list-item>
        <text:list-item>
          <text:p text:style-name="P46">количество диспетчеров на одном рабочем месте — 4 чел;</text:p>
        </text:list-item>
        <text:list-item>
          <text:p text:style-name="P46">кол-во персонала подмены — 10%;</text:p>
        </text:list-item>
        <text:list-item>
          <text:p text:style-name="P46">расходы на среднюю заработную плату одного диспетчера (сегодня с учетом начислений на заработную плату) — 1н.<text:span text:style-name="T15">;</text:span></text:p>
        </text:list-item>
        <text:list-item>
          <text:p text:style-name="List_20_1">количество районов в г. Харькове — 9.</text:p>
        </text:list-item>
      </text:list>
      <text:p text:style-name="P32"><text:bookmark-start text:name="_12661245401"/><text:bookmark-end text:name="_12661245401"/><text:bookmark-start text:name="_12661247741"/><text:bookmark-end text:name="_12661247741"/><text:bookmark-start text:name="_12661291231"/><text:bookmark-end text:name="_12661291231"/><text:bookmark-start text:name="_12661293651"/><text:bookmark-end text:name="_12661293651"/><text:bookmark-start text:name="_12661294331"/><text:bookmark-end text:name="_12661294331"/><text:bookmark-start text:name="_12661295311"/><text:bookmark-end text:name="_12661295311"/><text:bookmark-start text:name="_12661302611"/><text:bookmark-end text:name="_12661302611"/><text:bookmark-start text:name="_12661303331"/><text:bookmark-end text:name="_12661303331"/><text:bookmark-start text:name="_12661317531"/><text:bookmark-end text:name="_12661317531"/><text:bookmark-start text:name="_12661318451"/><text:bookmark-end text:name="_12661318451"/><text:bookmark-start text:name="_12661318641"/><text:bookmark-end text:name="_12661318641"/></text:p>
      <text:h text:style-name="Heading_20_3" text:outline-level="3">Базовый комплект оборудования комплекса КДЛ-2 для расчета</text:h>
      <text:p text:style-name="Text_20_body">В расчетах использованы следующие базовые комплекты оборудования.</text:p>
      <text:p text:style-name="Text_20_body"/>
      <text:p text:style-name="Text_20_body"><text:span text:style-name="T25">1. Д</text:span><text:span text:style-name="T20">л</text:span><text:span text:style-name="T10">я диспетчеризации лифтов</text:span><text:span text:style-name="T14">:</text:span></text:p>
      <text:list xml:id="list23703741" text:continue-numbering="true" text:style-name="List_20_1">
        <text:list-item>
          <text:p text:style-name="List_20_1">Станция диспетчеризации СОЛ-2-5 с двумя вандалостойкими <text:span text:style-name="T7">переговорными устройствами</text:span>;</text:p>
        </text:list-item>
        <text:list-item>
          <text:p text:style-name="List_20_1">Станция контактора СК-2-5 управления освещением в подъезде;</text:p>
        </text:list-item>
        <text:list-item>
          <text:p text:style-name="List_20_1">Необходимые материалы для монтажа оборудования в типовом подъезде 9-ти этажного дома.</text:p>
        </text:list-item>
      </text:list>
      <text:p text:style-name="Text_20_body">Стоимость комплекта ориентировочно определе без НДС.</text:p>
      <text:p text:style-name="Text_20_body"/>
      <text:p text:style-name="Text_20_body"><text:span text:style-name="T20">2. </text:span><text:span text:style-name="T10">Для диспетчеризации жилых здани</text:span><text:span text:style-name="T20">й</text:span>:</text:p>
      <text:list xml:id="list23674734" text:continue-numbering="true" text:style-name="List_20_1">
        <text:list-item>
          <text:p text:style-name="List_20_1">Станция диспетчеризации СОЛ-2-5 с четырьмя вандалостойкими <text:span text:style-name="T7">переговорными устройствами</text:span>;</text:p>
        </text:list-item>
        <text:list-item>
          <text:p text:style-name="List_20_1">Станция контактора ления освещением в подъездах дома;</text:p>
        </text:list-item>
        <text:list-item>
          <text:p text:style-name="List_20_1">Материалы для монтажа оборудования в 4-х подъездах типового 9-ти этажного дома (расстояние между подъездами 18 м);</text:p>
        </text:list-item>
      </text:list>
      <text:p text:style-name="Text_20_body">Стоимость комплекта ориентировочно определенез НДС. </text:p>
      <text:p text:style-name="Text_20_body"/>
      <text:p text:style-name="Text_20_body">Изменение этажности подъезда, в лифте которого устанавливается диспетчеризация КДЛ-2, приводит к изменению стоимости комплекта в сумме <text:span text:style-name="T15">25-30 </text:span><text:span text:style-name="T7">грн. на каждый дополнительный этаж.</text:span></text:p>
      <text:p text:style-name="Text_20_body"><text:soft-page-break/>В стоимость базовых комплектов не включ<text:span text:style-name="T14">ены услуги монт</text:span>ажа, которые составляют в среднем 6-7 человеко-часов на монтаж одного комплекта оборудования.</text:p>
      <text:p text:style-name="Text_20_body">В стоимость базовых комплектов не включена стоимость внутридомовых электронных счетчиков воды, тепла, газа, а также датчиков загазованности, затопления, давления и температуры.</text:p>
      <text:h text:style-name="Heading_20_2" text:outline-level="2">Расходы на эксплуатацию существующей системы ОДС на лифтах</text:h>
      <text:p text:style-name="P9">Таблица 1</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Table_20_Heading">Статья расхода</text:p>
          </table:table-cell>
          <table:table-cell table:style-name="Таблица1.A1" office:value-type="string">
            <text:p text:style-name="Table_20_Heading">Формула расчета</text:p>
          </table:table-cell>
          <table:table-cell table:style-name="Таблица1.C1" office:value-type="string">
            <text:p text:style-name="Table_20_Heading">Сумма, <text:line-break/>тыс. грн.</text:p>
          </table:table-cell>
        </table:table-row>
        <table:table-row table:style-name="Таблица1.1">
          <table:table-cell table:style-name="Таблица1.A2" office:value-type="string">
            <text:p text:style-name="P28">Ежемесячно</text:p>
          </table:table-cell>
          <table:table-cell table:style-name="Таблица1.A2" office:value-type="string">
            <text:p text:style-name="P27"/>
          </table:table-cell>
          <table:table-cell table:style-name="Таблица1.C2" office:value-type="string">
            <text:p text:style-name="P27"/>
          </table:table-cell>
        </table:table-row>
        <table:table-row table:style-name="Таблица1.1">
          <table:table-cell table:style-name="Таблица1.A2" office:value-type="string">
            <text:p text:style-name="P27">Фонд заработной платы диспетчеров</text:p>
          </table:table-cell>
          <table:table-cell table:style-name="Таблица1.A2" office:value-type="string">
            <text:p text:style-name="P27"/>
          </table:table-cell>
          <table:table-cell table:style-name="Таблица1.C2" office:value-type="string">
            <text:p text:style-name="P31"/>
          </table:table-cell>
        </table:table-row>
        <table:table-row table:style-name="Таблица1.4">
          <table:table-cell table:style-name="Таблица1.A2" office:value-type="string">
            <text:p text:style-name="P27">Расходы на текущий ремонт оборудования</text:p>
          </table:table-cell>
          <table:table-cell table:style-name="Таблица1.A2" office:value-type="string">
            <text:p text:style-name="P27"/>
          </table:table-cell>
          <table:table-cell table:style-name="Таблица1.C2" office:value-type="string">
            <text:p text:style-name="P31"/>
          </table:table-cell>
        </table:table-row>
        <table:table-row table:style-name="Таблица1.1">
          <table:table-cell table:style-name="Таблица1.A2" office:value-type="string">
            <text:p text:style-name="P27">Аренда помещений ОДС по городу</text:p>
          </table:table-cell>
          <table:table-cell table:style-name="Таблица1.A2" office:value-type="string">
            <text:p text:style-name="P27"/>
          </table:table-cell>
          <table:table-cell table:style-name="Таблица1.C2" office:value-type="string">
            <text:p text:style-name="P31"/>
          </table:table-cell>
        </table:table-row>
        <table:table-row table:style-name="Таблица1.1">
          <table:table-cell table:style-name="Таблица1.A2" office:value-type="string">
            <text:p text:style-name="P27">Затраты на услуги связи</text:p>
          </table:table-cell>
          <table:table-cell table:style-name="Таблица1.A2" office:value-type="string">
            <text:p text:style-name="P27"/>
          </table:table-cell>
          <table:table-cell table:style-name="Таблица1.C2" office:value-type="string">
            <text:p text:style-name="P31"/>
          </table:table-cell>
        </table:table-row>
        <table:table-row table:style-name="Таблица1.1">
          <table:table-cell table:style-name="Таблица1.A2" office:value-type="string">
            <text:p text:style-name="P24">Итого в месяц</text:p>
          </table:table-cell>
          <table:table-cell table:style-name="Таблица1.A2" office:value-type="string">
            <text:p text:style-name="P24"/>
          </table:table-cell>
          <table:table-cell table:style-name="Таблица1.C2" office:value-type="string">
            <text:p text:style-name="P25"/>
          </table:table-cell>
        </table:table-row>
        <table:table-row table:style-name="Таблица1.1">
          <table:table-cell table:style-name="Таблица1.A2" office:value-type="string">
            <text:p text:style-name="P24">Итого в год</text:p>
          </table:table-cell>
          <table:table-cell table:style-name="Таблица1.A2" office:value-type="string">
            <text:p text:style-name="P24"/>
          </table:table-cell>
          <table:table-cell table:style-name="Таблица1.C2" office:value-type="string">
            <text:p text:style-name="P25"/>
          </table:table-cell>
        </table:table-row>
        <table:table-row table:style-name="Таблица1.4">
          <table:table-cell table:style-name="Таблица1.A2" office:value-type="string">
            <text:p text:style-name="P27">Кроме того, ежегодные затраты на восстановительный ремонт</text:p>
          </table:table-cell>
          <table:table-cell table:style-name="Таблица1.A2" office:value-type="string">
            <text:p text:style-name="P27"/>
          </table:table-cell>
          <table:table-cell table:style-name="Таблица1.C2" office:value-type="string">
            <text:p text:style-name="P31"/>
          </table:table-cell>
        </table:table-row>
        <table:table-row table:style-name="Таблица1.1">
          <table:table-cell table:style-name="Таблица1.A2" office:value-type="string">
            <text:p text:style-name="P24">Всего затраты за год</text:p>
          </table:table-cell>
          <table:table-cell table:style-name="Таблица1.A2" office:value-type="string">
            <text:p text:style-name="P24"/>
          </table:table-cell>
          <table:table-cell table:style-name="Таблица1.C2" office:value-type="string">
            <text:p text:style-name="P25"/>
          </table:table-cell>
        </table:table-row>
      </table:table>
      <text:h text:style-name="Heading_20_2" text:outline-level="2">Расходы на оборудование лифтов и домов новой системой ОДС </text:h>
      <text:p text:style-name="Text_20_body"><text:span text:style-name="T5">1. </text:span>План расходов на оборудование лифтов новыми<text:span text:style-name="T22"> системами ОДС на следующие пять лет.</text:span></text:p>
      <text:p text:style-name="Text_20_body">На 1.01.2011 г. в Харькове насчитывается:</text:p>
      <text:list xml:id="list23688378" text:continue-numbering="true" text:style-name="List_20_1">
        <text:list-item>
          <text:p text:style-name="List_20_1">лифт<text:span text:style-name="T22">ов — 6550;</text:span></text:p>
        </text:list-item>
        <text:list-item>
          <text:p text:style-name="List_20_1">всего жилых домов (с системами и лифтами) — <text:span text:style-name="T22">7094;</text:span></text:p>
        </text:list-item>
      </text:list>
      <text:p text:style-name="Text_20_body">Следует учесть, что системы две: диспетчеризация лифтов (уста<text:span text:style-name="T22">навливается в машинном помещении) и диспетчеризация домов (устанавливается на щитовой и разводится по сетям дома). </text:span></text:p>
      <text:p text:style-name="P2"/>
      <text:p text:style-name="P9">Таблица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columns-spanned="2" office:value-type="string">
            <text:p text:style-name="P26">Наименование</text:p>
          </table:table-cell>
          <table:covered-table-cell/>
          <table:table-cell table:style-name="Таблица2.A1" office:value-type="string">
            <text:p text:style-name="P26">Диспетчеризация лифтов </text:p>
          </table:table-cell>
          <table:table-cell table:style-name="Таблица2.A1" office:value-type="string">
            <text:p text:style-name="P26">Диспетчеризация домов</text:p>
          </table:table-cell>
          <table:table-cell table:style-name="Таблица2.E1" office:value-type="string">
            <text:p text:style-name="P26">Всего</text:p>
          </table:table-cell>
        </table:table-row>
        <table:table-row table:style-name="Таблица2.2">
          <table:table-cell table:style-name="Таблица2.A2" table:number-columns-spanned="2" office:value-type="string">
            <text:p text:style-name="P29">Всего потребность на 01.01.2011 г.</text:p>
          </table:table-cell>
          <table:covered-table-cell/>
          <table:table-cell table:style-name="Таблица2.A2" office:value-type="string">
            <text:p text:style-name="P30"/>
          </table:table-cell>
          <table:table-cell table:style-name="Таблица2.A2" office:value-type="string">
            <text:p text:style-name="P30"/>
          </table:table-cell>
          <table:table-cell table:style-name="Таблица2.E2" office:value-type="string">
            <text:p text:style-name="P30"/>
          </table:table-cell>
        </table:table-row>
        <table:table-row table:style-name="Таблица2.3">
          <table:table-cell table:style-name="Таблица2.A3" office:value-type="string">
            <text:p text:style-name="P26">2011 год</text:p>
          </table:table-cell>
          <table:table-cell table:number-columns-spanned="4">
            <table:table table:is-sub-table="true">
              <table:table-column table:style-name="Таблица2.B3.1"/>
              <table:table-column table:style-name="Таблица2.B3.2"/>
              <table:table-column table:style-name="Таблица2.B3.3"/>
              <table:table-column table:style-name="Таблица2.B3.4"/>
              <table:table-row table:style-name="Таблица2.2">
                <table:table-cell table:style-name="Таблица2.A2" office:value-type="string">
                  <text:p text:style-name="P27">Стоимость ед., тыс. грн.</text:p>
                </table:table-cell>
                <table:table-cell table:style-name="Таблица2.A2" office:value-type="string">
                  <text:p text:style-name="P31"/>
                </table:table-cell>
                <table:table-cell table:style-name="Таблица2.A2" office:value-type="string">
                  <text:p text:style-name="P31"/>
                </table:table-cell>
                <table:table-cell table:style-name="Таблица2.E2" office:value-type="string">
                  <text:p text:style-name="P27"/>
                </table:table-cell>
              </table:table-row>
              <table:table-row table:style-name="Таблица2.2">
                <table:table-cell table:style-name="Таблица2.A2" office:value-type="string">
                  <text:p text:style-name="P27">Количество</text:p>
                </table:table-cell>
                <table:table-cell table:style-name="Таблица2.A2" office:value-type="string">
                  <text:p text:style-name="P31"/>
                </table:table-cell>
                <table:table-cell table:style-name="Таблица2.A2" office:value-type="string">
                  <text:p text:style-name="P31"/>
                </table:table-cell>
                <table:table-cell table:style-name="Таблица2.E2" office:value-type="string">
                  <text:p text:style-name="P27"/>
                </table:table-cell>
              </table:table-row>
              <table:table-row table:style-name="Таблица2.2">
                <table:table-cell table:style-name="Таблица2.A2" office:value-type="string">
                  <text:p text:style-name="P24">Сумма, тыс. грн.</text:p>
                </table:table-cell>
                <table:table-cell table:style-name="Таблица2.A2" office:value-type="string">
                  <text:p text:style-name="P25"/>
                </table:table-cell>
                <table:table-cell table:style-name="Таблица2.A2" office:value-type="string">
                  <text:p text:style-name="P25"/>
                </table:table-cell>
                <table:table-cell table:style-name="Таблица2.E2" office:value-type="string">
                  <text:p text:style-name="P27"/>
                </table:table-cell>
              </table:table-row>
            </table:table>
          </table:table-cell>
          <table:covered-table-cell/>
          <table:covered-table-cell/>
          <table:covered-table-cell/>
        </table:table-row>
        <table:table-row table:style-name="Таблица2.3">
          <table:table-cell table:style-name="Таблица2.A3" office:value-type="string">
            <text:p text:style-name="P26">2012 год</text:p>
          </table:table-cell>
          <table:table-cell table:number-columns-spanned="4">
            <table:table table:is-sub-table="true">
              <table:table-column table:style-name="Таблица2.B3.1"/>
              <table:table-column table:style-name="Таблица2.B3.2"/>
              <table:table-column table:style-name="Таблица2.B3.3"/>
              <table:table-column table:style-name="Таблица2.B3.4"/>
              <table:table-row table:style-name="Таблица2.2">
                <table:table-cell table:style-name="Таблица2.A2" office:value-type="string">
                  <text:p text:style-name="P27">Стоимость ед., тыс. грн.</text:p>
                </table:table-cell>
                <table:table-cell table:style-name="Таблица2.A2" office:value-type="string">
                  <text:p text:style-name="P31"/>
                </table:table-cell>
                <table:table-cell table:style-name="Таблица2.A2" office:value-type="string">
                  <text:p text:style-name="P31"/>
                </table:table-cell>
                <table:table-cell table:style-name="Таблица2.E2" office:value-type="string">
                  <text:p text:style-name="P27"/>
                </table:table-cell>
              </table:table-row>
              <table:table-row table:style-name="Таблица2.2">
                <table:table-cell table:style-name="Таблица2.A2" office:value-type="string">
                  <text:p text:style-name="P27">Количество</text:p>
                </table:table-cell>
                <table:table-cell table:style-name="Таблица2.A2" office:value-type="string">
                  <text:p text:style-name="P31"/>
                </table:table-cell>
                <table:table-cell table:style-name="Таблица2.A2" office:value-type="string">
                  <text:p text:style-name="P31"/>
                </table:table-cell>
                <table:table-cell table:style-name="Таблица2.E2" office:value-type="string">
                  <text:p text:style-name="P27"/>
                </table:table-cell>
              </table:table-row>
              <table:table-row table:style-name="Таблица2.2">
                <table:table-cell table:style-name="Таблица2.A2" office:value-type="string">
                  <text:p text:style-name="P24">Сумма, тыс. грн.</text:p>
                </table:table-cell>
                <table:table-cell table:style-name="Таблица2.A2" office:value-type="string">
                  <text:p text:style-name="P25"/>
                </table:table-cell>
                <table:table-cell table:style-name="Таблица2.A2" office:value-type="string">
                  <text:p text:style-name="P25"/>
                </table:table-cell>
                <table:table-cell table:style-name="Таблица2.E2" office:value-type="string">
                  <text:p text:style-name="P27"/>
                </table:table-cell>
              </table:table-row>
            </table:table>
          </table:table-cell>
          <table:covered-table-cell/>
          <table:covered-table-cell/>
          <table:covered-table-cell/>
        </table:table-row>
        <table:table-row table:style-name="Таблица2.3">
          <table:table-cell table:style-name="Таблица2.A3" office:value-type="string">
            <text:p text:style-name="P26">2013 год</text:p>
          </table:table-cell>
          <table:table-cell table:number-columns-spanned="4">
            <table:table table:is-sub-table="true">
              <table:table-column table:style-name="Таблица2.B3.1"/>
              <table:table-column table:style-name="Таблица2.B3.2"/>
              <table:table-column table:style-name="Таблица2.B3.3"/>
              <table:table-column table:style-name="Таблица2.B3.4"/>
              <table:table-row table:style-name="Таблица2.2">
                <table:table-cell table:style-name="Таблица2.A2" office:value-type="string">
                  <text:p text:style-name="P27">Стоимость ед., тыс. грн.</text:p>
                </table:table-cell>
                <table:table-cell table:style-name="Таблица2.A2" office:value-type="string">
                  <text:p text:style-name="P31"/>
                </table:table-cell>
                <table:table-cell table:style-name="Таблица2.A2" office:value-type="string">
                  <text:p text:style-name="P31"/>
                </table:table-cell>
                <table:table-cell table:style-name="Таблица2.E2" office:value-type="string">
                  <text:p text:style-name="P27"/>
                </table:table-cell>
              </table:table-row>
              <table:table-row table:style-name="Таблица2.2">
                <table:table-cell table:style-name="Таблица2.A2" office:value-type="string">
                  <text:p text:style-name="P27">Количество</text:p>
                </table:table-cell>
                <table:table-cell table:style-name="Таблица2.A2" office:value-type="string">
                  <text:p text:style-name="P31"/>
                </table:table-cell>
                <table:table-cell table:style-name="Таблица2.A2" office:value-type="string">
                  <text:p text:style-name="P31"/>
                </table:table-cell>
                <table:table-cell table:style-name="Таблица2.E2" office:value-type="string">
                  <text:p text:style-name="P27"/>
                </table:table-cell>
              </table:table-row>
              <table:table-row table:style-name="Таблица2.2">
                <table:table-cell table:style-name="Таблица2.A2" office:value-type="string">
                  <text:p text:style-name="P24">Сумма, тыс. грн.</text:p>
                </table:table-cell>
                <table:table-cell table:style-name="Таблица2.A2" office:value-type="string">
                  <text:p text:style-name="P25"/>
                </table:table-cell>
                <table:table-cell table:style-name="Таблица2.A2" office:value-type="string">
                  <text:p text:style-name="P25"/>
                </table:table-cell>
                <table:table-cell table:style-name="Таблица2.E2" office:value-type="string">
                  <text:p text:style-name="P27"/>
                </table:table-cell>
              </table:table-row>
            </table:table>
          </table:table-cell>
          <table:covered-table-cell/>
          <table:covered-table-cell/>
          <table:covered-table-cell/>
        </table:table-row>
        <text:soft-page-break/>
        <table:table-row table:style-name="Таблица2.3">
          <table:table-cell table:style-name="Таблица2.A3" office:value-type="string">
            <text:p text:style-name="P26">2014 год</text:p>
          </table:table-cell>
          <table:table-cell table:number-columns-spanned="4">
            <table:table table:is-sub-table="true">
              <table:table-column table:style-name="Таблица2.B3.1"/>
              <table:table-column table:style-name="Таблица2.B3.2"/>
              <table:table-column table:style-name="Таблица2.B3.3"/>
              <table:table-column table:style-name="Таблица2.B3.4"/>
              <table:table-row table:style-name="Таблица2.2">
                <table:table-cell table:style-name="Таблица2.A2" office:value-type="string">
                  <text:p text:style-name="P27">Стоимость ед., тыс. грн.</text:p>
                </table:table-cell>
                <table:table-cell table:style-name="Таблица2.A2" office:value-type="string">
                  <text:p text:style-name="P31"/>
                </table:table-cell>
                <table:table-cell table:style-name="Таблица2.A2" office:value-type="string">
                  <text:p text:style-name="P31"/>
                </table:table-cell>
                <table:table-cell table:style-name="Таблица2.E2" office:value-type="string">
                  <text:p text:style-name="P27"/>
                </table:table-cell>
              </table:table-row>
              <table:table-row table:style-name="Таблица2.2">
                <table:table-cell table:style-name="Таблица2.A2" office:value-type="string">
                  <text:p text:style-name="P27">Количество</text:p>
                </table:table-cell>
                <table:table-cell table:style-name="Таблица2.A2" office:value-type="string">
                  <text:p text:style-name="P31"/>
                </table:table-cell>
                <table:table-cell table:style-name="Таблица2.A2" office:value-type="string">
                  <text:p text:style-name="P31"/>
                </table:table-cell>
                <table:table-cell table:style-name="Таблица2.E2" office:value-type="string">
                  <text:p text:style-name="P27"/>
                </table:table-cell>
              </table:table-row>
              <table:table-row table:style-name="Таблица2.2">
                <table:table-cell table:style-name="Таблица2.A2" office:value-type="string">
                  <text:p text:style-name="P24">Сумма, тыс. грн.</text:p>
                </table:table-cell>
                <table:table-cell table:style-name="Таблица2.A2" office:value-type="string">
                  <text:p text:style-name="P25"/>
                </table:table-cell>
                <table:table-cell table:style-name="Таблица2.A2" office:value-type="string">
                  <text:p text:style-name="P25"/>
                </table:table-cell>
                <table:table-cell table:style-name="Таблица2.E2" office:value-type="string">
                  <text:p text:style-name="P27"/>
                </table:table-cell>
              </table:table-row>
            </table:table>
          </table:table-cell>
          <table:covered-table-cell/>
          <table:covered-table-cell/>
          <table:covered-table-cell/>
        </table:table-row>
        <table:table-row table:style-name="Таблица2.3">
          <table:table-cell table:style-name="Таблица2.A3" office:value-type="string">
            <text:p text:style-name="P26">2015 год</text:p>
          </table:table-cell>
          <table:table-cell table:number-columns-spanned="4">
            <table:table table:is-sub-table="true">
              <table:table-column table:style-name="Таблица2.B3.1"/>
              <table:table-column table:style-name="Таблица2.B3.2"/>
              <table:table-column table:style-name="Таблица2.B3.3"/>
              <table:table-column table:style-name="Таблица2.B3.4"/>
              <table:table-row table:style-name="Таблица2.2">
                <table:table-cell table:style-name="Таблица2.A2" office:value-type="string">
                  <text:p text:style-name="P27">Стоимость ед., тыс. грн.</text:p>
                </table:table-cell>
                <table:table-cell table:style-name="Таблица2.A2" office:value-type="string">
                  <text:p text:style-name="P31"/>
                </table:table-cell>
                <table:table-cell table:style-name="Таблица2.A2" office:value-type="string">
                  <text:p text:style-name="P31"/>
                </table:table-cell>
                <table:table-cell table:style-name="Таблица2.E2" office:value-type="string">
                  <text:p text:style-name="P27"/>
                </table:table-cell>
              </table:table-row>
              <table:table-row table:style-name="Таблица2.2">
                <table:table-cell table:style-name="Таблица2.A2" office:value-type="string">
                  <text:p text:style-name="P27">Количество</text:p>
                </table:table-cell>
                <table:table-cell table:style-name="Таблица2.A2" office:value-type="string">
                  <text:p text:style-name="P31"/>
                </table:table-cell>
                <table:table-cell table:style-name="Таблица2.A2" office:value-type="string">
                  <text:p text:style-name="P31"/>
                </table:table-cell>
                <table:table-cell table:style-name="Таблица2.E2" office:value-type="string">
                  <text:p text:style-name="P27"/>
                </table:table-cell>
              </table:table-row>
              <table:table-row table:style-name="Таблица2.2">
                <table:table-cell table:style-name="Таблица2.A2" office:value-type="string">
                  <text:p text:style-name="P24">Сумма, тыс. грн.</text:p>
                </table:table-cell>
                <table:table-cell table:style-name="Таблица2.A2" office:value-type="string">
                  <text:p text:style-name="P25"/>
                </table:table-cell>
                <table:table-cell table:style-name="Таблица2.A2" office:value-type="string">
                  <text:p text:style-name="P25"/>
                </table:table-cell>
                <table:table-cell table:style-name="Таблица2.E2" office:value-type="string">
                  <text:p text:style-name="P27"/>
                </table:table-cell>
              </table:table-row>
            </table:table>
          </table:table-cell>
          <table:covered-table-cell/>
          <table:covered-table-cell/>
          <table:covered-table-cell/>
        </table:table-row>
        <table:table-row table:style-name="Таблица2.2">
          <table:table-cell table:style-name="Таблица2.A3" office:value-type="string">
            <text:p text:style-name="P26">Всего<text:line-break/>2010-2015 гг.</text:p>
          </table:table-cell>
          <table:table-cell table:style-name="Таблица2.A2" office:value-type="string">
            <text:p text:style-name="P27">Количество</text:p>
          </table:table-cell>
          <table:table-cell table:style-name="Таблица2.A2" office:value-type="string">
            <text:p text:style-name="P31"/>
          </table:table-cell>
          <table:table-cell table:style-name="Таблица2.A2" office:value-type="string">
            <text:p text:style-name="P31"/>
          </table:table-cell>
          <table:table-cell table:style-name="Таблица2.E2" office:value-type="string">
            <text:p text:style-name="P31"/>
          </table:table-cell>
        </table:table-row>
        <table:table-row table:style-name="Таблица2.2">
          <table:table-cell table:style-name="Таблица2.A3" office:value-type="string">
            <text:p text:style-name="P27"/>
          </table:table-cell>
          <table:table-cell table:style-name="Таблица2.A2" office:value-type="string">
            <text:p text:style-name="P24">Сумма, тыс. грн</text:p>
          </table:table-cell>
          <table:table-cell table:style-name="Таблица2.A2" office:value-type="string">
            <text:p text:style-name="P25"/>
          </table:table-cell>
          <table:table-cell table:style-name="Таблица2.A2" office:value-type="string">
            <text:p text:style-name="P25"/>
          </table:table-cell>
          <table:table-cell table:style-name="Таблица2.E2" office:value-type="string">
            <text:p text:style-name="P25"/>
          </table:table-cell>
        </table:table-row>
      </table:table>
      <text:p text:style-name="P4"/>
      <text:h text:style-name="Heading_20_2" text:outline-level="2">Расходы на организацию нового диспетчерского пульта</text:h>
      <text:p text:style-name="Text_20_body"><text:span text:style-name="T5">Ниже рассчитаем стоимость оборудования центральной диспетчерской службы (ЦДС). Для обслуживания 400 лифтов и 1000 домов достаточно по одному диспетчеру. Таким образом, для одновременного обслуживания всех лифтов и домов города </text:span><text:span text:style-name="T6">необходимо 24 диспетчерских рабочих места.</text:span></text:p>
      <text:p text:style-name="Text_20_body"/>
      <text:p text:style-name="P10"><text:tab/>Таблица 3</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Table_20_Heading">Статья расхода</text:p>
          </table:table-cell>
          <table:table-cell table:style-name="Таблица3.B1" office:value-type="string">
            <text:p text:style-name="Table_20_Heading">Сумма, тыс. грн.</text:p>
          </table:table-cell>
        </table:table-row>
        <table:table-row table:style-name="Таблица3.2">
          <table:table-cell table:style-name="Таблица3.A2" office:value-type="string">
            <text:p text:style-name="P28">Рабочее место диспетчера, <text:line-break/> в том числе</text:p>
          </table:table-cell>
          <table:table-cell table:style-name="Таблица3.B2" office:value-type="string">
            <text:p text:style-name="P31"/>
          </table:table-cell>
        </table:table-row>
        <table:table-row table:style-name="Таблица3.1">
          <table:table-cell table:style-name="Таблица3.A2" office:value-type="string">
            <text:p text:style-name="P27"><text:tab/>Компьютер</text:p>
          </table:table-cell>
          <table:table-cell table:style-name="Таблица3.B2" office:value-type="string">
            <text:p text:style-name="P31"/>
          </table:table-cell>
        </table:table-row>
        <table:table-row table:style-name="Таблица3.1">
          <table:table-cell table:style-name="Таблица3.A2" office:value-type="string">
            <text:p text:style-name="P27"><text:tab/>GSM-модем</text:p>
          </table:table-cell>
          <table:table-cell table:style-name="Таблица3.B2" office:value-type="string">
            <text:p text:style-name="P31"/>
          </table:table-cell>
        </table:table-row>
        <table:table-row table:style-name="Таблица3.2">
          <table:table-cell table:style-name="Таблица3.A2" office:value-type="string">
            <text:p text:style-name="P24">Итого на 24 рабочих места диспетчерского пульта </text:p>
          </table:table-cell>
          <table:table-cell table:style-name="Таблица3.B2" office:value-type="string">
            <text:p text:style-name="P25"/>
          </table:table-cell>
        </table:table-row>
      </table:table>
      <text:p text:style-name="Text_20_body"/>
      <text:p text:style-name="Text_20_body">Стоимость оборудования ЦДС включена в стоимость оборудования диспетчеризации как неотъемлемая часть.</text:p>
      <text:p text:style-name="Text_20_body"/>
      <text:h text:style-name="Heading_20_2" text:outline-level="2">Расходы на эксплуатацию нового оборудования</text:h>
      <text:p text:style-name="Text_20_body">Работа ведется в четыре смены, таким образом, необходимо по 4 человека на рабочее место.</text:p>
      <text:p text:style-name="Text_20_body">Расходы на текущий ремонт оборудования (оплата труда и материалы) отсутствуют в течение первых трех лет эксплуатации во время действия гарантии. Далее в течение 10 лет — не более 3% от стоимости оборудования в год.</text:p>
      <text:p text:style-name="Text_20_body"/>
      <text:p text:style-name="P9">Таблица 4</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Table_20_Heading">Статья расхода</text:p>
          </table:table-cell>
          <table:table-cell table:style-name="Таблица4.A1" office:value-type="string">
            <text:p text:style-name="Table_20_Heading">Формула расчета</text:p>
          </table:table-cell>
          <table:table-cell table:style-name="Таблица4.C1" office:value-type="string">
            <text:p text:style-name="Table_20_Heading">Сумма, тыс. грн.</text:p>
          </table:table-cell>
        </table:table-row>
        <table:table-row table:style-name="Таблица4.2">
          <table:table-cell table:style-name="Таблица4.A2" office:value-type="string">
            <text:p text:style-name="P28">Ежемесячно</text:p>
          </table:table-cell>
          <table:table-cell table:style-name="Таблица4.A2" office:value-type="string">
            <text:p text:style-name="P27"/>
          </table:table-cell>
          <table:table-cell table:style-name="Таблица4.C2" office:value-type="string">
            <text:p text:style-name="P27"/>
          </table:table-cell>
        </table:table-row>
        <table:table-row table:style-name="Таблица4.3">
          <table:table-cell table:style-name="Таблица4.A2" office:value-type="string">
            <text:p text:style-name="P27">Фонд заработной платы диспетчеров</text:p>
          </table:table-cell>
          <table:table-cell table:style-name="Таблица4.A2" office:value-type="string">
            <text:p text:style-name="P27"/>
          </table:table-cell>
          <table:table-cell table:style-name="Таблица4.C2" office:value-type="string">
            <text:p text:style-name="P31"/>
          </table:table-cell>
        </table:table-row>
        <table:table-row table:style-name="Таблица4.1">
          <table:table-cell table:style-name="Таблица4.A2" office:value-type="string">
            <text:p text:style-name="P27">Расходы на текущий ремонт оборудования </text:p>
          </table:table-cell>
          <table:table-cell table:style-name="Таблица4.A2" office:value-type="string">
            <text:p text:style-name="P27"/>
          </table:table-cell>
          <table:table-cell table:style-name="Таблица4.C2" office:value-type="string">
            <text:p text:style-name="P31"/>
          </table:table-cell>
        </table:table-row>
        <text:soft-page-break/>
        <table:table-row table:style-name="Таблица4.1">
          <table:table-cell table:style-name="Таблица4.A2" office:value-type="string">
            <text:p text:style-name="P27">Абонплата за корпоративный пакет сотовой связи на ЦДС</text:p>
          </table:table-cell>
          <table:table-cell table:style-name="Таблица4.A2" office:value-type="string">
            <text:p text:style-name="P27"/>
          </table:table-cell>
          <table:table-cell table:style-name="Таблица4.C2" office:value-type="string">
            <text:p text:style-name="P31"/>
          </table:table-cell>
        </table:table-row>
        <table:table-row table:style-name="Таблица4.6">
          <table:table-cell table:style-name="Таблица4.A2" office:value-type="string">
            <text:p text:style-name="P27">Расходы на ОРРЗ-связь с лифтом, домом</text:p>
          </table:table-cell>
          <table:table-cell table:style-name="Таблица4.A2" office:value-type="string">
            <text:p text:style-name="P27"/>
          </table:table-cell>
          <table:table-cell table:style-name="Таблица4.C2" office:value-type="string">
            <text:p text:style-name="P31"/>
          </table:table-cell>
        </table:table-row>
        <table:table-row table:style-name="Таблица4.2">
          <table:table-cell table:style-name="Таблица4.A2" office:value-type="string">
            <text:p text:style-name="P24">Итого в месяц</text:p>
          </table:table-cell>
          <table:table-cell table:style-name="Таблица4.A2" office:value-type="string">
            <text:p text:style-name="P27"/>
          </table:table-cell>
          <table:table-cell table:style-name="Таблица4.C2" office:value-type="string">
            <text:p text:style-name="P25"/>
          </table:table-cell>
        </table:table-row>
        <table:table-row table:style-name="Таблица4.2">
          <table:table-cell table:style-name="Таблица4.A2" office:value-type="string">
            <text:p text:style-name="P24">Всего затраты за год</text:p>
          </table:table-cell>
          <table:table-cell table:style-name="Таблица4.A2" office:value-type="string">
            <text:p text:style-name="P27"/>
          </table:table-cell>
          <table:table-cell table:style-name="Таблица4.C2" office:value-type="string">
            <text:p text:style-name="P25"/>
          </table:table-cell>
        </table:table-row>
      </table:table>
      <text:p text:style-name="Text_20_body"/>
      <text:h text:style-name="Heading_20_2" text:outline-level="2">Экономия электроэнергии</text:h>
      <text:p text:style-name="P4">Приблизительный расчет экономии электроэнергии в 9-ти этажном подъезде показывает экономию 0,24 х 390 = 93,6 грн. в месяц. <text:bookmark-start text:name="_12661245402"/><text:bookmark-start text:name="_12661247742"/><text:bookmark-start text:name="_12661291232"/><text:bookmark-start text:name="_12661293652"/><text:bookmark-start text:name="_12661294332"/><text:bookmark-start text:name="_12661295312"/><text:bookmark-start text:name="_12661302612"/><text:bookmark-start text:name="_12661303332"/><text:bookmark-start text:name="_12661317532"/><text:bookmark-start text:name="_12661318452"/><text:bookmark-start text:name="_12661318642"/>Итого за год приблизитель<text:bookmark-end text:name="_12661245402"/><text:bookmark-end text:name="_12661247742"/><text:bookmark-end text:name="_12661291232"/><text:bookmark-end text:name="_12661293652"/><text:bookmark-end text:name="_12661294332"/><text:bookmark-end text:name="_12661295312"/><text:bookmark-end text:name="_12661302612"/><text:bookmark-end text:name="_12661303332"/><text:bookmark-end text:name="_12661317532"/><text:bookmark-end text:name="_12661318452"/><text:bookmark-end text:name="_12661318642"/></text:p>
      <text:p text:style-name="Text_20_body"><text:span text:style-name="T8">Возьмем для</text:span><text:span text:style-name="T16"> </text:span><text:span text:style-name="T8">примера 9-ти этажный дом, в котором на каждом этаже установлены по 2 лампы мощностью 60 Вт каждая.</text:span></text:p>
      <text:p text:style-name="P8"><text:span text:style-name="T23">При </text:span><text:span text:style-name="T8">автоматическом</text:span><text:span text:style-name="T23"> </text:span><text:span text:style-name="T8">управлении</text:span><text:span text:style-name="T23"> </text:span><text:span text:style-name="T8">освещением</text:span><text:span text:style-name="T23"> </text:span><text:span text:style-name="T8">э</text:span><text:span text:style-name="T23">кономится </text:span><text:span text:style-name="T8">в среднем 1</text:span><text:span text:style-name="T23">2 </text:span><text:span text:style-name="T8">часов работы каждог</text:span><text:span text:style-name="T24">·</text:span><text:span text:style-name="T8">ч</text:span><text:span text:style-name="T16"> </text:span><text:span text:style-name="T8">за день и приблизительно 390 кВт</text:span><text:span text:style-name="T24">·</text:span><text:span text:style-name="T8">ч в месяц на одном подъезде.</text:span></text:p>
      <text:p text:style-name="Text_20_body"/>
      <text:p text:style-name="P2">Экономные лампочки <office:annotation><dc:creator>Антон Буркун</dc:creator><dc:date>2010-12-05T03:05:32.12</dc:date><text:p text:style-name="P59"><text:span text:style-name="T30">что дешевле?</text:span></text:p></office:annotation></text:p>
      <text:p text:style-name="P2">А также экономию ЭЭ при работе старых пультов и новых.</text:p>
      <text:h text:style-name="Heading_20_2" text:outline-level="2">Расчет окупаемости проекта</text:h>
      <text:p text:style-name="Text_20_body">Ежегодная экономия от использования системы (Таблица 5) составит: </text:p>
      <text:p text:style-name="Text_20_body">6 76ыс. грн.</text:p>
      <text:p text:style-name="Text_20_body">Потери рабочего времени, следовательно, затраты КСП «Хаифт» на снятие показаний приборов учета составляют 3 рабочих дня ежемесячно. </text:p>
      <text:p text:style-name="Text_20_body">Т.е. усреднено: 3 дня х 100 гыс. грн. в год.</text:p>
      <text:p text:style-name="Text_20_body">Точных данных потерь на предприятиях Харьковоблэнерго, ХТС и «Вода» нет. Но количество персонала для снятия показаний приборов учета, этими предприятиями, используется не менее 150 человек в течении 3-х рабочих дней ежемесячно. Поэтому усреднено: </text:p>
      <text:p text:style-name="Text_20_body">д.</text:p>
      <text:p text:style-name="Text_20_body"/>
      <text:p text:style-name="Text_20_body">Всего потери, в связи с отсутствием на сегодня подобного установленного оборудования на жилых домах, по предприятиям не менее:</text:p>
      <text:p text:style-name="Text_20_body"><text:span text:style-name="T7">с. </text:span>грн. в год.</text:p>
      <text:p text:style-name="Text_20_body"/>
      <text:p text:style-name="Text_20_body">Окупится проект не более чем через:</text:p>
      <text:p text:style-name="Text_20_body">68 <text:span text:style-name="T19">2</text:span> года.</text:p>
      <text:p text:style-name="Text_20_body"/>
      <text:p text:style-name="Text_20_body">Для срока окупаемости следует учесть открывающиеся перспективы от использования оборудования новых систем ОДС жилых домов:</text:p>
      <text:list xml:id="list23675528" text:continue-numbering="true" text:style-name="List_20_1">
        <text:list-item>
          <text:p text:style-name="List_20_1">электронные замки входных дверей;</text:p>
        </text:list-item>
        <text:list-item>
          <text:p text:style-name="List_20_1">установка переговорных устройств домофона на входную дверь подъезда;</text:p>
        </text:list-item>
        <text:list-item>
          <text:p text:style-name="List_20_1"><text:soft-page-break/>возможность выпуска карточки оплаты коммунальных услуг и оплаты через систему;</text:p>
        </text:list-item>
        <text:list-item>
          <text:p text:style-name="List_20_1">многое другое, что позволяет компьютерная система.</text:p>
        </text:list-item>
      </text:list>
      <text:p text:style-name="Text_20_body"/>
      <text:p text:style-name="P12">Таким образом, фактический срок окупаемости составит не более 9 лет, <text:span text:style-name="T19">а</text:span> с учетом ежегодной экономии <text:span text:style-name="T7">электро</text:span><text:span text:style-name="T15">э</text:span><text:span text:style-name="T7">нергии</text:span> при автоматическом управлении освещением в подъездах — <text:span text:style-name="T20">не более 5 лет</text:span>.</text:p>
      <text:p text:style-name="Text_20_body"/>
      <text:p text:style-name="P9">Таблица 5</text:p>
      <table:table table:name="Таблица5" table:style-name="Таблица5">
        <table:table-column table:style-name="Таблица5.A"/>
        <table:table-column table:style-name="Таблица5.B"/>
        <table:table-column table:style-name="Таблица5.C"/>
        <table:table-header-rows>
          <table:table-row table:style-name="Таблица5.1">
            <table:table-cell table:style-name="Таблица5.A1" office:value-type="string">
              <text:p text:style-name="Table_20_Heading">Наименование статьи</text:p>
            </table:table-cell>
            <table:table-cell table:style-name="Таблица5.A1" office:value-type="string">
              <text:p text:style-name="Table_20_Heading">Формула расчета</text:p>
            </table:table-cell>
            <table:table-cell table:style-name="Таблица5.C1" office:value-type="string">
              <text:p text:style-name="Table_20_Heading">Сумма, тыс. грн.</text:p>
            </table:table-cell>
          </table:table-row>
          <table:table-row table:style-name="Таблица5.1">
            <table:table-cell table:style-name="Таблица5.A2" office:value-type="float" office:value="1">
              <text:p text:style-name="P37">1</text:p>
            </table:table-cell>
            <table:table-cell table:style-name="Таблица5.A2" office:value-type="float" office:value="2">
              <text:p text:style-name="P37">2</text:p>
            </table:table-cell>
            <table:table-cell table:style-name="Таблица5.C2" office:value-type="float" office:value="3">
              <text:p text:style-name="P37">3</text:p>
            </table:table-cell>
          </table:table-row>
        </table:table-header-rows>
        <table:table-row table:style-name="Таблица5.3">
          <table:table-cell table:style-name="Таблица5.A3" office:value-type="string">
            <text:p text:style-name="P27">Ежегодная экономия при новой диспетчеризации</text:p>
          </table:table-cell>
          <table:table-cell table:style-name="Таблица5.A3" office:value-type="string">
            <text:p text:style-name="P27"/>
          </table:table-cell>
          <table:table-cell table:style-name="Таблица5.C3" office:value-type="string">
            <text:p text:style-name="P31"/>
          </table:table-cell>
        </table:table-row>
        <table:table-row table:style-name="Таблица5.3">
          <table:table-cell table:style-name="Таблица5.A3" office:value-type="string">
            <text:p text:style-name="P27">Снятие показаний счетчиков, затраты в год, в т.ч.</text:p>
          </table:table-cell>
          <table:table-cell table:style-name="Таблица5.A3" office:value-type="string">
            <text:p text:style-name="P27"/>
          </table:table-cell>
          <table:table-cell table:style-name="Таблица5.C3" office:value-type="string">
            <text:p text:style-name="P31"/>
          </table:table-cell>
        </table:table-row>
        <table:table-row table:style-name="Таблица5.1">
          <table:table-cell table:style-name="Таблица5.A3" office:value-type="string">
            <text:p text:style-name="P27"><text:tab/>ХХХ</text:p>
          </table:table-cell>
          <table:table-cell table:style-name="Таблица5.A3" office:value-type="string">
            <text:p text:style-name="P27">3 дня х 100 грн х 150 чел х 12 мес</text:p>
          </table:table-cell>
          <table:table-cell table:style-name="Таблица5.C3" office:value-type="string">
            <text:p text:style-name="P31"/>
          </table:table-cell>
        </table:table-row>
        <table:table-row table:style-name="Таблица5.1">
          <table:table-cell table:style-name="Таблица5.A3" office:value-type="string">
            <text:p text:style-name="P27"><text:tab/>Облэнерго, ХТС, Вода</text:p>
          </table:table-cell>
          <table:table-cell table:style-name="Таблица5.A3" office:value-type="string">
            <text:p text:style-name="P27"><text:span text:style-name="T15">~</text:span>540 <text:span text:style-name="T7">тыс.</text:span> грн. х 3</text:p>
          </table:table-cell>
          <table:table-cell table:style-name="Таблица5.C3" office:value-type="string">
            <text:p text:style-name="P31"/>
          </table:table-cell>
        </table:table-row>
        <table:table-row table:style-name="Таблица5.7">
          <table:table-cell table:style-name="Таблица5.A3" office:value-type="string">
            <text:p text:style-name="P27"/>
          </table:table-cell>
          <table:table-cell table:style-name="Таблица5.A3" office:value-type="string">
            <text:p text:style-name="P27"/>
          </table:table-cell>
          <table:table-cell table:style-name="Таблица5.C3" office:value-type="string">
            <text:p text:style-name="P27"/>
          </table:table-cell>
        </table:table-row>
        <table:table-row table:style-name="Таблица5.8">
          <table:table-cell table:style-name="Таблица5.A3" office:value-type="string">
            <text:p text:style-name="P27">Экономия электроэнергии при централизованном управлении освещением в подъездах</text:p>
          </table:table-cell>
          <table:table-cell table:style-name="Таблица5.A3" office:value-type="string">
            <text:p text:style-name="P27">93,6 грн. х 12 мес. х <text:span text:style-name="T15">~</text:span>8000 подъездов</text:p>
          </table:table-cell>
          <table:table-cell table:style-name="Таблица5.C3" office:value-type="string">
            <text:p text:style-name="P31"/>
          </table:table-cell>
        </table:table-row>
        <table:table-row table:style-name="Таблица5.9">
          <table:table-cell table:style-name="Таблица5.A3" office:value-type="string">
            <text:p text:style-name="P27"/>
          </table:table-cell>
          <table:table-cell table:style-name="Таблица5.A3" office:value-type="string">
            <text:p text:style-name="P27"/>
          </table:table-cell>
          <table:table-cell table:style-name="Таблица5.C3" office:value-type="string">
            <text:p text:style-name="P27"/>
          </table:table-cell>
        </table:table-row>
        <table:table-row table:style-name="Таблица5.7">
          <table:table-cell table:style-name="Таблица5.A3" office:value-type="string">
            <text:p text:style-name="P27">Стоимость оборудования и внедрения</text:p>
          </table:table-cell>
          <table:table-cell table:style-name="Таблица5.A3" office:value-type="string">
            <text:p text:style-name="P27"/>
          </table:table-cell>
          <table:table-cell table:style-name="Таблица5.C3" office:value-type="string">
            <text:p text:style-name="P31"/>
          </table:table-cell>
        </table:table-row>
        <table:table-row table:style-name="Таблица5.7">
          <table:table-cell table:style-name="Таблица5.A3" office:value-type="string">
            <text:p text:style-name="P27">Итоговая ежегодная экономия средств</text:p>
          </table:table-cell>
          <table:table-cell table:style-name="Таблица5.A3" office:value-type="string">
            <text:p text:style-name="P27"/>
          </table:table-cell>
          <table:table-cell table:style-name="Таблица5.C3" office:value-type="string">
            <text:p text:style-name="P31"/>
          </table:table-cell>
        </table:table-row>
        <table:table-row table:style-name="Таблица5.7">
          <table:table-cell table:style-name="Таблица5.A3" office:value-type="string">
            <text:p text:style-name="P24">Срок окупаемости, лет</text:p>
          </table:table-cell>
          <table:table-cell table:style-name="Таблица5.A3" office:value-type="string">
            <text:p text:style-name="P24"/>
          </table:table-cell>
          <table:table-cell table:style-name="Таблица5.C3" office:value-type="string">
            <text:p text:style-name="P25"/>
          </table:table-cell>
        </table:table-row>
        <table:table-row table:style-name="Таблица5.7">
          <table:table-cell table:style-name="Таблица5.A3" office:value-type="string">
            <text:p text:style-name="P24">Срок окупаемости, лет (без учета экономии электроэнергии)</text:p>
          </table:table-cell>
          <table:table-cell table:style-name="Таблица5.A3" office:value-type="string">
            <text:p text:style-name="P24"/>
          </table:table-cell>
          <table:table-cell table:style-name="Таблица5.C3" office:value-type="string">
            <text:p text:style-name="P25"/>
          </table:table-cell>
        </table:table-row>
      </table:table>
      <text:p text:style-name="P2"/>
      <text:h text:style-name="Heading_20_1" text:outline-level="1">Реализация программы</text:h>
      <text:p text:style-name="Text_20_body"><text:span text:style-name="T1">Для реализации программы необходимо на протяжении</text:span><text:span text:style-name="T4"> </text:span><text:span text:style-name="T3">5</text:span><text:span text:style-name="T4"> лет </text:span><text:span text:style-name="T1">выделение средств в сумм</text:span><text:span text:style-name="T4">е</text:span><text:span text:style-name="T1">ри условии полной замены (установки) оборудования диспетчеризации во всех жилых домах и на лифтах города.</text:span></text:p>
      <text:p text:style-name="Text_20_body"><text:span text:style-name="T1">Окупаемость проекта составляет</text:span><text:span text:style-name="T2"> </text:span>но приведенному расчету.</text:p>
      <text:p text:style-name="Text_20_body">Это позволит заменить существующую систему диспетчеризации и организовать на КСП «ХХХ», как структурной единице хозяйства города, качественно новый надзор за инженерным оборудованием жилых домов:</text:p>
      <text:list xml:id="list23658738" text:style-name="Numbering_20_1">
        <text:list-item>
          <text:p text:style-name="Numbering_20_1">улучшить качество предоставляемой услуги по техническому обслуживанию диспетчеризации и операторскому контролю;</text:p>
        </text:list-item>
        <text:list-item>
          <text:p text:style-name="Numbering_20_1">охватить все оборудование всех жилых домов, без исключения, диспетчерским надзором;</text:p>
        </text:list-item>
        <text:list-item>
          <text:p text:style-name="Numbering_20_1">качественно улучшить сохранность оборудования жилых домов;</text:p>
        </text:list-item>
        <text:list-item>
          <text:p text:style-name="Numbering_20_1">повысить привлекательность профессий, тем самым привлечь молодое поколение к работе в жилищном хозяйстве города;</text:p>
        </text:list-item>
        <text:list-item>
          <text:p text:style-name="Numbering_20_1">создать единый диспетчерский центр, в обязанность которого будет входить:</text:p>
        </text:list-item>
      </text:list>
      <text:list xml:id="list23698232" text:continue-list="list23675528" text:style-name="List_20_1">
        <text:list-item>
          <text:p text:style-name="P49">собирать и систематизировать информацию о работе оборудования домов;</text:p>
        </text:list-item>
        <text:list-item>
          <text:p text:style-name="P50">собирать информацию с приборов учета (электроэнергия и др.).</text:p>
        </text:list-item>
      </text:list>
      <text:p text:style-name="P11"/>
      <text:h text:style-name="P38" text:outline-level="1"><text:bookmark text:name="__RefHeading__1992_733977672"/>Приложение 1. Технические характеристики<text:bookmark-end text:name="__RefHeading__1992_733977672"/></text:h>
      <table:table table:name="Таблица6" table:style-name="Таблица6">
        <table:table-column table:style-name="Таблица6.A"/>
        <table:table-column table:style-name="Таблица6.B"/>
        <table:table-row>
          <table:table-cell table:style-name="Таблица6.A1" office:value-type="string">
            <text:p text:style-name="P39">Напряжение питания станции<text:span text:style-name="T7"> диспетчеризации СОЛ-2-5</text:span></text:p>
          </table:table-cell>
          <table:table-cell table:style-name="Таблица6.B1" office:value-type="string">
            <text:p text:style-name="P39">220 В</text:p>
          </table:table-cell>
        </table:table-row>
        <table:table-row>
          <table:table-cell table:style-name="Таблица6.A2" office:value-type="string">
            <text:p text:style-name="P39">Устройство бесперебойного питания, длительность работы</text:p>
          </table:table-cell>
          <table:table-cell table:style-name="Таблица6.B2" office:value-type="string">
            <text:p text:style-name="P39"><text:span text:style-name="T7">встроено</text:span>, до 4-х часов</text:p>
          </table:table-cell>
        </table:table-row>
        <table:table-row>
          <table:table-cell table:style-name="Таблица6.A3" office:value-type="string">
            <text:p text:style-name="P39">Потребляемая мощность</text:p>
          </table:table-cell>
          <table:table-cell table:style-name="Таблица6.B3" office:value-type="string">
            <text:p text:style-name="P39"/>
          </table:table-cell>
        </table:table-row>
        <table:table-row>
          <table:table-cell table:style-name="Таблица6.A3" office:value-type="string">
            <text:p text:style-name="P39"><text:tab/>средняя, не более</text:p>
          </table:table-cell>
          <table:table-cell table:style-name="Таблица6.B3" office:value-type="string">
            <text:p text:style-name="P39">6 Вт</text:p>
          </table:table-cell>
        </table:table-row>
        <table:table-row>
          <table:table-cell table:style-name="Таблица6.A3" office:value-type="string">
            <text:p text:style-name="P39"><text:tab/>импульсная при скважности менее 1:10, не более</text:p>
          </table:table-cell>
          <table:table-cell table:style-name="Таблица6.B3" office:value-type="string">
            <text:p text:style-name="P39">12 Вт</text:p>
          </table:table-cell>
        </table:table-row>
        <table:table-row>
          <table:table-cell table:style-name="Таблица6.A3" office:value-type="string">
            <text:p text:style-name="P39">Канал голосовой связи </text:p>
          </table:table-cell>
          <table:table-cell table:style-name="Таблица6.B3" office:value-type="string">
            <text:p text:style-name="P39">GSM</text:p>
          </table:table-cell>
        </table:table-row>
        <table:table-row>
          <table:table-cell table:style-name="Таблица6.A3" office:value-type="string">
            <text:p text:style-name="P39">Канал приема-передачи данных</text:p>
          </table:table-cell>
          <table:table-cell table:style-name="Таблица6.B3" office:value-type="string">
            <text:p text:style-name="P39">IP <text:span text:style-name="T7">(интернет)</text:span></text:p>
          </table:table-cell>
        </table:table-row>
        <table:table-row>
          <table:table-cell table:style-name="Таблица6.A3" office:value-type="string">
            <text:p text:style-name="P39">Аппаратная реализация <text:span text:style-name="T15">IP </text:span><text:span text:style-name="T7">канала в станции диспетчеризации </text:span></text:p>
          </table:table-cell>
          <table:table-cell table:style-name="Таблица6.B3" office:value-type="string">
            <text:p text:style-name="P39">GPRS</text:p>
          </table:table-cell>
        </table:table-row>
        <table:table-row>
          <table:table-cell table:style-name="Таблица6.A3" office:value-type="string">
            <text:p text:style-name="P39">Аппаратная реализация <text:span text:style-name="T15">IP </text:span><text:span text:style-name="T7">канала на ЦДС</text:span></text:p>
          </table:table-cell>
          <table:table-cell table:style-name="Таблица6.B3" office:value-type="string">
            <text:p text:style-name="P39">GPRS, ADSL <text:span text:style-name="T7">и др.</text:span></text:p>
          </table:table-cell>
        </table:table-row>
        <table:table-row>
          <table:table-cell table:style-name="Таблица6.A2" office:value-type="string">
            <text:p text:style-name="P39">Управление силовым питанием лифта 380 В</text:p>
          </table:table-cell>
          <table:table-cell table:style-name="Таблица6.B2" office:value-type="string">
            <text:p text:style-name="P39">есть встроенный контактор</text:p>
          </table:table-cell>
        </table:table-row>
        <table:table-row>
          <table:table-cell table:style-name="Таблица6.A2" office:value-type="string">
            <text:p text:style-name="P39">Управление освещением подъезда</text:p>
          </table:table-cell>
          <table:table-cell table:style-name="Таблица6.B2" office:value-type="string">
            <text:p text:style-name="P39">реализовано, при наличии станции СК-2-5</text:p>
          </table:table-cell>
        </table:table-row>
        <table:table-row>
          <table:table-cell table:style-name="Таблица6.A2" office:value-type="string">
            <text:p text:style-name="P39">Количество контролируемых датчиков</text:p>
          </table:table-cell>
          <table:table-cell table:style-name="Таблица6.B2" office:value-type="string">
            <text:p text:style-name="P39"/>
          </table:table-cell>
        </table:table-row>
        <table:table-row>
          <table:table-cell table:style-name="Таблица6.A3" office:value-type="string">
            <text:p text:style-name="P39"><text:tab/>тип «сухой контакт»</text:p>
          </table:table-cell>
          <table:table-cell table:style-name="Таблица6.B3" office:value-type="string">
            <text:p text:style-name="P39">2 шт.</text:p>
          </table:table-cell>
        </table:table-row>
        <table:table-row>
          <table:table-cell table:style-name="Таблица6.A3" office:value-type="string">
            <text:p text:style-name="P39"><text:tab/>позиционных, напряжение входа 24-110 В</text:p>
          </table:table-cell>
          <table:table-cell table:style-name="Таблица6.B3" office:value-type="string">
            <text:p text:style-name="P39">5 шт.</text:p>
          </table:table-cell>
        </table:table-row>
        <table:table-row>
          <table:table-cell table:style-name="Таблица6.A3" office:value-type="string">
            <text:p text:style-name="P39"><text:tab/>позиционных, напряжение входа 220 В</text:p>
          </table:table-cell>
          <table:table-cell table:style-name="Таблица6.B3" office:value-type="string">
            <text:p text:style-name="P39">5 шт.</text:p>
          </table:table-cell>
        </table:table-row>
        <table:table-row>
          <table:table-cell table:style-name="Таблица6.A3" office:value-type="string">
            <text:p text:style-name="P39"><text:tab/>позиционных, напряжение входа 5 В, с гальвано­<text:tab/>развязкой от общего провода станции управления</text:p>
          </table:table-cell>
          <table:table-cell table:style-name="Таблица6.B16" office:value-type="string">
            <text:p text:style-name="P39">2 шт.</text:p>
          </table:table-cell>
        </table:table-row>
        <table:table-row>
          <table:table-cell table:style-name="Таблица6.A2" office:value-type="string">
            <text:p text:style-name="P39">Измерение напряжения 220 В</text:p>
          </table:table-cell>
          <table:table-cell table:style-name="Таблица6.B2" office:value-type="string">
            <text:p text:style-name="P39">3 канала</text:p>
          </table:table-cell>
        </table:table-row>
        <table:table-row>
          <table:table-cell table:style-name="Таблица6.A3" office:value-type="string">
            <text:p text:style-name="P39">Подключение последовательного интерфейса от станции управления лифтом</text:p>
          </table:table-cell>
          <table:table-cell table:style-name="Таблица6.B16" office:value-type="string">
            <text:p text:style-name="P39">предусмотрено</text:p>
          </table:table-cell>
        </table:table-row>
        <table:table-row>
          <table:table-cell table:style-name="Таблица6.A2" office:value-type="string">
            <text:p text:style-name="P39"><text:span text:style-name="T7">Подключение приборов учета по интерфейсам </text:span><text:span text:style-name="T15">CAN, RS485, RS</text:span><text:span text:style-name="T7">232</text:span></text:p>
          </table:table-cell>
          <table:table-cell table:style-name="Таблица6.B19" office:value-type="string">
            <text:p text:style-name="P39">предусмотрено<text:line-break/>до 32-х приборов</text:p>
          </table:table-cell>
        </table:table-row>
        <table:table-row>
          <table:table-cell table:style-name="Таблица6.A2" office:value-type="string">
            <text:p text:style-name="P39">Подключение модулей тарификации проезда в лифте</text:p>
          </table:table-cell>
          <table:table-cell table:style-name="Таблица6.B2" office:value-type="string">
            <text:p text:style-name="P39">предусмотрено</text:p>
          </table:table-cell>
        </table:table-row>
        <table:table-row>
          <table:table-cell table:style-name="Таблица6.A21" office:value-type="string">
            <text:p text:style-name="P39">Воспроизведение аудио-файлов во время поездки</text:p>
          </table:table-cell>
          <table:table-cell table:style-name="Таблица6.B21" office:value-type="string">
            <text:p text:style-name="P39">предусмотрено</text:p>
          </table:table-cell>
        </table:table-row>
        <table:table-row>
          <table:table-cell table:style-name="Таблица6.A2" office:value-type="string">
            <text:p text:style-name="P39">Подключение дочерних станций диспетчеризации</text:p>
          </table:table-cell>
          <table:table-cell table:style-name="Таблица6.B2" office:value-type="string">
            <text:p text:style-name="P39">предусмотрено</text:p>
          </table:table-cell>
        </table:table-row>
        <table:table-row>
          <table:table-cell table:style-name="Таблица6.A2" office:value-type="string">
            <text:p text:style-name="P39">Вандалозащищенные переговорные устройства, в т.ч.</text:p>
          </table:table-cell>
          <table:table-cell table:style-name="Таблица6.B2" office:value-type="string">
            <text:p text:style-name="P39">до 4-х шт.</text:p>
          </table:table-cell>
        </table:table-row>
        <table:table-row>
          <table:table-cell table:style-name="Таблица6.A3" office:value-type="string">
            <text:p text:style-name="P39"><text:tab/>встроенные (механика)</text:p>
          </table:table-cell>
          <table:table-cell table:style-name="Таблица6.B24" office:value-type="float" office:value="1">
            <text:p text:style-name="P39">1</text:p>
          </table:table-cell>
        </table:table-row>
        <table:table-row>
          <table:table-cell table:style-name="Таблица6.A3" office:value-type="string">
            <text:p text:style-name="P39"><text:tab/>внешние (лифт, подъезд)</text:p>
          </table:table-cell>
          <table:table-cell table:style-name="Таблица6.B24" office:value-type="float" office:value="3">
            <text:p text:style-name="P39">3</text:p>
          </table:table-cell>
        </table:table-row>
        <table:table-row>
          <table:table-cell table:style-name="Таблица6.A3" office:value-type="string">
            <text:p text:style-name="P39">Габаритные размеры (В х <text:span text:style-name="T7">Ш х Г), мм</text:span></text:p>
          </table:table-cell>
          <table:table-cell table:style-name="Таблица6.B3" office:value-type="string">
            <text:p text:style-name="P39"/>
          </table:table-cell>
        </table:table-row>
        <table:table-row>
          <table:table-cell table:style-name="Таблица6.A3" office:value-type="string">
            <text:p text:style-name="P39"><text:tab/>станция диспетчеризации СОЛ-2-5</text:p>
          </table:table-cell>
          <table:table-cell table:style-name="Таблица6.B3" office:value-type="string">
            <text:p text:style-name="P39">520 х 340 х 150</text:p>
          </table:table-cell>
        </table:table-row>
        <table:table-row>
          <table:table-cell table:style-name="Таблица6.A3" office:value-type="string">
            <text:p text:style-name="P39"><text:tab/>станция контактора СК-2-5</text:p>
          </table:table-cell>
          <table:table-cell table:style-name="Таблица6.B3" office:value-type="string">
            <text:p text:style-name="P39">280 х 340 х 150</text:p>
          </table:table-cell>
        </table:table-row>
        <table:table-row>
          <table:table-cell table:style-name="Таблица6.A3" office:value-type="string">
            <text:p text:style-name="P39"><text:tab/>переговорное устройство</text:p>
          </table:table-cell>
          <table:table-cell table:style-name="Таблица6.B3" office:value-type="string">
            <text:p text:style-name="P39">120 х 40 х 22</text:p>
          </table:table-cell>
        </table:table-row>
        <table:table-row>
          <table:table-cell table:style-name="Таблица6.A2" office:value-type="string">
            <text:p text:style-name="P39">Количество лифтов, обслуживаемых одним диспетчером</text:p>
          </table:table-cell>
          <table:table-cell table:style-name="Таблица6.B2" office:value-type="string">
            <text:p text:style-name="P39">до 400</text:p>
          </table:table-cell>
        </table:table-row>
        <table:table-row>
          <table:table-cell table:style-name="Таблица6.A2" office:value-type="string">
            <text:p text:style-name="P39">Запись переговоров диспетчера и жильца (или механика)</text:p>
          </table:table-cell>
          <table:table-cell table:style-name="Таблица6.B2" office:value-type="string">
            <text:p text:style-name="P39">реализовано</text:p>
          </table:table-cell>
        </table:table-row>
        <table:table-row>
          <table:table-cell table:style-name="Таблица6.A2" office:value-type="string">
            <text:p text:style-name="P39">Количество диспетчеров на одной ЦДС</text:p>
          </table:table-cell>
          <table:table-cell table:style-name="Таблица6.B2" office:value-type="string">
            <text:p text:style-name="P39">до 64</text:p>
          </table:table-cell>
        </table:table-row>
        <table:table-row>
          <table:table-cell table:style-name="Таблица6.A3" office:value-type="string">
            <text:p text:style-name="P39">Обработка аварий на «борту» (без загрузки канала связи)</text:p>
          </table:table-cell>
          <table:table-cell table:style-name="Таблица6.B3" office:value-type="string">
            <text:p text:style-name="P39"><text:span text:style-name="T7">р</text:span>еализовано</text:p>
          </table:table-cell>
        </table:table-row>
        <table:table-row>
          <table:table-cell table:style-name="Таблица6.A2" office:value-type="string">
            <text:p text:style-name="P39">Дистанционное обновление <text:span text:style-name="T7">программы микроконтроллера</text:span></text:p>
          </table:table-cell>
          <table:table-cell table:style-name="Таблица6.B2" office:value-type="string">
            <text:p text:style-name="P39">реализовано</text:p>
          </table:table-cell>
        </table:table-row>
        <table:table-row>
          <table:table-cell table:style-name="Таблица6.A3" office:value-type="string">
            <text:p text:style-name="P39">Дистанционная (по <text:span text:style-name="T15">IP </text:span><text:span text:style-name="T7">каналу) настройка</text:span> списка датчиков</text:p>
          </table:table-cell>
          <table:table-cell table:style-name="Таблица6.B3" office:value-type="string">
            <text:p text:style-name="P39">реализовано</text:p>
          </table:table-cell>
        </table:table-row>
        <table:table-row>
          <table:table-cell table:style-name="Таблица6.A3" office:value-type="string">
            <text:p text:style-name="P39">Дистанционная инверсия датчиков</text:p>
          </table:table-cell>
          <table:table-cell table:style-name="Таблица6.B3" office:value-type="string">
            <text:p text:style-name="P39">реализовано</text:p>
          </table:table-cell>
        </table:table-row>
        <table:table-row>
          <table:table-cell table:style-name="Таблица6.A37" office:value-type="string">
            <text:p text:style-name="P39">Дистанционная корректировка списка аварий</text:p>
          </table:table-cell>
          <table:table-cell table:style-name="Таблица6.B37" office:value-type="string">
            <text:p text:style-name="P39">реализовано</text:p>
          </table:table-cell>
        </table:table-row>
      </table:table>
      <text:p text:style-name="P14"/>
      <text:h text:style-name="Заголовок_20_без_20_номера" text:outline-level="1"><text:span text:style-name="T19">П</text:span>риложение 2. Краткая справка. Научно-производственная фирма «ЛЛЛ, Лтд»</text:h>
      <text:p text:style-name="P16"><text:span text:style-name="T7">Научно-производственная фирма «</text:span><text:span text:style-name="T19">ЛЛЛ, Лтд» </text:span><text:span text:style-name="T7">создана в 1992 году и начала свою деятельность с разработки первых в Украине пленочных технологий изготовления электретных микрофонов. В 2000 году фирма уже предлагала рынку большой выбор продукции, в том числе спектр мини-АТС, пульты селекторной связи, системы оповещения.</text:span></text:p>
      <text:p text:style-name="P18">Инженеры фирмы придерживаются правила, что все решения должны быть обоснованными и прозрачными, что позволяет достигнуть высокой надежности оборудования. На большую часть продукции фирма дает гарантию три года. Также придерживаются правила, что все технические описания должны быть полными, понятными и простыми в изучении.</text:p>
      <text:p text:style-name="P18">Сегодня фирма серийно изготовляет оборудование связи, различные мини-АТС, систему контроля доступа для исправительных учреждений, комплекс диспетчеризации КДЛ-2. Заказчиками фирмы являются банки, областные дирекции УкртеЛЛЛа, исправительные учреждения Украины, множество промышленных предприятий, коммерческих организаций, а также аналогичные организации в России и Белоруссии.</text:p>
      <text:p text:style-name="P17"/>
      <text:p text:style-name="P17"/>
      <text:p text:style-name="P17"/>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Times New Roman4" svg:font-family="'Times New Roman'" style:font-adornments="Обычный" style:font-family-generic="roman"/>
    <style:font-face style:name="Tahoma1" svg:font-family="Tahoma" style:font-family-generic="swiss"/>
    <style:font-face style:name="Tahoma2" svg:font-family="Tahoma" style:font-adornments="Обычный" style:font-family-generic="swiss"/>
    <style:font-face style:name="Courier New1" svg:font-family="'Courier New'" style:font-adornments="Обычный" style:font-family-generic="modern" style:font-pitch="fixed"/>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Times New Roman3" svg:font-family="'Times New Roman'" style:font-adornments="Полужирный"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5"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orphans="0" fo:widows="0" fo:hyphenation-ladder-count="no-limit" style:shadow="none" fo:keep-with-next="always"/>
      <style:text-properties style:font-name="Times New Roman2" fo:font-size="14pt" style:letter-kerning="true" style:font-name-asian="Arial Unicode MS"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cm" fo:text-align="justify" style:justify-single-word="false" fo:text-indent="1cm" style:auto-text-indent="false"/>
      <style:text-properties fo:font-size="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 New Roman1" style:font-name-complex="Tahoma3"/>
    </style:style>
    <style:style style:name="Caption" style:family="paragraph" style:parent-style-name="Standard" style:class="extra">
      <style:paragraph-properties fo:margin-top="0.212cm" fo:margin-bottom="0.212cm" text:number-lines="false" text:line-number="0"/>
      <style:text-properties style:font-name="Times New Roman1"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Times New Roman1" style:font-name-complex="Tahoma3"/>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vertical-align="middle"/>
      <style:text-properties fo:font-size="12pt" fo:font-weight="bold" style:font-weight-asian="bold" style:font-weight-complex="bold"/>
    </style:style>
    <style:style style:name="List_20_1" style:display-name="List 1" style:family="paragraph" style:parent-style-name="List" style:list-style-name="List_20_1" style:class="list">
      <style:paragraph-properties fo:margin-left="0cm" fo:margin-right="0cm" fo:margin-top="0cm" fo:margin-bottom="0cm" fo:text-indent="1cm" style:auto-text-indent="false"/>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fo:break-before="page">
        <style:tab-stops/>
      </style:paragraph-properties>
      <style:text-properties fo:text-transform="uppercase" style:font-name="Times New Roman3" fo:font-size="14pt" fo:font-weight="bold" style:font-size-asian="115%" style:font-weight-asian="bold" style:font-size-complex="115%" style:font-weight-complex="bold"/>
    </style:style>
    <style:style style:name="Numbering_20_1" style:display-name="Numbering 1" style:family="paragraph" style:parent-style-name="List" style:list-style-name="Numbering_20_1" style:class="list" style:master-page-name="">
      <style:paragraph-properties fo:margin-left="0cm" fo:margin-right="0cm" fo:margin-top="0cm" fo:margin-bottom="0cm" fo:text-indent="1cm" style:auto-text-indent="false" style:page-number="auto"/>
    </style:style>
    <style:style style:name="Heading_20_2" style:display-name="Heading 2" style:family="paragraph" style:parent-style-name="Title" style:next-style-name="Text_20_body" style:default-outline-level="2" style:class="text">
      <style:paragraph-properties fo:margin-top="1.221cm" fo:margin-bottom="0.21cm"/>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top="0.82cm" fo:margin-bottom="0.21cm"/>
      <style:text-properties fo:font-size="14pt" fo:font-style="italic" fo:font-weight="normal" style:font-size-asian="14pt" style:font-weight-asian="bold" style:font-size-complex="14pt" style:font-weight-complex="bold"/>
    </style:style>
    <style:style style:name="Contents_20_Heading" style:display-name="Contents Heading" style:family="paragraph" style:parent-style-name="Title" style:class="index">
      <style:paragraph-properties fo:margin-left="0cm" fo:margin-right="0cm" fo:margin-top="0.42cm" fo:margin-bottom="0.6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cm"/>
          <style:tab-stop style:position="16.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499cm" style:type="right" style:leader-style="dotted" style:leader-text="."/>
          <style:tab-stop style:position="16.002cm" style:type="right" style:leader-style="dotted" style:leader-text="."/>
        </style:tab-stops>
      </style:paragraph-properties>
    </style:style>
    <style:style style:name="Заголовок_20_без_20_номера" style:display-name="Заголовок без номера" style:family="paragraph" style:parent-style-name="Heading_20_1" style:next-style-name="Text_20_body" style:default-outline-level="1" style:list-style-nam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WW8Num2z0" style:family="text">
      <style:text-properties style:font-name="Symbol"/>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style:font-name="Symbol"/>
    </style:style>
    <style:style style:name="WW8Num8z0" style:family="text">
      <style:text-properties style:font-name="Symbol"/>
    </style:style>
    <style:style style:name="WW8Num9z0" style:family="text">
      <style:text-properties fo:font-weight="bold" style:font-weight-asian="bold"/>
    </style:style>
    <style:style style:name="WW8Num12z0" style:family="text">
      <style:text-properties style:font-name="Symbol"/>
    </style:style>
    <style:style style:name="WW8Num14z0" style:family="text">
      <style:text-properties style:font-name="Symbol"/>
    </style:style>
    <style:style style:name="Absatz-Standardschriftart" style:family="text"/>
    <style:style style:name="WW8Num3z0" style:family="text">
      <style:text-properties style:font-name="Symbol"/>
    </style:style>
    <style:style style:name="WW8Num3z1" style:family="text">
      <style:text-properties fo:font-weight="bold" style:font-weight-asian="bold"/>
    </style:style>
    <style:style style:name="WW8Num3z2" style:family="text">
      <style:text-properties style:font-name="Wingdings"/>
    </style:style>
    <style:style style:name="WW8Num3z4" style:family="text">
      <style:text-properties style:font-name="Courier New" style:font-name-complex="Courier New"/>
    </style:style>
    <style:style style:name="WW8Num4z1"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10z0" style:family="text">
      <style:text-properties fo:font-weight="bold" style:font-weight-asian="bold"/>
    </style:style>
    <style:style style:name="WW8Num10z1" style:family="text">
      <style:text-properties style:font-name="Symbol" fo:font-weight="bold" style:font-weight-asian="bold"/>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Times New Roman" style:font-name-asian="Arial Unicode MS"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St18z0" style:family="text">
      <style:text-properties style:font-name="Arial" style:font-name-complex="Arial"/>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font-name="Courier New1"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Times New Roman4"/>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Times New Roman4"/>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Times New Roman4"/>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Times New Roman4"/>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Times New Roman4"/>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Times New Roman4"/>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Times New Roman4"/>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Times New Roman4"/>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Times New Roman4"/>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Times New Roman4"/>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3.101cm" fo:text-indent="-1.852cm" fo:margin-left="3.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nothing"/>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499cm" fo:margin-right="1.499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499cm" fo:margin-bottom="1.499cm" fo:margin-left="3cm" fo:margin-right="1.499cm" fo:border="0.035cm solid #000000" fo:padding="0.049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 <text:page-number text:select-page="current">17</text:page-number> -</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Леком - Программа диспетчеризации 2011-2015</dc:title>
    <meta:initial-creator>харгор</meta:initial-creator>
    <meta:creation-date>2008-02-21T16:13:00</meta:creation-date>
    <dc:date>2010-12-05T03:57:13.58</dc:date>
    <meta:print-date>2008-03-04T14:51:00</meta:print-date>
    <meta:editing-cycles>101</meta:editing-cycles>
    <meta:editing-duration>P24DT21H58M26S</meta:editing-duration>
    <meta:generator>OpenOffice.org/3.3$Win32 OpenOffice.org_project/330m17$Build-9551</meta:generator>
    <dc:creator>Антон Буркун</dc:creator>
    <meta:document-statistic meta:table-count="6" meta:image-count="2" meta:object-count="0" meta:page-count="23" meta:paragraph-count="426" meta:word-count="4611" meta:character-count="36060"/>
  </office:meta>
</office:document-meta>
</file>