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ystem" style:font-pitch="variable"/>
  </office:font-face-decls>
  <office:automatic-styles>
    <style:style style:name="fr1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 style:shadow="none"/>
    </style:style>
    <style:style style:name="fr2" style:family="graphic" style:parent-style-name="Formula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Équation"/>
      </text:sequence-decls>
      <text:p text:style-name="Standard"><draw:frame draw:style-name="fr1" draw:name="Cadre1" text:anchor-type="as-char" svg:width="8.11cm" draw:z-index="0">
     <draw:text-box fo:min-height="1.115cm">
      <text:p text:style-name="Équation"><draw:frame draw:style-name="fr2" draw:name="Objet1" text:anchor-type="paragraph" svg:x="0.004cm" svg:y="0.002cm" svg:width="3.761cm" style:rel-width="100%" svg:height="0.49cm" style:rel-height="scale" draw:z-index="1"><draw:object xlink:href="./Object 1" xlink:type="simple" xlink:show="embed" xlink:actuate="onLoad"/><draw:image xlink:href="./ObjectReplacements/Object 1" xlink:type="simple" xlink:show="embed" xlink:actuate="onLoad"/>
       </draw:frame>Équation <text:sequence text:ref-name="refÉquation0" text:name="Équation" text:formula="ooow:Équation+1" style:num-format="1">1</text:sequence> : 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0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6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size-asian="12pt"/>
    </style:style>
    <style:style style:name="Équation" style:family="paragraph" style:parent-style-name="Caption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Baptiste FAURE</meta:initial-creator>
    <meta:creation-date>2010-12-07T09:57:32</meta:creation-date>
    <meta:document-statistic meta:table-count="0" meta:image-count="0" meta:object-count="1" meta:page-count="1" meta:paragraph-count="2" meta:word-count="3" meta:character-count="14"/>
    <dc:date>2010-12-07T10:01:09</dc:date>
    <dc:creator>Jean-Baptiste FAURE</dc:creator>
    <meta:editing-duration>PT00H03M37S</meta:editing-duration>
    <meta:editing-cycles>1</meta:editing-cycles>
    <meta:generator>OpenOffice.org/3.2$Linux OpenOffice.org_project/320m12$Build-9483</meta:generator>
  </office:meta>
</office:document-meta>
</file>

<file path=Object 1/content.xml><?xml version="1.0" encoding="utf-8"?>
<math xmlns="http://www.w3.org/1998/Math/MathML">
  <semantics>
    <mrow>
      <mo stretchy="false">β</mo>
      <mo stretchy="false">θ</mo>
      <mo stretchy="false">ζ</mo>
      <mo stretchy="false">ω</mo>
      <mo stretchy="false">Ω</mo>
      <mo stretchy="false">ϑ</mo>
      <mo stretchy="false">Θ</mo>
      <mi>B</mi>
      <mi>Z</mi>
      <mi>H</mi>
      <mo stretchy="false">η</mo>
    </mrow>
    <annotation encoding="StarMath 5.0">%beta %theta %zeta%omega%OMEGA%vartheta%THETA%BETA%ZETA%ETA%eta</annotation>
  </semantics>
</math>
</file>