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6.775cm" svg:height="2.586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kolaos Sigalas</meta:initial-creator>
    <meta:creation-date>2010-12-08T17:02:00.79</meta:creation-date>
    <meta:document-statistic meta:table-count="0" meta:image-count="0" meta:object-count="1" meta:page-count="1" meta:paragraph-count="0" meta:word-count="0" meta:character-count="0"/>
    <dc:date>2010-12-08T17:03:42.05</dc:date>
    <dc:creator>Nikolaos Sigalas</dc:creator>
    <meta:editing-duration>PT1M41S</meta:editing-duration>
    <meta:editing-cycles>1</meta:editing-cycles>
    <meta:generator>OpenOffice.org/3.3$Win32 OpenOffice.org_project/330m17$Build-955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office:value-type="string">
            <text:p>Αυτό είναι ένα μικρό τεστάκι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/12/2010</text:date>, <text:time>17:03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