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table:formula="of:=COUNTIF([.A1:.A4];&gt;0)" office:value-type="float" office:value="0">
            <text:p>Err:510</text:p>
          </table:table-cell>
        </table:table-row>
        <table:table-row table:style-name="ro1">
          <table:table-cell table:formula="of:=COUNTIF([.A1:.A4];&quot;&gt;0&quot;)"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2">02.01.2011</text:date>, <text:time>15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las Spille</meta:initial-creator>
    <meta:creation-date>2011-01-02T14:57:28</meta:creation-date>
    <dc:date>2011-01-02T15:05:48</dc:date>
    <dc:creator>Niklas Spille</dc:creator>
    <meta:editing-duration>PT8M21S</meta:editing-duration>
    <meta:editing-cycles>2</meta:editing-cycles>
    <meta:generator>OpenOffice.org/3.3$Linux OpenOffice.org_project/330m18$Build-9556</meta:generator>
    <meta:document-statistic meta:table-count="3" meta:cell-count="6" meta:object-count="0"/>
  </office:meta>
</office:document-meta>
</file>