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3000001335CB346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een_20_0_20_degree_20_50_25__20_border" draw:textarea-horizontal-align="center" draw:textarea-vertical-align="middle"/>
    </style:style>
    <style:style style:name="gr2" style:family="graphic" style:parent-style-name="standard">
      <style:graphic-properties draw:fill="gradient" draw:fill-gradient-name="Magenta_20_0degree_20_0_25__20_border" draw:gradient-step-count="255" draw:textarea-horizontal-align="center" draw:textarea-vertical-align="middle"/>
    </style:style>
    <style:style style:name="gr3" style:family="graphic" style:parent-style-name="standard">
      <style:graphic-properties draw:fill="gradient" draw:fill-color="#99ccff" draw:fill-gradient-name="Brown_20_0_20_degree_20_70_25__20_border" draw:textarea-horizontal-align="center" draw:textarea-vertical-align="middle"/>
    </style:style>
    <style:style style:name="gr4" style:family="graphic" style:parent-style-name="standard">
      <style:graphic-properties draw:fill="gradient" draw:fill-gradient-name="Red_20_90_20_degrees_20_20_25__20_border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fill="gradient" draw:fill-gradient-name="Blue_20_0_20_degrees_20_20_25__20_border" draw:gradient-step-count="255" draw:textarea-horizontal-align="center" draw:textarea-vertical-align="middle"/>
    </style:style>
    <style:style style:name="gr6" style:family="graphic" style:parent-style-name="standard">
      <style:graphic-properties draw:fill="gradient" draw:fill-color="#99ccff" draw:fill-gradient-name="orange_20_0_20_degrees_20_98_25__20_border" draw:textarea-horizontal-align="center" draw:textarea-vertical-align="middle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4.455cm" svg:height="10.021cm" svg:x="12.187cm" svg:y="0.695cm">
          <text:p text:style-name="P1">0 degrees</text:p>
          <text:p text:style-name="P1">border 50%</text:p>
        </draw:rect>
        <draw:rect draw:style-name="gr2" draw:text-style-name="P1" draw:layer="layout" svg:width="4.794cm" svg:height="10.219cm" svg:x="0.668cm" svg:y="0.701cm">
          <text:p text:style-name="P1">rotation 0</text:p>
          <text:p text:style-name="P1">border 0%</text:p>
        </draw:rect>
        <draw:rect draw:style-name="gr3" draw:text-style-name="P1" draw:layer="layout" svg:width="4.234cm" svg:height="10.037cm" svg:x="17.573cm" svg:y="0.683cm">
          <text:p text:style-name="P1">0 degrees</text:p>
          <text:p text:style-name="P1">border 70%</text:p>
        </draw:rect>
        <draw:rect draw:style-name="gr4" draw:text-style-name="P1" draw:layer="layout" svg:width="11.676cm" svg:height="4.643cm" svg:x="1.229cm" svg:y="13.794cm">
          <text:p text:style-name="P1">90 degrees</text:p>
          <text:p text:style-name="P1">border 20%</text:p>
        </draw:rect>
        <draw:rect draw:style-name="gr5" draw:text-style-name="P1" draw:layer="layout" svg:width="4.861cm" svg:height="10.219cm" svg:x="6.394cm" svg:y="0.707cm">
          <text:p text:style-name="P1">0 degrees</text:p>
          <text:p text:style-name="P1">border 20%</text:p>
        </draw:rect>
        <draw:rect draw:style-name="gr6" draw:text-style-name="P1" draw:layer="layout" svg:width="4.234cm" svg:height="10.037cm" svg:x="22.738cm" svg:y="0.689cm">
          <text:p text:style-name="P1">0 degrees</text:p>
          <text:p text:style-name="P1">border 98%</text:p>
        </draw:rect>
        <draw:frame draw:style-name="gr7" draw:text-style-name="P1" draw:layer="layout" svg:width="9.207cm" svg:height="6.497cm" svg:x="15.753cm" svg:y="12.502cm">
          <draw:image xlink:href="Pictures/10000000000001B3000001335CB3466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Blue_20_0_20_degrees_20_20_25__20_border" draw:display-name="Blue 0 degrees 20% border" draw:style="axial" draw:start-color="#0000ff" draw:end-color="#ffffff" draw:start-intensity="100%" draw:end-intensity="100%" draw:angle="0" draw:border="20%"/>
    <draw:gradient draw:name="Brown_20_0_20_degree_20_70_25__20_border" draw:display-name="Brown 0 degree 70% border" draw:style="axial" draw:start-color="#808000" draw:end-color="#ffffff" draw:start-intensity="100%" draw:end-intensity="100%" draw:angle="0" draw:border="70%"/>
    <draw:gradient draw:name="Green_20_0_20_degree_20_50_25__20_border" draw:display-name="Green 0 degree 50% border" draw:style="axial" draw:start-color="#00ff00" draw:end-color="#ffffff" draw:start-intensity="100%" draw:end-intensity="100%" draw:angle="0" draw:border="50%"/>
    <draw:gradient draw:name="Magenta_20_0degree_20_0_25__20_border" draw:display-name="Magenta 0degree 0% border" draw:style="axial" draw:start-color="#ff00ff" draw:end-color="#ffffff" draw:start-intensity="100%" draw:end-intensity="100%" draw:angle="0" draw:border="0%"/>
    <draw:gradient draw:name="Red_20_90_20_degrees_20_20_25__20_border" draw:display-name="Red 90 degrees 20% border" draw:style="axial" draw:start-color="#ff0000" draw:end-color="#ffffff" draw:start-intensity="100%" draw:end-intensity="100%" draw:angle="900" draw:border="20%"/>
    <draw:gradient draw:name="orange_20_0_20_degrees_20_98_25__20_border" draw:display-name="orange 0 degrees 98% border" draw:style="axial" draw:start-color="#ff950e" draw:end-color="#ffffff" draw:start-intensity="100%" draw:end-intensity="100%" draw:angle="0" draw:border="98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gina Henschel</meta:initial-creator>
    <meta:creation-date>2011-01-05T21:11:27.45</meta:creation-date>
    <meta:editing-duration>PT22M10S</meta:editing-duration>
    <meta:editing-cycles>7</meta:editing-cycles>
    <dc:date>2011-01-05T21:47:36.26</dc:date>
    <dc:creator>Regina Henschel</dc:creator>
    <meta:generator>DEV300_m70_9478/3.3$Win32 OpenOffice.org_project/300m70$Build-9478</meta:gener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