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hatch" draw:fill-color="#cccccc" draw:fill-hatch-name="Hatch_20_4" draw:fill-hatch-solid="tru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.415cm" fo:min-width="0cm"/>
    </style:style>
    <style:style style:name="gr3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.229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family="'English111 Vivace BT'" style:font-family-generic="script" style:font-pitch="variable" fo:font-size="26pt" fo:text-shadow="1pt 1pt" style:font-size-asian="26pt" style:font-size-complex="2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family="'English111 Vivace BT'" style:font-family-generic="script" style:font-pitch="variable" fo:font-size="26pt" fo:text-shadow="1pt 1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9cm" svg:height="5cm" svg:x="4.394cm" svg:y="2.788cm">
          <text:p/>
        </draw:rect>
        <draw:frame draw:style-name="gr2" draw:text-style-name="P2" draw:layer="layout" svg:width="4.752cm" svg:height="1.043cm" svg:x="8.176cm" svg:y="3.438cm">
          <draw:text-box>
            <text:p><text:span text:style-name="T1">Test Test Test</text:span></text:p>
          </draw:text-box>
        </draw:frame>
        <draw:frame draw:style-name="gr3" draw:layer="layout" svg:width="4.24cm" svg:height="0.963cm" svg:x="8.08cm" svg:y="5.085cm">
          <draw:text-box>
            <text:p>Muster Firma</text:p>
          </draw:text-box>
        </draw:frame>
        <draw:frame draw:style-name="gr4" draw:layer="layout" svg:width="4.35cm" svg:height="0.963cm" svg:x="8.08cm" svg:y="6.048cm">
          <draw:text-box>
            <text:p>Teststraße 99</text:p>
          </draw:text-box>
        </draw:frame>
        <draw:frame draw:style-name="gr3" draw:text-style-name="P3" draw:layer="layout" svg:width="3.351cm" svg:height="1.424cm" svg:x="4.825cm" svg:y="3.177cm">
          <draw:text-box>
            <text:p><text:span text:style-name="T2">LOG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hatch draw:name="Black_20_45_20_Degrees_20_Wide" draw:display-name="Black 45 Degrees Wide" draw:style="single" draw:color="#000000" draw:distance="0.508cm" draw:rotation="450"/>
    <draw:hatch draw:name="Hatch_20_1" draw:display-name="Hatch 1" draw:style="double" draw:color="#ffffff" draw:distance="0.5cm" draw:rotation="0"/>
    <draw:hatch draw:name="Hatch_20_3" draw:display-name="Hatch 3" draw:style="double" draw:color="#0099ff" draw:distance="0.48cm" draw:rotation="3150"/>
    <draw:hatch draw:name="Hatch_20_4" draw:display-name="Hatch 4" draw:style="double" draw:color="#000000" draw:distance="0.48cm" draw:rotation="3150"/>
    <draw:hatch draw:name="Hatch_20_46" draw:display-name="Hatch 46" draw:style="single" draw:color="#000000" draw:distance="0.51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teffen Riedel</meta:initial-creator>
    <meta:creation-date>2010-12-31T16:37:38.23</meta:creation-date>
    <meta:printed-by>Steffen Riedel</meta:printed-by>
    <meta:print-date>2010-12-31T16:42:01.51</meta:print-date>
    <dc:date>2010-12-31T16:51:25.46</dc:date>
    <dc:creator>Steffen Riedel</dc:creator>
    <meta:editing-duration>PT00H08M08S</meta:editing-duration>
    <meta:editing-cycles>2</meta:editing-cycles>
    <meta:generator>OpenOffice.org/3.2$Win32 OpenOffice.org_project/320m18$Build-9502</meta:generator>
    <meta:document-statistic meta:object-count="5"/>
  </office:meta>
</office:document-meta>
</file>