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48699079AD0.png"/>
  <manifest:file-entry manifest:media-type="image/png" manifest:full-path="Pictures/10000000000001DF000001BCB6DABB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4.8382in" svg:height="4.4846in" draw:z-index="0"><draw:image xlink:href="Pictures/10000000000001DF000001BCB6DABB56.png" xlink:type="simple" xlink:show="embed" xlink:actuate="onLoad"/></draw:frame><draw:frame draw:style-name="fr2" draw:name="graphics1" text:anchor-type="paragraph" svg:x="0.9283in" svg:y="5.4244in" svg:width="5.0992in" svg:height="3.2126in" draw:z-index="1"><draw:image xlink:href="Pictures/10000000000003330000048699079A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7T16:25:35</meta:creation-date>
    <dc:date>2011-01-13T11:53:35</dc:date>
    <meta:editing-duration>PT8M24S</meta:editing-duration>
    <meta:editing-cycles>2</meta:editing-cycles>
    <meta:generator>Oracle_Open_Office/3.4$Unix OpenOffice.org_project/300m97$Build-9566$CWS-vcl118</meta:generator>
    <meta:document-statistic meta:table-count="0" meta:image-count="2" meta:object-count="0" meta:page-count="1" meta:paragraph-count="0" meta:word-count="0" meta:character-count="0"/>
  </office:meta>
</office:document-meta>
</file>