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paragraph-properties fo:margin-left="0cm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60"/>
    <style:style style:name="ce4" style:family="table-cell" style:parent-style-name="Default">
      <style:map style:condition="is-true-formula(ABS(MOD(INT(LOG10([.C21]));3))=0)" style:apply-style-name="Eng1" style:base-cell-address="Sheet1.C21"/>
      <style:map style:condition="is-true-formula(ABS(MOD(INT(LOG10([.C21]));3))=1)" style:apply-style-name="Eng2" style:base-cell-address="Sheet1.C21"/>
      <style:map style:condition="is-true-formula(ABS(MOD(INT(LOG10([.C21]));3))=2)" style:apply-style-name="Eng3" style:base-cell-address="Sheet1.C21"/>
    </style:style>
    <style:style style:name="ce5" style:family="table-cell" style:parent-style-name="Default">
      <style:map style:condition="is-true-formula(ABS(MOD(INT(LOG10([.D2]));3))=0)" style:apply-style-name="Eng1a" style:base-cell-address="Sheet1.D2"/>
      <style:map style:condition="is-true-formula(ABS(MOD(INT(LOG10([.D2]));3))=1)" style:apply-style-name="Eng2a" style:base-cell-address="Sheet1.D2"/>
      <style:map style:condition="is-true-formula(ABS(MOD(INT(LOG10([.D2]));3))=2)" style:apply-style-name="Eng3a" style:base-cell-address="Sheet1.D2"/>
    </style:style>
    <style:style style:name="ce6" style:family="table-cell" style:parent-style-name="Default">
      <style:map style:condition="is-true-formula(ABS(MOD(INT(LOG10([.E2]));3))=0)" style:apply-style-name="Eng1b" style:base-cell-address="Sheet1.E2"/>
      <style:map style:condition="is-true-formula(ABS(MOD(INT(LOG10([.E2]));3))=1)" style:apply-style-name="Eng2b" style:base-cell-address="Sheet1.E2"/>
      <style:map style:condition="is-true-formula(ABS(MOD(INT(LOG10([.E2]));3))=2)" style:apply-style-name="Eng3b" style:base-cell-address="Sheet1.E2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Default"/>
        <table:table-row table:style-name="ro1">
          <table:table-cell table:style-name="ce1" office:value-type="string">
            <text:p>No format</text:p>
          </table:table-cell>
          <table:table-cell table:style-name="ce1" office:value-type="string">
            <text:p>Scientific Format</text:p>
          </table:table-cell>
          <table:table-cell table:style-name="ce1" office:value-type="string">
            <text:p>Conditional Format with 2 decimals</text:p>
          </table:table-cell>
          <table:table-cell table:style-name="ce1" office:value-type="string">
            <text:p>Conditional Format with 3 decimals</text:p>
          </table:table-cell>
          <table:table-cell table:style-name="ce1" office:value-type="string">
            <text:p>Conditional Format with 6 significants</text:p>
          </table:table-cell>
          <table:table-cell table:style-name="Heading1" office:value-type="string">
            <text:p>ABS(MOD(INT(LOG10(C21));3))</text:p>
          </table:table-cell>
        </table:table-row>
        <table:table-row table:style-name="ro2">
          <table:table-cell table:formula="of:=[.A3]/10" office:value-type="float" office:value="3.14159265358979E-019">
            <text:p>0</text:p>
          </table:table-cell>
          <table:table-cell table:formula="of:=[.$A2]" office:value-type="float" office:value="3.14159265358979E-019">
            <text:p>3.14E-019</text:p>
          </table:table-cell>
          <table:table-cell table:formula="of:=[.$A2]" office:value-type="float" office:value="3.14159265358979E-019">
            <text:p>0</text:p>
          </table:table-cell>
          <table:table-cell table:formula="of:=[.$A2]" office:value-type="float" office:value="3.14159265358979E-019">
            <text:p>0</text:p>
          </table:table-cell>
          <table:table-cell table:formula="of:=[.$A2]" office:value-type="float" office:value="3.14159265358979E-019">
            <text:p>0</text:p>
          </table:table-cell>
          <table:table-cell table:formula="of:=ABS(MOD(INT(LOG10([.C2]));3))" office:value-type="float" office:value="2">
            <text:p>2</text:p>
          </table:table-cell>
        </table:table-row>
        <table:table-row table:style-name="ro2">
          <table:table-cell table:formula="of:=[.A4]/10" office:value-type="float" office:value="3.14159265358979E-018">
            <text:p>0</text:p>
          </table:table-cell>
          <table:table-cell table:formula="of:=[.$A3]" office:value-type="float" office:value="3.14159265358979E-018">
            <text:p>3.14E-018</text:p>
          </table:table-cell>
          <table:table-cell table:formula="of:=[.$A3]" office:value-type="float" office:value="3.14159265358979E-018">
            <text:p>0</text:p>
          </table:table-cell>
          <table:table-cell table:formula="of:=[.$A3]" office:value-type="float" office:value="3.14159265358979E-018">
            <text:p>0</text:p>
          </table:table-cell>
          <table:table-cell table:formula="of:=[.$A3]" office:value-type="float" office:value="3.14159265358979E-018">
            <text:p>0</text:p>
          </table:table-cell>
          <table:table-cell table:formula="of:=ABS(MOD(INT(LOG10([.C3]));3))" office:value-type="float" office:value="0">
            <text:p>0</text:p>
          </table:table-cell>
        </table:table-row>
        <table:table-row table:style-name="ro2">
          <table:table-cell table:formula="of:=[.A5]/10" office:value-type="float" office:value="3.14159265358979E-017">
            <text:p>0</text:p>
          </table:table-cell>
          <table:table-cell table:formula="of:=[.$A4]" office:value-type="float" office:value="3.14159265358979E-017">
            <text:p>3.14E-017</text:p>
          </table:table-cell>
          <table:table-cell table:formula="of:=[.$A4]" office:value-type="float" office:value="3.14159265358979E-017">
            <text:p>0</text:p>
          </table:table-cell>
          <table:table-cell table:formula="of:=[.$A4]" office:value-type="float" office:value="3.14159265358979E-017">
            <text:p>0</text:p>
          </table:table-cell>
          <table:table-cell table:formula="of:=[.$A4]" office:value-type="float" office:value="3.14159265358979E-017">
            <text:p>0</text:p>
          </table:table-cell>
          <table:table-cell table:formula="of:=ABS(MOD(INT(LOG10([.C4]));3))" office:value-type="float" office:value="1">
            <text:p>1</text:p>
          </table:table-cell>
        </table:table-row>
        <table:table-row table:style-name="ro2">
          <table:table-cell table:formula="of:=[.A6]/10" office:value-type="float" office:value="3.14159265358979E-016">
            <text:p>0</text:p>
          </table:table-cell>
          <table:table-cell table:formula="of:=[.$A5]" office:value-type="float" office:value="3.14159265358979E-016">
            <text:p>3.14E-016</text:p>
          </table:table-cell>
          <table:table-cell table:formula="of:=[.$A5]" office:value-type="float" office:value="3.14159265358979E-016">
            <text:p>0</text:p>
          </table:table-cell>
          <table:table-cell table:formula="of:=[.$A5]" office:value-type="float" office:value="3.14159265358979E-016">
            <text:p>0</text:p>
          </table:table-cell>
          <table:table-cell table:formula="of:=[.$A5]" office:value-type="float" office:value="3.14159265358979E-016">
            <text:p>0</text:p>
          </table:table-cell>
          <table:table-cell table:formula="of:=ABS(MOD(INT(LOG10([.C5]));3))" office:value-type="float" office:value="2">
            <text:p>2</text:p>
          </table:table-cell>
        </table:table-row>
        <table:table-row table:style-name="ro2">
          <table:table-cell table:formula="of:=[.A7]/10" office:value-type="float" office:value="3.14159265358979E-015">
            <text:p>0</text:p>
          </table:table-cell>
          <table:table-cell table:formula="of:=[.$A6]" office:value-type="float" office:value="3.14159265358979E-015">
            <text:p>3.14E-015</text:p>
          </table:table-cell>
          <table:table-cell table:formula="of:=[.$A6]" office:value-type="float" office:value="3.14159265358979E-015">
            <text:p>0</text:p>
          </table:table-cell>
          <table:table-cell table:formula="of:=[.$A6]" office:value-type="float" office:value="3.14159265358979E-015">
            <text:p>0</text:p>
          </table:table-cell>
          <table:table-cell table:formula="of:=[.$A6]" office:value-type="float" office:value="3.14159265358979E-015">
            <text:p>0</text:p>
          </table:table-cell>
          <table:table-cell table:formula="of:=ABS(MOD(INT(LOG10([.C6]));3))" office:value-type="float" office:value="0">
            <text:p>0</text:p>
          </table:table-cell>
        </table:table-row>
        <table:table-row table:style-name="ro2">
          <table:table-cell table:formula="of:=[.A8]/10" office:value-type="float" office:value="0.0000000000000314159265358979">
            <text:p>0</text:p>
          </table:table-cell>
          <table:table-cell table:formula="of:=[.$A7]" office:value-type="float" office:value="0.0000000000000314159265358979">
            <text:p>3.14E-014</text:p>
          </table:table-cell>
          <table:table-cell table:formula="of:=[.$A7]" office:value-type="float" office:value="0.0000000000000314159265358979">
            <text:p>0</text:p>
          </table:table-cell>
          <table:table-cell table:formula="of:=[.$A7]" office:value-type="float" office:value="0.0000000000000314159265358979">
            <text:p>0</text:p>
          </table:table-cell>
          <table:table-cell table:formula="of:=[.$A7]" office:value-type="float" office:value="0.0000000000000314159265358979">
            <text:p>0</text:p>
          </table:table-cell>
          <table:table-cell table:formula="of:=ABS(MOD(INT(LOG10([.C7]));3))" office:value-type="float" office:value="1">
            <text:p>1</text:p>
          </table:table-cell>
        </table:table-row>
        <table:table-row table:style-name="ro2">
          <table:table-cell table:formula="of:=[.A9]/10" office:value-type="float" office:value="0.000000000000314159265358979">
            <text:p>0</text:p>
          </table:table-cell>
          <table:table-cell table:formula="of:=[.$A8]" office:value-type="float" office:value="0.000000000000314159265358979">
            <text:p>3.14E-013</text:p>
          </table:table-cell>
          <table:table-cell table:formula="of:=[.$A8]" office:value-type="float" office:value="0.000000000000314159265358979">
            <text:p>0</text:p>
          </table:table-cell>
          <table:table-cell table:formula="of:=[.$A8]" office:value-type="float" office:value="0.000000000000314159265358979">
            <text:p>0</text:p>
          </table:table-cell>
          <table:table-cell table:formula="of:=[.$A8]" office:value-type="float" office:value="0.000000000000314159265358979">
            <text:p>0</text:p>
          </table:table-cell>
          <table:table-cell table:formula="of:=ABS(MOD(INT(LOG10([.C8]));3))" office:value-type="float" office:value="2">
            <text:p>2</text:p>
          </table:table-cell>
        </table:table-row>
        <table:table-row table:style-name="ro2">
          <table:table-cell table:formula="of:=[.A10]/10" office:value-type="float" office:value="0.00000000000314159265358979">
            <text:p>0</text:p>
          </table:table-cell>
          <table:table-cell table:formula="of:=[.$A9]" office:value-type="float" office:value="0.00000000000314159265358979">
            <text:p>3.14E-012</text:p>
          </table:table-cell>
          <table:table-cell table:formula="of:=[.$A9]" office:value-type="float" office:value="0.00000000000314159265358979">
            <text:p>0</text:p>
          </table:table-cell>
          <table:table-cell table:formula="of:=[.$A9]" office:value-type="float" office:value="0.00000000000314159265358979">
            <text:p>0</text:p>
          </table:table-cell>
          <table:table-cell table:formula="of:=[.$A9]" office:value-type="float" office:value="0.00000000000314159265358979">
            <text:p>0</text:p>
          </table:table-cell>
          <table:table-cell table:formula="of:=ABS(MOD(INT(LOG10([.C9]));3))" office:value-type="float" office:value="0">
            <text:p>0</text:p>
          </table:table-cell>
        </table:table-row>
        <table:table-row table:style-name="ro2">
          <table:table-cell table:formula="of:=[.A11]/10" office:value-type="float" office:value="0.0000000000314159265358979">
            <text:p>0</text:p>
          </table:table-cell>
          <table:table-cell table:formula="of:=[.$A10]" office:value-type="float" office:value="0.0000000000314159265358979">
            <text:p>3.14E-011</text:p>
          </table:table-cell>
          <table:table-cell table:formula="of:=[.$A10]" office:value-type="float" office:value="0.0000000000314159265358979">
            <text:p>0</text:p>
          </table:table-cell>
          <table:table-cell table:formula="of:=[.$A10]" office:value-type="float" office:value="0.0000000000314159265358979">
            <text:p>0</text:p>
          </table:table-cell>
          <table:table-cell table:formula="of:=[.$A10]" office:value-type="float" office:value="0.0000000000314159265358979">
            <text:p>0</text:p>
          </table:table-cell>
          <table:table-cell table:formula="of:=ABS(MOD(INT(LOG10([.C10]));3))" office:value-type="float" office:value="1">
            <text:p>1</text:p>
          </table:table-cell>
        </table:table-row>
        <table:table-row table:style-name="ro2">
          <table:table-cell table:formula="of:=[.A12]/10" office:value-type="float" office:value="0.000000000314159265358979">
            <text:p>0</text:p>
          </table:table-cell>
          <table:table-cell table:formula="of:=[.$A11]" office:value-type="float" office:value="0.000000000314159265358979">
            <text:p>3.14E-010</text:p>
          </table:table-cell>
          <table:table-cell table:formula="of:=[.$A11]" office:value-type="float" office:value="0.000000000314159265358979">
            <text:p>0</text:p>
          </table:table-cell>
          <table:table-cell table:formula="of:=[.$A11]" office:value-type="float" office:value="0.000000000314159265358979">
            <text:p>0</text:p>
          </table:table-cell>
          <table:table-cell table:formula="of:=[.$A11]" office:value-type="float" office:value="0.000000000314159265358979">
            <text:p>0</text:p>
          </table:table-cell>
          <table:table-cell table:formula="of:=ABS(MOD(INT(LOG10([.C11]));3))" office:value-type="float" office:value="2">
            <text:p>2</text:p>
          </table:table-cell>
        </table:table-row>
        <table:table-row table:style-name="ro2">
          <table:table-cell table:formula="of:=[.A13]/10" office:value-type="float" office:value="0.00000000314159265358979">
            <text:p>0</text:p>
          </table:table-cell>
          <table:table-cell table:formula="of:=[.$A12]" office:value-type="float" office:value="0.00000000314159265358979">
            <text:p>3.14E-009</text:p>
          </table:table-cell>
          <table:table-cell table:formula="of:=[.$A12]" office:value-type="float" office:value="0.00000000314159265358979">
            <text:p>0</text:p>
          </table:table-cell>
          <table:table-cell table:formula="of:=[.$A12]" office:value-type="float" office:value="0.00000000314159265358979">
            <text:p>0</text:p>
          </table:table-cell>
          <table:table-cell table:formula="of:=[.$A12]" office:value-type="float" office:value="0.00000000314159265358979">
            <text:p>0</text:p>
          </table:table-cell>
          <table:table-cell table:formula="of:=ABS(MOD(INT(LOG10([.C12]));3))" office:value-type="float" office:value="0">
            <text:p>0</text:p>
          </table:table-cell>
        </table:table-row>
        <table:table-row table:style-name="ro2">
          <table:table-cell table:formula="of:=[.A14]/10" office:value-type="float" office:value="0.0000000314159265358979">
            <text:p>0</text:p>
          </table:table-cell>
          <table:table-cell table:formula="of:=[.$A13]" office:value-type="float" office:value="0.0000000314159265358979">
            <text:p>3.14E-008</text:p>
          </table:table-cell>
          <table:table-cell table:formula="of:=[.$A13]" office:value-type="float" office:value="0.0000000314159265358979">
            <text:p>0</text:p>
          </table:table-cell>
          <table:table-cell table:formula="of:=[.$A13]" office:value-type="float" office:value="0.0000000314159265358979">
            <text:p>0</text:p>
          </table:table-cell>
          <table:table-cell table:formula="of:=[.$A13]" office:value-type="float" office:value="0.0000000314159265358979">
            <text:p>0</text:p>
          </table:table-cell>
          <table:table-cell table:formula="of:=ABS(MOD(INT(LOG10([.C13]));3))" office:value-type="float" office:value="1">
            <text:p>1</text:p>
          </table:table-cell>
        </table:table-row>
        <table:table-row table:style-name="ro2">
          <table:table-cell table:formula="of:=[.A15]/10" office:value-type="float" office:value="0.000000314159265358979">
            <text:p>0</text:p>
          </table:table-cell>
          <table:table-cell table:formula="of:=[.$A14]" office:value-type="float" office:value="0.000000314159265358979">
            <text:p>3.14E-007</text:p>
          </table:table-cell>
          <table:table-cell table:formula="of:=[.$A14]" office:value-type="float" office:value="0.000000314159265358979">
            <text:p>0</text:p>
          </table:table-cell>
          <table:table-cell table:formula="of:=[.$A14]" office:value-type="float" office:value="0.000000314159265358979">
            <text:p>0</text:p>
          </table:table-cell>
          <table:table-cell table:formula="of:=[.$A14]" office:value-type="float" office:value="0.000000314159265358979">
            <text:p>0</text:p>
          </table:table-cell>
          <table:table-cell table:formula="of:=ABS(MOD(INT(LOG10([.C14]));3))" office:value-type="float" office:value="2">
            <text:p>2</text:p>
          </table:table-cell>
        </table:table-row>
        <table:table-row table:style-name="ro2">
          <table:table-cell table:formula="of:=[.A16]/10" office:value-type="float" office:value="0.00000314159265358979">
            <text:p>0</text:p>
          </table:table-cell>
          <table:table-cell table:formula="of:=[.$A15]" office:value-type="float" office:value="0.00000314159265358979">
            <text:p>3.14E-006</text:p>
          </table:table-cell>
          <table:table-cell table:formula="of:=[.$A15]" office:value-type="float" office:value="0.00000314159265358979">
            <text:p>0</text:p>
          </table:table-cell>
          <table:table-cell table:formula="of:=[.$A15]" office:value-type="float" office:value="0.00000314159265358979">
            <text:p>0</text:p>
          </table:table-cell>
          <table:table-cell table:formula="of:=[.$A15]" office:value-type="float" office:value="0.00000314159265358979">
            <text:p>0</text:p>
          </table:table-cell>
          <table:table-cell table:formula="of:=ABS(MOD(INT(LOG10([.C15]));3))" office:value-type="float" office:value="0">
            <text:p>0</text:p>
          </table:table-cell>
        </table:table-row>
        <table:table-row table:style-name="ro2">
          <table:table-cell table:formula="of:=[.A17]/10" office:value-type="float" office:value="0.0000314159265358979">
            <text:p>0</text:p>
          </table:table-cell>
          <table:table-cell table:formula="of:=[.$A16]" office:value-type="float" office:value="0.0000314159265358979">
            <text:p>3.14E-005</text:p>
          </table:table-cell>
          <table:table-cell table:formula="of:=[.$A16]" office:value-type="float" office:value="0.0000314159265358979">
            <text:p>0</text:p>
          </table:table-cell>
          <table:table-cell table:formula="of:=[.$A16]" office:value-type="float" office:value="0.0000314159265358979">
            <text:p>0</text:p>
          </table:table-cell>
          <table:table-cell table:formula="of:=[.$A16]" office:value-type="float" office:value="0.0000314159265358979">
            <text:p>0</text:p>
          </table:table-cell>
          <table:table-cell table:formula="of:=ABS(MOD(INT(LOG10([.C16]));3))" office:value-type="float" office:value="1">
            <text:p>1</text:p>
          </table:table-cell>
        </table:table-row>
        <table:table-row table:style-name="ro2">
          <table:table-cell table:formula="of:=[.A18]/10" office:value-type="float" office:value="0.000314159265358979">
            <text:p>0</text:p>
          </table:table-cell>
          <table:table-cell table:formula="of:=[.$A17]" office:value-type="float" office:value="0.000314159265358979">
            <text:p>3.14E-004</text:p>
          </table:table-cell>
          <table:table-cell table:formula="of:=[.$A17]" office:value-type="float" office:value="0.000314159265358979">
            <text:p>0</text:p>
          </table:table-cell>
          <table:table-cell table:formula="of:=[.$A17]" office:value-type="float" office:value="0.000314159265358979">
            <text:p>0</text:p>
          </table:table-cell>
          <table:table-cell table:formula="of:=[.$A17]" office:value-type="float" office:value="0.000314159265358979">
            <text:p>0</text:p>
          </table:table-cell>
          <table:table-cell table:formula="of:=ABS(MOD(INT(LOG10([.C17]));3))" office:value-type="float" office:value="2">
            <text:p>2</text:p>
          </table:table-cell>
        </table:table-row>
        <table:table-row table:style-name="ro2">
          <table:table-cell table:formula="of:=[.A19]/10" office:value-type="float" office:value="0.00314159265358979">
            <text:p>0</text:p>
          </table:table-cell>
          <table:table-cell table:formula="of:=[.$A18]" office:value-type="float" office:value="0.00314159265358979">
            <text:p>3.14E-003</text:p>
          </table:table-cell>
          <table:table-cell table:formula="of:=[.$A18]" office:value-type="float" office:value="0.00314159265358979">
            <text:p>0</text:p>
          </table:table-cell>
          <table:table-cell table:formula="of:=[.$A18]" office:value-type="float" office:value="0.00314159265358979">
            <text:p>0</text:p>
          </table:table-cell>
          <table:table-cell table:formula="of:=[.$A18]" office:value-type="float" office:value="0.00314159265358979">
            <text:p>0</text:p>
          </table:table-cell>
          <table:table-cell table:formula="of:=ABS(MOD(INT(LOG10([.C18]));3))" office:value-type="float" office:value="0">
            <text:p>0</text:p>
          </table:table-cell>
        </table:table-row>
        <table:table-row table:style-name="ro2">
          <table:table-cell table:formula="of:=[.A20]/10" office:value-type="float" office:value="0.0314159265358979">
            <text:p>0.03</text:p>
          </table:table-cell>
          <table:table-cell table:formula="of:=[.$A19]" office:value-type="float" office:value="0.0314159265358979">
            <text:p>3.14E-002</text:p>
          </table:table-cell>
          <table:table-cell table:formula="of:=[.$A19]" office:value-type="float" office:value="0.0314159265358979">
            <text:p>0.03</text:p>
          </table:table-cell>
          <table:table-cell table:formula="of:=[.$A19]" office:value-type="float" office:value="0.0314159265358979">
            <text:p>0.03</text:p>
          </table:table-cell>
          <table:table-cell table:formula="of:=[.$A19]" office:value-type="float" office:value="0.0314159265358979">
            <text:p>0.03</text:p>
          </table:table-cell>
          <table:table-cell table:formula="of:=ABS(MOD(INT(LOG10([.C19]));3))" office:value-type="float" office:value="1">
            <text:p>1</text:p>
          </table:table-cell>
        </table:table-row>
        <table:table-row table:style-name="ro2">
          <table:table-cell table:formula="of:=[.A21]/10" office:value-type="float" office:value="0.314159265358979">
            <text:p>0.31</text:p>
          </table:table-cell>
          <table:table-cell table:formula="of:=[.$A20]" office:value-type="float" office:value="0.314159265358979">
            <text:p>3.14E-001</text:p>
          </table:table-cell>
          <table:table-cell table:formula="of:=[.$A20]" office:value-type="float" office:value="0.314159265358979">
            <text:p>0.31</text:p>
          </table:table-cell>
          <table:table-cell table:formula="of:=[.$A20]" office:value-type="float" office:value="0.314159265358979">
            <text:p>0.31</text:p>
          </table:table-cell>
          <table:table-cell table:formula="of:=[.$A20]" office:value-type="float" office:value="0.314159265358979">
            <text:p>0.31</text:p>
          </table:table-cell>
          <table:table-cell table:formula="of:=ABS(MOD(INT(LOG10([.C20]));3))" office:value-type="float" office:value="2">
            <text:p>2</text:p>
          </table:table-cell>
        </table:table-row>
        <table:table-row table:style-name="ro2">
          <table:table-cell table:style-name="ce2" table:formula="of:=PI()" office:value-type="float" office:value="3.14159265358979">
            <text:p>3.14</text:p>
          </table:table-cell>
          <table:table-cell table:formula="of:=[.$A21]" office:value-type="float" office:value="3.14159265358979">
            <text:p>3.14E+000</text:p>
          </table:table-cell>
          <table:table-cell table:formula="of:=[.$A21]" office:value-type="float" office:value="3.14159265358979">
            <text:p>3.14</text:p>
          </table:table-cell>
          <table:table-cell table:formula="of:=[.$A21]" office:value-type="float" office:value="3.14159265358979">
            <text:p>3.14</text:p>
          </table:table-cell>
          <table:table-cell table:formula="of:=[.$A21]" office:value-type="float" office:value="3.14159265358979">
            <text:p>3.14</text:p>
          </table:table-cell>
          <table:table-cell table:formula="of:=ABS(MOD(INT(LOG10([.C21]));3))" office:value-type="float" office:value="0">
            <text:p>0</text:p>
          </table:table-cell>
        </table:table-row>
        <table:table-row table:style-name="ro2">
          <table:table-cell table:formula="of:=[.A21]*10" office:value-type="float" office:value="31.4159265358979">
            <text:p>31.42</text:p>
          </table:table-cell>
          <table:table-cell table:formula="of:=[.$A22]" office:value-type="float" office:value="31.4159265358979">
            <text:p>3.14E+001</text:p>
          </table:table-cell>
          <table:table-cell table:formula="of:=[.$A22]" office:value-type="float" office:value="31.4159265358979">
            <text:p>31.42</text:p>
          </table:table-cell>
          <table:table-cell table:formula="of:=[.$A22]" office:value-type="float" office:value="31.4159265358979">
            <text:p>31.42</text:p>
          </table:table-cell>
          <table:table-cell table:formula="of:=[.$A22]" office:value-type="float" office:value="31.4159265358979">
            <text:p>31.42</text:p>
          </table:table-cell>
          <table:table-cell table:formula="of:=ABS(MOD(INT(LOG10([.C22]));3))" office:value-type="float" office:value="1">
            <text:p>1</text:p>
          </table:table-cell>
        </table:table-row>
        <table:table-row table:style-name="ro2">
          <table:table-cell table:formula="of:=[.A22]*10" office:value-type="float" office:value="314.159265358979">
            <text:p>314.16</text:p>
          </table:table-cell>
          <table:table-cell table:formula="of:=[.$A23]" office:value-type="float" office:value="314.159265358979">
            <text:p>3.14E+002</text:p>
          </table:table-cell>
          <table:table-cell table:formula="of:=[.$A23]" office:value-type="float" office:value="314.159265358979">
            <text:p>314.16</text:p>
          </table:table-cell>
          <table:table-cell table:formula="of:=[.$A23]" office:value-type="float" office:value="314.159265358979">
            <text:p>314.16</text:p>
          </table:table-cell>
          <table:table-cell table:formula="of:=[.$A23]" office:value-type="float" office:value="314.159265358979">
            <text:p>314.16</text:p>
          </table:table-cell>
          <table:table-cell table:formula="of:=ABS(MOD(INT(LOG10([.C23]));3))" office:value-type="float" office:value="2">
            <text:p>2</text:p>
          </table:table-cell>
        </table:table-row>
        <table:table-row table:style-name="ro2">
          <table:table-cell table:formula="of:=[.A23]*10" office:value-type="float" office:value="3141.59265358979">
            <text:p>3141.59</text:p>
          </table:table-cell>
          <table:table-cell table:formula="of:=[.$A24]" office:value-type="float" office:value="3141.59265358979">
            <text:p>3.14E+003</text:p>
          </table:table-cell>
          <table:table-cell table:formula="of:=[.$A24]" office:value-type="float" office:value="3141.59265358979">
            <text:p>3141.59</text:p>
          </table:table-cell>
          <table:table-cell table:formula="of:=[.$A24]" office:value-type="float" office:value="3141.59265358979">
            <text:p>3141.59</text:p>
          </table:table-cell>
          <table:table-cell table:formula="of:=[.$A24]" office:value-type="float" office:value="3141.59265358979">
            <text:p>3141.59</text:p>
          </table:table-cell>
          <table:table-cell table:formula="of:=ABS(MOD(INT(LOG10([.C24]));3))" office:value-type="float" office:value="0">
            <text:p>0</text:p>
          </table:table-cell>
        </table:table-row>
        <table:table-row table:style-name="ro2">
          <table:table-cell table:formula="of:=[.A24]*10" office:value-type="float" office:value="31415.9265358979">
            <text:p>31415.93</text:p>
          </table:table-cell>
          <table:table-cell table:formula="of:=[.$A25]" office:value-type="float" office:value="31415.9265358979">
            <text:p>3.14E+004</text:p>
          </table:table-cell>
          <table:table-cell table:formula="of:=[.$A25]" office:value-type="float" office:value="31415.9265358979">
            <text:p>31415.93</text:p>
          </table:table-cell>
          <table:table-cell table:formula="of:=[.$A25]" office:value-type="float" office:value="31415.9265358979">
            <text:p>31415.93</text:p>
          </table:table-cell>
          <table:table-cell table:formula="of:=[.$A25]" office:value-type="float" office:value="31415.9265358979">
            <text:p>31415.93</text:p>
          </table:table-cell>
          <table:table-cell table:formula="of:=ABS(MOD(INT(LOG10([.C25]));3))" office:value-type="float" office:value="1">
            <text:p>1</text:p>
          </table:table-cell>
        </table:table-row>
        <table:table-row table:style-name="ro2">
          <table:table-cell table:formula="of:=[.A25]*10" office:value-type="float" office:value="314159.265358979">
            <text:p>314159.27</text:p>
          </table:table-cell>
          <table:table-cell table:formula="of:=[.$A26]" office:value-type="float" office:value="314159.265358979">
            <text:p>3.14E+005</text:p>
          </table:table-cell>
          <table:table-cell table:formula="of:=[.$A26]" office:value-type="float" office:value="314159.265358979">
            <text:p>314159.27</text:p>
          </table:table-cell>
          <table:table-cell table:formula="of:=[.$A26]" office:value-type="float" office:value="314159.265358979">
            <text:p>314159.27</text:p>
          </table:table-cell>
          <table:table-cell table:formula="of:=[.$A26]" office:value-type="float" office:value="314159.265358979">
            <text:p>314159.27</text:p>
          </table:table-cell>
          <table:table-cell table:formula="of:=ABS(MOD(INT(LOG10([.C26]));3))" office:value-type="float" office:value="2">
            <text:p>2</text:p>
          </table:table-cell>
        </table:table-row>
        <table:table-row table:style-name="ro2">
          <table:table-cell table:formula="of:=[.A26]*10" office:value-type="float" office:value="3141592.65358979">
            <text:p>3141592.65</text:p>
          </table:table-cell>
          <table:table-cell table:formula="of:=[.$A27]" office:value-type="float" office:value="3141592.65358979">
            <text:p>3.14E+006</text:p>
          </table:table-cell>
          <table:table-cell table:formula="of:=[.$A27]" office:value-type="float" office:value="3141592.65358979">
            <text:p>3141592.65</text:p>
          </table:table-cell>
          <table:table-cell table:formula="of:=[.$A27]" office:value-type="float" office:value="3141592.65358979">
            <text:p>3141592.65</text:p>
          </table:table-cell>
          <table:table-cell table:formula="of:=[.$A27]" office:value-type="float" office:value="3141592.65358979">
            <text:p>3141592.65</text:p>
          </table:table-cell>
          <table:table-cell table:formula="of:=ABS(MOD(INT(LOG10([.C27]));3))" office:value-type="float" office:value="0">
            <text:p>0</text:p>
          </table:table-cell>
        </table:table-row>
        <table:table-row table:style-name="ro2">
          <table:table-cell table:formula="of:=[.A27]*10" office:value-type="float" office:value="31415926.5358979">
            <text:p>31415926.54</text:p>
          </table:table-cell>
          <table:table-cell table:formula="of:=[.$A28]" office:value-type="float" office:value="31415926.5358979">
            <text:p>3.14E+007</text:p>
          </table:table-cell>
          <table:table-cell table:formula="of:=[.$A28]" office:value-type="float" office:value="31415926.5358979">
            <text:p>31415926.54</text:p>
          </table:table-cell>
          <table:table-cell table:formula="of:=[.$A28]" office:value-type="float" office:value="31415926.5358979">
            <text:p>31415926.54</text:p>
          </table:table-cell>
          <table:table-cell table:formula="of:=[.$A28]" office:value-type="float" office:value="31415926.5358979">
            <text:p>31415926.54</text:p>
          </table:table-cell>
          <table:table-cell table:formula="of:=ABS(MOD(INT(LOG10([.C28]));3))" office:value-type="float" office:value="1">
            <text:p>1</text:p>
          </table:table-cell>
        </table:table-row>
        <table:table-row table:style-name="ro2">
          <table:table-cell table:formula="of:=[.A28]*10" office:value-type="float" office:value="314159265.358979">
            <text:p>314159265.36</text:p>
          </table:table-cell>
          <table:table-cell table:formula="of:=[.$A29]" office:value-type="float" office:value="314159265.358979">
            <text:p>3.14E+008</text:p>
          </table:table-cell>
          <table:table-cell table:formula="of:=[.$A29]" office:value-type="float" office:value="314159265.358979">
            <text:p>314159265.36</text:p>
          </table:table-cell>
          <table:table-cell table:formula="of:=[.$A29]" office:value-type="float" office:value="314159265.358979">
            <text:p>314159265.36</text:p>
          </table:table-cell>
          <table:table-cell table:formula="of:=[.$A29]" office:value-type="float" office:value="314159265.358979">
            <text:p>314159265.36</text:p>
          </table:table-cell>
          <table:table-cell table:formula="of:=ABS(MOD(INT(LOG10([.C29]));3))" office:value-type="float" office:value="2">
            <text:p>2</text:p>
          </table:table-cell>
        </table:table-row>
        <table:table-row table:style-name="ro2">
          <table:table-cell table:formula="of:=[.A29]*10" office:value-type="float" office:value="3141592653.58979">
            <text:p>3141592653.59</text:p>
          </table:table-cell>
          <table:table-cell table:formula="of:=[.$A30]" office:value-type="float" office:value="3141592653.58979">
            <text:p>3.14E+009</text:p>
          </table:table-cell>
          <table:table-cell table:formula="of:=[.$A30]" office:value-type="float" office:value="3141592653.58979">
            <text:p>3141592653.59</text:p>
          </table:table-cell>
          <table:table-cell table:formula="of:=[.$A30]" office:value-type="float" office:value="3141592653.58979">
            <text:p>3141592653.59</text:p>
          </table:table-cell>
          <table:table-cell table:formula="of:=[.$A30]" office:value-type="float" office:value="3141592653.58979">
            <text:p>3141592653.59</text:p>
          </table:table-cell>
          <table:table-cell table:formula="of:=ABS(MOD(INT(LOG10([.C30]));3))" office:value-type="float" office:value="0">
            <text:p>0</text:p>
          </table:table-cell>
        </table:table-row>
        <table:table-row table:style-name="ro2">
          <table:table-cell table:formula="of:=[.A30]*10" office:value-type="float" office:value="31415926535.8979">
            <text:p>31415926535.9</text:p>
          </table:table-cell>
          <table:table-cell table:formula="of:=[.$A31]" office:value-type="float" office:value="31415926535.8979">
            <text:p>3.14E+010</text:p>
          </table:table-cell>
          <table:table-cell table:formula="of:=[.$A31]" office:value-type="float" office:value="31415926535.8979">
            <text:p>31415926535.9</text:p>
          </table:table-cell>
          <table:table-cell table:formula="of:=[.$A31]" office:value-type="float" office:value="31415926535.8979">
            <text:p>31415926535.9</text:p>
          </table:table-cell>
          <table:table-cell table:formula="of:=[.$A31]" office:value-type="float" office:value="31415926535.8979">
            <text:p>31415926535.9</text:p>
          </table:table-cell>
          <table:table-cell table:formula="of:=ABS(MOD(INT(LOG10([.C31]));3))" office:value-type="float" office:value="1">
            <text:p>1</text:p>
          </table:table-cell>
        </table:table-row>
        <table:table-row table:style-name="ro2">
          <table:table-cell table:formula="of:=[.A31]*10" office:value-type="float" office:value="314159265358.979">
            <text:p>314159265358.98</text:p>
          </table:table-cell>
          <table:table-cell table:formula="of:=[.$A32]" office:value-type="float" office:value="314159265358.979">
            <text:p>3.14E+011</text:p>
          </table:table-cell>
          <table:table-cell table:formula="of:=[.$A32]" office:value-type="float" office:value="314159265358.979">
            <text:p>314159265358.98</text:p>
          </table:table-cell>
          <table:table-cell table:formula="of:=[.$A32]" office:value-type="float" office:value="314159265358.979">
            <text:p>314159265358.98</text:p>
          </table:table-cell>
          <table:table-cell table:formula="of:=[.$A32]" office:value-type="float" office:value="314159265358.979">
            <text:p>314159265358.98</text:p>
          </table:table-cell>
          <table:table-cell table:formula="of:=ABS(MOD(INT(LOG10([.C32]));3))" office:value-type="float" office:value="2">
            <text:p>2</text:p>
          </table:table-cell>
        </table:table-row>
        <table:table-row table:style-name="ro2">
          <table:table-cell table:formula="of:=[.A32]*10" office:value-type="float" office:value="3141592653589.79">
            <text:p>3141592653589.79</text:p>
          </table:table-cell>
          <table:table-cell table:formula="of:=[.$A33]" office:value-type="float" office:value="3141592653589.79">
            <text:p>3.14E+012</text:p>
          </table:table-cell>
          <table:table-cell table:formula="of:=[.$A33]" office:value-type="float" office:value="3141592653589.79">
            <text:p>3141592653589.79</text:p>
          </table:table-cell>
          <table:table-cell table:formula="of:=[.$A33]" office:value-type="float" office:value="3141592653589.79">
            <text:p>3141592653589.79</text:p>
          </table:table-cell>
          <table:table-cell table:formula="of:=[.$A33]" office:value-type="float" office:value="3141592653589.79">
            <text:p>3141592653589.79</text:p>
          </table:table-cell>
          <table:table-cell table:formula="of:=ABS(MOD(INT(LOG10([.C33]));3))" office:value-type="float" office:value="0">
            <text:p>0</text:p>
          </table:table-cell>
        </table:table-row>
        <table:table-row table:style-name="ro2">
          <table:table-cell table:formula="of:=[.A33]*10" office:value-type="float" office:value="31415926535897.9">
            <text:p>31415926535897.9</text:p>
          </table:table-cell>
          <table:table-cell table:formula="of:=[.$A34]" office:value-type="float" office:value="31415926535897.9">
            <text:p>3.14E+013</text:p>
          </table:table-cell>
          <table:table-cell table:formula="of:=[.$A34]" office:value-type="float" office:value="31415926535897.9">
            <text:p>31415926535897.9</text:p>
          </table:table-cell>
          <table:table-cell table:formula="of:=[.$A34]" office:value-type="float" office:value="31415926535897.9">
            <text:p>31415926535897.9</text:p>
          </table:table-cell>
          <table:table-cell table:formula="of:=[.$A34]" office:value-type="float" office:value="31415926535897.9">
            <text:p>31415926535897.9</text:p>
          </table:table-cell>
          <table:table-cell table:formula="of:=ABS(MOD(INT(LOG10([.C34]));3))" office:value-type="float" office:value="1">
            <text:p>1</text:p>
          </table:table-cell>
        </table:table-row>
        <table:table-row table:style-name="ro2">
          <table:table-cell table:formula="of:=[.A34]*10" office:value-type="float" office:value="314159265358979">
            <text:p>314159265358979</text:p>
          </table:table-cell>
          <table:table-cell table:formula="of:=[.$A35]" office:value-type="float" office:value="314159265358979">
            <text:p>3.14E+014</text:p>
          </table:table-cell>
          <table:table-cell table:formula="of:=[.$A35]" office:value-type="float" office:value="314159265358979">
            <text:p>314159265358979</text:p>
          </table:table-cell>
          <table:table-cell table:formula="of:=[.$A35]" office:value-type="float" office:value="314159265358979">
            <text:p>314159265358979</text:p>
          </table:table-cell>
          <table:table-cell table:formula="of:=[.$A35]" office:value-type="float" office:value="314159265358979">
            <text:p>314159265358979</text:p>
          </table:table-cell>
          <table:table-cell table:formula="of:=ABS(MOD(INT(LOG10([.C35]));3))" office:value-type="float" office:value="2">
            <text:p>2</text:p>
          </table:table-cell>
        </table:table-row>
        <table:table-row table:style-name="ro2">
          <table:table-cell table:formula="of:=[.A35]*10" office:value-type="float" office:value="3.14159265358979E+015">
            <text:p>3.14E+015</text:p>
          </table:table-cell>
          <table:table-cell table:formula="of:=[.$A36]" office:value-type="float" office:value="3.14159265358979E+015">
            <text:p>3.14E+015</text:p>
          </table:table-cell>
          <table:table-cell table:formula="of:=[.$A36]" office:value-type="float" office:value="3.14159265358979E+015">
            <text:p>3.14E+015</text:p>
          </table:table-cell>
          <table:table-cell table:formula="of:=[.$A36]" office:value-type="float" office:value="3.14159265358979E+015">
            <text:p>3.14E+015</text:p>
          </table:table-cell>
          <table:table-cell table:formula="of:=[.$A36]" office:value-type="float" office:value="3.14159265358979E+015">
            <text:p>3.14E+015</text:p>
          </table:table-cell>
          <table:table-cell table:formula="of:=ABS(MOD(INT(LOG10([.C36]));3))" office:value-type="float" office:value="0">
            <text:p>0</text:p>
          </table:table-cell>
        </table:table-row>
        <table:table-row table:style-name="ro2">
          <table:table-cell table:formula="of:=[.A36]*10" office:value-type="float" office:value="3.14159265358979E+016">
            <text:p>3.14E+016</text:p>
          </table:table-cell>
          <table:table-cell table:formula="of:=[.$A37]" office:value-type="float" office:value="3.14159265358979E+016">
            <text:p>3.14E+016</text:p>
          </table:table-cell>
          <table:table-cell table:formula="of:=[.$A37]" office:value-type="float" office:value="3.14159265358979E+016">
            <text:p>3.14E+016</text:p>
          </table:table-cell>
          <table:table-cell table:formula="of:=[.$A37]" office:value-type="float" office:value="3.14159265358979E+016">
            <text:p>3.14E+016</text:p>
          </table:table-cell>
          <table:table-cell table:formula="of:=[.$A37]" office:value-type="float" office:value="3.14159265358979E+016">
            <text:p>3.14E+016</text:p>
          </table:table-cell>
          <table:table-cell table:formula="of:=ABS(MOD(INT(LOG10([.C37]));3))" office:value-type="float" office:value="1">
            <text:p>1</text:p>
          </table:table-cell>
        </table:table-row>
        <table:table-row table:style-name="ro2">
          <table:table-cell table:formula="of:=[.A37]*10" office:value-type="float" office:value="3.14159265358979E+017">
            <text:p>3.14E+017</text:p>
          </table:table-cell>
          <table:table-cell table:formula="of:=[.$A38]" office:value-type="float" office:value="3.14159265358979E+017">
            <text:p>3.14E+017</text:p>
          </table:table-cell>
          <table:table-cell table:formula="of:=[.$A38]" office:value-type="float" office:value="3.14159265358979E+017">
            <text:p>3.14E+017</text:p>
          </table:table-cell>
          <table:table-cell table:formula="of:=[.$A38]" office:value-type="float" office:value="3.14159265358979E+017">
            <text:p>3.14E+017</text:p>
          </table:table-cell>
          <table:table-cell table:formula="of:=[.$A38]" office:value-type="float" office:value="3.14159265358979E+017">
            <text:p>3.14E+017</text:p>
          </table:table-cell>
          <table:table-cell table:formula="of:=ABS(MOD(INT(LOG10([.C38]));3))" office:value-type="float" office:value="2">
            <text:p>2</text:p>
          </table:table-cell>
        </table:table-row>
        <table:table-row table:style-name="ro2">
          <table:table-cell table:formula="of:=[.A38]*10" office:value-type="float" office:value="3.14159265358979E+018">
            <text:p>3.14E+018</text:p>
          </table:table-cell>
          <table:table-cell table:formula="of:=[.$A39]" office:value-type="float" office:value="3.14159265358979E+018">
            <text:p>3.14E+018</text:p>
          </table:table-cell>
          <table:table-cell table:formula="of:=[.$A39]" office:value-type="float" office:value="3.14159265358979E+018">
            <text:p>3.14E+018</text:p>
          </table:table-cell>
          <table:table-cell table:formula="of:=[.$A39]" office:value-type="float" office:value="3.14159265358979E+018">
            <text:p>3.14E+018</text:p>
          </table:table-cell>
          <table:table-cell table:formula="of:=[.$A39]" office:value-type="float" office:value="3.14159265358979E+018">
            <text:p>3.14E+018</text:p>
          </table:table-cell>
          <table:table-cell table:formula="of:=ABS(MOD(INT(LOG10([.C39]));3))" office:value-type="float" office:value="0">
            <text:p>0</text:p>
          </table:table-cell>
        </table:table-row>
        <table:table-row table:style-name="ro2">
          <table:table-cell table:formula="of:=[.A39]*10" office:value-type="float" office:value="3.14159265358979E+019">
            <text:p>3.14E+019</text:p>
          </table:table-cell>
          <table:table-cell table:formula="of:=[.$A40]" office:value-type="float" office:value="3.14159265358979E+019">
            <text:p>3.14E+019</text:p>
          </table:table-cell>
          <table:table-cell table:formula="of:=[.$A40]" office:value-type="float" office:value="3.14159265358979E+019">
            <text:p>3.14E+019</text:p>
          </table:table-cell>
          <table:table-cell table:formula="of:=[.$A40]" office:value-type="float" office:value="3.14159265358979E+019">
            <text:p>3.14E+019</text:p>
          </table:table-cell>
          <table:table-cell table:formula="of:=[.$A40]" office:value-type="float" office:value="3.14159265358979E+019">
            <text:p>3.14E+019</text:p>
          </table:table-cell>
          <table:table-cell table:formula="of:=ABS(MOD(INT(LOG10([.C40]));3))" office:value-type="float" office:value="1">
            <text:p>1</text:p>
          </table:table-cell>
        </table:table-row>
        <table:table-row table:style-name="ro2">
          <table:table-cell table:formula="of:=[.A40]*10" office:value-type="float" office:value="3.14159265358979E+020">
            <text:p>3.14E+020</text:p>
          </table:table-cell>
          <table:table-cell table:formula="of:=[.$A41]" office:value-type="float" office:value="3.14159265358979E+020">
            <text:p>3.14E+020</text:p>
          </table:table-cell>
          <table:table-cell table:formula="of:=[.$A41]" office:value-type="float" office:value="3.14159265358979E+020">
            <text:p>3.14E+020</text:p>
          </table:table-cell>
          <table:table-cell table:formula="of:=[.$A41]" office:value-type="float" office:value="3.14159265358979E+020">
            <text:p>3.14E+020</text:p>
          </table:table-cell>
          <table:table-cell table:formula="of:=[.$A41]" office:value-type="float" office:value="3.14159265358979E+020">
            <text:p>3.14E+020</text:p>
          </table:table-cell>
          <table:table-cell table:formula="of:=ABS(MOD(INT(LOG10([.C41]));3))" office:value-type="float" office:value="2">
            <text:p>2</text:p>
          </table:table-cell>
        </table:table-row>
        <table:table-row table:style-name="ro2">
          <table:table-cell table:formula="of:=[.A41]*10" office:value-type="float" office:value="3.14159265358979E+021">
            <text:p>3.14E+021</text:p>
          </table:table-cell>
          <table:table-cell table:formula="of:=[.$A42]" office:value-type="float" office:value="3.14159265358979E+021">
            <text:p>3.14E+021</text:p>
          </table:table-cell>
          <table:table-cell table:formula="of:=[.$A42]" office:value-type="float" office:value="3.14159265358979E+021">
            <text:p>3.14E+021</text:p>
          </table:table-cell>
          <table:table-cell table:formula="of:=[.$A42]" office:value-type="float" office:value="3.14159265358979E+021">
            <text:p>3.14E+021</text:p>
          </table:table-cell>
          <table:table-cell table:formula="of:=[.$A42]" office:value-type="float" office:value="3.14159265358979E+021">
            <text:p>3.14E+021</text:p>
          </table:table-cell>
          <table:table-cell table:formula="of:=ABS(MOD(INT(LOG10([.C42]));3))" office:value-type="float" office:value="0">
            <text:p>0</text:p>
          </table:table-cell>
        </table:table-row>
        <table:table-row table:style-name="ro2">
          <table:table-cell table:formula="of:=[.A42]*10" office:value-type="float" office:value="3.14159265358979E+022">
            <text:p>3.14E+022</text:p>
          </table:table-cell>
          <table:table-cell table:formula="of:=[.$A43]" office:value-type="float" office:value="3.14159265358979E+022">
            <text:p>3.14E+022</text:p>
          </table:table-cell>
          <table:table-cell table:formula="of:=[.$A43]" office:value-type="float" office:value="3.14159265358979E+022">
            <text:p>3.14E+022</text:p>
          </table:table-cell>
          <table:table-cell table:formula="of:=[.$A43]" office:value-type="float" office:value="3.14159265358979E+022">
            <text:p>3.14E+022</text:p>
          </table:table-cell>
          <table:table-cell table:formula="of:=[.$A43]" office:value-type="float" office:value="3.14159265358979E+022">
            <text:p>3.14E+022</text:p>
          </table:table-cell>
          <table:table-cell table:formula="of:=ABS(MOD(INT(LOG10([.C43]));3))" office:value-type="float" office:value="1">
            <text:p>1</text:p>
          </table:table-cell>
        </table:table-row>
        <table:table-row table:style-name="ro2">
          <table:table-cell table:formula="of:=[.A43]*10" office:value-type="float" office:value="3.14159265358979E+023">
            <text:p>3.14E+023</text:p>
          </table:table-cell>
          <table:table-cell table:formula="of:=[.$A44]" office:value-type="float" office:value="3.14159265358979E+023">
            <text:p>3.14E+023</text:p>
          </table:table-cell>
          <table:table-cell table:formula="of:=[.$A44]" office:value-type="float" office:value="3.14159265358979E+023">
            <text:p>3.14E+023</text:p>
          </table:table-cell>
          <table:table-cell table:formula="of:=[.$A44]" office:value-type="float" office:value="3.14159265358979E+023">
            <text:p>3.14E+023</text:p>
          </table:table-cell>
          <table:table-cell table:formula="of:=[.$A44]" office:value-type="float" office:value="3.14159265358979E+023">
            <text:p>3.14E+023</text:p>
          </table:table-cell>
          <table:table-cell table:formula="of:=ABS(MOD(INT(LOG10([.C44]));3))" office:value-type="float" office:value="2">
            <text:p>2</text:p>
          </table:table-cell>
        </table:table-row>
        <table:table-row table:style-name="ro2">
          <table:table-cell table:formula="of:=[.A44]*10" office:value-type="float" office:value="3.14159265358979E+024">
            <text:p>3.14E+024</text:p>
          </table:table-cell>
          <table:table-cell table:formula="of:=[.$A45]" office:value-type="float" office:value="3.14159265358979E+024">
            <text:p>3.14E+024</text:p>
          </table:table-cell>
          <table:table-cell table:formula="of:=[.$A45]" office:value-type="float" office:value="3.14159265358979E+024">
            <text:p>3.14E+024</text:p>
          </table:table-cell>
          <table:table-cell table:formula="of:=[.$A45]" office:value-type="float" office:value="3.14159265358979E+024">
            <text:p>3.14E+024</text:p>
          </table:table-cell>
          <table:table-cell table:formula="of:=[.$A45]" office:value-type="float" office:value="3.14159265358979E+024">
            <text:p>3.14E+024</text:p>
          </table:table-cell>
          <table:table-cell table:formula="of:=ABS(MOD(INT(LOG10([.C45]));3))" office:value-type="float" office:value="0">
            <text:p>0</text:p>
          </table:table-cell>
        </table:table-row>
        <table:table-row table:style-name="ro2">
          <table:table-cell table:formula="of:=[.A45]*10" office:value-type="float" office:value="3.14159265358979E+025">
            <text:p>3.14E+025</text:p>
          </table:table-cell>
          <table:table-cell table:formula="of:=[.$A46]" office:value-type="float" office:value="3.14159265358979E+025">
            <text:p>3.14E+025</text:p>
          </table:table-cell>
          <table:table-cell table:formula="of:=[.$A46]" office:value-type="float" office:value="3.14159265358979E+025">
            <text:p>3.14E+025</text:p>
          </table:table-cell>
          <table:table-cell table:formula="of:=[.$A46]" office:value-type="float" office:value="3.14159265358979E+025">
            <text:p>3.14E+025</text:p>
          </table:table-cell>
          <table:table-cell table:formula="of:=[.$A46]" office:value-type="float" office:value="3.14159265358979E+025">
            <text:p>3.14E+025</text:p>
          </table:table-cell>
          <table:table-cell table:formula="of:=ABS(MOD(INT(LOG10([.C46]));3)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scientific-number number:decimal-places="2" number:min-integer-digits="2" number:min-exponent-digits="3"/>
    </number:number-style>
    <number:number-style style:name="N108">
      <number:scientific-number number:decimal-places="2" number:min-integer-digits="3" number:min-exponent-digits="3"/>
    </number:number-style>
    <number:number-style style:name="N109">
      <number:scientific-number number:decimal-places="3" number:min-integer-digits="1" number:min-exponent-digits="3"/>
    </number:number-style>
    <number:number-style style:name="N110">
      <number:scientific-number number:decimal-places="3" number:min-integer-digits="2" number:min-exponent-digits="3"/>
    </number:number-style>
    <number:number-style style:name="N111">
      <number:scientific-number number:decimal-places="3" number:min-integer-digits="3" number:min-exponent-digits="3"/>
    </number:number-style>
    <number:number-style style:name="N112">
      <number:scientific-number number:decimal-places="5" number:min-integer-digits="1" number:min-exponent-digits="3"/>
    </number:number-style>
    <number:number-style style:name="N113">
      <number:scientific-number number:decimal-places="4" number:min-integer-digits="2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fo:border-bottom="0.035cm solid #000000" style:text-align-source="fix" style:repeat-content="false" fo:wrap-option="wrap" fo:border-left="none" fo:border-right="none" style:rotation-angle="0" fo:border-top="none"/>
      <style:paragraph-properties fo:text-align="end"/>
      <style:text-properties fo:font-size="12pt" fo:font-style="normal"/>
    </style:style>
    <style:style style:name="Eng1" style:family="table-cell" style:parent-style-name="Default" style:data-style-name="N60"/>
    <style:style style:name="Eng2" style:family="table-cell" style:parent-style-name="Eng1" style:data-style-name="N107"/>
    <style:style style:name="Eng3" style:family="table-cell" style:parent-style-name="Eng1" style:data-style-name="N108"/>
    <style:style style:name="Eng1a" style:family="table-cell" style:parent-style-name="Eng1" style:data-style-name="N109"/>
    <style:style style:name="Eng2a" style:family="table-cell" style:parent-style-name="Eng2" style:data-style-name="N110"/>
    <style:style style:name="Eng3a" style:family="table-cell" style:parent-style-name="Eng3" style:data-style-name="N111"/>
    <style:style style:name="Eng1b" style:family="table-cell" style:parent-style-name="Eng1" style:data-style-name="N112"/>
    <style:style style:name="Eng2b" style:family="table-cell" style:parent-style-name="Eng2" style:data-style-name="N113"/>
    <style:style style:name="Eng3b" style:family="table-cell" style:parent-style-name="Eng3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011/01/26</text:date>, <text:time>14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né Barnard</meta:initial-creator>
    <meta:creation-date>2011-01-26T13:10:51.25</meta:creation-date>
    <dc:date>2011-01-26T14:21:02.15</dc:date>
    <dc:creator>Irné Barnard</dc:creator>
    <meta:editing-duration>PT01H09M34S</meta:editing-duration>
    <meta:editing-cycles>5</meta:editing-cycles>
    <meta:generator>OpenOffice.org/3.2$Win32 OpenOffice.org_project/320m18$Build-9502</meta:generator>
    <meta:document-statistic meta:table-count="3" meta:cell-count="276" meta:object-count="0"/>
  </office:meta>
</office:document-meta>
</file>