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32.svm"/>
  <manifest:file-entry manifest:media-type="" manifest:full-path="Pictures/TablePreview11.svm"/>
  <manifest:file-entry manifest:media-type="" manifest:full-path="Pictures/TablePreview1.svm"/>
  <manifest:file-entry manifest:media-type="" manifest:full-path="Pictures/TablePreview14.svm"/>
  <manifest:file-entry manifest:media-type="" manifest:full-path="Pictures/TablePreview4.svm"/>
  <manifest:file-entry manifest:media-type="" manifest:full-path="Pictures/TablePreview17.svm"/>
  <manifest:file-entry manifest:media-type="" manifest:full-path="Pictures/TablePreview7.svm"/>
  <manifest:file-entry manifest:media-type="" manifest:full-path="Pictures/TablePreview21.svm"/>
  <manifest:file-entry manifest:media-type="" manifest:full-path="Pictures/TablePreview24.svm"/>
  <manifest:file-entry manifest:media-type="" manifest:full-path="Pictures/TablePreview27.svm"/>
  <manifest:file-entry manifest:media-type="" manifest:full-path="Pictures/TablePreview31.svm"/>
  <manifest:file-entry manifest:media-type="" manifest:full-path="Pictures/TablePreview10.svm"/>
  <manifest:file-entry manifest:media-type="image/jpeg" manifest:full-path="Pictures/1000000000000A200000079822F440BF.jpg"/>
  <manifest:file-entry manifest:media-type="image/png" manifest:full-path="Pictures/10000000000000200000002000309F1C.png"/>
  <manifest:file-entry manifest:media-type="" manifest:full-path="Pictures/TablePreview13.svm"/>
  <manifest:file-entry manifest:media-type="" manifest:full-path="Pictures/TablePreview3.svm"/>
  <manifest:file-entry manifest:media-type="" manifest:full-path="Pictures/TablePreview16.svm"/>
  <manifest:file-entry manifest:media-type="" manifest:full-path="Pictures/TablePreview6.svm"/>
  <manifest:file-entry manifest:media-type="" manifest:full-path="Pictures/TablePreview19.svm"/>
  <manifest:file-entry manifest:media-type="" manifest:full-path="Pictures/TablePreview20.svm"/>
  <manifest:file-entry manifest:media-type="" manifest:full-path="Pictures/TablePreview9.svm"/>
  <manifest:file-entry manifest:media-type="" manifest:full-path="Pictures/TablePreview23.svm"/>
  <manifest:file-entry manifest:media-type="" manifest:full-path="Pictures/TablePreview26.svm"/>
  <manifest:file-entry manifest:media-type="" manifest:full-path="Pictures/TablePreview29.svm"/>
  <manifest:file-entry manifest:media-type="" manifest:full-path="Pictures/TablePreview30.svm"/>
  <manifest:file-entry manifest:media-type="" manifest:full-path="Pictures/TablePreview33.svm"/>
  <manifest:file-entry manifest:media-type="" manifest:full-path="Pictures/TablePreview12.svm"/>
  <manifest:file-entry manifest:media-type="" manifest:full-path="Pictures/TablePreview2.svm"/>
  <manifest:file-entry manifest:media-type="" manifest:full-path="Pictures/TablePreview15.svm"/>
  <manifest:file-entry manifest:media-type="" manifest:full-path="Pictures/TablePreview5.svm"/>
  <manifest:file-entry manifest:media-type="" manifest:full-path="Pictures/TablePreview18.svm"/>
  <manifest:file-entry manifest:media-type="" manifest:full-path="Pictures/TablePreview8.svm"/>
  <manifest:file-entry manifest:media-type="" manifest:full-path="Pictures/TablePreview22.svm"/>
  <manifest:file-entry manifest:media-type="" manifest:full-path="Pictures/TablePreview25.svm"/>
  <manifest:file-entry manifest:media-type="" manifest:full-path="Pictures/TablePreview2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text">
      <style:graphic-properties draw:textarea-horizontal-align="left" draw:auto-grow-width="true" fo:min-height="1.844cm" fo:min-width="0.914cm"/>
    </style:style>
    <style:style style:name="gr3" style:family="graphic" style:parent-style-name="text">
      <style:graphic-properties draw:textarea-horizontal-align="left" draw:auto-grow-width="true" fo:min-height="1.844cm" fo:min-width="1.349cm"/>
    </style:style>
    <style:style style:name="gr4" style:family="graphic" style:parent-style-name="text">
      <style:graphic-properties draw:textarea-horizontal-align="left" draw:auto-grow-width="true" fo:min-height="1.844cm" fo:min-width="1.043cm"/>
    </style:style>
    <style:style style:name="gr5" style:family="graphic" style:parent-style-name="text">
      <style:graphic-properties draw:textarea-horizontal-align="left" draw:auto-grow-width="true" fo:min-height="1.844cm" fo:min-width="0.946cm"/>
    </style:style>
    <style:style style:name="gr6" style:family="graphic" style:parent-style-name="text">
      <style:graphic-properties draw:textarea-horizontal-align="left" draw:auto-grow-width="true" fo:min-height="1.844cm" fo:min-width="1.375cm"/>
    </style:style>
    <style:style style:name="gr7" style:family="graphic" style:parent-style-name="standard">
      <style:graphic-properties svg:stroke-width="0.152cm" svg:stroke-color="#ffff00" draw:fill="none" draw:textarea-vertical-align="middle" draw:auto-grow-height="false" fo:min-height="0.749cm" fo:min-width="0.499cm" fo:padding-top="0.201cm" fo:padding-bottom="0.201cm" fo:padding-left="0.326cm" fo:padding-right="0.326cm"/>
    </style:style>
    <style:style style:name="gr8" style:family="graphic" style:parent-style-name="standard">
      <style:graphic-properties draw:stroke="solid" svg:stroke-width="0.152cm" svg:stroke-color="#ffff00" draw:fill="none" draw:textarea-vertical-align="middle" draw:auto-grow-height="false" fo:min-height="0.749cm" fo:min-width="0.499cm" fo:padding-top="0.201cm" fo:padding-bottom="0.201cm" fo:padding-left="0.326cm" fo:padding-right="0.326cm"/>
    </style:style>
    <style:style style:name="gr9" style:family="graphic" style:parent-style-name="standard">
      <style:graphic-properties svg:stroke-width="0.152cm" svg:stroke-color="#ffff00" draw:marker-start-width="0.427cm" draw:marker-end-width="0.427cm" draw:fill="none" draw:fill-color="#ffff00" draw:textarea-vertical-align="middle" draw:auto-grow-height="false" fo:min-height="0.749cm" fo:min-width="0.499cm" fo:padding-top="0.2cm" fo:padding-bottom="0.2cm" fo:padding-left="0.325cm" fo:padding-right="0.32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12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3" style:family="graphic" style:parent-style-name="text">
      <style:graphic-properties draw:textarea-horizontal-align="left" draw:auto-grow-width="true" fo:min-height="1.339cm" fo:min-width="0.642cm"/>
    </style:style>
    <style:style style:name="gr14" style:family="graphic" style:parent-style-name="text">
      <style:graphic-properties draw:textarea-horizontal-align="left" draw:auto-grow-width="true" fo:min-height="1.339cm" fo:min-width="0.914cm"/>
    </style:style>
    <style:style style:name="gr15" style:family="graphic" style:parent-style-name="standard">
      <style:graphic-properties draw:stroke="solid" svg:stroke-width="0.152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solid" svg:stroke-width="0.152cm" draw:marker-start-width="0.048cm" draw:marker-end-width="0.048cm" draw:textarea-horizontal-align="center" draw:textarea-vertical-align="middle" fo:padding-top="0.202cm" fo:padding-bottom="0.202cm" fo:padding-left="0.327cm" fo:padding-right="0.327cm"/>
    </style:style>
    <style:style style:name="gr17" style:family="graphic" style:parent-style-name="objectwithoutfill">
      <style:graphic-properties draw:stroke="solid" svg:stroke-width="0.102cm" svg:stroke-color="#c0c0c0" draw:marker-start-width="0.2cm" draw:marker-end-width="0.2cm" draw:fill="none" draw:textarea-horizontal-align="center" draw:textarea-vertical-align="middle" fo:padding-top="0.176cm" fo:padding-bottom="0.176cm" fo:padding-left="0.301cm" fo:padding-right="0.301cm"/>
    </style:style>
    <style:style style:name="gr18" style:family="graphic" style:parent-style-name="objectwithoutfill">
      <style:graphic-properties draw:stroke="solid" svg:stroke-width="0.102cm" svg:stroke-color="#c0c0c0" draw:marker-start-width="0.125cm" draw:marker-end-width="0.125cm" draw:fill="none" draw:textarea-horizontal-align="center" draw:textarea-vertical-align="middle" fo:padding-top="0.176cm" fo:padding-bottom="0.176cm" fo:padding-left="0.301cm" fo:padding-right="0.301cm"/>
    </style:style>
    <style:style style:name="gr19" style:family="graphic" style:parent-style-name="standard">
      <style:graphic-properties draw:stroke="solid" svg:stroke-width="0.152cm" svg:stroke-color="#000000" draw:marker-start="" draw:marker-start-width="0.275cm" draw:marker-end="" draw:marker-end-width="0.481cm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solid" svg:stroke-width="0.152cm" svg:stroke-color="#000000" draw:marker-start="" draw:marker-start-width="0.075cm" draw:marker-end="" draw:marker-end-width="0.431cm" draw:textarea-horizontal-align="center" draw:textarea-vertical-align="middle" fo:padding-top="0.202cm" fo:padding-bottom="0.202cm" fo:padding-left="0.327cm" fo:padding-right="0.327cm"/>
    </style:style>
    <style:style style:name="gr21" style:family="graphic" style:parent-style-name="standard">
      <style:graphic-properties draw:stroke="solid" svg:stroke-width="0.152cm" svg:stroke-color="#000000" draw:marker-start="" draw:marker-start-width="0.431cm" draw:marker-end="" draw:marker-end-width="0.075cm" draw:textarea-horizontal-align="center" draw:textarea-vertical-align="middle" fo:padding-top="0.202cm" fo:padding-bottom="0.202cm" fo:padding-left="0.327cm" fo:padding-right="0.327cm"/>
    </style:style>
    <style:style style:name="gr22" style:family="graphic" style:parent-style-name="standard">
      <style:graphic-properties draw:stroke="solid" svg:stroke-width="0.152cm" svg:stroke-color="#cccc00" draw:fill="none" draw:textarea-vertical-align="middle" draw:auto-grow-height="false" fo:min-height="0.749cm" fo:min-width="0.499cm" fo:padding-top="0.201cm" fo:padding-bottom="0.201cm" fo:padding-left="0.326cm" fo:padding-right="0.326cm"/>
    </style:style>
    <style:style style:name="gr23" style:family="graphic" style:parent-style-name="standard">
      <style:graphic-properties draw:stroke="solid" svg:stroke-width="0.102cm" svg:stroke-color="#000000" draw:marker-start="" draw:marker-start-width="0.275cm" draw:marker-end="" draw:marker-end-width="0.481cm" draw:textarea-horizontal-align="center" draw:textarea-vertical-align="middle" fo:padding-top="0.125cm" fo:padding-bottom="0.125cm" fo:padding-left="0.25cm" fo:padding-right="0.25cm"/>
    </style:style>
    <style:style style:name="gr24" style:family="graphic" style:parent-style-name="standard">
      <style:graphic-properties draw:stroke="solid" svg:stroke-width="0.102cm" svg:stroke-color="#000000" draw:marker-start="" draw:marker-start-width="0.075cm" draw:marker-end="" draw:marker-end-width="0.431cm" draw:textarea-horizontal-align="center" draw:textarea-vertical-align="middle" fo:padding-top="0.177cm" fo:padding-bottom="0.177cm" fo:padding-left="0.302cm" fo:padding-right="0.302cm"/>
    </style:style>
    <style:style style:name="gr25" style:family="graphic" style:parent-style-name="standard">
      <style:graphic-properties draw:stroke="solid" svg:stroke-width="0.102cm" svg:stroke-color="#000000" draw:marker-start="" draw:marker-start-width="0.431cm" draw:marker-end="" draw:marker-end-width="0.075cm" draw:textarea-horizontal-align="center" draw:textarea-vertical-align="middle" fo:padding-top="0.177cm" fo:padding-bottom="0.177cm" fo:padding-left="0.302cm" fo:padding-right="0.302cm"/>
    </style:style>
    <style:style style:name="gr26" style:family="graphic" style:parent-style-name="standard">
      <style:graphic-properties draw:stroke="solid" svg:stroke-width="0.102cm" svg:stroke-color="#000000" draw:marker-start="" draw:marker-start-width="0.2cm" draw:marker-end="" draw:marker-end-width="0.406cm" draw:textarea-horizontal-align="center" draw:textarea-vertical-align="middle" fo:padding-top="0.125cm" fo:padding-bottom="0.125cm" fo:padding-left="0.25cm" fo:padding-right="0.25cm"/>
    </style:style>
    <style:style style:name="gr27" style:family="graphic" style:parent-style-name="standard">
      <style:graphic-properties draw:stroke="solid" svg:stroke-width="0.102cm" svg:stroke-color="#000000" draw:marker-start="" draw:marker-start-width="0cm" draw:marker-end="" draw:marker-end-width="0.356cm" draw:textarea-horizontal-align="center" draw:textarea-vertical-align="middle" fo:padding-top="0.177cm" fo:padding-bottom="0.177cm" fo:padding-left="0.302cm" fo:padding-right="0.302cm"/>
    </style:style>
    <style:style style:name="gr28" style:family="graphic" style:parent-style-name="standard">
      <style:graphic-properties draw:stroke="solid" svg:stroke-width="0.102cm" svg:stroke-color="#000000" draw:marker-start="" draw:marker-start-width="0.356cm" draw:marker-end="" draw:marker-end-width="0cm" draw:textarea-horizontal-align="center" draw:textarea-vertical-align="middle" fo:padding-top="0.177cm" fo:padding-bottom="0.177cm" fo:padding-left="0.302cm" fo:padding-right="0.302cm"/>
    </style:style>
    <style:style style:name="gr29" style:family="graphic" style:parent-style-name="objectwithoutfill">
      <style:graphic-properties draw:stroke="solid" svg:stroke-width="0.152cm" svg:stroke-color="#00ff00" draw:marker-start-width="0.351cm" draw:marker-end-width="0.351cm" draw:fill="none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objectwithoutfill">
      <style:graphic-properties draw:stroke="solid" svg:stroke-width="0.152cm" svg:stroke-color="#00ff00" draw:marker-start-width="0.275cm" draw:marker-end-width="0.275cm" draw:fill="none" draw:textarea-horizontal-align="center" draw:textarea-vertical-align="middle" fo:padding-top="0.201cm" fo:padding-bottom="0.201cm" fo:padding-left="0.326cm" fo:padding-right="0.326cm"/>
    </style:style>
    <style:style style:name="gr31" style:family="graphic" style:parent-style-name="objectwithoutfill">
      <style:graphic-properties draw:stroke="solid" svg:stroke-width="0.152cm" svg:stroke-color="#00ff00" draw:fill="none" draw:textarea-horizontal-align="center" draw:textarea-vertical-align="middle" fo:padding-top="0.201cm" fo:padding-bottom="0.201cm" fo:padding-left="0.326cm" fo:padding-right="0.326cm"/>
    </style:style>
    <style:style style:name="gr32" style:family="graphic" style:parent-style-name="standard">
      <style:graphic-properties draw:stroke="solid" svg:stroke-width="0.102cm" svg:stroke-color="#ff0000" draw:marker-start-width="0.2cm" draw:marker-end="Arrowheads_20_3" draw:marker-end-width="0.406cm" draw:textarea-horizontal-align="center" draw:textarea-vertical-align="middle" fo:padding-top="0.125cm" fo:padding-bottom="0.125cm" fo:padding-left="0.25cm" fo:padding-right="0.25cm"/>
    </style:style>
    <style:style style:name="gr33" style:family="graphic" style:parent-style-name="standard">
      <style:graphic-properties draw:stroke="solid" svg:stroke-width="0.102cm" svg:stroke-color="#ff0000" draw:marker-start="" draw:marker-start-width="0cm" draw:marker-end="Arrow_20_concave" draw:marker-end-width="0.356cm" draw:textarea-horizontal-align="center" draw:textarea-vertical-align="middle" fo:padding-top="0.177cm" fo:padding-bottom="0.177cm" fo:padding-left="0.302cm" fo:padding-right="0.302cm"/>
    </style:style>
    <style:style style:name="gr34" style:family="graphic" style:parent-style-name="standard">
      <style:graphic-properties draw:stroke="solid" svg:stroke-width="0.102cm" svg:stroke-color="#008000" draw:marker-start="Arrowheads_20_3" draw:marker-start-width="0.356cm" draw:marker-end-width="0cm" draw:textarea-horizontal-align="center" draw:textarea-vertical-align="middle" fo:padding-top="0.177cm" fo:padding-bottom="0.177cm" fo:padding-left="0.302cm" fo:padding-right="0.302cm"/>
    </style:style>
    <style:style style:name="gr35" style:family="graphic" style:parent-style-name="objectwithoutfill">
      <style:graphic-properties draw:stroke="dash" draw:stroke-dash="Fine_20_Dashed" svg:stroke-width="0.102cm" svg:stroke-color="#c0c0c0" draw:fill="none" draw:textarea-horizontal-align="center" draw:textarea-vertical-align="middle" fo:padding-top="0.176cm" fo:padding-bottom="0.176cm" fo:padding-left="0.301cm" fo:padding-right="0.301cm"/>
    </style:style>
    <style:style style:name="gr36" style:family="graphic" style:parent-style-name="objectwithoutfill">
      <style:graphic-properties draw:stroke="dash" draw:stroke-dash="Ultrafine_20_2_20_Dots_20_3_20_Dashes" svg:stroke-width="0.102cm" svg:stroke-color="#c0c0c0" draw:fill="none" draw:textarea-horizontal-align="center" draw:textarea-vertical-align="middle" fo:padding-top="0.176cm" fo:padding-bottom="0.176cm" fo:padding-left="0.301cm" fo:padding-right="0.301cm"/>
    </style:style>
    <style:style style:name="gr37" style:family="graphic" style:parent-style-name="objectwithoutfill">
      <style:graphic-properties draw:stroke="solid" svg:stroke-width="0.152cm" svg:stroke-color="#00ff00" draw:marker-start-width="0.276cm" draw:marker-end-width="0.276cm" draw:fill="none" draw:textarea-horizontal-align="center" draw:textarea-vertical-align="middle" fo:padding-top="0.175cm" fo:padding-bottom="0.175cm" fo:padding-left="0.3cm" fo:padding-right="0.3cm"/>
    </style:style>
    <style:style style:name="gr38" style:family="graphic" style:parent-style-name="objectwithoutfill">
      <style:graphic-properties draw:stroke="solid" svg:stroke-width="0.152cm" svg:stroke-color="#00ff00" draw:marker-start-width="0.2cm" draw:marker-end-width="0.2cm" draw:fill="none" draw:textarea-horizontal-align="center" draw:textarea-vertical-align="middle" fo:padding-top="0.201cm" fo:padding-bottom="0.201cm" fo:padding-left="0.326cm" fo:padding-right="0.326cm"/>
    </style:style>
    <style:style style:name="gr39" style:family="graphic" style:parent-style-name="objectwithoutfill">
      <style:graphic-properties draw:stroke="solid" svg:stroke-width="0.152cm" svg:stroke-color="#00ff00" draw:marker-start-width="0.125cm" draw:marker-end-width="0.125cm" draw:fill="none" draw:textarea-horizontal-align="center" draw:textarea-vertical-align="middle" fo:padding-top="0.201cm" fo:padding-bottom="0.201cm" fo:padding-left="0.326cm" fo:padding-right="0.326cm"/>
    </style:style>
    <style:style style:name="gr40" style:family="graphic" style:parent-style-name="standard">
      <style:graphic-properties draw:stroke="solid" svg:stroke-width="0.102cm" svg:stroke-color="#008000" draw:marker-start="Arrow_20_concave" draw:marker-start-width="0.356cm" draw:marker-end="" draw:marker-end-width="0.406cm" draw:textarea-horizontal-align="center" draw:textarea-vertical-align="middle" fo:padding-top="0.125cm" fo:padding-bottom="0.125cm" fo:padding-left="0.25cm" fo:padding-right="0.25cm"/>
    </style:style>
    <style:style style:name="pr1" style:family="presentation" style:parent-style-name="Default-subtitle">
      <style:graphic-properties draw:fill-color="#ffffff" draw:auto-grow-height="true" fo:min-height="17.937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outline1">
      <style:graphic-properties draw:auto-grow-height="true" fo:min-height="13.861cm"/>
    </style:style>
    <style:style style:name="pr7" style:family="presentation" style:parent-style-name="Default-title">
      <style:graphic-properties fo:min-height="3.256cm"/>
    </style:style>
    <style:style style:name="pr8" style:family="presentation" style:parent-style-name="Default-outline1">
      <style:graphic-properties fo:min-height="13.61cm"/>
    </style:style>
    <style:style style:name="co1" style:family="table-column">
      <style:table-column-properties style:column-width="2.541cm" style:use-optimal-column-width="false"/>
    </style:style>
    <style:style style:name="co2" style:family="table-column">
      <style:table-column-properties style:column-width="2.543cm" style:use-optimal-column-width="false"/>
    </style:style>
    <style:style style:name="co3" style:family="table-column">
      <style:table-column-properties style:column-width="4.107cm" style:use-optimal-column-width="false"/>
    </style:style>
    <style:style style:name="co4" style:family="table-column">
      <style:table-column-properties style:column-width="4.117cm" style:use-optimal-column-width="false"/>
    </style:style>
    <style:style style:name="co5" style:family="table-column">
      <style:table-column-properties style:column-width="3.023cm" style:use-optimal-column-width="false"/>
    </style:style>
    <style:style style:name="co6" style:family="table-column">
      <style:table-column-properties style:column-width="3.03cm" style:use-optimal-column-width="false"/>
    </style:style>
    <style:style style:name="co7" style:family="table-column">
      <style:table-column-properties style:column-width="3.026cm" style:use-optimal-column-width="false"/>
    </style:style>
    <style:style style:name="co8" style:family="table-column">
      <style:table-column-properties style:column-width="3.005cm" style:use-optimal-column-width="false"/>
    </style:style>
    <style:style style:name="co9" style:family="table-column">
      <style:table-column-properties style:column-width="3.012cm" style:use-optimal-column-width="false"/>
    </style:style>
    <style:style style:name="co10" style:family="table-column">
      <style:table-column-properties style:column-width="3.01cm" style:use-optimal-column-width="false"/>
    </style:style>
    <style:style style:name="ro1" style:family="table-row">
      <style:table-row-properties style:row-height="1.025cm"/>
    </style:style>
    <style:style style:name="ro2" style:family="table-row">
      <style:table-row-properties style:row-height="2.563cm"/>
    </style:style>
    <style:style style:name="ro3" style:family="table-row">
      <style:table-row-properties style:row-height="2.386cm"/>
    </style:style>
    <style:style style:name="ce1" style:family="table-cell">
      <style:graphic-properties draw:fill="none" draw:fill-hatch-name="Black_20_0_20_Degrees" style:repeat="repeat" draw:textarea-vertical-align="middle" fo:padding-top="0.1cm" fo:padding-bottom="0.1cm" fo:padding-left="0.1cm" fo:padding-right="0.1cm"/>
      <style:paragraph-properties fo:text-align="center" fo:border="none"/>
      <style:text-properties fo:color="#e6e6ff" fo:font-size="36pt" style:font-size-asian="36pt" style:font-size-complex="36pt"/>
    </style:style>
    <style:style style:name="ce2" style:family="table-cell">
      <style:graphic-properties draw:fill="none" style:repeat="repeat" draw:textarea-vertical-align="middle"/>
      <style:paragraph-properties fo:text-align="center" fo:border="none"/>
      <style:text-properties fo:color="#e6e6ff" fo:font-size="36pt" style:font-size-asian="36pt" style:font-size-complex="36pt"/>
    </style:style>
    <style:style style:name="ce3" style:family="table-cell">
      <style:graphic-properties draw:fill="none" draw:fill-hatch-name="Black_20_0_20_Degrees" style:repeat="repeat" draw:textarea-vertical-align="middle" fo:padding-top="0.1cm" fo:padding-bottom="0.1cm" fo:padding-left="0.1cm" fo:padding-right="0.1cm"/>
      <style:paragraph-properties fo:text-align="center" fo:border="none"/>
      <style:text-properties fo:color="#e6e6ff" fo:font-size="54pt" style:font-size-asian="54pt" style:font-size-complex="54pt"/>
    </style:style>
    <style:style style:name="ce4" style:family="table-cell">
      <style:graphic-properties draw:fill="none" style:repeat="repeat"/>
      <style:paragraph-properties fo:text-align="center" fo:border="none"/>
      <style:text-properties fo:color="#e6e6ff" fo:font-size="54pt" style:font-size-asian="54pt" style:font-size-complex="54pt"/>
    </style:style>
    <style:style style:name="ce5" style:family="table-cell">
      <style:graphic-properties draw:fill="none" style:repeat="repeat" draw:textarea-vertical-align="middle"/>
      <style:paragraph-properties fo:text-align="center" fo:border="none"/>
      <style:text-properties fo:color="#e6e6ff" fo:font-size="54pt" style:font-size-asian="54pt" style:font-size-complex="54pt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text-properties fo:color="#ffffcc" fo:font-size="22pt" style:font-size-asian="18pt" style:font-size-complex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color="#000000"/>
    </style:style>
    <style:style style:name="P6" style:family="paragraph">
      <style:text-properties fo:color="#ffff00" fo:font-size="32pt" style:font-size-asian="32pt" style:font-size-complex="32pt"/>
    </style:style>
    <style:style style:name="P7" style:family="paragraph">
      <style:text-properties fo:color="#ffffff"/>
    </style:style>
    <style:style style:name="P8" style:family="paragraph">
      <style:text-properties fo:color="#ffffff" fo:font-size="32pt" style:font-size-asian="32pt" style:font-size-complex="32pt"/>
    </style:style>
    <style:style style:name="P9" style:family="paragraph">
      <style:paragraph-properties fo:text-align="center"/>
      <style:text-properties fo:font-size="20pt" style:font-size-asian="20pt" style:font-size-complex="20pt"/>
    </style:style>
    <style:style style:name="T1" style:family="text">
      <style:text-properties style:use-window-font-color="true" style:text-outline="true" fo:font-size="48pt" style:font-size-asian="48pt" style:font-size-complex="48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color="#333333" fo:font-size="32pt" style:text-underline-style="none" style:font-size-asian="32pt" style:font-size-complex="3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ffcc"/>
    </style:style>
    <style:style style:name="T6" style:family="text">
      <style:text-properties fo:color="#ffffcc" fo:font-style="normal" style:font-style-asian="normal" style:font-style-complex="normal"/>
    </style:style>
    <style:style style:name="T7" style:family="text">
      <style:text-properties fo:color="#999999"/>
    </style:style>
    <style:style style:name="T8" style:family="text">
      <style:text-properties fo:color="#999999" fo:font-style="italic" style:font-style-asian="italic" style:font-style-complex="italic"/>
    </style:style>
    <style:style style:name="T9" style:family="text">
      <style:text-properties fo:color="#999999" fo:font-style="normal" style:font-style-asian="normal" style:font-style-complex="normal"/>
    </style:style>
    <style:style style:name="T10" style:family="text">
      <style:text-properties fo:font-size="32pt" style:font-size-asian="18pt" style:font-size-complex="18pt"/>
    </style:style>
    <style:style style:name="T11" style:family="text">
      <style:text-properties fo:color="#ffffcc" fo:font-family="Arial" style:font-style-name="Normal" style:font-family-generic="swiss" fo:font-size="22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color="#000000"/>
    </style:style>
    <style:style style:name="T14" style:family="text">
      <style:text-properties fo:color="#e6e6ff" fo:font-size="36pt" style:font-size-asian="36pt" style:font-size-complex="36pt"/>
    </style:style>
    <style:style style:name="T15" style:family="text">
      <style:text-properties fo:color="#ffff00" fo:font-size="32pt" style:font-size-asian="32pt" style:font-size-complex="32pt"/>
    </style:style>
    <style:style style:name="T16" style:family="text">
      <style:text-properties fo:color="#ffffff"/>
    </style:style>
    <style:style style:name="T17" style:family="text">
      <style:text-properties fo:color="#ffffff" fo:font-style="italic" style:font-style-asian="italic" style:font-style-complex="italic"/>
    </style:style>
    <style:style style:name="T18" style:family="text">
      <style:text-properties fo:color="#ffffff" fo:font-style="normal" style:font-style-asian="normal" style:font-style-complex="normal"/>
    </style:style>
    <style:style style:name="T19" style:family="text">
      <style:text-properties fo:color="#e6e6ff" fo:font-size="54pt" style:font-size-asian="54pt" style:font-size-complex="54pt"/>
    </style:style>
    <style:style style:name="T20" style:family="text">
      <style:text-properties fo:color="#ffffff" fo:font-size="32pt" style:font-size-asian="32pt" style:font-size-complex="32pt"/>
    </style:style>
    <style:style style:name="T21" style:family="text">
      <style:text-properties fo:color="#ffffff" fo:font-family="Arial" style:font-style-name="Normal" style:font-family-generic="swiss" fo:font-size="32pt" style:font-family-asian="Arial" style:font-style-name-asian="Normal" style:font-family-generic-asian="swiss" style:font-size-asian="32pt" style:font-family-complex="Arial" style:font-style-name-complex="Normal" style:font-family-generic-complex="swiss" style:font-size-complex="32pt"/>
    </style:style>
    <style:style style:name="T22" style:family="text">
      <style:text-properties fo:color="#ffffff" fo:font-family="'Century Schoolbook L'" style:font-style-name="Italic" style:font-family-generic="roman" fo:font-size="32pt" style:font-family-asian="'Century Schoolbook L'" style:font-style-name-asian="Italic" style:font-family-generic-asian="roman" style:font-size-asian="32pt" style:font-family-complex="'Century Schoolbook L'" style:font-style-name-complex="Italic" style:font-family-generic-complex="roman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7cm" svg:x="1.4cm" svg:y="0.837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1">Building permutations by reversals</text:span></text:p>
            <text:p><text:span text:style-name="T2"/></text:p>
            <text:p><text:span text:style-name="T2"/></text:p>
            <text:p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Permutations and Reversal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 <text:span text:style-name="T4">permutation</text:span> is a bijection of {1,2,...,n} to itself.<text:line-break/> <text:s text:c="4"/><text:span text:style-name="T5">(</text:span><text:span text:style-name="T6">we write it in one line notation</text:span><text:span text:style-name="T5">)</text:span></text:p>
              </text:list-item>
              <text:list-item>
                <text:p><text:span text:style-name="T7">A </text:span><text:span text:style-name="T8">reversal</text:span><text:span text:style-name="T9"> reverses the order of a substring</text:span></text:p>
              </text:list-item>
            </text:list>
          </draw:text-box>
        </draw:frame>
        <draw:frame draw:style-name="gr2" draw:layer="layout" svg:width="1.446cm" svg:height="2.094cm" svg:x="4.645cm" svg:y="12.445cm">
          <draw:text-box>
            <text:p><text:span text:style-name="T10"><text:s/></text:span><text:span text:style-name="T10">4</text:span></text:p>
          </draw:text-box>
        </draw:frame>
        <draw:frame draw:style-name="gr2" draw:layer="layout" svg:width="1.446cm" svg:height="2.094cm" svg:x="7.468cm" svg:y="12.445cm">
          <draw:text-box>
            <text:p><text:span text:style-name="T10"><text:s/></text:span><text:span text:style-name="T10">2</text:span></text:p>
          </draw:text-box>
        </draw:frame>
        <draw:frame draw:style-name="gr2" draw:layer="layout" svg:width="1.446cm" svg:height="2.094cm" svg:x="10.084cm" svg:y="12.445cm">
          <draw:text-box>
            <text:p><text:span text:style-name="T10"><text:s/></text:span><text:span text:style-name="T10">1</text:span></text:p>
          </draw:text-box>
        </draw:frame>
        <draw:frame draw:style-name="gr3" draw:layer="layout" svg:width="1.849cm" svg:height="2.094cm" svg:x="12.435cm" svg:y="12.421cm">
          <draw:text-box>
            <text:p><text:span text:style-name="T10"><text:s/></text:span><text:span text:style-name="T10">3</text:span></text:p>
          </draw:text-box>
        </draw:frame>
        <draw:frame draw:style-name="gr2" draw:text-style-name="P2" draw:layer="layout" svg:width="1.984cm" svg:height="2.094cm" svg:x="4.646cm" svg:y="11.145cm">
          <draw:text-box>
            <text:p><text:span text:style-name="T11">π(1)</text:span></text:p>
          </draw:text-box>
        </draw:frame>
        <draw:frame draw:style-name="gr4" draw:text-style-name="P2" draw:layer="layout" svg:width="1.984cm" svg:height="2.094cm" svg:x="7.469cm" svg:y="11.145cm">
          <draw:text-box>
            <text:p><text:span text:style-name="T11">π(2)</text:span></text:p>
          </draw:text-box>
        </draw:frame>
        <draw:frame draw:style-name="gr2" draw:text-style-name="P2" draw:layer="layout" svg:width="1.984cm" svg:height="2.094cm" svg:x="10.085cm" svg:y="11.145cm">
          <draw:text-box>
            <text:p><text:span text:style-name="T11">π(3)</text:span></text:p>
          </draw:text-box>
        </draw:frame>
        <draw:frame draw:style-name="gr3" draw:text-style-name="P2" draw:layer="layout" svg:width="1.984cm" svg:height="2.094cm" svg:x="12.436cm" svg:y="11.121cm">
          <draw:text-box>
            <text:p><text:span text:style-name="T11">π(4)</text:span></text:p>
          </draw:text-box>
        </draw:frame>
        <draw:frame draw:style-name="gr2" draw:layer="layout" svg:width="1.446cm" svg:height="2.094cm" svg:x="4.646cm" svg:y="12.445cm">
          <draw:text-box>
            <text:p><text:span text:style-name="T10"><text:s/></text:span><text:span text:style-name="T10">4</text:span></text:p>
          </draw:text-box>
        </draw:frame>
        <draw:frame draw:style-name="gr2" draw:layer="layout" svg:width="1.446cm" svg:height="2.094cm" svg:x="7.469cm" svg:y="12.445cm">
          <draw:text-box>
            <text:p><text:span text:style-name="T10"><text:s/></text:span><text:span text:style-name="T10">2</text:span></text:p>
          </draw:text-box>
        </draw:frame>
        <draw:frame draw:style-name="gr2" draw:layer="layout" svg:width="1.446cm" svg:height="2.094cm" svg:x="10.085cm" svg:y="12.445cm">
          <draw:text-box>
            <text:p><text:span text:style-name="T10"><text:s/></text:span><text:span text:style-name="T10">1</text:span></text:p>
          </draw:text-box>
        </draw:frame>
        <draw:frame draw:style-name="gr3" draw:layer="layout" svg:width="1.849cm" svg:height="2.094cm" svg:x="12.436cm" svg:y="12.421cm">
          <draw:text-box>
            <text:p><text:span text:style-name="T10"><text:s/></text:span><text:span text:style-name="T10">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Permutations and Reversal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 <text:span text:style-name="T4">permutation</text:span> is a bijection of {1,2,...,n} to itself.<text:line-break/> <text:s text:c="4"/></text:p>
              </text:list-item>
              <text:list-item>
                <text:p>A <text:span text:style-name="T4">reversal</text:span><text:span text:style-name="T12"> reverses the order of a substring</text:span></text:p>
              </text:list-item>
            </text:list>
          </draw:text-box>
        </draw:frame>
        <draw:frame draw:style-name="gr5" draw:layer="layout" svg:width="1.446cm" svg:height="2.094cm" svg:x="4.645cm" svg:y="12.445cm">
          <draw:text-box>
            <text:p><text:span text:style-name="T10"><text:s/></text:span><text:span text:style-name="T10">4</text:span></text:p>
          </draw:text-box>
        </draw:frame>
        <draw:frame draw:style-name="gr5" draw:layer="layout" svg:width="1.446cm" svg:height="2.094cm" svg:x="7.468cm" svg:y="12.445cm">
          <draw:text-box>
            <text:p><text:span text:style-name="T10"><text:s/></text:span><text:span text:style-name="T10">2</text:span></text:p>
          </draw:text-box>
        </draw:frame>
        <draw:frame draw:style-name="gr5" draw:layer="layout" svg:width="1.446cm" svg:height="2.094cm" svg:x="10.084cm" svg:y="12.445cm">
          <draw:text-box>
            <text:p><text:span text:style-name="T10"><text:s/></text:span><text:span text:style-name="T10">1</text:span></text:p>
          </draw:text-box>
        </draw:frame>
        <draw:frame draw:style-name="gr5" draw:layer="layout" svg:width="1.446cm" svg:height="2.094cm" svg:x="4.645cm" svg:y="15.104cm">
          <draw:text-box>
            <text:p><text:span text:style-name="T10"><text:s/></text:span><text:span text:style-name="T10">1</text:span></text:p>
          </draw:text-box>
        </draw:frame>
        <draw:frame draw:style-name="gr5" draw:layer="layout" svg:width="1.446cm" svg:height="2.094cm" svg:x="7.468cm" svg:y="15.104cm">
          <draw:text-box>
            <text:p><text:span text:style-name="T10"><text:s/></text:span><text:span text:style-name="T10">2</text:span></text:p>
          </draw:text-box>
        </draw:frame>
        <draw:frame draw:style-name="gr5" draw:layer="layout" svg:width="1.446cm" svg:height="2.094cm" svg:x="10.084cm" svg:y="15.104cm">
          <draw:text-box>
            <text:p><text:span text:style-name="T10"><text:s/></text:span><text:span text:style-name="T10">4</text:span></text:p>
          </draw:text-box>
        </draw:frame>
        <draw:frame draw:style-name="gr6" draw:layer="layout" svg:width="1.875cm" svg:height="2.094cm" svg:x="12.434cm" svg:y="15.104cm">
          <draw:text-box>
            <text:p><text:span text:style-name="T10"><text:s/></text:span><text:span text:style-name="T10">3</text:span></text:p>
          </draw:text-box>
        </draw:frame>
        <draw:custom-shape draw:style-name="gr7" draw:text-style-name="P4" draw:layer="layout" svg:width="0.414cm" svg:height="7.362cm" draw:transform="rotate (-1.57079632679579) translate (12.065cm 14.013cm)">
          <text:p/>
          <draw:enhanced-geometry svg:viewBox="0 0 21600 21600" draw:mirror-horizontal="false" draw:mirror-vertic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3" draw:layer="layout" svg:width="1.849cm" svg:height="2.094cm" svg:x="12.435cm" svg:y="12.421cm">
          <draw:text-box>
            <text:p><text:span text:style-name="T10"><text:s/></text:span><text:span text:style-name="T10">3</text:span></text:p>
          </draw:text-box>
        </draw:frame>
        <draw:custom-shape draw:style-name="gr8" draw:text-style-name="P4" draw:layer="layout" svg:width="0.414cm" svg:height="6.903cm" draw:transform="rotate (-1.57079632679579) translate (11.77cm 13.818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Permutations and Reversal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 <text:span text:style-name="T4">signed permutation</text:span><text:span text:style-name="T12"> π</text:span> is a permutation of<text:line-break/>{-n,...,-2,-1,1,2,...,n} <text:s text:c="3"/>s.t. -<text:span text:style-name="T12">π(i) = π(-i) </text:span></text:p>
              </text:list-item>
              <text:list-item>
                <text:p><text:span text:style-name="T7"><text:s/></text:span><text:span text:style-name="T7">A </text:span><text:span text:style-name="T8">signed reversal</text:span><text:span text:style-name="T9"> reverses the order of a substring and the sign of the elements.</text:span></text:p>
              </text:list-item>
            </text:list>
          </draw:text-box>
        </draw:frame>
        <draw:frame draw:style-name="gr2" draw:layer="layout" svg:width="1.446cm" svg:height="2.094cm" svg:x="4.645cm" svg:y="12.451cm">
          <draw:text-box>
            <text:p><text:span text:style-name="T10"><text:s/></text:span><text:span text:style-name="T10">4</text:span></text:p>
          </draw:text-box>
        </draw:frame>
        <draw:frame draw:style-name="gr2" draw:layer="layout" svg:width="1.51cm" svg:height="2.094cm" svg:x="7.468cm" svg:y="12.451cm">
          <draw:text-box>
            <text:p><text:span text:style-name="T10">-2</text:span></text:p>
          </draw:text-box>
        </draw:frame>
        <draw:frame draw:style-name="gr2" draw:layer="layout" svg:width="1.446cm" svg:height="2.094cm" svg:x="10.084cm" svg:y="12.451cm">
          <draw:text-box>
            <text:p><text:span text:style-name="T10"><text:s/></text:span><text:span text:style-name="T10">1</text:span></text:p>
          </draw:text-box>
        </draw:frame>
        <draw:frame draw:style-name="gr3" draw:layer="layout" svg:width="1.849cm" svg:height="2.094cm" svg:x="12.435cm" svg:y="12.427cm">
          <draw:text-box>
            <text:p><text:span text:style-name="T10">-3</text:span></text:p>
          </draw:text-box>
        </draw:frame>
        <draw:frame draw:style-name="gr2" draw:layer="layout" svg:width="1.51cm" svg:height="2.094cm" svg:x="15.146cm" svg:y="12.451cm">
          <draw:text-box>
            <text:p><text:span text:style-name="T10">-4</text:span></text:p>
          </draw:text-box>
        </draw:frame>
        <draw:frame draw:style-name="gr2" draw:layer="layout" svg:width="1.446cm" svg:height="2.094cm" svg:x="17.969cm" svg:y="12.451cm">
          <draw:text-box>
            <text:p><text:span text:style-name="T10"><text:s/></text:span><text:span text:style-name="T10">2</text:span></text:p>
          </draw:text-box>
        </draw:frame>
        <draw:frame draw:style-name="gr2" draw:layer="layout" svg:width="1.51cm" svg:height="2.094cm" svg:x="20.585cm" svg:y="12.451cm">
          <draw:text-box>
            <text:p><text:span text:style-name="T10">-1</text:span></text:p>
          </draw:text-box>
        </draw:frame>
        <draw:frame draw:style-name="gr3" draw:layer="layout" svg:width="1.849cm" svg:height="2.094cm" svg:x="22.936cm" svg:y="12.427cm">
          <draw:text-box>
            <text:p><text:span text:style-name="T10"><text:s/></text:span><text:span text:style-name="T10">3</text:span></text:p>
          </draw:text-box>
        </draw:frame>
        <draw:frame draw:style-name="gr2" draw:text-style-name="P2" draw:layer="layout" svg:width="2.242cm" svg:height="2.094cm" svg:x="4.446cm" svg:y="11.145cm">
          <draw:text-box>
            <text:p><text:span text:style-name="T11">π(-1)</text:span></text:p>
          </draw:text-box>
        </draw:frame>
        <draw:frame draw:style-name="gr4" draw:text-style-name="P2" draw:layer="layout" svg:width="2.242cm" svg:height="2.094cm" svg:x="7.269cm" svg:y="11.145cm">
          <draw:text-box>
            <text:p><text:span text:style-name="T11">π(-2)</text:span></text:p>
          </draw:text-box>
        </draw:frame>
        <draw:frame draw:style-name="gr2" draw:text-style-name="P2" draw:layer="layout" svg:width="2.242cm" svg:height="2.094cm" svg:x="9.885cm" svg:y="11.145cm">
          <draw:text-box>
            <text:p><text:span text:style-name="T11">π(-3)</text:span></text:p>
          </draw:text-box>
        </draw:frame>
        <draw:frame draw:style-name="gr3" draw:text-style-name="P2" draw:layer="layout" svg:width="2.242cm" svg:height="2.094cm" svg:x="12.236cm" svg:y="11.121cm">
          <draw:text-box>
            <text:p><text:span text:style-name="T11">π(-4)</text:span></text:p>
          </draw:text-box>
        </draw:frame>
        <draw:frame draw:style-name="gr2" draw:text-style-name="P2" draw:layer="layout" svg:width="1.984cm" svg:height="2.094cm" svg:x="15.146cm" svg:y="11.145cm">
          <draw:text-box>
            <text:p><text:span text:style-name="T11">π(1)</text:span></text:p>
          </draw:text-box>
        </draw:frame>
        <draw:frame draw:style-name="gr4" draw:text-style-name="P2" draw:layer="layout" svg:width="1.984cm" svg:height="2.094cm" svg:x="17.969cm" svg:y="11.145cm">
          <draw:text-box>
            <text:p><text:span text:style-name="T11">π(2)</text:span></text:p>
          </draw:text-box>
        </draw:frame>
        <draw:frame draw:style-name="gr2" draw:text-style-name="P2" draw:layer="layout" svg:width="1.984cm" svg:height="2.094cm" svg:x="20.585cm" svg:y="11.145cm">
          <draw:text-box>
            <text:p><text:span text:style-name="T11">π(3)</text:span></text:p>
          </draw:text-box>
        </draw:frame>
        <draw:frame draw:style-name="gr3" draw:text-style-name="P2" draw:layer="layout" svg:width="1.984cm" svg:height="2.094cm" svg:x="22.936cm" svg:y="11.121cm">
          <draw:text-box>
            <text:p><text:span text:style-name="T11">π(4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Permutations and Reversal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 <text:span text:style-name="T4">signed permutation</text:span><text:span text:style-name="T12"> π</text:span> is a permutation of<text:line-break/>{-n,...,-2,-1,1,2,...,n} <text:s text:c="3"/>s.t. -<text:span text:style-name="T12">π(i) = π(-i) </text:span></text:p>
              </text:list-item>
              <text:list-item>
                <text:p><text:span text:style-name="T7"><text:s/></text:span><text:span text:style-name="T7">A </text:span><text:span text:style-name="T8">signed reversal</text:span><text:span text:style-name="T9"> reverses the order of a substring and the sign of the elements.</text:span></text:p>
              </text:list-item>
            </text:list>
          </draw:text-box>
        </draw:frame>
        <draw:frame draw:style-name="gr2" draw:layer="layout" svg:width="1.51cm" svg:height="2.094cm" svg:x="15.146cm" svg:y="12.451cm">
          <draw:text-box>
            <text:p><text:span text:style-name="T10">-4</text:span></text:p>
          </draw:text-box>
        </draw:frame>
        <draw:frame draw:style-name="gr2" draw:layer="layout" svg:width="1.446cm" svg:height="2.094cm" svg:x="17.969cm" svg:y="12.451cm">
          <draw:text-box>
            <text:p><text:span text:style-name="T10"><text:s/></text:span><text:span text:style-name="T10">2</text:span></text:p>
          </draw:text-box>
        </draw:frame>
        <draw:frame draw:style-name="gr2" draw:layer="layout" svg:width="1.51cm" svg:height="2.094cm" svg:x="20.585cm" svg:y="12.451cm">
          <draw:text-box>
            <text:p><text:span text:style-name="T10">-1</text:span></text:p>
          </draw:text-box>
        </draw:frame>
        <draw:frame draw:style-name="gr3" draw:layer="layout" svg:width="1.849cm" svg:height="2.094cm" svg:x="22.936cm" svg:y="12.427cm">
          <draw:text-box>
            <text:p><text:span text:style-name="T10"><text:s/></text:span><text:span text:style-name="T10">3</text:span></text:p>
          </draw:text-box>
        </draw:frame>
        <draw:frame draw:style-name="gr2" draw:text-style-name="P2" draw:layer="layout" svg:width="1.984cm" svg:height="2.094cm" svg:x="15.146cm" svg:y="11.145cm">
          <draw:text-box>
            <text:p><text:span text:style-name="T11">π(1)</text:span></text:p>
          </draw:text-box>
        </draw:frame>
        <draw:frame draw:style-name="gr4" draw:text-style-name="P2" draw:layer="layout" svg:width="1.984cm" svg:height="2.094cm" svg:x="17.969cm" svg:y="11.145cm">
          <draw:text-box>
            <text:p><text:span text:style-name="T11">π(2)</text:span></text:p>
          </draw:text-box>
        </draw:frame>
        <draw:frame draw:style-name="gr2" draw:text-style-name="P2" draw:layer="layout" svg:width="1.984cm" svg:height="2.094cm" svg:x="20.585cm" svg:y="11.145cm">
          <draw:text-box>
            <text:p><text:span text:style-name="T11">π(3)</text:span></text:p>
          </draw:text-box>
        </draw:frame>
        <draw:frame draw:style-name="gr3" draw:text-style-name="P2" draw:layer="layout" svg:width="1.984cm" svg:height="2.094cm" svg:x="22.936cm" svg:y="11.121cm">
          <draw:text-box>
            <text:p><text:span text:style-name="T11">π(4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Permutations and Reversal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 <text:span text:style-name="T4">signed permutation</text:span><text:span text:style-name="T12"> π</text:span> is a permutation of<text:line-break/>{-n,...,-2,-1,1,2,...,n} <text:s text:c="3"/>s.t. -<text:span text:style-name="T12">π(i) = π(-i) </text:span></text:p>
              </text:list-item>
              <text:list-item>
                <text:p><text:s/>A <text:span text:style-name="T4">signed reversal</text:span><text:span text:style-name="T12"> reverses the order of a substring and the sign of the elements.</text:span></text:p>
              </text:list-item>
            </text:list>
          </draw:text-box>
        </draw:frame>
        <draw:frame draw:style-name="gr2" draw:layer="layout" svg:width="1.51cm" svg:height="2.094cm" svg:x="15.146cm" svg:y="12.451cm">
          <draw:text-box>
            <text:p><text:span text:style-name="T10">-4</text:span></text:p>
          </draw:text-box>
        </draw:frame>
        <draw:frame draw:style-name="gr2" draw:layer="layout" svg:width="1.446cm" svg:height="2.094cm" svg:x="17.969cm" svg:y="12.451cm">
          <draw:text-box>
            <text:p><text:span text:style-name="T10"><text:s/></text:span><text:span text:style-name="T10">2</text:span></text:p>
          </draw:text-box>
        </draw:frame>
        <draw:frame draw:style-name="gr2" draw:layer="layout" svg:width="1.51cm" svg:height="2.094cm" svg:x="20.585cm" svg:y="12.451cm">
          <draw:text-box>
            <text:p><text:span text:style-name="T10">-1</text:span></text:p>
          </draw:text-box>
        </draw:frame>
        <draw:frame draw:style-name="gr3" draw:layer="layout" svg:width="1.849cm" svg:height="2.094cm" svg:x="22.936cm" svg:y="12.427cm">
          <draw:text-box>
            <text:p><text:span text:style-name="T10"><text:s/></text:span><text:span text:style-name="T10">3</text:span></text:p>
          </draw:text-box>
        </draw:frame>
        <draw:custom-shape draw:style-name="gr7" draw:text-style-name="P4" draw:layer="layout" svg:width="0.414cm" svg:height="7.362cm" draw:transform="rotate (-1.57079632679579) translate (22.4cm 14.013cm)">
          <text:p/>
          <draw:enhanced-geometry svg:viewBox="0 0 21600 21600" draw:mirror-horizontal="false" draw:mirror-vertic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Permutations and Reversal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 <text:span text:style-name="T4">signed permutation</text:span><text:span text:style-name="T12"> π</text:span> is a permutation of<text:line-break/>{-n,...,-2,-1,1,2,...,n} <text:s text:c="3"/>s.t. -<text:span text:style-name="T12">π(i) = π(-i) </text:span></text:p>
              </text:list-item>
              <text:list-item>
                <text:p><text:s/>A <text:span text:style-name="T4">signed reversal</text:span><text:span text:style-name="T12"> reverses the order of a substring and the sign of the elements.</text:span></text:p>
              </text:list-item>
            </text:list>
          </draw:text-box>
        </draw:frame>
        <draw:frame draw:style-name="gr2" draw:layer="layout" svg:width="1.51cm" svg:height="2.094cm" svg:x="15.146cm" svg:y="12.451cm">
          <draw:text-box>
            <text:p><text:span text:style-name="T10">-4</text:span></text:p>
          </draw:text-box>
        </draw:frame>
        <draw:frame draw:style-name="gr2" draw:layer="layout" svg:width="1.446cm" svg:height="2.094cm" svg:x="17.969cm" svg:y="12.451cm">
          <draw:text-box>
            <text:p><text:span text:style-name="T10"><text:s/></text:span><text:span text:style-name="T10">2</text:span></text:p>
          </draw:text-box>
        </draw:frame>
        <draw:frame draw:style-name="gr2" draw:layer="layout" svg:width="1.51cm" svg:height="2.094cm" svg:x="20.585cm" svg:y="12.451cm">
          <draw:text-box>
            <text:p><text:span text:style-name="T10">-1</text:span></text:p>
          </draw:text-box>
        </draw:frame>
        <draw:frame draw:style-name="gr3" draw:layer="layout" svg:width="1.849cm" svg:height="2.094cm" svg:x="22.936cm" svg:y="12.427cm">
          <draw:text-box>
            <text:p><text:span text:style-name="T10"><text:s/></text:span><text:span text:style-name="T10">3</text:span></text:p>
          </draw:text-box>
        </draw:frame>
        <draw:custom-shape draw:style-name="gr7" draw:text-style-name="P4" draw:layer="layout" svg:width="0.414cm" svg:height="7.362cm" draw:transform="rotate (-1.57079632679579) translate (22.4cm 14.013cm)">
          <text:p/>
          <draw:enhanced-geometry svg:viewBox="0 0 21600 21600" draw:mirror-horizontal="false" draw:mirror-vertic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2" draw:layer="layout" svg:width="1.446cm" svg:height="2.094cm" svg:x="15.147cm" svg:y="15.051cm">
          <draw:text-box>
            <text:p><text:span text:style-name="T10"><text:s/></text:span><text:span text:style-name="T10">1</text:span></text:p>
          </draw:text-box>
        </draw:frame>
        <draw:frame draw:style-name="gr2" draw:layer="layout" svg:width="1.51cm" svg:height="2.094cm" svg:x="17.97cm" svg:y="15.051cm">
          <draw:text-box>
            <text:p><text:span text:style-name="T10">-2</text:span></text:p>
          </draw:text-box>
        </draw:frame>
        <draw:frame draw:style-name="gr2" draw:layer="layout" svg:width="1.446cm" svg:height="2.094cm" svg:x="20.586cm" svg:y="15.051cm">
          <draw:text-box>
            <text:p><text:span text:style-name="T10"><text:s/></text:span><text:span text:style-name="T10">4</text:span></text:p>
          </draw:text-box>
        </draw:frame>
        <draw:frame draw:style-name="gr3" draw:layer="layout" svg:width="1.849cm" svg:height="2.094cm" svg:x="22.937cm" svg:y="15.027cm">
          <draw:text-box>
            <text:p><text:span text:style-name="T10"><text:s/></text:span><text:span text:style-name="T10">3</text:span></text:p>
          </draw:text-box>
        </draw:frame>
        <draw:custom-shape draw:style-name="gr8" draw:text-style-name="P4" draw:layer="layout" svg:width="0.414cm" svg:height="6.903cm" draw:transform="rotate (-1.57079632679579) translate (22.171cm 13.818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Edit Scenarios</text:p>
          </draw:text-box>
        </draw:frame>
        <draw:frame presentation:style-name="pr6" draw:text-style-name="P5" draw:layer="layout" svg:width="25.199cm" svg:height="13.861cm" svg:x="1.4cm" svg:y="4.914cm" presentation:class="outline" presentation:user-transformed="true">
          <draw:text-box>
            <text:list text:style-name="L2">
              <text:list-header>
                <text:p><text:span text:style-name="T13">transform a permutation into the identity permutation with fewest number of reversals:</text:span></text:p>
              </text:list-header>
            </text:list>
          </draw:text-box>
        </draw:frame>
        <draw:frame draw:style-name="standard" draw:layer="layout" svg:width="10.165cm" svg:height="1.682cm" svg:x="14.359cm" svg:y="8.21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4"><text:span text:style-name="T14">-4</text:span></text:p>
              </table:table-cell>
              <table:table-cell>
                <text:p text:style-name="P4"><text:span text:style-name="T14">2</text:span></text:p>
              </table:table-cell>
              <table:table-cell>
                <text:p text:style-name="P4"><text:span text:style-name="T14">-1</text:span></text:p>
              </table:table-cell>
              <table:table-cell>
                <text:p text:style-name="P4"><text:span text:style-name="T14">3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0.165cm" svg:height="1.682cm" svg:x="14.406cm" svg:y="10.30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4"><text:span text:style-name="T14">1</text:span></text:p>
              </table:table-cell>
              <table:table-cell>
                <text:p text:style-name="P4"><text:span text:style-name="T14">-2</text:span></text:p>
              </table:table-cell>
              <table:table-cell>
                <text:p text:style-name="P4"><text:span text:style-name="T14">4</text:span></text:p>
              </table:table-cell>
              <table:table-cell>
                <text:p text:style-name="P4"><text:span text:style-name="T14">3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0.165cm" svg:height="1.682cm" svg:x="14.495cm" svg:y="14.8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4"><text:span text:style-name="T14">1</text:span></text:p>
              </table:table-cell>
              <table:table-cell>
                <text:p text:style-name="P4"><text:span text:style-name="T14">-3</text:span></text:p>
              </table:table-cell>
              <table:table-cell>
                <text:p text:style-name="P4"><text:span text:style-name="T14">-2</text:span></text:p>
              </table:table-cell>
              <table:table-cell>
                <text:p text:style-name="P4"><text:span text:style-name="T14">4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0.165cm" svg:height="1.682cm" svg:x="14.486cm" svg:y="12.57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4"><text:span text:style-name="T14">1</text:span></text:p>
              </table:table-cell>
              <table:table-cell>
                <text:p text:style-name="P4"><text:span text:style-name="T14">-4</text:span></text:p>
              </table:table-cell>
              <table:table-cell>
                <text:p text:style-name="P4"><text:span text:style-name="T14">2</text:span></text:p>
              </table:table-cell>
              <table:table-cell>
                <text:p text:style-name="P4"><text:span text:style-name="T14">3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style-name="gr9" draw:text-style-name="P4" draw:layer="layout" svg:width="0.336cm" svg:height="4.092cm" draw:transform="rotate (-1.57079632679579) translate (21.643cm 11.794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9" draw:text-style-name="P4" draw:layer="layout" svg:width="0.336cm" svg:height="6.597cm" draw:transform="rotate (-1.57079632679579) translate (21.56cm 9.658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9" draw:text-style-name="P4" draw:layer="layout" svg:width="0.336cm" svg:height="6.489cm" draw:transform="rotate (-1.57079632679579) translate (24.041cm 13.983cm)">
          <text:p/>
          <draw:enhanced-geometry svg:viewBox="0 0 21600 21600" draw:mirror-horizontal="false" draw:mirror-vertic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standard" draw:layer="layout" svg:width="10.165cm" svg:height="1.682cm" svg:x="14.496cm" svg:y="16.9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4"><text:span text:style-name="T14">1</text:span></text:p>
              </table:table-cell>
              <table:table-cell>
                <text:p text:style-name="P4"><text:span text:style-name="T14">2</text:span></text:p>
              </table:table-cell>
              <table:table-cell>
                <text:p text:style-name="P4"><text:span text:style-name="T14">3</text:span></text:p>
              </table:table-cell>
              <table:table-cell>
                <text:p text:style-name="P4"><text:span text:style-name="T14">4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style-name="gr9" draw:text-style-name="P4" draw:layer="layout" svg:width="0.336cm" svg:height="4.092cm" draw:transform="rotate (-1.57079632679579) translate (21.643cm 16.194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8" draw:text-style-name="P4" draw:layer="layout" svg:width="0.414cm" svg:height="6.903cm" draw:transform="rotate (-1.57079632679579) translate (21.761cm 9.667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8" draw:text-style-name="P4" draw:layer="layout" svg:width="0.414cm" svg:height="6.903cm" draw:transform="rotate (-1.57079632679579) translate (24.262cm 13.967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8" draw:text-style-name="P4" draw:layer="layout" svg:width="0.414cm" svg:height="4.309cm" draw:transform="rotate (-1.57079632679579) translate (21.669cm 11.567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8" draw:text-style-name="P4" draw:layer="layout" svg:width="0.414cm" svg:height="4.309cm" draw:transform="rotate (-1.57079632679579) translate (21.852cm 16.22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Edit Scenarios</text:p>
          </draw:text-box>
        </draw:frame>
        <draw:frame presentation:style-name="pr6" draw:text-style-name="P5" draw:layer="layout" svg:width="25.199cm" svg:height="13.861cm" svg:x="1.4cm" svg:y="4.914cm" presentation:class="outline" presentation:user-transformed="true">
          <draw:text-box>
            <text:list text:style-name="L2">
              <text:list-header>
                <text:p><text:span text:style-name="T13">transform a permutation into the identity permutation with fewest number of reversals:</text:span></text:p>
              </text:list-header>
            </text:list>
          </draw:text-box>
        </draw:frame>
        <draw:frame draw:style-name="standard" draw:layer="layout" svg:width="10.165cm" svg:height="1.682cm" svg:x="14.359cm" svg:y="8.21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4"><text:span text:style-name="T14">-4</text:span></text:p>
              </table:table-cell>
              <table:table-cell>
                <text:p text:style-name="P4"><text:span text:style-name="T14">2</text:span></text:p>
              </table:table-cell>
              <table:table-cell>
                <text:p text:style-name="P4"><text:span text:style-name="T14">-1</text:span></text:p>
              </table:table-cell>
              <table:table-cell>
                <text:p text:style-name="P4"><text:span text:style-name="T14">3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10.165cm" svg:height="1.682cm" svg:x="14.406cm" svg:y="10.30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4"><text:span text:style-name="T14">1</text:span></text:p>
              </table:table-cell>
              <table:table-cell>
                <text:p text:style-name="P4"><text:span text:style-name="T14">-2</text:span></text:p>
              </table:table-cell>
              <table:table-cell>
                <text:p text:style-name="P4"><text:span text:style-name="T14">4</text:span></text:p>
              </table:table-cell>
              <table:table-cell>
                <text:p text:style-name="P4"><text:span text:style-name="T14">3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10.165cm" svg:height="1.682cm" svg:x="14.495cm" svg:y="14.8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4"><text:span text:style-name="T14">1</text:span></text:p>
              </table:table-cell>
              <table:table-cell>
                <text:p text:style-name="P4"><text:span text:style-name="T14">-3</text:span></text:p>
              </table:table-cell>
              <table:table-cell>
                <text:p text:style-name="P4"><text:span text:style-name="T14">-2</text:span></text:p>
              </table:table-cell>
              <table:table-cell>
                <text:p text:style-name="P4"><text:span text:style-name="T14">4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10.165cm" svg:height="1.682cm" svg:x="14.486cm" svg:y="12.57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4"><text:span text:style-name="T14">1</text:span></text:p>
              </table:table-cell>
              <table:table-cell>
                <text:p text:style-name="P4"><text:span text:style-name="T14">-4</text:span></text:p>
              </table:table-cell>
              <table:table-cell>
                <text:p text:style-name="P4"><text:span text:style-name="T14">2</text:span></text:p>
              </table:table-cell>
              <table:table-cell>
                <text:p text:style-name="P4"><text:span text:style-name="T14">3</text:span>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style-name="gr9" draw:text-style-name="P4" draw:layer="layout" svg:width="0.336cm" svg:height="4.092cm" draw:transform="rotate (-1.57079632679579) translate (21.643cm 11.794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9" draw:text-style-name="P4" draw:layer="layout" svg:width="0.336cm" svg:height="6.597cm" draw:transform="rotate (-1.57079632679579) translate (21.56cm 9.658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9" draw:text-style-name="P4" draw:layer="layout" svg:width="0.336cm" svg:height="6.489cm" draw:transform="rotate (-1.57079632679579) translate (24.041cm 13.983cm)">
          <text:p/>
          <draw:enhanced-geometry svg:viewBox="0 0 21600 21600" draw:mirror-horizontal="false" draw:mirror-vertic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standard" draw:layer="layout" svg:width="10.165cm" svg:height="1.682cm" svg:x="14.496cm" svg:y="16.9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4"><text:span text:style-name="T14">1</text:span></text:p>
              </table:table-cell>
              <table:table-cell>
                <text:p text:style-name="P4"><text:span text:style-name="T14">2</text:span></text:p>
              </table:table-cell>
              <table:table-cell>
                <text:p text:style-name="P4"><text:span text:style-name="T14">3</text:span></text:p>
              </table:table-cell>
              <table:table-cell>
                <text:p text:style-name="P4"><text:span text:style-name="T14">4</text:span></text:p>
              </table:table-cell>
            </table:table-row>
          </table:table>
          <draw:image xlink:href="Pictures/TablePreview10.svm" xlink:type="simple" xlink:show="embed" xlink:actuate="onLoad"/>
        </draw:frame>
        <draw:custom-shape draw:style-name="gr9" draw:text-style-name="P4" draw:layer="layout" svg:width="0.336cm" svg:height="4.092cm" draw:transform="rotate (-1.57079632679579) translate (21.643cm 16.194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10" draw:text-style-name="P6" draw:layer="layout" svg:width="8.241cm" svg:height="1.517cm" svg:x="3.076cm" svg:y="14.056cm">
          <draw:text-box>
            <text:p><text:span text:style-name="T15">sorting reversal</text:span></text:p>
          </draw:text-box>
        </draw:frame>
        <draw:frame draw:style-name="gr10" draw:text-style-name="P6" draw:layer="layout" svg:width="10.98cm" svg:height="1.517cm" svg:x="2.54cm" svg:y="11.335cm">
          <draw:text-box>
            <text:p><text:span text:style-name="T15">reversal distance = 4</text:span></text:p>
          </draw:text-box>
        </draw:frame>
        <draw:custom-shape draw:style-name="gr8" draw:text-style-name="P4" draw:layer="layout" svg:width="0.414cm" svg:height="6.903cm" draw:transform="rotate (-1.57079632679579) translate (21.761cm 9.668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8" draw:text-style-name="P4" draw:layer="layout" svg:width="0.414cm" svg:height="6.903cm" draw:transform="rotate (-1.57079632679579) translate (24.262cm 13.968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8" draw:text-style-name="P4" draw:layer="layout" svg:width="0.414cm" svg:height="4.309cm" draw:transform="rotate (-1.57079632679579) translate (21.669cm 11.568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8" draw:text-style-name="P4" draw:layer="layout" svg:width="0.414cm" svg:height="4.309cm" draw:transform="rotate (-1.57079632679579) translate (21.852cm 16.221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Edit Scenarios</text:p>
          </draw:text-box>
        </draw:frame>
        <draw:frame presentation:style-name="pr6" draw:text-style-name="P5" draw:layer="layout" svg:width="25.199cm" svg:height="13.861cm" svg:x="1.4cm" svg:y="4.914cm" presentation:class="outline" presentation:user-transformed="true">
          <draw:text-box>
            <text:list text:style-name="L2">
              <text:list-header>
                <text:p><text:span text:style-name="T13">transform a permutation into the identity permutation with fewest number of reversals:</text:span></text:p>
              </text:list-header>
            </text:list>
          </draw:text-box>
        </draw:frame>
        <draw:frame draw:style-name="standard" draw:layer="layout" svg:width="10.165cm" svg:height="1.682cm" svg:x="14.359cm" svg:y="8.21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4"><text:span text:style-name="T14">-4</text:span></text:p>
              </table:table-cell>
              <table:table-cell>
                <text:p text:style-name="P4"><text:span text:style-name="T14">2</text:span></text:p>
              </table:table-cell>
              <table:table-cell>
                <text:p text:style-name="P4"><text:span text:style-name="T14">-1</text:span></text:p>
              </table:table-cell>
              <table:table-cell>
                <text:p text:style-name="P4"><text:span text:style-name="T14">3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10.165cm" svg:height="1.682cm" svg:x="14.406cm" svg:y="10.30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4"><text:span text:style-name="T14">1</text:span></text:p>
              </table:table-cell>
              <table:table-cell>
                <text:p text:style-name="P4"><text:span text:style-name="T14">-2</text:span></text:p>
              </table:table-cell>
              <table:table-cell>
                <text:p text:style-name="P4"><text:span text:style-name="T14">4</text:span></text:p>
              </table:table-cell>
              <table:table-cell>
                <text:p text:style-name="P4"><text:span text:style-name="T14">3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standard" draw:layer="layout" svg:width="10.165cm" svg:height="1.682cm" svg:x="14.495cm" svg:y="14.8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4"><text:span text:style-name="T14">1</text:span></text:p>
              </table:table-cell>
              <table:table-cell>
                <text:p text:style-name="P4"><text:span text:style-name="T14">-3</text:span></text:p>
              </table:table-cell>
              <table:table-cell>
                <text:p text:style-name="P4"><text:span text:style-name="T14">-2</text:span></text:p>
              </table:table-cell>
              <table:table-cell>
                <text:p text:style-name="P4"><text:span text:style-name="T14">4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10.165cm" svg:height="1.682cm" svg:x="14.486cm" svg:y="12.57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4"><text:span text:style-name="T14">1</text:span></text:p>
              </table:table-cell>
              <table:table-cell>
                <text:p text:style-name="P4"><text:span text:style-name="T14">-4</text:span></text:p>
              </table:table-cell>
              <table:table-cell>
                <text:p text:style-name="P4"><text:span text:style-name="T14">2</text:span></text:p>
              </table:table-cell>
              <table:table-cell>
                <text:p text:style-name="P4"><text:span text:style-name="T14">3</text:span></text:p>
              </table:table-cell>
            </table:table-row>
          </table:table>
          <draw:image xlink:href="Pictures/TablePreview14.svm" xlink:type="simple" xlink:show="embed" xlink:actuate="onLoad"/>
        </draw:frame>
        <draw:custom-shape draw:style-name="gr9" draw:text-style-name="P4" draw:layer="layout" svg:width="0.336cm" svg:height="4.092cm" draw:transform="rotate (-1.57079632679579) translate (21.643cm 11.794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9" draw:text-style-name="P4" draw:layer="layout" svg:width="0.336cm" svg:height="6.597cm" draw:transform="rotate (-1.57079632679579) translate (21.56cm 9.658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9" draw:text-style-name="P4" draw:layer="layout" svg:width="0.336cm" svg:height="6.489cm" draw:transform="rotate (-1.57079632679579) translate (24.041cm 13.983cm)">
          <text:p/>
          <draw:enhanced-geometry svg:viewBox="0 0 21600 21600" draw:mirror-horizontal="false" draw:mirror-vertic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standard" draw:layer="layout" svg:width="10.165cm" svg:height="1.682cm" svg:x="14.496cm" svg:y="16.9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4"><text:span text:style-name="T14">1</text:span></text:p>
              </table:table-cell>
              <table:table-cell>
                <text:p text:style-name="P4"><text:span text:style-name="T14">2</text:span></text:p>
              </table:table-cell>
              <table:table-cell>
                <text:p text:style-name="P4"><text:span text:style-name="T14">3</text:span></text:p>
              </table:table-cell>
              <table:table-cell>
                <text:p text:style-name="P4"><text:span text:style-name="T14">4</text:span></text:p>
              </table:table-cell>
            </table:table-row>
          </table:table>
          <draw:image xlink:href="Pictures/TablePreview15.svm" xlink:type="simple" xlink:show="embed" xlink:actuate="onLoad"/>
        </draw:frame>
        <draw:custom-shape draw:style-name="gr9" draw:text-style-name="P4" draw:layer="layout" svg:width="0.336cm" svg:height="4.092cm" draw:transform="rotate (-1.57079632679579) translate (21.643cm 16.194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standard" draw:layer="layout" svg:width="10.165cm" svg:height="1.682cm" svg:x="2.159cm" svg:y="8.21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4"><text:span text:style-name="T14">4</text:span></text:p>
              </table:table-cell>
              <table:table-cell>
                <text:p text:style-name="P4"><text:span text:style-name="T14">2</text:span></text:p>
              </table:table-cell>
              <table:table-cell>
                <text:p text:style-name="P4"><text:span text:style-name="T14">1</text:span></text:p>
              </table:table-cell>
              <table:table-cell>
                <text:p text:style-name="P4"><text:span text:style-name="T14">3</text:span></text:p>
              </table:table-cell>
            </table:table-row>
          </table:table>
          <draw:image xlink:href="Pictures/TablePreview16.svm" xlink:type="simple" xlink:show="embed" xlink:actuate="onLoad"/>
        </draw:frame>
        <draw:frame draw:style-name="standard" draw:layer="layout" svg:width="10.165cm" svg:height="1.682cm" svg:x="2.206cm" svg:y="10.3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4"><text:span text:style-name="T14">1</text:span></text:p>
              </table:table-cell>
              <table:table-cell>
                <text:p text:style-name="P4"><text:span text:style-name="T14">2</text:span></text:p>
              </table:table-cell>
              <table:table-cell>
                <text:p text:style-name="P4"><text:span text:style-name="T14">4</text:span></text:p>
              </table:table-cell>
              <table:table-cell>
                <text:p text:style-name="P4"><text:span text:style-name="T14">3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style-name="standard" draw:layer="layout" svg:width="10.165cm" svg:height="1.682cm" svg:x="2.286cm" svg:y="12.57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4"><text:span text:style-name="T14">1</text:span></text:p>
              </table:table-cell>
              <table:table-cell>
                <text:p text:style-name="P4"><text:span text:style-name="T14">2</text:span></text:p>
              </table:table-cell>
              <table:table-cell>
                <text:p text:style-name="P4"><text:span text:style-name="T14">3</text:span></text:p>
              </table:table-cell>
              <table:table-cell>
                <text:p text:style-name="P4"><text:span text:style-name="T14">4</text:span></text:p>
              </table:table-cell>
            </table:table-row>
          </table:table>
          <draw:image xlink:href="Pictures/TablePreview18.svm" xlink:type="simple" xlink:show="embed" xlink:actuate="onLoad"/>
        </draw:frame>
        <draw:custom-shape draw:style-name="gr9" draw:text-style-name="P4" draw:layer="layout" svg:width="0.336cm" svg:height="4.092cm" draw:transform="rotate (-1.57079632679579) translate (11.841cm 11.795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9" draw:text-style-name="P4" draw:layer="layout" svg:width="0.336cm" svg:height="6.597cm" draw:transform="rotate (-1.57079632679579) translate (9.36cm 9.659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8" draw:text-style-name="P4" draw:layer="layout" svg:width="0.414cm" svg:height="6.903cm" draw:transform="rotate (-1.57079632679579) translate (21.761cm 9.668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8" draw:text-style-name="P4" draw:layer="layout" svg:width="0.414cm" svg:height="6.903cm" draw:transform="rotate (-1.57079632679579) translate (24.262cm 13.968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8" draw:text-style-name="P4" draw:layer="layout" svg:width="0.414cm" svg:height="4.309cm" draw:transform="rotate (-1.57079632679579) translate (21.669cm 11.568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8" draw:text-style-name="P4" draw:layer="layout" svg:width="0.414cm" svg:height="4.309cm" draw:transform="rotate (-1.57079632679579) translate (21.852cm 16.221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8" draw:text-style-name="P4" draw:layer="layout" svg:width="0.414cm" svg:height="6.903cm" draw:transform="rotate (-1.57079632679579) translate (9.462cm 9.668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8" draw:text-style-name="P4" draw:layer="layout" svg:width="0.414cm" svg:height="4.309cm" draw:transform="rotate (-1.57079632679579) translate (11.97cm 11.568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11" draw:text-style-name="P7" draw:layer="layout" svg:width="10.996cm" svg:height="1.775cm" svg:x="2.754cm" svg:y="14.957cm">
          <draw:text-box>
            <text:p><text:span text:style-name="T16">each permutation of distance </text:span><text:span text:style-name="T17">d</text:span><text:span text:style-name="T18"> has a</text:span></text:p>
            <text:p><text:span text:style-name="T16">signed counterpart with distance 2d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ummary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sorting by signed reversals is in P</text:p>
              </text:list-item>
              <text:list-item>
                <text:p>sorting by reversals is NP-har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Breakpoint Graph</text:p>
          </draw:text-box>
        </draw:frame>
        <draw:frame draw:style-name="standard" draw:layer="layout" svg:width="24.661cm" svg:height="2.562cm" svg:x="2.046cm" svg:y="13.173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4"/>
            <table:table-row table:style-name="ro2" table:default-cell-style-name="ce5">
              <table:table-cell table:style-name="ce3">
                <text:p text:style-name="P4"><text:span text:style-name="T19">0</text:span></text:p>
              </table:table-cell>
              <table:table-cell table:style-name="ce4">
                <text:p text:style-name="P4"><text:span text:style-name="T19">-4</text:span></text:p>
              </table:table-cell>
              <table:table-cell>
                <text:p text:style-name="P4"><text:span text:style-name="T19">2</text:span></text:p>
              </table:table-cell>
              <table:table-cell>
                <text:p text:style-name="P4"><text:span text:style-name="T19">-1</text:span></text:p>
              </table:table-cell>
              <table:table-cell>
                <text:p text:style-name="P4"><text:span text:style-name="T19">3</text:span></text:p>
              </table:table-cell>
              <table:table-cell table:style-name="ce4">
                <text:p text:style-name="P4"><text:span text:style-name="T19">5</text:span></text:p>
              </table:table-cell>
            </table:table-row>
          </table:table>
          <draw:image xlink:href="Pictures/TablePreview19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Breakpoint Graph</text:p>
          </draw:text-box>
        </draw:frame>
        <draw:frame draw:style-name="standard" draw:layer="layout" svg:width="24.661cm" svg:height="2.562cm" svg:x="2.045cm" svg:y="13.173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4"/>
            <table:table-row table:style-name="ro2" table:default-cell-style-name="ce5">
              <table:table-cell table:style-name="ce3">
                <text:p text:style-name="P4"><text:span text:style-name="T19">0</text:span></text:p>
              </table:table-cell>
              <table:table-cell table:style-name="ce4">
                <text:p text:style-name="P4"><text:span text:style-name="T19">-4</text:span></text:p>
              </table:table-cell>
              <table:table-cell>
                <text:p text:style-name="P4"><text:span text:style-name="T19">2</text:span></text:p>
              </table:table-cell>
              <table:table-cell>
                <text:p text:style-name="P4"><text:span text:style-name="T19">-1</text:span></text:p>
              </table:table-cell>
              <table:table-cell>
                <text:p text:style-name="P4"><text:span text:style-name="T19">3</text:span></text:p>
              </table:table-cell>
              <table:table-cell table:style-name="ce4">
                <text:p text:style-name="P4"><text:span text:style-name="T19">5</text:span></text:p>
              </table:table-cell>
            </table:table-row>
          </table:table>
          <draw:image xlink:href="Pictures/TablePreview20.svm" xlink:type="simple" xlink:show="embed" xlink:actuate="onLoad"/>
        </draw:frame>
        <draw:custom-shape draw:style-name="gr12" draw:text-style-name="P4" draw:layer="layout" svg:width="0.744cm" svg:height="0.744cm" svg:x="6.7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744cm" svg:height="0.744cm" svg:x="9.0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744cm" svg:height="0.744cm" svg:x="10.7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744cm" svg:height="0.744cm" svg:x="12.8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744cm" svg:height="0.744cm" svg:x="14.7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744cm" svg:height="0.744cm" svg:x="17.1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744cm" svg:height="0.744cm" svg:x="19.0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744cm" svg:height="0.744cm" svg:x="21.1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744cm" svg:height="0.744cm" svg:x="4.9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744cm" svg:height="0.744cm" svg:x="23.2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2" draw:layer="layout" svg:width="1.366cm" svg:height="1.589cm" svg:x="10.485cm" svg:y="12.566cm">
          <draw:text-box>
            <text:p><text:span text:style-name="T11">2L</text:span></text:p>
          </draw:text-box>
        </draw:frame>
        <draw:frame draw:style-name="gr13" draw:text-style-name="P2" draw:layer="layout" svg:width="1.493cm" svg:height="1.589cm" svg:x="12.485cm" svg:y="12.567cm">
          <draw:text-box>
            <text:p><text:span text:style-name="T11">2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Breakpoint Graph</text:p>
          </draw:text-box>
        </draw:frame>
        <draw:frame draw:style-name="standard" draw:layer="layout" svg:width="24.661cm" svg:height="2.562cm" svg:x="2.045cm" svg:y="13.173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4"/>
            <table:table-row table:style-name="ro2" table:default-cell-style-name="ce5">
              <table:table-cell table:style-name="ce3">
                <text:p text:style-name="P4"><text:span text:style-name="T19">0</text:span></text:p>
              </table:table-cell>
              <table:table-cell table:style-name="ce4">
                <text:p text:style-name="P4"><text:span text:style-name="T19">-4</text:span></text:p>
              </table:table-cell>
              <table:table-cell>
                <text:p text:style-name="P4"><text:span text:style-name="T19">2</text:span></text:p>
              </table:table-cell>
              <table:table-cell>
                <text:p text:style-name="P4"><text:span text:style-name="T19">-1</text:span></text:p>
              </table:table-cell>
              <table:table-cell>
                <text:p text:style-name="P4"><text:span text:style-name="T19">3</text:span></text:p>
              </table:table-cell>
              <table:table-cell table:style-name="ce4">
                <text:p text:style-name="P4"><text:span text:style-name="T19">5</text:span></text:p>
              </table:table-cell>
            </table:table-row>
          </table:table>
          <draw:image xlink:href="Pictures/TablePreview21.svm" xlink:type="simple" xlink:show="embed" xlink:actuate="onLoad"/>
        </draw:frame>
        <draw:custom-shape draw:style-name="gr12" draw:text-style-name="P4" draw:layer="layout" svg:width="0.744cm" svg:height="0.744cm" svg:x="6.7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744cm" svg:height="0.744cm" svg:x="9.0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744cm" svg:height="0.744cm" svg:x="10.7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744cm" svg:height="0.744cm" svg:x="12.8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744cm" svg:height="0.744cm" svg:x="14.7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744cm" svg:height="0.744cm" svg:x="17.1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744cm" svg:height="0.744cm" svg:x="19.0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744cm" svg:height="0.744cm" svg:x="21.1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744cm" svg:height="0.744cm" svg:x="4.9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744cm" svg:height="0.744cm" svg:x="23.2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2" draw:layer="layout" svg:width="1.366cm" svg:height="1.589cm" svg:x="10.485cm" svg:y="12.566cm">
          <draw:text-box>
            <text:p><text:span text:style-name="T11">2L</text:span></text:p>
          </draw:text-box>
        </draw:frame>
        <draw:frame draw:style-name="gr13" draw:text-style-name="P2" draw:layer="layout" svg:width="1.493cm" svg:height="1.589cm" svg:x="12.485cm" svg:y="12.567cm">
          <draw:text-box>
            <text:p><text:span text:style-name="T11">2R</text:span></text:p>
          </draw:text-box>
        </draw:frame>
        <draw:frame draw:style-name="gr13" draw:text-style-name="P2" draw:layer="layout" svg:width="1.493cm" svg:height="1.589cm" svg:x="14.385cm" svg:y="12.568cm">
          <draw:text-box>
            <text:p><text:span text:style-name="T11">1R</text:span></text:p>
          </draw:text-box>
        </draw:frame>
        <draw:frame draw:style-name="gr13" draw:text-style-name="P2" draw:layer="layout" svg:width="1.366cm" svg:height="1.589cm" svg:x="16.785cm" svg:y="12.569cm">
          <draw:text-box>
            <text:p><text:span text:style-name="T11">1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Breakpoint Graph</text:p>
          </draw:text-box>
        </draw:frame>
        <draw:frame draw:style-name="standard" draw:layer="layout" svg:width="24.661cm" svg:height="2.562cm" svg:x="2.045cm" svg:y="13.173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4"/>
            <table:table-row table:style-name="ro2" table:default-cell-style-name="ce5">
              <table:table-cell table:style-name="ce3">
                <text:p text:style-name="P4"><text:span text:style-name="T19">0</text:span></text:p>
              </table:table-cell>
              <table:table-cell table:style-name="ce4">
                <text:p text:style-name="P4"><text:span text:style-name="T19">-4</text:span></text:p>
              </table:table-cell>
              <table:table-cell>
                <text:p text:style-name="P4"><text:span text:style-name="T19">2</text:span></text:p>
              </table:table-cell>
              <table:table-cell>
                <text:p text:style-name="P4"><text:span text:style-name="T19">-1</text:span></text:p>
              </table:table-cell>
              <table:table-cell>
                <text:p text:style-name="P4"><text:span text:style-name="T19">3</text:span></text:p>
              </table:table-cell>
              <table:table-cell table:style-name="ce4">
                <text:p text:style-name="P4"><text:span text:style-name="T19">5</text:span></text:p>
              </table:table-cell>
            </table:table-row>
          </table:table>
          <draw:image xlink:href="Pictures/TablePreview22.svm" xlink:type="simple" xlink:show="embed" xlink:actuate="onLoad"/>
        </draw:frame>
        <draw:custom-shape draw:style-name="gr12" draw:text-style-name="P4" draw:layer="layout" svg:width="0.744cm" svg:height="0.744cm" svg:x="6.7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744cm" svg:height="0.744cm" svg:x="9.0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744cm" svg:height="0.744cm" svg:x="10.7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744cm" svg:height="0.744cm" svg:x="12.8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744cm" svg:height="0.744cm" svg:x="14.7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744cm" svg:height="0.744cm" svg:x="17.1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744cm" svg:height="0.744cm" svg:x="19.0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744cm" svg:height="0.744cm" svg:x="21.1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744cm" svg:height="0.744cm" svg:x="4.9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744cm" svg:height="0.744cm" svg:x="23.2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2" draw:layer="layout" svg:width="1.366cm" svg:height="1.589cm" svg:x="8.785cm" svg:y="12.565cm">
          <draw:text-box>
            <text:p><text:span text:style-name="T11">4L</text:span></text:p>
          </draw:text-box>
        </draw:frame>
        <draw:frame draw:style-name="gr14" draw:text-style-name="P2" draw:layer="layout" svg:width="1.493cm" svg:height="1.589cm" svg:x="6.324cm" svg:y="12.583cm">
          <draw:text-box>
            <text:p><text:span text:style-name="T11">4R</text:span></text:p>
          </draw:text-box>
        </draw:frame>
        <draw:frame draw:style-name="gr13" draw:text-style-name="P2" draw:layer="layout" svg:width="1.366cm" svg:height="1.589cm" svg:x="10.485cm" svg:y="12.566cm">
          <draw:text-box>
            <text:p><text:span text:style-name="T11">2L</text:span></text:p>
          </draw:text-box>
        </draw:frame>
        <draw:frame draw:style-name="gr13" draw:text-style-name="P2" draw:layer="layout" svg:width="1.493cm" svg:height="1.589cm" svg:x="12.485cm" svg:y="12.567cm">
          <draw:text-box>
            <text:p><text:span text:style-name="T11">2R</text:span></text:p>
          </draw:text-box>
        </draw:frame>
        <draw:frame draw:style-name="gr13" draw:text-style-name="P2" draw:layer="layout" svg:width="1.493cm" svg:height="1.589cm" svg:x="14.385cm" svg:y="12.568cm">
          <draw:text-box>
            <text:p><text:span text:style-name="T11">1R</text:span></text:p>
          </draw:text-box>
        </draw:frame>
        <draw:frame draw:style-name="gr13" draw:text-style-name="P2" draw:layer="layout" svg:width="1.366cm" svg:height="1.589cm" svg:x="16.785cm" svg:y="12.569cm">
          <draw:text-box>
            <text:p><text:span text:style-name="T11">1L</text:span></text:p>
          </draw:text-box>
        </draw:frame>
        <draw:frame draw:style-name="gr13" draw:text-style-name="P2" draw:layer="layout" svg:width="1.366cm" svg:height="1.589cm" svg:x="18.685cm" svg:y="12.57cm">
          <draw:text-box>
            <text:p><text:span text:style-name="T11">3L</text:span></text:p>
          </draw:text-box>
        </draw:frame>
        <draw:frame draw:style-name="gr13" draw:text-style-name="P2" draw:layer="layout" svg:width="1.493cm" svg:height="1.589cm" svg:x="20.885cm" svg:y="12.571cm">
          <draw:text-box>
            <text:p><text:span text:style-name="T11">3R</text:span></text:p>
          </draw:text-box>
        </draw:frame>
        <draw:frame draw:style-name="gr13" draw:text-style-name="P2" draw:layer="layout" svg:width="1.366cm" svg:height="1.589cm" svg:x="22.985cm" svg:y="12.572cm">
          <draw:text-box>
            <text:p><text:span text:style-name="T11">5L</text:span></text:p>
          </draw:text-box>
        </draw:frame>
        <draw:frame draw:style-name="gr14" draw:text-style-name="P2" draw:layer="layout" svg:width="1.493cm" svg:height="1.589cm" svg:x="4.525cm" svg:y="12.584cm">
          <draw:text-box>
            <text:p><text:span text:style-name="T11">0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Breakpoint Graph</text:p>
          </draw:text-box>
        </draw:frame>
        <draw:custom-shape draw:style-name="gr12" draw:text-style-name="P4" draw:id="id2" draw:layer="layout" svg:width="0.744cm" svg:height="0.744cm" svg:x="6.7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3" draw:layer="layout" svg:width="0.744cm" svg:height="0.744cm" svg:x="9.0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4" draw:layer="layout" svg:width="0.744cm" svg:height="0.744cm" svg:x="10.7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5" draw:layer="layout" svg:width="0.744cm" svg:height="0.744cm" svg:x="12.8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6" draw:layer="layout" svg:width="0.744cm" svg:height="0.744cm" svg:x="14.7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7" draw:layer="layout" svg:width="0.744cm" svg:height="0.744cm" svg:x="17.1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8" draw:layer="layout" svg:width="0.744cm" svg:height="0.744cm" svg:x="19.0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9" draw:layer="layout" svg:width="0.744cm" svg:height="0.744cm" svg:x="21.1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" draw:layer="layout" svg:width="0.744cm" svg:height="0.744cm" svg:x="4.9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0" draw:layer="layout" svg:width="0.744cm" svg:height="0.744cm" svg:x="23.2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4" draw:layer="layout" draw:type="line" svg:x1="5.652cm" svg:y1="12.36cm" svg:x2="6.708cm" svg:y2="12.36cm" draw:start-shape="id1" draw:start-glue-point="10" draw:end-shape="id2" draw:end-glue-point="6" svg:d="m5652 12360h1056">
          <text:p/>
        </draw:connector>
        <draw:connector draw:style-name="gr16" draw:text-style-name="P4" draw:layer="layout" draw:type="line" svg:x1="9.752cm" svg:y1="12.36cm" svg:x2="10.708cm" svg:y2="12.36cm" draw:start-shape="id3" draw:start-glue-point="10" draw:end-shape="id4" draw:end-glue-point="6" svg:d="m9752 12360h956">
          <text:p/>
        </draw:connector>
        <draw:connector draw:style-name="gr16" draw:text-style-name="P4" draw:layer="layout" draw:type="line" svg:x1="13.552cm" svg:y1="12.36cm" svg:x2="14.708cm" svg:y2="12.36cm" draw:start-shape="id5" draw:start-glue-point="10" draw:end-shape="id6" draw:end-glue-point="6" svg:d="m13552 12360h1156">
          <text:p/>
        </draw:connector>
        <draw:connector draw:style-name="gr16" draw:text-style-name="P4" draw:layer="layout" draw:type="line" svg:x1="17.852cm" svg:y1="12.36cm" svg:x2="19.008cm" svg:y2="12.36cm" draw:start-shape="id7" draw:start-glue-point="10" draw:end-shape="id8" draw:end-glue-point="6" svg:d="m17852 12360h1156">
          <text:p/>
        </draw:connector>
        <draw:connector draw:style-name="gr16" draw:text-style-name="P4" draw:layer="layout" draw:type="line" svg:x1="21.852cm" svg:y1="12.36cm" svg:x2="23.208cm" svg:y2="12.36cm" draw:start-shape="id9" draw:start-glue-point="10" draw:end-shape="id10" draw:end-glue-point="6" svg:d="m21852 12360h1356">
          <text:p/>
        </draw:connector>
        <draw:frame draw:style-name="standard" draw:layer="layout" svg:width="24.661cm" svg:height="2.562cm" svg:x="2.046cm" svg:y="13.173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4"/>
            <table:table-row table:style-name="ro2" table:default-cell-style-name="ce5">
              <table:table-cell table:style-name="ce3">
                <text:p text:style-name="P4"><text:span text:style-name="T19">0</text:span></text:p>
              </table:table-cell>
              <table:table-cell table:style-name="ce4">
                <text:p text:style-name="P4"><text:span text:style-name="T19">-4</text:span></text:p>
              </table:table-cell>
              <table:table-cell>
                <text:p text:style-name="P4"><text:span text:style-name="T19">2</text:span></text:p>
              </table:table-cell>
              <table:table-cell>
                <text:p text:style-name="P4"><text:span text:style-name="T19">-1</text:span></text:p>
              </table:table-cell>
              <table:table-cell>
                <text:p text:style-name="P4"><text:span text:style-name="T19">3</text:span></text:p>
              </table:table-cell>
              <table:table-cell table:style-name="ce4">
                <text:p text:style-name="P4"><text:span text:style-name="T19">5</text:span></text:p>
              </table:table-cell>
            </table:table-row>
          </table:table>
          <draw:image xlink:href="Pictures/TablePreview23.svm" xlink:type="simple" xlink:show="embed" xlink:actuate="onLoad"/>
        </draw:frame>
        <draw:frame draw:style-name="gr13" draw:text-style-name="P2" draw:layer="layout" svg:width="1.366cm" svg:height="1.589cm" svg:x="8.785cm" svg:y="12.565cm">
          <draw:text-box>
            <text:p><text:span text:style-name="T11">4L</text:span></text:p>
          </draw:text-box>
        </draw:frame>
        <draw:frame draw:style-name="gr14" draw:text-style-name="P2" draw:layer="layout" svg:width="1.493cm" svg:height="1.589cm" svg:x="6.324cm" svg:y="12.583cm">
          <draw:text-box>
            <text:p><text:span text:style-name="T11">4R</text:span></text:p>
          </draw:text-box>
        </draw:frame>
        <draw:frame draw:style-name="gr13" draw:text-style-name="P2" draw:layer="layout" svg:width="1.366cm" svg:height="1.589cm" svg:x="10.485cm" svg:y="12.566cm">
          <draw:text-box>
            <text:p><text:span text:style-name="T11">2L</text:span></text:p>
          </draw:text-box>
        </draw:frame>
        <draw:frame draw:style-name="gr13" draw:text-style-name="P2" draw:layer="layout" svg:width="1.493cm" svg:height="1.589cm" svg:x="12.485cm" svg:y="12.567cm">
          <draw:text-box>
            <text:p><text:span text:style-name="T11">2R</text:span></text:p>
          </draw:text-box>
        </draw:frame>
        <draw:frame draw:style-name="gr13" draw:text-style-name="P2" draw:layer="layout" svg:width="1.493cm" svg:height="1.589cm" svg:x="14.385cm" svg:y="12.568cm">
          <draw:text-box>
            <text:p><text:span text:style-name="T11">1R</text:span></text:p>
          </draw:text-box>
        </draw:frame>
        <draw:frame draw:style-name="gr13" draw:text-style-name="P2" draw:layer="layout" svg:width="1.366cm" svg:height="1.589cm" svg:x="16.785cm" svg:y="12.569cm">
          <draw:text-box>
            <text:p><text:span text:style-name="T11">1L</text:span></text:p>
          </draw:text-box>
        </draw:frame>
        <draw:frame draw:style-name="gr13" draw:text-style-name="P2" draw:layer="layout" svg:width="1.366cm" svg:height="1.589cm" svg:x="18.685cm" svg:y="12.57cm">
          <draw:text-box>
            <text:p><text:span text:style-name="T11">3L</text:span></text:p>
          </draw:text-box>
        </draw:frame>
        <draw:frame draw:style-name="gr13" draw:text-style-name="P2" draw:layer="layout" svg:width="1.493cm" svg:height="1.589cm" svg:x="20.885cm" svg:y="12.571cm">
          <draw:text-box>
            <text:p><text:span text:style-name="T11">3R</text:span></text:p>
          </draw:text-box>
        </draw:frame>
        <draw:frame draw:style-name="gr13" draw:text-style-name="P2" draw:layer="layout" svg:width="1.366cm" svg:height="1.589cm" svg:x="22.985cm" svg:y="12.572cm">
          <draw:text-box>
            <text:p><text:span text:style-name="T11">5L</text:span></text:p>
          </draw:text-box>
        </draw:frame>
        <draw:frame draw:style-name="gr14" draw:text-style-name="P2" draw:layer="layout" svg:width="1.493cm" svg:height="1.589cm" svg:x="4.525cm" svg:y="12.584cm">
          <draw:text-box>
            <text:p><text:span text:style-name="T11">0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path draw:style-name="gr17" draw:text-style-name="P4" draw:layer="layout" svg:width="12.02cm" svg:height="4.07cm" draw:transform="rotate (0.153938040025871) translate (4.8663447442201cm 10.11068069583cm)" svg:viewBox="0 0 12021 4071" svg:d="m0 23709c3482-3807 9965-2456 12021 1836">
          <text:p/>
        </draw:path>
        <draw:path draw:style-name="gr18" draw:text-style-name="P4" draw:layer="layout" svg:width="2.457cm" svg:height="3.22cm" draw:transform="rotate (2.20557257574482) translate (12.4306833411243cm 14.1133899031142cm)" svg:viewBox="0 0 2458 3221" svg:d="m0 6498c3407 124 2279-3218 2279-3218">
          <text:p/>
        </draw:path>
        <draw:path draw:style-name="gr18" draw:text-style-name="P4" draw:layer="layout" svg:width="3.826cm" svg:height="5.341cm" draw:transform="rotate (1.02695173187327) translate (13.146cm 12.319cm)" svg:viewBox="0 0 3827 5342" svg:d="m0 35247c2038 16 2941 1067 3430 1840 1000 1583-206 3518-200 3502">
          <text:p/>
        </draw:path>
        <draw:path draw:style-name="gr18" draw:text-style-name="P4" draw:layer="layout" svg:width="10.794cm" svg:height="13.741cm" draw:transform="skewX (4.32077089653911E-017) rotate (0.980525973770229) translate (7.02514862446749cm 12.317089728746cm)" svg:viewBox="0 0 10795 13742" svg:d="m0 25387c11606-209 12338 9164 9203 13739">
          <text:p/>
        </draw:path>
        <draw:path draw:style-name="gr18" draw:text-style-name="P4" draw:layer="layout" svg:width="8.145cm" svg:height="9.503cm" draw:transform="skewX (-4.83559319708032E-017) rotate (0.890292451442139) translate (9.34299999995079cm 12.2789999999602cm)" svg:viewBox="0 0 8146 9504" svg:d="m0 29975c11170 0 7615 9473 7583 9499s6-58 6-58">
          <text:p/>
        </draw:path>
        <draw:frame presentation:style-name="pr3" draw:layer="layout" svg:width="25.199cm" svg:height="3.507cm" svg:x="1.4cm" svg:y="0.837cm" presentation:class="title">
          <draw:text-box>
            <text:p>Breakpoint Graph</text:p>
          </draw:text-box>
        </draw:frame>
        <draw:custom-shape draw:style-name="gr12" draw:text-style-name="P4" draw:id="id12" draw:layer="layout" svg:width="0.744cm" svg:height="0.744cm" svg:x="6.7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3" draw:layer="layout" svg:width="0.744cm" svg:height="0.744cm" svg:x="9.0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4" draw:layer="layout" svg:width="0.744cm" svg:height="0.744cm" svg:x="10.7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5" draw:layer="layout" svg:width="0.744cm" svg:height="0.744cm" svg:x="12.8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6" draw:layer="layout" svg:width="0.744cm" svg:height="0.744cm" svg:x="14.7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7" draw:layer="layout" svg:width="0.744cm" svg:height="0.744cm" svg:x="17.1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8" draw:layer="layout" svg:width="0.744cm" svg:height="0.744cm" svg:x="19.0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9" draw:layer="layout" svg:width="0.744cm" svg:height="0.744cm" svg:x="21.1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1" draw:layer="layout" svg:width="0.744cm" svg:height="0.744cm" svg:x="4.9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20" draw:layer="layout" svg:width="0.744cm" svg:height="0.744cm" svg:x="23.2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4" draw:layer="layout" draw:type="line" svg:x1="5.652cm" svg:y1="12.36cm" svg:x2="6.708cm" svg:y2="12.36cm" draw:start-shape="id11" draw:start-glue-point="10" draw:end-shape="id12" draw:end-glue-point="6" svg:d="m5652 12360h1056">
          <text:p/>
        </draw:connector>
        <draw:connector draw:style-name="gr16" draw:text-style-name="P4" draw:layer="layout" draw:type="line" svg:x1="9.752cm" svg:y1="12.36cm" svg:x2="10.708cm" svg:y2="12.36cm" draw:start-shape="id13" draw:start-glue-point="10" draw:end-shape="id14" draw:end-glue-point="6" svg:d="m9752 12360h956">
          <text:p/>
        </draw:connector>
        <draw:connector draw:style-name="gr16" draw:text-style-name="P4" draw:layer="layout" draw:type="line" svg:x1="13.552cm" svg:y1="12.36cm" svg:x2="14.708cm" svg:y2="12.36cm" draw:start-shape="id15" draw:start-glue-point="10" draw:end-shape="id16" draw:end-glue-point="6" svg:d="m13552 12360h1156">
          <text:p/>
        </draw:connector>
        <draw:connector draw:style-name="gr16" draw:text-style-name="P4" draw:layer="layout" draw:type="line" svg:x1="17.852cm" svg:y1="12.36cm" svg:x2="19.008cm" svg:y2="12.36cm" draw:start-shape="id17" draw:start-glue-point="10" draw:end-shape="id18" draw:end-glue-point="6" svg:d="m17852 12360h1156">
          <text:p/>
        </draw:connector>
        <draw:connector draw:style-name="gr16" draw:text-style-name="P4" draw:layer="layout" draw:type="line" svg:x1="21.852cm" svg:y1="12.36cm" svg:x2="23.208cm" svg:y2="12.36cm" draw:start-shape="id19" draw:start-glue-point="10" draw:end-shape="id20" draw:end-glue-point="6" svg:d="m21852 12360h1356">
          <text:p/>
        </draw:connector>
        <draw:frame draw:style-name="standard" draw:layer="layout" svg:width="24.661cm" svg:height="2.562cm" svg:x="2.046cm" svg:y="13.173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4"/>
            <table:table-row table:style-name="ro2" table:default-cell-style-name="ce5">
              <table:table-cell table:style-name="ce3">
                <text:p text:style-name="P4"><text:span text:style-name="T19">0</text:span></text:p>
              </table:table-cell>
              <table:table-cell table:style-name="ce4">
                <text:p text:style-name="P4"><text:span text:style-name="T19">-4</text:span></text:p>
              </table:table-cell>
              <table:table-cell>
                <text:p text:style-name="P4"><text:span text:style-name="T19">2</text:span></text:p>
              </table:table-cell>
              <table:table-cell>
                <text:p text:style-name="P4"><text:span text:style-name="T19">-1</text:span></text:p>
              </table:table-cell>
              <table:table-cell>
                <text:p text:style-name="P4"><text:span text:style-name="T19">3</text:span></text:p>
              </table:table-cell>
              <table:table-cell table:style-name="ce4">
                <text:p text:style-name="P4"><text:span text:style-name="T19">5</text:span></text:p>
              </table:table-cell>
            </table:table-row>
          </table:table>
          <draw:image xlink:href="Pictures/TablePreview24.svm" xlink:type="simple" xlink:show="embed" xlink:actuate="onLoad"/>
        </draw:frame>
        <draw:frame draw:style-name="gr13" draw:text-style-name="P2" draw:layer="layout" svg:width="1.366cm" svg:height="1.589cm" svg:x="8.785cm" svg:y="12.565cm">
          <draw:text-box>
            <text:p><text:span text:style-name="T11">4L</text:span></text:p>
          </draw:text-box>
        </draw:frame>
        <draw:frame draw:style-name="gr14" draw:text-style-name="P2" draw:layer="layout" svg:width="1.493cm" svg:height="1.589cm" svg:x="6.324cm" svg:y="12.583cm">
          <draw:text-box>
            <text:p><text:span text:style-name="T11">4R</text:span></text:p>
          </draw:text-box>
        </draw:frame>
        <draw:frame draw:style-name="gr13" draw:text-style-name="P2" draw:layer="layout" svg:width="1.366cm" svg:height="1.589cm" svg:x="10.485cm" svg:y="12.566cm">
          <draw:text-box>
            <text:p><text:span text:style-name="T11">2L</text:span></text:p>
          </draw:text-box>
        </draw:frame>
        <draw:frame draw:style-name="gr13" draw:text-style-name="P2" draw:layer="layout" svg:width="1.493cm" svg:height="1.589cm" svg:x="12.485cm" svg:y="12.567cm">
          <draw:text-box>
            <text:p><text:span text:style-name="T11">2R</text:span></text:p>
          </draw:text-box>
        </draw:frame>
        <draw:frame draw:style-name="gr13" draw:text-style-name="P2" draw:layer="layout" svg:width="1.493cm" svg:height="1.589cm" svg:x="14.385cm" svg:y="12.568cm">
          <draw:text-box>
            <text:p><text:span text:style-name="T11">1R</text:span></text:p>
          </draw:text-box>
        </draw:frame>
        <draw:frame draw:style-name="gr13" draw:text-style-name="P2" draw:layer="layout" svg:width="1.366cm" svg:height="1.589cm" svg:x="16.785cm" svg:y="12.569cm">
          <draw:text-box>
            <text:p><text:span text:style-name="T11">1L</text:span></text:p>
          </draw:text-box>
        </draw:frame>
        <draw:frame draw:style-name="gr13" draw:text-style-name="P2" draw:layer="layout" svg:width="1.366cm" svg:height="1.589cm" svg:x="18.685cm" svg:y="12.57cm">
          <draw:text-box>
            <text:p><text:span text:style-name="T11">3L</text:span></text:p>
          </draw:text-box>
        </draw:frame>
        <draw:frame draw:style-name="gr13" draw:text-style-name="P2" draw:layer="layout" svg:width="1.493cm" svg:height="1.589cm" svg:x="20.885cm" svg:y="12.571cm">
          <draw:text-box>
            <text:p><text:span text:style-name="T11">3R</text:span></text:p>
          </draw:text-box>
        </draw:frame>
        <draw:frame draw:style-name="gr13" draw:text-style-name="P2" draw:layer="layout" svg:width="1.366cm" svg:height="1.589cm" svg:x="22.985cm" svg:y="12.572cm">
          <draw:text-box>
            <text:p><text:span text:style-name="T11">5L</text:span></text:p>
          </draw:text-box>
        </draw:frame>
        <draw:frame draw:style-name="gr14" draw:text-style-name="P2" draw:layer="layout" svg:width="1.493cm" svg:height="1.589cm" svg:x="4.525cm" svg:y="12.584cm">
          <draw:text-box>
            <text:p><text:span text:style-name="T11">0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path draw:style-name="gr17" draw:text-style-name="P4" draw:layer="layout" svg:width="12.02cm" svg:height="4.07cm" draw:transform="rotate (0.153938040025871) translate (4.8663447442201cm 10.11068069583cm)" svg:viewBox="0 0 12021 4071" svg:d="m0 23709c3482-3807 9965-2456 12021 1836">
          <text:p/>
        </draw:path>
        <draw:path draw:style-name="gr18" draw:text-style-name="P4" draw:layer="layout" svg:width="2.457cm" svg:height="3.22cm" draw:transform="rotate (2.20557257574482) translate (12.4306833411243cm 14.1133899031142cm)" svg:viewBox="0 0 2458 3221" svg:d="m0 6498c3407 124 2279-3218 2279-3218">
          <text:p/>
        </draw:path>
        <draw:path draw:style-name="gr18" draw:text-style-name="P4" draw:layer="layout" svg:width="3.826cm" svg:height="5.341cm" draw:transform="rotate (1.02695173187327) translate (13.146cm 12.319cm)" svg:viewBox="0 0 3827 5342" svg:d="m0 35247c2038 16 2941 1067 3430 1840 1000 1583-206 3518-200 3502">
          <text:p/>
        </draw:path>
        <draw:path draw:style-name="gr18" draw:text-style-name="P4" draw:layer="layout" svg:width="10.794cm" svg:height="13.741cm" draw:transform="skewX (4.32077089653911E-017) rotate (0.980525973770229) translate (7.02514862446749cm 12.317089728746cm)" svg:viewBox="0 0 10795 13742" svg:d="m0 25387c11606-209 12338 9164 9203 13739">
          <text:p/>
        </draw:path>
        <draw:path draw:style-name="gr18" draw:text-style-name="P4" draw:layer="layout" svg:width="8.145cm" svg:height="9.503cm" draw:transform="skewX (-4.83559319708032E-017) rotate (0.890292451442139) translate (9.34299999995079cm 12.2789999999602cm)" svg:viewBox="0 0 8146 9504" svg:d="m0 29975c11170 0 7615 9473 7583 9499s6-58 6-58">
          <text:p/>
        </draw:path>
        <draw:frame presentation:style-name="pr3" draw:layer="layout" svg:width="25.199cm" svg:height="3.507cm" svg:x="1.4cm" svg:y="0.837cm" presentation:class="title">
          <draw:text-box>
            <text:p>Reversals</text:p>
          </draw:text-box>
        </draw:frame>
        <draw:custom-shape draw:style-name="gr12" draw:text-style-name="P4" draw:id="id22" draw:layer="layout" svg:width="0.744cm" svg:height="0.744cm" svg:x="6.7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23" draw:layer="layout" svg:width="0.744cm" svg:height="0.744cm" svg:x="9.0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24" draw:layer="layout" svg:width="0.744cm" svg:height="0.744cm" svg:x="10.7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25" draw:layer="layout" svg:width="0.744cm" svg:height="0.744cm" svg:x="12.8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26" draw:layer="layout" svg:width="0.744cm" svg:height="0.744cm" svg:x="14.7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27" draw:layer="layout" svg:width="0.744cm" svg:height="0.744cm" svg:x="17.1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28" draw:layer="layout" svg:width="0.744cm" svg:height="0.744cm" svg:x="19.0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29" draw:layer="layout" svg:width="0.744cm" svg:height="0.744cm" svg:x="21.1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21" draw:layer="layout" svg:width="0.744cm" svg:height="0.744cm" svg:x="4.9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30" draw:layer="layout" svg:width="0.744cm" svg:height="0.744cm" svg:x="23.2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9" draw:text-style-name="P4" draw:layer="layout" draw:type="line" svg:x1="5.652cm" svg:y1="12.36cm" svg:x2="6.708cm" svg:y2="12.36cm" draw:start-shape="id21" draw:start-glue-point="10" draw:end-shape="id22" draw:end-glue-point="6" svg:d="m5652 12360h1056">
          <text:p/>
        </draw:connector>
        <draw:connector draw:style-name="gr20" draw:text-style-name="P4" draw:layer="layout" draw:type="line" svg:x1="9.752cm" svg:y1="12.36cm" svg:x2="10.708cm" svg:y2="12.36cm" draw:start-shape="id23" draw:start-glue-point="10" draw:end-shape="id24" draw:end-glue-point="6" svg:d="m9752 12360h956">
          <text:p/>
        </draw:connector>
        <draw:connector draw:style-name="gr21" draw:text-style-name="P4" draw:layer="layout" draw:type="line" svg:x1="13.552cm" svg:y1="12.36cm" svg:x2="14.708cm" svg:y2="12.36cm" draw:start-shape="id25" draw:start-glue-point="10" draw:end-shape="id26" draw:end-glue-point="6" svg:d="m13552 12360h1156">
          <text:p/>
        </draw:connector>
        <draw:connector draw:style-name="gr21" draw:text-style-name="P4" draw:layer="layout" draw:type="line" svg:x1="17.852cm" svg:y1="12.36cm" svg:x2="19.008cm" svg:y2="12.36cm" draw:start-shape="id27" draw:start-glue-point="10" draw:end-shape="id28" draw:end-glue-point="6" svg:d="m17852 12360h1156">
          <text:p/>
        </draw:connector>
        <draw:connector draw:style-name="gr21" draw:text-style-name="P4" draw:layer="layout" draw:type="line" svg:x1="21.852cm" svg:y1="12.36cm" svg:x2="23.208cm" svg:y2="12.36cm" draw:start-shape="id29" draw:start-glue-point="10" draw:end-shape="id30" draw:end-glue-point="6" svg:d="m21852 12360h1356">
          <text:p/>
        </draw:connector>
        <draw:frame draw:style-name="standard" draw:layer="layout" svg:width="24.661cm" svg:height="2.562cm" svg:x="2.046cm" svg:y="13.173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4"/>
            <table:table-row table:style-name="ro2" table:default-cell-style-name="ce5">
              <table:table-cell table:style-name="ce3">
                <text:p text:style-name="P4"><text:span text:style-name="T19">0</text:span></text:p>
              </table:table-cell>
              <table:table-cell table:style-name="ce4">
                <text:p text:style-name="P4"><text:span text:style-name="T19">-4</text:span></text:p>
              </table:table-cell>
              <table:table-cell>
                <text:p text:style-name="P4"><text:span text:style-name="T19">2</text:span></text:p>
              </table:table-cell>
              <table:table-cell>
                <text:p text:style-name="P4"><text:span text:style-name="T19">-1</text:span></text:p>
              </table:table-cell>
              <table:table-cell>
                <text:p text:style-name="P4"><text:span text:style-name="T19">3</text:span></text:p>
              </table:table-cell>
              <table:table-cell table:style-name="ce4">
                <text:p text:style-name="P4"><text:span text:style-name="T19">5</text:span></text:p>
              </table:table-cell>
            </table:table-row>
          </table:table>
          <draw:image xlink:href="Pictures/TablePreview25.svm" xlink:type="simple" xlink:show="embed" xlink:actuate="onLoad"/>
        </draw:frame>
        <draw:custom-shape draw:style-name="gr8" draw:text-style-name="P4" draw:layer="layout" svg:width="0.414cm" svg:height="11.963cm" draw:transform="rotate (-1.57079632679579) translate (18.43cm 15.572cm)">
          <text:p/>
          <draw:enhanced-geometry svg:viewBox="0 0 21600 21600" draw:mirror-horizontal="false" draw:mirror-vertic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path draw:style-name="gr17" draw:text-style-name="P4" draw:layer="layout" svg:width="1.801cm" svg:height="1.078cm" draw:transform="rotate (0.153938040025871) translate (5.07910743465593cm 11.4818779810574cm)" svg:viewBox="0 0 1802 1079" svg:d="m0 25097c584-1436 1783-834 1802 231">
          <text:p/>
        </draw:path>
        <draw:path draw:style-name="gr18" draw:text-style-name="P4" draw:layer="layout" svg:width="3.015cm" svg:height="3.481cm" draw:transform="rotate (2.20557257574482) translate (10.6516833411199cm 14.1593899031127cm)" svg:viewBox="0 0 3016 3482" svg:d="m0 3579c2538 1059 3978-1280 2279-3218">
          <text:p/>
        </draw:path>
        <draw:path draw:style-name="gr18" draw:text-style-name="P4" draw:layer="layout" svg:width="5.717cm" svg:height="7.405cm" draw:transform="skewX (-3.19581083801583E-017) rotate (1.02695173187327) translate (10.8494965729361cm 12.1285986751266cm)" svg:viewBox="0 0 5718 7406" svg:d="m0 31395c3969-1547 7939 3783 4256 7131">
          <text:p/>
        </draw:path>
        <draw:path draw:style-name="gr18" draw:text-style-name="P4" draw:layer="layout" svg:width="4.361cm" svg:height="5.319cm" draw:transform="rotate (0.980525973770229) translate (17.217008318976cm 12.2369517953985cm)" svg:viewBox="0 0 4362 5320" svg:d="m0 42371c2921-803 5899 1923 3464 5178">
          <text:p/>
        </draw:path>
        <draw:path draw:style-name="gr18" draw:text-style-name="P4" draw:layer="layout" svg:width="4.838cm" svg:height="5.228cm" draw:transform="skewX (-7.60804244626108E-017) rotate (0.89029245144214) translate (14.8305750794753cm 12.135138623606cm)" svg:viewBox="0 0 4839 5229" svg:d="m0 38612c3846-1411 6071 2716 4118 4942">
          <text:p/>
        </draw:path>
        <draw:frame presentation:style-name="pr3" draw:layer="layout" svg:width="25.199cm" svg:height="3.507cm" svg:x="1.4cm" svg:y="0.837cm" presentation:class="title">
          <draw:text-box>
            <text:p>Reversals</text:p>
          </draw:text-box>
        </draw:frame>
        <draw:custom-shape draw:style-name="gr12" draw:text-style-name="P4" draw:id="id32" draw:layer="layout" svg:width="0.744cm" svg:height="0.744cm" svg:x="6.7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33" draw:layer="layout" svg:width="0.744cm" svg:height="0.744cm" svg:x="9.0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34" draw:layer="layout" svg:width="0.744cm" svg:height="0.744cm" svg:x="10.7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35" draw:layer="layout" svg:width="0.744cm" svg:height="0.744cm" svg:x="12.8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36" draw:layer="layout" svg:width="0.744cm" svg:height="0.744cm" svg:x="14.7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37" draw:layer="layout" svg:width="0.744cm" svg:height="0.744cm" svg:x="17.1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38" draw:layer="layout" svg:width="0.744cm" svg:height="0.744cm" svg:x="19.0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39" draw:layer="layout" svg:width="0.744cm" svg:height="0.744cm" svg:x="21.1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31" draw:layer="layout" svg:width="0.521cm" svg:height="0.744cm" svg:x="4.9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40" draw:layer="layout" svg:width="0.744cm" svg:height="0.744cm" svg:x="23.208cm" svg:y="11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9" draw:text-style-name="P4" draw:layer="layout" draw:type="line" svg:x1="5.429cm" svg:y1="12.36cm" svg:x2="6.708cm" svg:y2="12.36cm" draw:start-shape="id31" draw:start-glue-point="10" draw:end-shape="id32" draw:end-glue-point="6" svg:d="m5429 12360h1279">
          <text:p/>
        </draw:connector>
        <draw:connector draw:style-name="gr20" draw:text-style-name="P4" draw:layer="layout" draw:type="line" svg:x1="9.752cm" svg:y1="12.36cm" svg:x2="10.708cm" svg:y2="12.36cm" draw:start-shape="id33" draw:start-glue-point="10" draw:end-shape="id34" draw:end-glue-point="6" svg:d="m9752 12360h956">
          <text:p/>
        </draw:connector>
        <draw:connector draw:style-name="gr21" draw:text-style-name="P4" draw:layer="layout" draw:type="line" svg:x1="13.552cm" svg:y1="12.36cm" svg:x2="14.708cm" svg:y2="12.36cm" draw:start-shape="id35" draw:start-glue-point="10" draw:end-shape="id36" draw:end-glue-point="6" svg:d="m13552 12360h1156">
          <text:p/>
        </draw:connector>
        <draw:connector draw:style-name="gr21" draw:text-style-name="P4" draw:layer="layout" draw:type="line" svg:x1="17.852cm" svg:y1="12.36cm" svg:x2="19.008cm" svg:y2="12.36cm" draw:start-shape="id37" draw:start-glue-point="10" draw:end-shape="id38" draw:end-glue-point="6" svg:d="m17852 12360h1156">
          <text:p/>
        </draw:connector>
        <draw:connector draw:style-name="gr21" draw:text-style-name="P4" draw:layer="layout" draw:type="line" svg:x1="21.852cm" svg:y1="12.36cm" svg:x2="23.208cm" svg:y2="12.36cm" draw:start-shape="id39" draw:start-glue-point="10" draw:end-shape="id40" draw:end-glue-point="6" svg:d="m21852 12360h1356">
          <text:p/>
        </draw:connector>
        <draw:frame draw:style-name="standard" draw:layer="layout" svg:width="24.661cm" svg:height="2.562cm" svg:x="2.046cm" svg:y="13.173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4"/>
            <table:table-row table:style-name="ro2" table:default-cell-style-name="ce5">
              <table:table-cell table:style-name="ce3">
                <text:p text:style-name="P4"><text:span text:style-name="T19">0</text:span></text:p>
              </table:table-cell>
              <table:table-cell table:style-name="ce4">
                <text:p text:style-name="P4"><text:span text:style-name="T19">1</text:span></text:p>
              </table:table-cell>
              <table:table-cell>
                <text:p text:style-name="P4"><text:span text:style-name="T19">-2</text:span></text:p>
              </table:table-cell>
              <table:table-cell>
                <text:p text:style-name="P4"><text:span text:style-name="T19">4</text:span></text:p>
              </table:table-cell>
              <table:table-cell>
                <text:p text:style-name="P4"><text:span text:style-name="T19">3</text:span></text:p>
              </table:table-cell>
              <table:table-cell table:style-name="ce4">
                <text:p text:style-name="P4"><text:span text:style-name="T19">5</text:span></text:p>
              </table:table-cell>
            </table:table-row>
          </table:table>
          <draw:image xlink:href="Pictures/TablePreview26.svm" xlink:type="simple" xlink:show="embed" xlink:actuate="onLoad"/>
        </draw:frame>
        <draw:custom-shape draw:style-name="gr22" draw:text-style-name="P4" draw:layer="layout" svg:width="0.414cm" svg:height="11.963cm" draw:transform="rotate (-1.57079632679579) translate (18.43cm 15.572cm)">
          <text:p/>
          <draw:enhanced-geometry svg:viewBox="0 0 21600 21600" draw:mirror-horizontal="false" draw:mirror-vertic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Lower Bound</text:p>
          </draw:text-box>
        </draw:frame>
        <draw:path draw:style-name="gr17" draw:text-style-name="P4" draw:layer="layout" svg:width="1.325cm" svg:height="0.793cm" draw:transform="rotate (0.153239908325073) translate (10.4484681420802cm 14.5688080658548cm)" svg:viewBox="0 0 1326 794" svg:d="m0 32610c429-1057 1312-614 1326 170">
          <text:p/>
        </draw:path>
        <draw:path draw:style-name="gr18" draw:text-style-name="P4" draw:layer="layout" svg:width="2.218cm" svg:height="2.561cm" draw:transform="rotate (2.20522350989442) translate (14.5480942126807cm 16.5394505349195cm)" svg:viewBox="0 0 2219 2562" svg:d="m0 6196c1868 779 2927-942 1676-2368">
          <text:p/>
        </draw:path>
        <draw:path draw:style-name="gr18" draw:text-style-name="P4" draw:layer="layout" svg:width="4.207cm" svg:height="5.45cm" draw:transform="skewX (1.26385262773257E-016) rotate (1.02695173187327) translate (14.6946295202242cm 15.0452786024699cm)" svg:viewBox="0 0 4208 5451" svg:d="m0 40922c2921-1139 5842 2784 3132 5248">
          <text:p/>
        </draw:path>
        <draw:path draw:style-name="gr18" draw:text-style-name="P4" draw:layer="layout" svg:width="3.208cm" svg:height="3.914cm" draw:transform="skewX (-0.000523598775598185) rotate (0.98035144084503) translate (19.380448368319cm 15.1249730169223cm)" svg:viewBox="0 0 3209 3915" svg:d="m0 49144c2150-592 4341 1414 2548 3810">
          <text:p/>
        </draw:path>
        <draw:path draw:style-name="gr18" draw:text-style-name="P4" draw:layer="layout" svg:width="3.56cm" svg:height="3.847cm" draw:transform="rotate (0.890292451442139) translate (17.6243668718674cm 15.050091451879cm)" svg:viewBox="0 0 3561 3848" svg:d="m0 46548c2830-1039 4468 1998 3030 3636">
          <text:p/>
        </draw:path>
        <draw:custom-shape draw:style-name="gr12" draw:text-style-name="P4" draw:id="id42" draw:layer="layout" svg:width="0.547cm" svg:height="0.547cm" svg:x="11.647cm" svg:y="14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43" draw:layer="layout" svg:width="0.548cm" svg:height="0.547cm" svg:x="13.339cm" svg:y="14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44" draw:layer="layout" svg:width="0.547cm" svg:height="0.547cm" svg:x="14.591cm" svg:y="14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45" draw:layer="layout" svg:width="0.547cm" svg:height="0.547cm" svg:x="16.136cm" svg:y="14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46" draw:layer="layout" svg:width="0.548cm" svg:height="0.547cm" svg:x="17.534cm" svg:y="14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47" draw:layer="layout" svg:width="0.548cm" svg:height="0.547cm" svg:x="19.3cm" svg:y="14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48" draw:layer="layout" svg:width="0.547cm" svg:height="0.547cm" svg:x="20.699cm" svg:y="14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49" draw:layer="layout" svg:width="0.548cm" svg:height="0.547cm" svg:x="22.244cm" svg:y="14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41" draw:layer="layout" svg:width="0.384cm" svg:height="0.547cm" svg:x="10.322cm" svg:y="14.9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50" draw:layer="layout" svg:width="0.548cm" svg:height="0.547cm" svg:x="23.789cm" svg:y="14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3" draw:text-style-name="P4" draw:layer="layout" draw:type="line" svg:x1="10.706cm" svg:y1="15.215cm" svg:x2="11.647cm" svg:y2="15.215cm" draw:start-shape="id41" draw:start-glue-point="10" draw:end-shape="id42" draw:end-glue-point="6" svg:d="m10706 15215h941">
          <text:p/>
        </draw:connector>
        <draw:connector draw:style-name="gr24" draw:text-style-name="P4" draw:layer="layout" draw:type="line" svg:x1="13.887cm" svg:y1="15.215cm" svg:x2="14.591cm" svg:y2="15.215cm" draw:start-shape="id43" draw:start-glue-point="10" draw:end-shape="id44" draw:end-glue-point="6" svg:d="m13887 15215h704">
          <text:p/>
        </draw:connector>
        <draw:connector draw:style-name="gr25" draw:text-style-name="P4" draw:layer="layout" draw:type="line" svg:x1="16.683cm" svg:y1="15.215cm" svg:x2="17.534cm" svg:y2="15.215cm" draw:start-shape="id45" draw:start-glue-point="10" draw:end-shape="id46" draw:end-glue-point="6" svg:d="m16683 15215h851">
          <text:p/>
        </draw:connector>
        <draw:connector draw:style-name="gr25" draw:text-style-name="P4" draw:layer="layout" draw:type="line" svg:x1="19.848cm" svg:y1="15.215cm" svg:x2="20.699cm" svg:y2="15.215cm" draw:start-shape="id47" draw:start-glue-point="10" draw:end-shape="id48" draw:end-glue-point="6" svg:d="m19848 15215h851">
          <text:p/>
        </draw:connector>
        <draw:connector draw:style-name="gr25" draw:text-style-name="P4" draw:layer="layout" draw:type="line" svg:x1="22.792cm" svg:y1="15.215cm" svg:x2="23.789cm" svg:y2="15.215cm" draw:start-shape="id49" draw:start-glue-point="10" draw:end-shape="id50" draw:end-glue-point="6" svg:d="m22792 15215h997">
          <text:p/>
        </draw:connector>
        <draw:frame draw:style-name="standard" draw:layer="layout" svg:width="18.147cm" svg:height="2.385cm" svg:x="8.216cm" svg:y="15.814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column table:style-name="co7"/>
            <table:table-row table:style-name="ro3" table:default-cell-style-name="ce5">
              <table:table-cell table:style-name="ce3">
                <text:p text:style-name="P4"><text:span text:style-name="T19">0</text:span></text:p>
              </table:table-cell>
              <table:table-cell table:style-name="ce4">
                <text:p text:style-name="P4"><text:span text:style-name="T19">1</text:span></text:p>
              </table:table-cell>
              <table:table-cell>
                <text:p text:style-name="P4"><text:span text:style-name="T19">-2</text:span></text:p>
              </table:table-cell>
              <table:table-cell>
                <text:p text:style-name="P4"><text:span text:style-name="T19">4</text:span></text:p>
              </table:table-cell>
              <table:table-cell>
                <text:p text:style-name="P4"><text:span text:style-name="T19">3</text:span></text:p>
              </table:table-cell>
              <table:table-cell table:style-name="ce4">
                <text:p text:style-name="P4"><text:span text:style-name="T19">5</text:span></text:p>
              </table:table-cell>
            </table:table-row>
          </table:table>
          <draw:image xlink:href="Pictures/TablePreview27.svm" xlink:type="simple" xlink:show="embed" xlink:actuate="onLoad"/>
        </draw:frame>
        <draw:path draw:style-name="gr17" draw:text-style-name="P4" draw:layer="layout" svg:width="8.794cm" svg:height="2.978cm" draw:transform="skewX (0.00052359877559819) rotate (0.153938040025871) translate (10.281220595094cm 7.15783061351283cm)" svg:viewBox="0 0 8795 2979" svg:d="m0 18934c2546-2785 7289-1796 8795 1344">
          <text:p/>
        </draw:path>
        <draw:path draw:style-name="gr18" draw:text-style-name="P4" draw:layer="layout" svg:width="1.799cm" svg:height="2.355cm" draw:transform="skewX (-0.00104719755119645) rotate (2.20557257574482) translate (15.8159348921268cm 10.0883439586309cm)" svg:viewBox="0 0 1800 2356" svg:d="m0 15859c2492 91 1670-2354 1670-2354">
          <text:p/>
        </draw:path>
        <draw:path draw:style-name="gr18" draw:text-style-name="P4" draw:layer="layout" svg:width="2.8cm" svg:height="3.907cm" draw:transform="skewX (0.000698131700797559) rotate (1.02712626479847) translate (16.3378012298378cm 8.77357647430327cm)" svg:viewBox="0 0 2801 3908" svg:d="m0 37041c1491 12 2152 781 2510 1346 732 1159-149 2574-145 2562">
          <text:p/>
        </draw:path>
        <draw:path draw:style-name="gr18" draw:text-style-name="P4" draw:layer="layout" svg:width="7.897cm" svg:height="10.054cm" draw:transform="rotate (0.980525973770229) translate (11.8597636282091cm 8.77217891275824cm)" svg:viewBox="0 0 7898 10055" svg:d="m0 29473c8491-153 9027 6705 6733 10052">
          <text:p/>
        </draw:path>
        <draw:path draw:style-name="gr18" draw:text-style-name="P4" draw:layer="layout" svg:width="5.959cm" svg:height="6.953cm" draw:transform="skewX (0.000349065850398821) rotate (0.890466984367339) translate (13.5555123039394cm 8.74431232569816cm)" svg:viewBox="0 0 5960 6954" svg:d="m0 32076c8172 1 5572 6931 5549 6950s4-42 4-42">
          <text:p/>
        </draw:path>
        <draw:custom-shape draw:style-name="gr12" draw:text-style-name="P4" draw:id="id52" draw:layer="layout" svg:width="0.545cm" svg:height="0.543cm" svg:x="11.627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53" draw:layer="layout" svg:width="0.544cm" svg:height="0.543cm" svg:x="13.311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54" draw:layer="layout" svg:width="0.544cm" svg:height="0.543cm" svg:x="14.554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55" draw:layer="layout" svg:width="0.544cm" svg:height="0.543cm" svg:x="16.091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56" draw:layer="layout" svg:width="0.544cm" svg:height="0.543cm" svg:x="17.481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57" draw:layer="layout" svg:width="0.544cm" svg:height="0.543cm" svg:x="19.237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58" draw:layer="layout" svg:width="0.544cm" svg:height="0.543cm" svg:x="20.627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59" draw:layer="layout" svg:width="0.545cm" svg:height="0.543cm" svg:x="22.162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51" draw:layer="layout" svg:width="0.545cm" svg:height="0.543cm" svg:x="10.311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60" draw:layer="layout" svg:width="0.544cm" svg:height="0.543cm" svg:x="23.699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3" draw:text-style-name="P4" draw:layer="layout" draw:type="line" svg:x1="10.856cm" svg:y1="8.804cm" svg:x2="11.627cm" svg:y2="8.804cm" draw:start-shape="id51" draw:start-glue-point="10" draw:end-shape="id52" draw:end-glue-point="6" svg:d="m10856 8804h771">
          <text:p/>
        </draw:connector>
        <draw:connector draw:style-name="gr24" draw:text-style-name="P4" draw:layer="layout" draw:type="line" svg:x1="13.855cm" svg:y1="8.804cm" svg:x2="14.554cm" svg:y2="8.804cm" draw:start-shape="id53" draw:start-glue-point="10" draw:end-shape="id54" draw:end-glue-point="6" svg:d="m13855 8804h699">
          <text:p/>
        </draw:connector>
        <draw:connector draw:style-name="gr25" draw:text-style-name="P4" draw:layer="layout" draw:type="line" svg:x1="16.635cm" svg:y1="8.804cm" svg:x2="17.481cm" svg:y2="8.804cm" draw:start-shape="id55" draw:start-glue-point="10" draw:end-shape="id56" draw:end-glue-point="6" svg:d="m16635 8804h846">
          <text:p/>
        </draw:connector>
        <draw:connector draw:style-name="gr25" draw:text-style-name="P4" draw:layer="layout" draw:type="line" svg:x1="19.781cm" svg:y1="8.804cm" svg:x2="20.627cm" svg:y2="8.804cm" draw:start-shape="id57" draw:start-glue-point="10" draw:end-shape="id58" draw:end-glue-point="6" svg:d="m19781 8804h846">
          <text:p/>
        </draw:connector>
        <draw:connector draw:style-name="gr25" draw:text-style-name="P4" draw:layer="layout" draw:type="line" svg:x1="22.707cm" svg:y1="8.804cm" svg:x2="23.699cm" svg:y2="8.804cm" draw:start-shape="id59" draw:start-glue-point="10" draw:end-shape="id60" draw:end-glue-point="6" svg:d="m22707 8804h992">
          <text:p/>
        </draw:connector>
        <draw:frame draw:style-name="standard" draw:layer="layout" svg:width="18.041cm" svg:height="2.385cm" svg:x="8.217cm" svg:y="9.398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column table:style-name="co10"/>
            <table:table-row table:style-name="ro3" table:default-cell-style-name="ce5">
              <table:table-cell table:style-name="ce3">
                <text:p text:style-name="P4"><text:span text:style-name="T19">0</text:span></text:p>
              </table:table-cell>
              <table:table-cell table:style-name="ce4">
                <text:p text:style-name="P4"><text:span text:style-name="T19">-4</text:span></text:p>
              </table:table-cell>
              <table:table-cell>
                <text:p text:style-name="P4"><text:span text:style-name="T19">2</text:span></text:p>
              </table:table-cell>
              <table:table-cell>
                <text:p text:style-name="P4"><text:span text:style-name="T19">-1</text:span></text:p>
              </table:table-cell>
              <table:table-cell>
                <text:p text:style-name="P4"><text:span text:style-name="T19">3</text:span></text:p>
              </table:table-cell>
              <table:table-cell table:style-name="ce4">
                <text:p text:style-name="P4"><text:span text:style-name="T19">5</text:span></text:p>
              </table:table-cell>
            </table:table-row>
          </table:table>
          <draw:image xlink:href="Pictures/TablePreview28.svm" xlink:type="simple" xlink:show="embed" xlink:actuate="onLoad"/>
        </draw:frame>
        <draw:custom-shape draw:style-name="gr8" draw:text-style-name="P4" draw:layer="layout" svg:width="0.302cm" svg:height="8.753cm" draw:transform="rotate (-1.57079632679579) translate (20.204cm 11.554cm)">
          <text:p/>
          <draw:enhanced-geometry svg:viewBox="0 0 21600 21600" draw:mirror-horizontal="false" draw:mirror-vertic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Lower Bound</text:p>
          </draw:text-box>
        </draw:frame>
        <draw:path draw:style-name="gr17" draw:text-style-name="P4" draw:layer="layout" svg:width="1.325cm" svg:height="0.793cm" draw:transform="rotate (0.153239908325073) translate (10.4484681420802cm 14.5688080658548cm)" svg:viewBox="0 0 1326 794" svg:d="m0 32610c429-1057 1312-614 1326 170">
          <text:p/>
        </draw:path>
        <draw:path draw:style-name="gr18" draw:text-style-name="P4" draw:layer="layout" svg:width="2.218cm" svg:height="2.561cm" draw:transform="rotate (2.20522350989442) translate (14.5480942126807cm 16.5394505349195cm)" svg:viewBox="0 0 2219 2562" svg:d="m0 6196c1868 779 2927-942 1676-2368">
          <text:p/>
        </draw:path>
        <draw:path draw:style-name="gr18" draw:text-style-name="P4" draw:layer="layout" svg:width="4.207cm" svg:height="5.45cm" draw:transform="skewX (1.26385262773257E-016) rotate (1.02695173187327) translate (14.6946295202242cm 15.0452786024699cm)" svg:viewBox="0 0 4208 5451" svg:d="m0 40922c2921-1139 5842 2784 3132 5248">
          <text:p/>
        </draw:path>
        <draw:path draw:style-name="gr18" draw:text-style-name="P4" draw:layer="layout" svg:width="3.208cm" svg:height="3.914cm" draw:transform="skewX (-0.000523598775598185) rotate (0.98035144084503) translate (19.380448368319cm 15.1249730169223cm)" svg:viewBox="0 0 3209 3915" svg:d="m0 49144c2150-592 4341 1414 2548 3810">
          <text:p/>
        </draw:path>
        <draw:path draw:style-name="gr18" draw:text-style-name="P4" draw:layer="layout" svg:width="3.56cm" svg:height="3.847cm" draw:transform="rotate (0.890292451442139) translate (17.6243668718674cm 15.050091451879cm)" svg:viewBox="0 0 3561 3848" svg:d="m0 46548c2830-1039 4468 1998 3030 3636">
          <text:p/>
        </draw:path>
        <draw:custom-shape draw:style-name="gr12" draw:text-style-name="P4" draw:id="id62" draw:layer="layout" svg:width="0.547cm" svg:height="0.547cm" svg:x="11.647cm" svg:y="14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63" draw:layer="layout" svg:width="0.548cm" svg:height="0.547cm" svg:x="13.339cm" svg:y="14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64" draw:layer="layout" svg:width="0.547cm" svg:height="0.547cm" svg:x="14.591cm" svg:y="14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65" draw:layer="layout" svg:width="0.547cm" svg:height="0.547cm" svg:x="16.136cm" svg:y="14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66" draw:layer="layout" svg:width="0.548cm" svg:height="0.547cm" svg:x="17.534cm" svg:y="14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67" draw:layer="layout" svg:width="0.548cm" svg:height="0.547cm" svg:x="19.3cm" svg:y="14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68" draw:layer="layout" svg:width="0.547cm" svg:height="0.547cm" svg:x="20.699cm" svg:y="14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69" draw:layer="layout" svg:width="0.548cm" svg:height="0.547cm" svg:x="22.244cm" svg:y="14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61" draw:layer="layout" svg:width="0.384cm" svg:height="0.547cm" svg:x="10.322cm" svg:y="14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70" draw:layer="layout" svg:width="0.548cm" svg:height="0.547cm" svg:x="23.789cm" svg:y="14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4" draw:layer="layout" draw:type="line" svg:x1="10.706cm" svg:y1="15.215cm" svg:x2="11.647cm" svg:y2="15.215cm" draw:start-shape="id61" draw:start-glue-point="10" draw:end-shape="id62" draw:end-glue-point="6" svg:d="m10706 15215h941">
          <text:p/>
        </draw:connector>
        <draw:connector draw:style-name="gr27" draw:text-style-name="P4" draw:layer="layout" draw:type="line" svg:x1="13.887cm" svg:y1="15.215cm" svg:x2="14.591cm" svg:y2="15.215cm" draw:start-shape="id63" draw:start-glue-point="10" draw:end-shape="id64" draw:end-glue-point="6" svg:d="m13887 15215h704">
          <text:p/>
        </draw:connector>
        <draw:connector draw:style-name="gr28" draw:text-style-name="P4" draw:layer="layout" draw:type="line" svg:x1="16.683cm" svg:y1="15.215cm" svg:x2="17.534cm" svg:y2="15.215cm" draw:start-shape="id65" draw:start-glue-point="10" draw:end-shape="id66" draw:end-glue-point="6" svg:d="m16683 15215h851">
          <text:p/>
        </draw:connector>
        <draw:connector draw:style-name="gr28" draw:text-style-name="P4" draw:layer="layout" draw:type="line" svg:x1="19.848cm" svg:y1="15.215cm" svg:x2="20.699cm" svg:y2="15.215cm" draw:start-shape="id67" draw:start-glue-point="10" draw:end-shape="id68" draw:end-glue-point="6" svg:d="m19848 15215h851">
          <text:p/>
        </draw:connector>
        <draw:connector draw:style-name="gr28" draw:text-style-name="P4" draw:layer="layout" draw:type="line" svg:x1="22.792cm" svg:y1="15.215cm" svg:x2="23.789cm" svg:y2="15.215cm" draw:start-shape="id69" draw:start-glue-point="10" draw:end-shape="id70" draw:end-glue-point="6" svg:d="m22792 15215h997">
          <text:p/>
        </draw:connector>
        <draw:frame draw:style-name="standard" draw:layer="layout" svg:width="18.147cm" svg:height="2.385cm" svg:x="8.216cm" svg:y="15.814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column table:style-name="co7"/>
            <table:table-row table:style-name="ro3" table:default-cell-style-name="ce5">
              <table:table-cell table:style-name="ce3">
                <text:p text:style-name="P4"><text:span text:style-name="T19">0</text:span></text:p>
              </table:table-cell>
              <table:table-cell table:style-name="ce4">
                <text:p text:style-name="P4"><text:span text:style-name="T19">1</text:span></text:p>
              </table:table-cell>
              <table:table-cell>
                <text:p text:style-name="P4"><text:span text:style-name="T19">-2</text:span></text:p>
              </table:table-cell>
              <table:table-cell>
                <text:p text:style-name="P4"><text:span text:style-name="T19">4</text:span></text:p>
              </table:table-cell>
              <table:table-cell>
                <text:p text:style-name="P4"><text:span text:style-name="T19">3</text:span></text:p>
              </table:table-cell>
              <table:table-cell table:style-name="ce4">
                <text:p text:style-name="P4"><text:span text:style-name="T19">5</text:span></text:p>
              </table:table-cell>
            </table:table-row>
          </table:table>
          <draw:image xlink:href="Pictures/TablePreview29.svm" xlink:type="simple" xlink:show="embed" xlink:actuate="onLoad"/>
        </draw:frame>
        <draw:path draw:style-name="gr17" draw:text-style-name="P4" draw:layer="layout" svg:width="8.794cm" svg:height="2.978cm" draw:transform="skewX (0.00052359877559819) rotate (0.153938040025871) translate (10.281220595094cm 7.15783061351283cm)" svg:viewBox="0 0 8795 2979" svg:d="m0 18934c2546-2785 7289-1796 8795 1344">
          <text:p/>
        </draw:path>
        <draw:path draw:style-name="gr18" draw:text-style-name="P4" draw:layer="layout" svg:width="1.799cm" svg:height="2.355cm" draw:transform="skewX (-0.00104719755119645) rotate (2.20557257574482) translate (15.8159348921268cm 10.0883439586309cm)" svg:viewBox="0 0 1800 2356" svg:d="m0 15859c2492 91 1670-2354 1670-2354">
          <text:p/>
        </draw:path>
        <draw:path draw:style-name="gr18" draw:text-style-name="P4" draw:layer="layout" svg:width="2.8cm" svg:height="3.907cm" draw:transform="skewX (0.000698131700797559) rotate (1.02712626479847) translate (16.3378012298378cm 8.77357647430327cm)" svg:viewBox="0 0 2801 3908" svg:d="m0 37041c1491 12 2152 781 2510 1346 732 1159-149 2574-145 2562">
          <text:p/>
        </draw:path>
        <draw:path draw:style-name="gr18" draw:text-style-name="P4" draw:layer="layout" svg:width="7.897cm" svg:height="10.054cm" draw:transform="rotate (0.980525973770229) translate (11.8597636282091cm 8.77217891275824cm)" svg:viewBox="0 0 7898 10055" svg:d="m0 29473c8491-153 9027 6705 6733 10052">
          <text:p/>
        </draw:path>
        <draw:path draw:style-name="gr18" draw:text-style-name="P4" draw:layer="layout" svg:width="5.959cm" svg:height="6.953cm" draw:transform="skewX (0.000349065850398821) rotate (0.890466984367339) translate (13.5555123039394cm 8.74431232569816cm)" svg:viewBox="0 0 5960 6954" svg:d="m0 32076c8172 1 5572 6931 5549 6950s4-42 4-42">
          <text:p/>
        </draw:path>
        <draw:custom-shape draw:style-name="gr12" draw:text-style-name="P4" draw:id="id72" draw:layer="layout" svg:width="0.545cm" svg:height="0.543cm" svg:x="11.627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73" draw:layer="layout" svg:width="0.544cm" svg:height="0.543cm" svg:x="13.311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74" draw:layer="layout" svg:width="0.544cm" svg:height="0.543cm" svg:x="14.554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75" draw:layer="layout" svg:width="0.544cm" svg:height="0.543cm" svg:x="16.091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76" draw:layer="layout" svg:width="0.544cm" svg:height="0.543cm" svg:x="17.481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77" draw:layer="layout" svg:width="0.544cm" svg:height="0.543cm" svg:x="19.237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78" draw:layer="layout" svg:width="0.544cm" svg:height="0.543cm" svg:x="20.627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79" draw:layer="layout" svg:width="0.545cm" svg:height="0.543cm" svg:x="22.162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71" draw:layer="layout" svg:width="0.545cm" svg:height="0.543cm" svg:x="10.311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80" draw:layer="layout" svg:width="0.544cm" svg:height="0.543cm" svg:x="23.699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4" draw:layer="layout" draw:type="line" svg:x1="10.856cm" svg:y1="8.804cm" svg:x2="11.627cm" svg:y2="8.804cm" draw:start-shape="id71" draw:start-glue-point="10" draw:end-shape="id72" draw:end-glue-point="6" svg:d="m10856 8804h771">
          <text:p/>
        </draw:connector>
        <draw:connector draw:style-name="gr27" draw:text-style-name="P4" draw:layer="layout" draw:type="line" svg:x1="13.855cm" svg:y1="8.804cm" svg:x2="14.554cm" svg:y2="8.804cm" draw:start-shape="id73" draw:start-glue-point="10" draw:end-shape="id74" draw:end-glue-point="6" svg:d="m13855 8804h699">
          <text:p/>
        </draw:connector>
        <draw:connector draw:style-name="gr28" draw:text-style-name="P4" draw:layer="layout" draw:type="line" svg:x1="16.635cm" svg:y1="8.804cm" svg:x2="17.481cm" svg:y2="8.804cm" draw:start-shape="id75" draw:start-glue-point="10" draw:end-shape="id76" draw:end-glue-point="6" svg:d="m16635 8804h846">
          <text:p/>
        </draw:connector>
        <draw:connector draw:style-name="gr28" draw:text-style-name="P4" draw:layer="layout" draw:type="line" svg:x1="19.781cm" svg:y1="8.804cm" svg:x2="20.627cm" svg:y2="8.804cm" draw:start-shape="id77" draw:start-glue-point="10" draw:end-shape="id78" draw:end-glue-point="6" svg:d="m19781 8804h846">
          <text:p/>
        </draw:connector>
        <draw:connector draw:style-name="gr28" draw:text-style-name="P4" draw:layer="layout" draw:type="line" svg:x1="22.707cm" svg:y1="8.804cm" svg:x2="23.699cm" svg:y2="8.804cm" draw:start-shape="id79" draw:start-glue-point="10" draw:end-shape="id80" draw:end-glue-point="6" svg:d="m22707 8804h992">
          <text:p/>
        </draw:connector>
        <draw:frame draw:style-name="standard" draw:layer="layout" svg:width="18.041cm" svg:height="2.385cm" svg:x="8.217cm" svg:y="9.398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column table:style-name="co10"/>
            <table:table-row table:style-name="ro3" table:default-cell-style-name="ce5">
              <table:table-cell table:style-name="ce3">
                <text:p text:style-name="P4"><text:span text:style-name="T19">0</text:span></text:p>
              </table:table-cell>
              <table:table-cell table:style-name="ce4">
                <text:p text:style-name="P4"><text:span text:style-name="T19">-4</text:span></text:p>
              </table:table-cell>
              <table:table-cell>
                <text:p text:style-name="P4"><text:span text:style-name="T19">2</text:span></text:p>
              </table:table-cell>
              <table:table-cell>
                <text:p text:style-name="P4"><text:span text:style-name="T19">-1</text:span></text:p>
              </table:table-cell>
              <table:table-cell>
                <text:p text:style-name="P4"><text:span text:style-name="T19">3</text:span></text:p>
              </table:table-cell>
              <table:table-cell table:style-name="ce4">
                <text:p text:style-name="P4"><text:span text:style-name="T19">5</text:span></text:p>
              </table:table-cell>
            </table:table-row>
          </table:table>
          <draw:image xlink:href="Pictures/TablePreview30.svm" xlink:type="simple" xlink:show="embed" xlink:actuate="onLoad"/>
        </draw:frame>
        <draw:custom-shape draw:style-name="gr8" draw:text-style-name="P4" draw:layer="layout" svg:width="0.302cm" svg:height="8.753cm" draw:transform="rotate (-1.57079632679579) translate (20.204cm 11.554cm)">
          <text:p/>
          <draw:enhanced-geometry svg:viewBox="0 0 21600 21600" draw:mirror-horizontal="false" draw:mirror-vertic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path draw:style-name="gr29" draw:text-style-name="P4" draw:layer="layout" svg:width="1.597cm" svg:height="1.963cm" svg:x="11.042cm" svg:y="7.79cm" svg:viewBox="0 0 1598 1964" svg:d="m909 98c-617-209-1020 567-882 1029 141 473 838 1139 1323 686 401-375 238-1043 49-1519l-490-245-98-49z">
          <text:p/>
        </draw:path>
        <draw:path draw:style-name="gr30" draw:text-style-name="P4" draw:layer="layout" svg:width="1.872cm" svg:height="1.468cm" draw:transform="rotate (3.03093877901278) translate (20.248864729297cm 9.50442260490876cm)" svg:viewBox="0 0 1873 1469" svg:d="m818-12983c425 97 1278-114 1001-752-239-550-984-866-1493-574-473 271-478 1353 298 1347l345 11z">
          <text:p/>
        </draw:path>
        <draw:path draw:style-name="gr31" draw:text-style-name="P4" draw:layer="layout" svg:width="1.768cm" svg:height="1.301cm" draw:transform="rotate (2.92290289831435) translate (12.7334791809394cm 15.9552780160597cm)" svg:viewBox="0 0 1769 1302" svg:d="m675-24388c519 186 1364-418 1010-877-327-424-1073-453-1600-197l-85 521 345 425 495 192z">
          <text:p/>
        </draw:path>
        <draw:path draw:style-name="gr31" draw:text-style-name="P4" draw:layer="layout" svg:width="1.935cm" svg:height="1.559cm" draw:transform="rotate (2.63457450588494) translate (20.2618309642676cm 16.4134347934123cm)" svg:viewBox="0 0 1936 1560" svg:d="m902-7560c593 228 1162-425 1008-1008-177-673-973-427-1460-310-805 194-376 1059 95 1180l581 238 281-100">
          <text:p/>
        </draw:path>
        <draw:path draw:style-name="gr31" draw:text-style-name="P4" draw:layer="layout" svg:width="8.461cm" svg:height="0.923cm" draw:transform="rotate (-2.55359122859361) translate (19.2783893152425cm 9.61808501236274cm)" svg:viewBox="0 0 8462 924" svg:d="m0-36904c580 16 1158 19 1740 41 615 24 1215-35 1821-81 596-47 1196-73 1794-41 601 32 1207 122 1807 27 179-29 2259-221 761-435l530 177-190 462-190 285">
          <text:p/>
        </draw:path>
        <draw:path draw:style-name="gr31" draw:text-style-name="P4" draw:layer="layout" svg:width="8.072cm" svg:height="0.876cm" draw:transform="rotate (-0.588001424997965) translate (12.5807833560208cm 9.19732443055593cm)" svg:viewBox="0 0 8073 877" svg:d="m0 1600c599 40 1176-87 1767-177 602-91 1187-78 1780-67 627 11 1250 3 1875 163 606 154 1170 394 1754 598l625 54 272 54">
          <text:p/>
        </draw:path>
        <draw:path draw:style-name="gr31" draw:text-style-name="P4" draw:layer="layout" svg:width="1.085cm" svg:height="1.384cm" draw:transform="rotate (-1.44635435112861) translate (18.86cm 13.376cm)" svg:viewBox="0 0 1086 1385" svg:d="m0-34108c347 114 1360-268 1015 571l-110 480-91 334">
          <text:p/>
        </draw:path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Lower Bound</text:p>
          </draw:text-box>
        </draw:frame>
        <draw:path draw:style-name="gr17" draw:text-style-name="P4" draw:layer="layout" svg:width="1.325cm" svg:height="0.793cm" draw:transform="rotate (0.153239908325073) translate (10.4484681420802cm 14.5688080658548cm)" svg:viewBox="0 0 1326 794" svg:d="m0 32610c429-1057 1312-614 1326 170">
          <text:p/>
        </draw:path>
        <draw:path draw:style-name="gr18" draw:text-style-name="P4" draw:layer="layout" svg:width="2.218cm" svg:height="2.561cm" draw:transform="rotate (2.20522350989442) translate (14.5480942126807cm 16.5394505349195cm)" svg:viewBox="0 0 2219 2562" svg:d="m0 6196c1868 779 2927-942 1676-2368">
          <text:p/>
        </draw:path>
        <draw:path draw:style-name="gr18" draw:text-style-name="P4" draw:layer="layout" svg:width="4.207cm" svg:height="5.45cm" draw:transform="skewX (1.26385262773257E-016) rotate (1.02695173187327) translate (14.6946295202242cm 15.0452786024699cm)" svg:viewBox="0 0 4208 5451" svg:d="m0 40922c2921-1139 5842 2784 3132 5248">
          <text:p/>
        </draw:path>
        <draw:path draw:style-name="gr18" draw:text-style-name="P4" draw:layer="layout" svg:width="3.208cm" svg:height="3.914cm" draw:transform="skewX (-0.000523598775598185) rotate (0.98035144084503) translate (19.380448368319cm 15.1249730169223cm)" svg:viewBox="0 0 3209 3915" svg:d="m0 49144c2150-592 4341 1414 2548 3810">
          <text:p/>
        </draw:path>
        <draw:path draw:style-name="gr18" draw:text-style-name="P4" draw:layer="layout" svg:width="3.56cm" svg:height="3.847cm" draw:transform="rotate (0.890292451442139) translate (17.6243668718674cm 15.050091451879cm)" svg:viewBox="0 0 3561 3848" svg:d="m0 46548c2830-1039 4468 1998 3030 3636">
          <text:p/>
        </draw:path>
        <draw:custom-shape draw:style-name="gr12" draw:text-style-name="P4" draw:id="id82" draw:layer="layout" svg:width="0.547cm" svg:height="0.547cm" svg:x="11.647cm" svg:y="14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83" draw:layer="layout" svg:width="0.548cm" svg:height="0.547cm" svg:x="13.339cm" svg:y="14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84" draw:layer="layout" svg:width="0.547cm" svg:height="0.547cm" svg:x="14.591cm" svg:y="14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85" draw:layer="layout" svg:width="0.547cm" svg:height="0.547cm" svg:x="16.136cm" svg:y="14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86" draw:layer="layout" svg:width="0.548cm" svg:height="0.547cm" svg:x="17.534cm" svg:y="14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87" draw:layer="layout" svg:width="0.548cm" svg:height="0.547cm" svg:x="19.3cm" svg:y="14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88" draw:layer="layout" svg:width="0.547cm" svg:height="0.547cm" svg:x="20.699cm" svg:y="14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89" draw:layer="layout" svg:width="0.548cm" svg:height="0.547cm" svg:x="22.244cm" svg:y="14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81" draw:layer="layout" svg:width="0.384cm" svg:height="0.547cm" svg:x="10.322cm" svg:y="14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90" draw:layer="layout" svg:width="0.548cm" svg:height="0.547cm" svg:x="23.789cm" svg:y="14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4" draw:layer="layout" draw:type="line" svg:x1="10.706cm" svg:y1="15.215cm" svg:x2="11.647cm" svg:y2="15.215cm" draw:start-shape="id81" draw:start-glue-point="10" draw:end-shape="id82" draw:end-glue-point="6" svg:d="m10706 15215h941">
          <text:p/>
        </draw:connector>
        <draw:connector draw:style-name="gr27" draw:text-style-name="P4" draw:layer="layout" draw:type="line" svg:x1="13.887cm" svg:y1="15.215cm" svg:x2="14.591cm" svg:y2="15.215cm" draw:start-shape="id83" draw:start-glue-point="10" draw:end-shape="id84" draw:end-glue-point="6" svg:d="m13887 15215h704">
          <text:p/>
        </draw:connector>
        <draw:connector draw:style-name="gr28" draw:text-style-name="P4" draw:layer="layout" draw:type="line" svg:x1="16.683cm" svg:y1="15.215cm" svg:x2="17.534cm" svg:y2="15.215cm" draw:start-shape="id85" draw:start-glue-point="10" draw:end-shape="id86" draw:end-glue-point="6" svg:d="m16683 15215h851">
          <text:p/>
        </draw:connector>
        <draw:connector draw:style-name="gr28" draw:text-style-name="P4" draw:layer="layout" draw:type="line" svg:x1="19.848cm" svg:y1="15.215cm" svg:x2="20.699cm" svg:y2="15.215cm" draw:start-shape="id87" draw:start-glue-point="10" draw:end-shape="id88" draw:end-glue-point="6" svg:d="m19848 15215h851">
          <text:p/>
        </draw:connector>
        <draw:connector draw:style-name="gr28" draw:text-style-name="P4" draw:layer="layout" draw:type="line" svg:x1="22.792cm" svg:y1="15.215cm" svg:x2="23.789cm" svg:y2="15.215cm" draw:start-shape="id89" draw:start-glue-point="10" draw:end-shape="id90" draw:end-glue-point="6" svg:d="m22792 15215h997">
          <text:p/>
        </draw:connector>
        <draw:frame draw:style-name="standard" draw:layer="layout" svg:width="18.147cm" svg:height="2.385cm" svg:x="8.216cm" svg:y="15.814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column table:style-name="co7"/>
            <table:table-row table:style-name="ro3" table:default-cell-style-name="ce5">
              <table:table-cell table:style-name="ce3">
                <text:p text:style-name="P4"><text:span text:style-name="T19">0</text:span></text:p>
              </table:table-cell>
              <table:table-cell table:style-name="ce4">
                <text:p text:style-name="P4"><text:span text:style-name="T19">1</text:span></text:p>
              </table:table-cell>
              <table:table-cell>
                <text:p text:style-name="P4"><text:span text:style-name="T19">-2</text:span></text:p>
              </table:table-cell>
              <table:table-cell>
                <text:p text:style-name="P4"><text:span text:style-name="T19">4</text:span></text:p>
              </table:table-cell>
              <table:table-cell>
                <text:p text:style-name="P4"><text:span text:style-name="T19">3</text:span></text:p>
              </table:table-cell>
              <table:table-cell table:style-name="ce4">
                <text:p text:style-name="P4"><text:span text:style-name="T19">5</text:span></text:p>
              </table:table-cell>
            </table:table-row>
          </table:table>
          <draw:image xlink:href="Pictures/TablePreview31.svm" xlink:type="simple" xlink:show="embed" xlink:actuate="onLoad"/>
        </draw:frame>
        <draw:path draw:style-name="gr17" draw:text-style-name="P4" draw:layer="layout" svg:width="8.794cm" svg:height="2.978cm" draw:transform="skewX (0.00052359877559819) rotate (0.153938040025871) translate (10.281220595094cm 7.15783061351283cm)" svg:viewBox="0 0 8795 2979" svg:d="m0 18934c2546-2785 7289-1796 8795 1344">
          <text:p/>
        </draw:path>
        <draw:path draw:style-name="gr18" draw:text-style-name="P4" draw:layer="layout" svg:width="1.799cm" svg:height="2.355cm" draw:transform="skewX (-0.00104719755119645) rotate (2.20557257574482) translate (15.8159348921268cm 10.0883439586309cm)" svg:viewBox="0 0 1800 2356" svg:d="m0 15859c2492 91 1670-2354 1670-2354">
          <text:p/>
        </draw:path>
        <draw:path draw:style-name="gr18" draw:text-style-name="P4" draw:layer="layout" svg:width="2.8cm" svg:height="3.907cm" draw:transform="skewX (0.000698131700797559) rotate (1.02712626479847) translate (16.3378012298378cm 8.77357647430327cm)" svg:viewBox="0 0 2801 3908" svg:d="m0 37041c1491 12 2152 781 2510 1346 732 1159-149 2574-145 2562">
          <text:p/>
        </draw:path>
        <draw:path draw:style-name="gr18" draw:text-style-name="P4" draw:layer="layout" svg:width="7.897cm" svg:height="10.054cm" draw:transform="rotate (0.980525973770229) translate (11.8597636282091cm 8.77217891275824cm)" svg:viewBox="0 0 7898 10055" svg:d="m0 29473c8491-153 9027 6705 6733 10052">
          <text:p/>
        </draw:path>
        <draw:path draw:style-name="gr18" draw:text-style-name="P4" draw:layer="layout" svg:width="5.959cm" svg:height="6.953cm" draw:transform="skewX (0.000349065850398821) rotate (0.890466984367339) translate (13.5555123039394cm 8.74431232569816cm)" svg:viewBox="0 0 5960 6954" svg:d="m0 32076c8172 1 5572 6931 5549 6950s4-42 4-42">
          <text:p/>
        </draw:path>
        <draw:custom-shape draw:style-name="gr12" draw:text-style-name="P4" draw:id="id92" draw:layer="layout" svg:width="0.545cm" svg:height="0.543cm" svg:x="11.627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93" draw:layer="layout" svg:width="0.544cm" svg:height="0.543cm" svg:x="13.311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94" draw:layer="layout" svg:width="0.544cm" svg:height="0.543cm" svg:x="14.554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95" draw:layer="layout" svg:width="0.544cm" svg:height="0.543cm" svg:x="16.091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96" draw:layer="layout" svg:width="0.544cm" svg:height="0.543cm" svg:x="17.481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97" draw:layer="layout" svg:width="0.544cm" svg:height="0.543cm" svg:x="19.237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98" draw:layer="layout" svg:width="0.544cm" svg:height="0.543cm" svg:x="20.627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99" draw:layer="layout" svg:width="0.545cm" svg:height="0.543cm" svg:x="22.162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91" draw:layer="layout" svg:width="0.545cm" svg:height="0.543cm" svg:x="10.311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00" draw:layer="layout" svg:width="0.544cm" svg:height="0.543cm" svg:x="23.699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4" draw:layer="layout" draw:type="line" svg:x1="10.856cm" svg:y1="8.804cm" svg:x2="11.627cm" svg:y2="8.804cm" draw:start-shape="id91" draw:start-glue-point="10" draw:end-shape="id92" draw:end-glue-point="6" svg:d="m10856 8804h771">
          <text:p/>
        </draw:connector>
        <draw:connector draw:style-name="gr27" draw:text-style-name="P4" draw:layer="layout" draw:type="line" svg:x1="13.855cm" svg:y1="8.804cm" svg:x2="14.554cm" svg:y2="8.804cm" draw:start-shape="id93" draw:start-glue-point="10" draw:end-shape="id94" draw:end-glue-point="6" svg:d="m13855 8804h699">
          <text:p/>
        </draw:connector>
        <draw:connector draw:style-name="gr28" draw:text-style-name="P4" draw:layer="layout" draw:type="line" svg:x1="16.635cm" svg:y1="8.804cm" svg:x2="17.481cm" svg:y2="8.804cm" draw:start-shape="id95" draw:start-glue-point="10" draw:end-shape="id96" draw:end-glue-point="6" svg:d="m16635 8804h846">
          <text:p/>
        </draw:connector>
        <draw:connector draw:style-name="gr28" draw:text-style-name="P4" draw:layer="layout" draw:type="line" svg:x1="19.781cm" svg:y1="8.804cm" svg:x2="20.627cm" svg:y2="8.804cm" draw:start-shape="id97" draw:start-glue-point="10" draw:end-shape="id98" draw:end-glue-point="6" svg:d="m19781 8804h846">
          <text:p/>
        </draw:connector>
        <draw:connector draw:style-name="gr28" draw:text-style-name="P4" draw:layer="layout" draw:type="line" svg:x1="22.707cm" svg:y1="8.804cm" svg:x2="23.699cm" svg:y2="8.804cm" draw:start-shape="id99" draw:start-glue-point="10" draw:end-shape="id100" draw:end-glue-point="6" svg:d="m22707 8804h992">
          <text:p/>
        </draw:connector>
        <draw:frame draw:style-name="standard" draw:layer="layout" svg:width="18.041cm" svg:height="2.385cm" svg:x="8.217cm" svg:y="9.398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column table:style-name="co10"/>
            <table:table-row table:style-name="ro3" table:default-cell-style-name="ce5">
              <table:table-cell table:style-name="ce3">
                <text:p text:style-name="P4"><text:span text:style-name="T19">0</text:span></text:p>
              </table:table-cell>
              <table:table-cell table:style-name="ce4">
                <text:p text:style-name="P4"><text:span text:style-name="T19">-4</text:span></text:p>
              </table:table-cell>
              <table:table-cell>
                <text:p text:style-name="P4"><text:span text:style-name="T19">2</text:span></text:p>
              </table:table-cell>
              <table:table-cell>
                <text:p text:style-name="P4"><text:span text:style-name="T19">-1</text:span></text:p>
              </table:table-cell>
              <table:table-cell>
                <text:p text:style-name="P4"><text:span text:style-name="T19">3</text:span></text:p>
              </table:table-cell>
              <table:table-cell table:style-name="ce4">
                <text:p text:style-name="P4"><text:span text:style-name="T19">5</text:span></text:p>
              </table:table-cell>
            </table:table-row>
          </table:table>
          <draw:image xlink:href="Pictures/TablePreview32.svm" xlink:type="simple" xlink:show="embed" xlink:actuate="onLoad"/>
        </draw:frame>
        <draw:custom-shape draw:style-name="gr8" draw:text-style-name="P4" draw:layer="layout" svg:width="0.302cm" svg:height="8.753cm" draw:transform="rotate (-1.57079632679579) translate (20.204cm 11.554cm)">
          <text:p/>
          <draw:enhanced-geometry svg:viewBox="0 0 21600 21600" draw:mirror-horizontal="false" draw:mirror-vertic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path draw:style-name="gr29" draw:text-style-name="P4" draw:layer="layout" svg:width="1.597cm" svg:height="1.963cm" svg:x="11.042cm" svg:y="7.79cm" svg:viewBox="0 0 1598 1964" svg:d="m909 98c-617-209-1020 567-882 1029 141 473 838 1139 1323 686 401-375 238-1043 49-1519l-490-245-98-49z">
          <text:p/>
        </draw:path>
        <draw:path draw:style-name="gr30" draw:text-style-name="P4" draw:layer="layout" svg:width="1.872cm" svg:height="1.468cm" draw:transform="rotate (3.03093877901278) translate (20.248864729297cm 9.50442260490876cm)" svg:viewBox="0 0 1873 1469" svg:d="m818-12983c425 97 1278-114 1001-752-239-550-984-866-1493-574-473 271-478 1353 298 1347l345 11z">
          <text:p/>
        </draw:path>
        <draw:path draw:style-name="gr31" draw:text-style-name="P4" draw:layer="layout" svg:width="1.768cm" svg:height="1.301cm" draw:transform="rotate (2.92290289831435) translate (12.7334791809394cm 15.9552780160597cm)" svg:viewBox="0 0 1769 1302" svg:d="m675-24388c519 186 1364-418 1010-877-327-424-1073-453-1600-197l-85 521 345 425 495 192z">
          <text:p/>
        </draw:path>
        <draw:path draw:style-name="gr31" draw:text-style-name="P4" draw:layer="layout" svg:width="1.935cm" svg:height="1.559cm" draw:transform="rotate (2.63457450588494) translate (20.2618309642676cm 16.4134347934123cm)" svg:viewBox="0 0 1936 1560" svg:d="m902-7560c593 228 1162-425 1008-1008-177-673-973-427-1460-310-805 194-376 1059 95 1180l581 238 281-100">
          <text:p/>
        </draw:path>
        <draw:path draw:style-name="gr31" draw:text-style-name="P4" draw:layer="layout" svg:width="8.461cm" svg:height="0.923cm" draw:transform="rotate (-2.55359122859361) translate (19.2783893152425cm 9.61808501236274cm)" svg:viewBox="0 0 8462 924" svg:d="m0-36904c580 16 1158 19 1740 41 615 24 1215-35 1821-81 596-47 1196-73 1794-41 601 32 1207 122 1807 27 179-29 2259-221 761-435l530 177-190 462-190 285">
          <text:p/>
        </draw:path>
        <draw:path draw:style-name="gr31" draw:text-style-name="P4" draw:layer="layout" svg:width="8.072cm" svg:height="0.876cm" draw:transform="rotate (-0.588001424997965) translate (12.5807833560208cm 9.19732443055593cm)" svg:viewBox="0 0 8073 877" svg:d="m0 1600c599 40 1176-87 1767-177 602-91 1187-78 1780-67 627 11 1250 3 1875 163 606 154 1170 394 1754 598l625 54 272 54">
          <text:p/>
        </draw:path>
        <draw:path draw:style-name="gr31" draw:text-style-name="P4" draw:layer="layout" svg:width="1.085cm" svg:height="1.384cm" draw:transform="rotate (-1.44635435112861) translate (18.86cm 13.376cm)" svg:viewBox="0 0 1086 1385" svg:d="m0-34108c347 114 1360-268 1015 571l-110 480-91 334">
          <text:p/>
        </draw:path>
        <draw:frame draw:style-name="gr11" draw:text-style-name="P8" draw:layer="layout" svg:width="9.106cm" svg:height="1.814cm" svg:x="0.945cm" svg:y="11.609cm">
          <draw:text-box>
            <text:p><text:span text:style-name="T20">d(</text:span><text:span text:style-name="T21">π</text:span><text:span text:style-name="T20">) </text:span><text:span text:style-name="T22">≥</text:span><text:span text:style-name="T20"> n+1 - c(</text:span><text:span text:style-name="T21">π</text:span><text:span text:style-name="T20">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Orientation</text:p>
          </draw:text-box>
        </draw:frame>
        <draw:path draw:style-name="gr17" draw:text-style-name="P4" draw:layer="layout" svg:width="8.794cm" svg:height="2.978cm" draw:transform="skewX (0.000523598775598176) rotate (0.153938040025871) translate (10.2822205950947cm 7.15883061351729cm)" svg:viewBox="0 0 8795 2979" svg:d="m0 18936c2546-2785 7289-1796 8795 1344">
          <text:p/>
        </draw:path>
        <draw:path draw:style-name="gr18" draw:text-style-name="P4" draw:layer="layout" svg:width="1.799cm" svg:height="2.355cm" draw:transform="skewX (-0.00104719755119638) rotate (2.20557257574482) translate (15.8169348921284cm 10.0893439586297cm)" svg:viewBox="0 0 1800 2356" svg:d="m0 15860c2492 91 1670-2354 1670-2354">
          <text:p/>
        </draw:path>
        <draw:path draw:style-name="gr18" draw:text-style-name="P4" draw:layer="layout" svg:width="2.8cm" svg:height="3.907cm" draw:transform="skewX (0.000698131700797574) rotate (1.02712626479847) translate (16.3388012298378cm 8.77457647430327cm)" svg:viewBox="0 0 2801 3908" svg:d="m0 37044c1491 12 2152 781 2510 1346 732 1159-149 2574-145 2562">
          <text:p/>
        </draw:path>
        <draw:path draw:style-name="gr18" draw:text-style-name="P4" draw:layer="layout" svg:width="7.897cm" svg:height="10.054cm" draw:transform="skewX (-1.46595085881615E-017) rotate (0.980525973770229) translate (11.8607636282094cm 8.77317891275843cm)" svg:viewBox="0 0 7898 10055" svg:d="m0 29476c8491-153 9027 6705 6733 10052">
          <text:p/>
        </draw:path>
        <draw:path draw:style-name="gr18" draw:text-style-name="P4" draw:layer="layout" svg:width="5.959cm" svg:height="6.953cm" draw:transform="skewX (0.000349065850398726) rotate (0.890466984367339) translate (13.5565123039394cm 8.74531232569816cm)" svg:viewBox="0 0 5960 6954" svg:d="m0 32079c8172 1 5572 6931 5549 6950s4-42 4-42">
          <text:p/>
        </draw:path>
        <draw:custom-shape draw:style-name="gr12" draw:text-style-name="P4" draw:id="id102" draw:layer="layout" svg:width="0.545cm" svg:height="0.543cm" svg:x="11.628cm" svg:y="8.5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03" draw:layer="layout" svg:width="0.544cm" svg:height="0.543cm" svg:x="13.312cm" svg:y="8.5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04" draw:layer="layout" svg:width="0.544cm" svg:height="0.543cm" svg:x="14.555cm" svg:y="8.5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05" draw:layer="layout" svg:width="0.544cm" svg:height="0.543cm" svg:x="16.092cm" svg:y="8.5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06" draw:layer="layout" svg:width="0.544cm" svg:height="0.543cm" svg:x="17.482cm" svg:y="8.5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07" draw:layer="layout" svg:width="0.544cm" svg:height="0.543cm" svg:x="19.238cm" svg:y="8.5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08" draw:layer="layout" svg:width="0.544cm" svg:height="0.543cm" svg:x="20.628cm" svg:y="8.5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09" draw:layer="layout" svg:width="0.545cm" svg:height="0.543cm" svg:x="22.163cm" svg:y="8.5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01" draw:layer="layout" svg:width="0.545cm" svg:height="0.543cm" svg:x="10.312cm" svg:y="8.5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10" draw:layer="layout" svg:width="0.544cm" svg:height="0.543cm" svg:x="23.7cm" svg:y="8.5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2" draw:text-style-name="P4" draw:layer="layout" draw:type="line" svg:x1="10.857cm" svg:y1="8.805cm" svg:x2="11.628cm" svg:y2="8.805cm" draw:start-shape="id101" draw:start-glue-point="10" draw:end-shape="id102" draw:end-glue-point="6" svg:d="m10857 8805h771">
          <text:p/>
        </draw:connector>
        <draw:connector draw:style-name="gr33" draw:text-style-name="P4" draw:layer="layout" draw:type="line" svg:x1="13.856cm" svg:y1="8.805cm" svg:x2="14.555cm" svg:y2="8.805cm" draw:start-shape="id103" draw:start-glue-point="10" draw:end-shape="id104" draw:end-glue-point="6" svg:d="m13856 8805h699">
          <text:p/>
        </draw:connector>
        <draw:connector draw:style-name="gr34" draw:text-style-name="P4" draw:layer="layout" draw:type="line" svg:x1="16.636cm" svg:y1="8.805cm" svg:x2="17.482cm" svg:y2="8.805cm" draw:start-shape="id105" draw:start-glue-point="10" draw:end-shape="id106" draw:end-glue-point="6" svg:d="m16636 8805h846">
          <text:p/>
        </draw:connector>
        <draw:connector draw:style-name="gr34" draw:text-style-name="P4" draw:layer="layout" draw:type="line" svg:x1="19.782cm" svg:y1="8.805cm" svg:x2="20.628cm" svg:y2="8.805cm" draw:start-shape="id107" draw:start-glue-point="10" draw:end-shape="id108" draw:end-glue-point="6" svg:d="m19782 8805h846">
          <text:p/>
        </draw:connector>
        <draw:connector draw:style-name="gr34" draw:text-style-name="P4" draw:layer="layout" draw:type="line" svg:x1="22.708cm" svg:y1="8.805cm" svg:x2="23.7cm" svg:y2="8.805cm" draw:start-shape="id109" draw:start-glue-point="10" draw:end-shape="id110" draw:end-glue-point="6" svg:d="m22708 8805h992">
          <text:p/>
        </draw:connector>
        <draw:frame draw:style-name="standard" draw:layer="layout" svg:width="18.041cm" svg:height="2.385cm" svg:x="8.218cm" svg:y="9.399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column table:style-name="co10"/>
            <table:table-row table:style-name="ro3" table:default-cell-style-name="ce5">
              <table:table-cell table:style-name="ce3">
                <text:p text:style-name="P4"><text:span text:style-name="T19">0</text:span></text:p>
              </table:table-cell>
              <table:table-cell table:style-name="ce4">
                <text:p text:style-name="P4"><text:span text:style-name="T19">-4</text:span></text:p>
              </table:table-cell>
              <table:table-cell>
                <text:p text:style-name="P4"><text:span text:style-name="T19">2</text:span></text:p>
              </table:table-cell>
              <table:table-cell>
                <text:p text:style-name="P4"><text:span text:style-name="T19">-1</text:span></text:p>
              </table:table-cell>
              <table:table-cell>
                <text:p text:style-name="P4"><text:span text:style-name="T19">3</text:span></text:p>
              </table:table-cell>
              <table:table-cell table:style-name="ce4">
                <text:p text:style-name="P4"><text:span text:style-name="T19">5</text:span></text:p>
              </table:table-cell>
            </table:table-row>
          </table:table>
          <draw:image xlink:href="Pictures/TablePreview33.svm" xlink:type="simple" xlink:show="embed" xlink:actuate="onLoad"/>
        </draw:frame>
        <draw:custom-shape draw:style-name="gr8" draw:text-style-name="P4" draw:layer="layout" svg:width="0.302cm" svg:height="8.753cm" draw:transform="rotate (-1.57079632679579) translate (20.205cm 11.555cm)">
          <text:p/>
          <draw:enhanced-geometry svg:viewBox="0 0 21600 21600" draw:mirror-horizontal="false" draw:mirror-vertic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path draw:style-name="gr35" draw:text-style-name="P9" draw:layer="layout" svg:width="5.113cm" svg:height="13.31cm" draw:transform="rotate (1.5707963267946) translate (6.18519909654747cm 9.27235665340434cm)" svg:viewBox="0 0 5114 13311" svg:d="m498 25677c339 25 672-59 999-135 374-87 734-328 863-675 209-560 502-959 540-1673 40-740-519-936-999-810-651 171-973 1126-1619 999-664-130 68-1125-54-1674-242-1091 1468-449 2105-945 953-741 1979-1149 2565-2403 457-978 409-8535-2376-5103-253 312 552 3959-1376 3429l-513 81h-135">
          <text:p/>
        </draw:path>
        <draw:path draw:style-name="gr36" draw:text-style-name="P9" draw:layer="layout" svg:width="6.099cm" svg:height="13.649cm" draw:transform="rotate (1.32575209981464) translate (11.5700196487152cm 8.72373338776289cm)" svg:viewBox="0 0 6100 13650" svg:d="m0 27000c325 70 633-69 956-72 376-4 691-284 1080-242 362 39 771 92 1015 386 425 513 771 1089 1159 1631 743 1037 1349 2221 1565 3476 316 1835 825 3898-877 5507-715 675-81 2681-1230 2645-716-22-1431-1606-1002-2449 503-991 2913-746 2074-2383-767-1500-1340 289-2264 177l-269 39-19 33">
          <text:p/>
        </draw:path>
        <draw:frame presentation:style-name="pr3" draw:layer="layout" svg:width="25.199cm" svg:height="3.507cm" svg:x="1.4cm" svg:y="0.837cm" presentation:class="title">
          <draw:text-box>
            <text:p>Orientation</text:p>
          </draw:text-box>
        </draw:frame>
        <draw:custom-shape draw:style-name="gr12" draw:text-style-name="P4" draw:id="id112" draw:layer="layout" svg:width="0.545cm" svg:height="0.543cm" svg:x="11.627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13" draw:layer="layout" svg:width="0.544cm" svg:height="0.543cm" svg:x="19.237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14" draw:layer="layout" svg:width="0.544cm" svg:height="0.543cm" svg:x="20.627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11" draw:layer="layout" svg:width="0.545cm" svg:height="0.543cm" svg:x="10.311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2" draw:text-style-name="P4" draw:layer="layout" draw:type="line" svg:x1="10.856cm" svg:y1="8.804cm" svg:x2="11.627cm" svg:y2="8.804cm" draw:start-shape="id111" draw:start-glue-point="10" draw:end-shape="id112" draw:end-glue-point="6" svg:d="m10856 8804h771">
          <text:p/>
        </draw:connector>
        <draw:connector draw:style-name="gr34" draw:text-style-name="P4" draw:layer="layout" draw:type="line" svg:x1="19.781cm" svg:y1="8.804cm" svg:x2="20.627cm" svg:y2="8.804cm" draw:start-shape="id113" draw:start-glue-point="10" draw:end-shape="id114" draw:end-glue-point="6" svg:d="m19781 8804h846">
          <text:p/>
        </draw:connector>
        <draw:custom-shape draw:style-name="gr8" draw:text-style-name="P4" draw:layer="layout" svg:width="0.302cm" svg:height="8.753cm" draw:transform="rotate (-1.57079632679579) translate (20.206cm 10.055cm)">
          <text:p/>
          <draw:enhanced-geometry svg:viewBox="0 0 21600 21600" draw:mirror-horizontal="false" draw:mirror-vertic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path draw:style-name="gr37" draw:text-style-name="P4" draw:layer="layout" svg:width="1.597cm" svg:height="1.963cm" svg:x="11.042cm" svg:y="7.79cm" svg:viewBox="0 0 1598 1964" svg:d="m909 98c-617-209-1020 567-882 1029 141 473 838 1139 1323 686 401-375 238-1043 49-1519l-490-245-98-49z">
          <text:p/>
        </draw:path>
        <draw:path draw:style-name="gr38" draw:text-style-name="P4" draw:layer="layout" svg:width="1.872cm" svg:height="1.468cm" draw:transform="rotate (3.03093877901278) translate (20.248864729297cm 9.50442260490876cm)" svg:viewBox="0 0 1873 1469" svg:d="m818-12983c425 97 1278-114 1001-752-239-550-984-866-1493-574-473 271-478 1353 298 1347l345 11z">
          <text:p/>
        </draw:path>
        <draw:path draw:style-name="gr39" draw:text-style-name="P4" draw:layer="layout" svg:width="1.768cm" svg:height="1.301cm" draw:transform="rotate (2.92290289831435) translate (12.7334791809394cm 15.9562780160597cm)" svg:viewBox="0 0 1769 1302" svg:d="m675-24390c519 186 1364-418 1010-877-327-424-1073-453-1600-197l-85 521 345 425 495 192z">
          <text:p/>
        </draw:path>
        <draw:path draw:style-name="gr39" draw:text-style-name="P4" draw:layer="layout" svg:width="1.935cm" svg:height="1.559cm" draw:transform="rotate (2.63457450588494) translate (20.2618309642676cm 16.4144347934123cm)" svg:viewBox="0 0 1936 1560" svg:d="m902-7562c593 228 1162-425 1008-1008-177-673-973-427-1460-310-805 194-376 1059 95 1180l581 238 281-100">
          <text:p/>
        </draw:path>
        <draw:path draw:style-name="gr39" draw:text-style-name="P4" draw:layer="layout" svg:width="8.461cm" svg:height="0.923cm" draw:transform="rotate (-2.55359122859361) translate (19.2783893152425cm 9.61908501236274cm)" svg:viewBox="0 0 8462 924" svg:d="m0-36906c580 16 1158 19 1740 41 615 24 1215-35 1821-81 596-47 1196-73 1794-41 601 32 1207 122 1807 27 179-29 2259-221 761-435l530 177-190 462-190 285">
          <text:p/>
        </draw:path>
        <draw:path draw:style-name="gr39" draw:text-style-name="P4" draw:layer="layout" svg:width="8.072cm" svg:height="0.876cm" draw:transform="rotate (-0.588001424997965) translate (12.5807833560208cm 9.19832443055593cm)" svg:viewBox="0 0 8073 877" svg:d="m0 1602c599 40 1176-87 1767-177 602-91 1187-78 1780-67 627 11 1250 3 1875 163 606 154 1170 394 1754 598l625 54 272 54">
          <text:p/>
        </draw:path>
        <draw:path draw:style-name="gr39" draw:text-style-name="P4" draw:layer="layout" svg:width="1.085cm" svg:height="1.384cm" draw:transform="rotate (-1.44635435112861) translate (18.86cm 13.377cm)" svg:viewBox="0 0 1086 1385" svg:d="m0-34108c347 114 1360-268 1015 571l-110 480-91 334">
          <text:p/>
        </draw:path>
        <draw:path draw:style-name="gr35" draw:text-style-name="P9" draw:layer="layout" svg:width="5.113cm" svg:height="13.31cm" draw:transform="rotate (1.5707963267946) translate (6.18519909654747cm 9.27235665340434cm)" svg:viewBox="0 0 5114 13311" svg:d="m498 25677c339 25 672-59 999-135 374-87 734-328 863-675 209-560 502-959 540-1673 40-740-519-936-999-810-651 171-973 1126-1619 999-664-130 68-1125-54-1674-242-1091 1468-449 2105-945 953-741 1979-1149 2565-2403 457-978 409-8535-2376-5103-253 312 552 3959-1376 3429l-513 81h-135">
          <text:p/>
        </draw:path>
        <draw:path draw:style-name="gr36" draw:text-style-name="P9" draw:layer="layout" svg:width="6.099cm" svg:height="13.649cm" draw:transform="rotate (1.32575209981464) translate (11.5700196487152cm 8.72373338776289cm)" svg:viewBox="0 0 6100 13650" svg:d="m0 27000c325 70 633-69 956-72 376-4 691-284 1080-242 362 39 771 92 1015 386 425 513 771 1089 1159 1631 743 1037 1349 2221 1565 3476 316 1835 825 3898-877 5507-715 675-81 2681-1230 2645-716-22-1431-1606-1002-2449 503-991 2913-746 2074-2383-767-1500-1340 289-2264 177l-269 39-19 33">
          <text:p/>
        </draw:path>
        <draw:frame presentation:style-name="pr3" draw:layer="layout" svg:width="25.199cm" svg:height="3.507cm" svg:x="1.4cm" svg:y="0.837cm" presentation:class="title">
          <draw:text-box>
            <text:p>Orientation</text:p>
          </draw:text-box>
        </draw:frame>
        <draw:custom-shape draw:style-name="gr12" draw:text-style-name="P4" draw:id="id116" draw:layer="layout" svg:width="0.545cm" svg:height="0.543cm" svg:x="11.627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17" draw:layer="layout" svg:width="0.544cm" svg:height="0.543cm" svg:x="19.237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18" draw:layer="layout" svg:width="0.544cm" svg:height="0.543cm" svg:x="20.627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15" draw:layer="layout" svg:width="0.545cm" svg:height="0.543cm" svg:x="10.311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2" draw:text-style-name="P4" draw:layer="layout" draw:type="line" svg:x1="10.856cm" svg:y1="8.804cm" svg:x2="11.627cm" svg:y2="8.804cm" draw:start-shape="id115" draw:start-glue-point="10" draw:end-shape="id116" draw:end-glue-point="6" svg:d="m10856 8804h771">
          <text:p/>
        </draw:connector>
        <draw:connector draw:style-name="gr34" draw:text-style-name="P4" draw:layer="layout" draw:type="line" svg:x1="19.781cm" svg:y1="8.804cm" svg:x2="20.627cm" svg:y2="8.804cm" draw:start-shape="id117" draw:start-glue-point="10" draw:end-shape="id118" draw:end-glue-point="6" svg:d="m19781 8804h846">
          <text:p/>
        </draw:connector>
        <draw:custom-shape draw:style-name="gr12" draw:text-style-name="P4" draw:id="id120" draw:layer="layout" svg:width="0.547cm" svg:height="0.547cm" svg:x="11.647cm" svg:y="14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21" draw:layer="layout" svg:width="0.548cm" svg:height="0.547cm" svg:x="19.3cm" svg:y="14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22" draw:layer="layout" svg:width="0.547cm" svg:height="0.547cm" svg:x="20.699cm" svg:y="14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19" draw:layer="layout" svg:width="0.384cm" svg:height="0.547cm" svg:x="10.322cm" svg:y="14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2" draw:text-style-name="P4" draw:layer="layout" draw:type="line" svg:x1="10.706cm" svg:y1="15.216cm" svg:x2="11.647cm" svg:y2="15.216cm" draw:start-shape="id119" draw:start-glue-point="10" draw:end-shape="id120" draw:end-glue-point="6" svg:d="m10706 15216h941">
          <text:p/>
        </draw:connector>
        <draw:connector draw:style-name="gr34" draw:text-style-name="P4" draw:layer="layout" draw:type="line" svg:x1="19.848cm" svg:y1="15.216cm" svg:x2="20.699cm" svg:y2="15.216cm" draw:start-shape="id121" draw:start-glue-point="10" draw:end-shape="id122" draw:end-glue-point="6" svg:d="m19848 15216h851">
          <text:p/>
        </draw:connecto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path draw:style-name="gr35" draw:text-style-name="P9" draw:layer="layout" svg:width="5.113cm" svg:height="11.023cm" draw:transform="rotate (1.5707963267946) translate (6.18619909654747cm 15.6723178233143cm)" svg:viewBox="0 0 5114 11024" svg:d="m472 18092c339 25 1350 405 1566 1053 405 999 1296 1458 1458 2241 121 584 378 918-486 1026-540 189-629-152-1109-26-651 171-973 1126-1619 999-664-131 68-1125-54-1674-242-1091 1468-449 2105-945 953-741 1979-1149 2565-2403 457-978 409-8535-2376-5103-253 312 552 3959-1376 3429l-513 81h-135">
          <text:p/>
        </draw:path>
        <draw:path draw:style-name="gr36" draw:text-style-name="P9" draw:layer="layout" svg:width="4.378cm" svg:height="9.422cm" draw:transform="rotate (1.32575209981464) translate (16.1254893635509cm 14.3378897014478cm)" svg:viewBox="0 0 4379 9423" svg:d="m0 41687c325 70 426-1415 773-2030 262-288 633-1187 1021-1146 363 40 446-222 1022-255 530-31 412-20 622 262 236 386 216 530 469 996 670 2113 825 3898-878 5507-714 676-81 2681-1229 2646-716-22-1431-1606-1003-2449 504-992 2913-746 2075-2384-767-1499-1340 289-2265 177l-268 39-20 33">
          <text:p/>
        </draw:path>
        <draw:path draw:style-name="gr35" draw:text-style-name="P9" draw:layer="layout" svg:width="5.113cm" svg:height="13.31cm" draw:transform="rotate (1.5707963267946) translate (6.18519909654747cm 9.27235665340434cm)" svg:viewBox="0 0 5114 13311" svg:d="m498 25677c339 25 672-59 999-135 374-87 734-328 863-675 209-560 502-959 540-1673 40-740-519-936-999-810-651 171-973 1126-1619 999-664-130 68-1125-54-1674-242-1091 1468-449 2105-945 953-741 1979-1149 2565-2403 457-978 409-8535-2376-5103-253 312 552 3959-1376 3429l-513 81h-135">
          <text:p/>
        </draw:path>
        <draw:path draw:style-name="gr36" draw:text-style-name="P9" draw:layer="layout" svg:width="6.099cm" svg:height="13.649cm" draw:transform="rotate (1.32575209981464) translate (11.5700196487152cm 8.72373338776289cm)" svg:viewBox="0 0 6100 13650" svg:d="m0 27000c325 70 633-69 956-72 376-4 691-284 1080-242 362 39 771 92 1015 386 425 513 771 1089 1159 1631 743 1037 1349 2221 1565 3476 316 1835 825 3898-877 5507-715 675-81 2681-1230 2645-716-22-1431-1606-1002-2449 503-991 2913-746 2074-2383-767-1500-1340 289-2264 177l-269 39-19 33">
          <text:p/>
        </draw:path>
        <draw:frame presentation:style-name="pr3" draw:layer="layout" svg:width="25.199cm" svg:height="3.507cm" svg:x="1.4cm" svg:y="0.837cm" presentation:class="title">
          <draw:text-box>
            <text:p>Orientation</text:p>
          </draw:text-box>
        </draw:frame>
        <draw:custom-shape draw:style-name="gr12" draw:text-style-name="P4" draw:id="id124" draw:layer="layout" svg:width="0.545cm" svg:height="0.543cm" svg:x="11.627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25" draw:layer="layout" svg:width="0.544cm" svg:height="0.543cm" svg:x="19.237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26" draw:layer="layout" svg:width="0.544cm" svg:height="0.543cm" svg:x="20.627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23" draw:layer="layout" svg:width="0.545cm" svg:height="0.543cm" svg:x="10.311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2" draw:text-style-name="P4" draw:layer="layout" draw:type="line" svg:x1="10.856cm" svg:y1="8.804cm" svg:x2="11.627cm" svg:y2="8.804cm" draw:start-shape="id123" draw:start-glue-point="10" draw:end-shape="id124" draw:end-glue-point="6" svg:d="m10856 8804h771">
          <text:p/>
        </draw:connector>
        <draw:connector draw:style-name="gr34" draw:text-style-name="P4" draw:layer="layout" draw:type="line" svg:x1="19.781cm" svg:y1="8.804cm" svg:x2="20.627cm" svg:y2="8.804cm" draw:start-shape="id125" draw:start-glue-point="10" draw:end-shape="id126" draw:end-glue-point="6" svg:d="m19781 8804h846">
          <text:p/>
        </draw:connector>
        <draw:custom-shape draw:style-name="gr12" draw:text-style-name="P4" draw:id="id128" draw:layer="layout" svg:width="0.547cm" svg:height="0.547cm" svg:x="11.647cm" svg:y="14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29" draw:layer="layout" svg:width="0.548cm" svg:height="0.547cm" svg:x="19.3cm" svg:y="14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30" draw:layer="layout" svg:width="0.547cm" svg:height="0.547cm" svg:x="20.699cm" svg:y="14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27" draw:layer="layout" svg:width="0.384cm" svg:height="0.547cm" svg:x="10.322cm" svg:y="14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2" draw:text-style-name="P4" draw:layer="layout" draw:type="line" svg:x1="10.706cm" svg:y1="15.216cm" svg:x2="11.647cm" svg:y2="15.216cm" draw:start-shape="id127" draw:start-glue-point="10" draw:end-shape="id128" draw:end-glue-point="6" svg:d="m10706 15216h941">
          <text:p/>
        </draw:connector>
        <draw:connector draw:style-name="gr34" draw:text-style-name="P4" draw:layer="layout" draw:type="line" svg:x1="19.848cm" svg:y1="15.216cm" svg:x2="20.699cm" svg:y2="15.216cm" draw:start-shape="id129" draw:start-glue-point="10" draw:end-shape="id130" draw:end-glue-point="6" svg:d="m19848 15216h851">
          <text:p/>
        </draw:connecto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path draw:style-name="gr35" draw:text-style-name="P9" draw:layer="layout" svg:width="5.113cm" svg:height="14.712cm" draw:transform="rotate (1.5707963267946) translate (6.18519909654747cm 9.27231782331429cm)" svg:viewBox="0 0 5114 14713" svg:d="m525 27081c339 25 675-162 945-459 431-216 761-1408 890-1755 208-560 502-959 540-1673 39-740-519-936-999-810-651 171-973 1126-1619 999-664-131 68-1125-54-1674-242-1091 1468-449 2105-945 953-741 1979-1149 2565-2403 457-978 409-8535-2376-5103-253 312 552 3959-1376 3429l-513 81h-135">
          <text:p/>
        </draw:path>
        <draw:path draw:style-name="gr36" draw:text-style-name="P9" draw:layer="layout" svg:width="6.099cm" svg:height="13.649cm" draw:transform="rotate (1.32575209981464) translate (11.5700143093573cm 8.72373205255145cm)" svg:viewBox="0 0 6100 13650" svg:d="m0 27000c325 70 633-69 956-72 376-4 691-284 1080-242 362 39 771 92 1015 386 425 513 771 1089 1159 1631 743 1037 1349 2221 1565 3476 316 1835 825 3898-877 5507-715 675-81 2681-1230 2645-716-22-1431-1606-1002-2449 503-991 2913-746 2074-2383-767-1500-674-1028-1630-1290l-1185 157">
          <text:p/>
        </draw:path>
        <draw:frame presentation:style-name="pr3" draw:layer="layout" svg:width="25.199cm" svg:height="3.507cm" svg:x="1.4cm" svg:y="0.837cm" presentation:class="title">
          <draw:text-box>
            <text:p>Unoriented Edges</text:p>
          </draw:text-box>
        </draw:frame>
        <draw:custom-shape draw:style-name="gr12" draw:text-style-name="P4" draw:id="id132" draw:layer="layout" svg:width="0.545cm" svg:height="0.543cm" svg:x="11.627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33" draw:layer="layout" svg:width="0.544cm" svg:height="0.543cm" svg:x="19.237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34" draw:layer="layout" svg:width="0.544cm" svg:height="0.543cm" svg:x="20.627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31" draw:layer="layout" svg:width="0.545cm" svg:height="0.543cm" svg:x="10.311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0" draw:text-style-name="P4" draw:layer="layout" draw:type="line" svg:x1="10.856cm" svg:y1="8.804cm" svg:x2="11.627cm" svg:y2="8.804cm" draw:start-shape="id131" draw:start-glue-point="10" draw:end-shape="id132" draw:end-glue-point="6" svg:d="m10856 8804h771">
          <text:p/>
        </draw:connector>
        <draw:connector draw:style-name="gr34" draw:text-style-name="P4" draw:layer="layout" draw:type="line" svg:x1="19.781cm" svg:y1="8.804cm" svg:x2="20.627cm" svg:y2="8.804cm" draw:start-shape="id133" draw:start-glue-point="10" draw:end-shape="id134" draw:end-glue-point="6" svg:d="m19781 8804h846">
          <text:p/>
        </draw:connector>
        <draw:custom-shape draw:style-name="gr8" draw:text-style-name="P4" draw:layer="layout" svg:width="0.302cm" svg:height="8.753cm" draw:transform="rotate (-1.57079632679579) translate (20.206cm 10.055cm)">
          <text:p/>
          <draw:enhanced-geometry svg:viewBox="0 0 21600 21600" draw:mirror-horizontal="false" draw:mirror-vertic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office:forms form:automatic-focus="false" form:apply-design-mode="false"/>
        <draw:path draw:style-name="gr35" draw:text-style-name="P9" draw:layer="layout" svg:width="5.113cm" svg:height="14.712cm" draw:transform="rotate (1.5707963267946) translate (6.18519909654747cm 9.27231782331429cm)" svg:viewBox="0 0 5114 14713" svg:d="m525 27081c339 25 675-162 945-459 431-216 761-1408 890-1755 208-560 502-959 540-1673 39-740-519-936-999-810-651 171-973 1126-1619 999-664-131 68-1125-54-1674-242-1091 1468-449 2105-945 953-741 1979-1149 2565-2403 457-978 409-8535-2376-5103-253 312 552 3959-1376 3429l-513 81h-135">
          <text:p/>
        </draw:path>
        <draw:path draw:style-name="gr36" draw:text-style-name="P9" draw:layer="layout" svg:width="6.099cm" svg:height="13.649cm" draw:transform="rotate (1.32575209981464) translate (11.5700143093573cm 8.72373205255145cm)" svg:viewBox="0 0 6100 13650" svg:d="m0 27000c325 70 633-69 956-72 376-4 691-284 1080-242 362 39 771 92 1015 386 425 513 771 1089 1159 1631 743 1037 1349 2221 1565 3476 316 1835 825 3898-877 5507-715 675-81 2681-1230 2645-716-22-1431-1606-1002-2449 503-991 2913-746 2074-2383-767-1500-674-1028-1630-1290l-1185 157">
          <text:p/>
        </draw:path>
        <draw:frame presentation:style-name="pr3" draw:layer="layout" svg:width="25.199cm" svg:height="3.507cm" svg:x="1.4cm" svg:y="0.837cm" presentation:class="title">
          <draw:text-box>
            <text:p>Unoriented Edges</text:p>
          </draw:text-box>
        </draw:frame>
        <draw:custom-shape draw:style-name="gr12" draw:text-style-name="P4" draw:id="id136" draw:layer="layout" svg:width="0.545cm" svg:height="0.543cm" svg:x="11.627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37" draw:layer="layout" svg:width="0.544cm" svg:height="0.543cm" svg:x="19.237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38" draw:layer="layout" svg:width="0.544cm" svg:height="0.543cm" svg:x="20.627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35" draw:layer="layout" svg:width="0.545cm" svg:height="0.543cm" svg:x="10.311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0" draw:text-style-name="P4" draw:layer="layout" draw:type="line" svg:x1="10.856cm" svg:y1="8.804cm" svg:x2="11.627cm" svg:y2="8.804cm" draw:start-shape="id135" draw:start-glue-point="10" draw:end-shape="id136" draw:end-glue-point="6" svg:d="m10856 8804h771">
          <text:p/>
        </draw:connector>
        <draw:connector draw:style-name="gr34" draw:text-style-name="P4" draw:layer="layout" draw:type="line" svg:x1="19.781cm" svg:y1="8.804cm" svg:x2="20.627cm" svg:y2="8.804cm" draw:start-shape="id137" draw:start-glue-point="10" draw:end-shape="id138" draw:end-glue-point="6" svg:d="m19781 8804h846">
          <text:p/>
        </draw:connector>
        <draw:custom-shape draw:style-name="gr8" draw:text-style-name="P4" draw:layer="layout" svg:width="0.302cm" svg:height="8.753cm" draw:transform="rotate (-1.57079632679579) translate (20.206cm 10.055cm)">
          <text:p/>
          <draw:enhanced-geometry svg:viewBox="0 0 21600 21600" draw:mirror-horizontal="false" draw:mirror-vertic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path draw:style-name="gr35" draw:text-style-name="P9" draw:layer="layout" svg:width="5.113cm" svg:height="14.712cm" draw:transform="rotate (1.5707963267946) translate (6.18619909654747cm 16.6573178233143cm)" svg:viewBox="0 0 5114 14713" svg:d="m525 27083c339 25 675-162 945-459 431-216 761-1408 890-1755 208-560 502-959 540-1673 39-740-519-936-999-810-651 171-973 1126-1619 999-664-131 68-1125-54-1674-242-1091 1468-449 2105-945 953-741 1979-1149 2565-2403 457-978 409-8535-2376-5103-253 312 552 3959-1376 3429l-513 81h-135">
          <text:p/>
        </draw:path>
        <draw:path draw:style-name="gr36" draw:text-style-name="P9" draw:layer="layout" svg:width="6.059cm" svg:height="13.648cm" draw:transform="rotate (1.32575209981464) translate (11.5819426225232cm 16.0707149618018cm)" svg:viewBox="0 0 6060 13649" svg:d="m1814 37942c445-780-655-5179-517-6744 85-550 310-968 699-926 362 40 772 93 1015 387 425 513 771 1088 1159 1630 743 1038 1349 2221 1565 3476 316 1835 826 3898-877 5508-714 675-81 2680-1230 2645-715-22-1430-1606-1002-2449 504-992 2913-746 2075-2384-768-1499-1852-5799-3319-7213l-1382-1296">
          <text:p/>
        </draw:path>
        <draw:custom-shape draw:style-name="gr12" draw:text-style-name="P4" draw:id="id140" draw:layer="layout" svg:width="0.545cm" svg:height="0.543cm" svg:x="11.628cm" svg:y="15.9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41" draw:layer="layout" svg:width="0.544cm" svg:height="0.543cm" svg:x="19.238cm" svg:y="15.9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42" draw:layer="layout" svg:width="0.544cm" svg:height="0.543cm" svg:x="20.628cm" svg:y="15.9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id="id139" draw:layer="layout" svg:width="0.545cm" svg:height="0.543cm" svg:x="10.312cm" svg:y="15.9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0" draw:text-style-name="P4" draw:layer="layout" draw:type="line" svg:x1="10.857cm" svg:y1="16.189cm" svg:x2="11.628cm" svg:y2="16.189cm" draw:start-shape="id139" draw:start-glue-point="10" draw:end-shape="id140" draw:end-glue-point="6" svg:d="m10857 16189h771">
          <text:p/>
        </draw:connector>
        <draw:connector draw:style-name="gr34" draw:text-style-name="P4" draw:layer="layout" draw:type="line" svg:x1="19.782cm" svg:y1="16.189cm" svg:x2="20.628cm" svg:y2="16.189cm" draw:start-shape="id141" draw:start-glue-point="10" draw:end-shape="id142" draw:end-glue-point="6" svg:d="m19782 16189h846">
          <text:p/>
        </draw:connecto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Overlap Graph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7cm" svg:x="1.641cm" svg:y="7.681cm" presentation:class="title" presentation:user-transformed="true">
          <draw:text-box>
            <text:p>The End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A200000079822F440BF.jp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Arrowheads_20_3" draw:display-name="Arrowheads 3" svg:viewBox="0 0 1131 1580" svg:d="m1013 1491 118 89-567-1580-564 1580 114-85 136-68 148-46 161-17 161 13 153 46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1" draw:fill-image-width="0cm" draw:fill-image-height="0cm" draw:shadow-offset-x="0.305cm" draw:shadow-offset-y="0.305cm"/>
      <style:text-properties fo:color="#e6e6ff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-Transparent" style:family="graphic">
      <style:graphic-properties svg:stroke-opacity="20%" draw:opacity="20%" draw:fill-image-width="0cm" draw:fill-image-height="0cm" draw:shadow-opacity="20%"/>
      <style:text-properties fo:color="#333333" fo:font-family="'Nimbus Sans L'" style:font-style-name="Regular" style:font-family-generic="swiss" style:font-pitch="variable" fo:font-size="32pt"/>
    </style:style>
    <style:style style:name="style0" style:family="graphic" style:parent-style-name="standard">
      <style:graphic-properties draw:stroke="none" draw:fill="none"/>
    </style:style>
    <style:style style:name="style1" style:family="graphic" style:parent-style-name="standard">
      <style:graphic-properties draw:stroke="solid" svg:stroke-width="0cm" svg:stroke-color="#000000" svg:stroke-opacity="100%" draw:fill="none"/>
    </style:style>
    <style:style style:name="style2" style:family="graphic" style:parent-style-name="standard">
      <style:graphic-properties draw:stroke="none" draw:fill="solid" draw:fill-color="#000000"/>
    </style:style>
    <style:style style:name="style3" style:family="graphic" style:parent-style-name="standard">
      <style:graphic-properties draw:stroke="solid" svg:stroke-width="0cm" svg:stroke-color="#000000" svg:stroke-opacity="100%" draw:fill="solid" draw:fill-color="#000000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000000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000000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000000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000000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000000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000000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000000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000000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tru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Krister Swenson</meta:initial-creator>
    <meta:creation-date>2010-08-23T11:48:55</meta:creation-date>
    <meta:editing-duration>PT42H40M28S</meta:editing-duration>
    <meta:editing-cycles>64</meta:editing-cycles>
    <dc:date>2011-01-27T13:20:46</dc:date>
    <dc:creator>Krister Swenson</dc:creator>
    <meta:generator>OpenOffice.org/3.2$Linux OpenOffice.org_project/320m19$Build-9505</meta:generator>
    <meta:document-statistic meta:object-count="620"/>
  </office:meta>
</office:document-meta>
</file>