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17cm"/>
    </style:style>
    <style:style style:name="co3" style:family="table-column">
      <style:table-column-properties fo:break-before="auto" style:column-width="8.929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6.8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2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3"/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table:style-name="ce2" table:formula="of:=2^[.D1]" office:value-type="float" office:value="7.55578637259143E+022">
            <text:p>75,557,863,725,914,300,000,000</text:p>
          </table:table-cell>
          <table:table-cell/>
          <table:table-cell table:style-name="ce2" table:formula="of:=2^76" office:value-type="float" office:value="7.55578637259143E+022">
            <text:p>75,557,863,725,914,300,000,000</text:p>
          </table:table-cell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table:style-name="ce2" table:formula="of:=2^[.D2]" office:value-type="float" office:value="9.44473296573929E+021">
            <text:p>9,444,732,965,739,290,000,000</text:p>
          </table:table-cell>
          <table:table-cell/>
          <table:table-cell table:style-name="ce2" table:formula="of:=2^73" office:value-type="float" office:value="9.44473296573929E+021">
            <text:p>9,444,732,965,739,290,000,000</text:p>
          </table:table-cell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table:style-name="ce2" table:formula="of:=2^[.D3]" office:value-type="float" office:value="4.72236648286965E+021">
            <text:p>4,722,366,482,869,650,000,000</text:p>
          </table:table-cell>
          <table:table-cell/>
          <table:table-cell table:style-name="ce2" table:formula="of:=2^72" office:value-type="float" office:value="4.72236648286965E+021">
            <text:p>4,722,366,482,869,650,000,000</text:p>
          </table:table-cell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style-name="ce2" table:formula="of:=2^[.D4]" office:value-type="float" office:value="3.02231454903657E+023">
            <text:p>302,231,454,903,657,000,000,000</text:p>
          </table:table-cell>
          <table:table-cell/>
          <table:table-cell table:style-name="ce2" table:formula="of:=2^78" office:value-type="float" office:value="3.02231454903657E+023">
            <text:p>302,231,454,903,657,000,000,000</text:p>
          </table:table-cell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table:style-name="ce2" table:formula="of:=2^[.D5]" office:value-type="float" office:value="1.88894659314786E+022">
            <text:p>18,889,465,931,478,600,000,000</text:p>
          </table:table-cell>
          <table:table-cell/>
          <table:table-cell table:style-name="ce2" table:formula="of:=2^74" office:value-type="float" office:value="1.88894659314786E+022">
            <text:p>18,889,465,931,478,600,000,000</text:p>
          </table:table-cell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table:style-name="ce2" table:formula="of:=2^[.D6]" office:value-type="float" office:value="2.36118324143482E+021">
            <text:p>2,361,183,241,434,820,000,000</text:p>
          </table:table-cell>
          <table:table-cell/>
          <table:table-cell table:style-name="ce2" table:formula="of:=2^71" office:value-type="float" office:value="2.36118324143482E+021">
            <text:p>2,361,183,241,434,820,000,000</text:p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style-name="ce2" table:formula="of:=2^[.D7]" office:value-type="float" office:value="3.77789318629572E+022">
            <text:p>37,778,931,862,957,200,000,000</text:p>
          </table:table-cell>
          <table:table-cell/>
          <table:table-cell table:style-name="ce2" table:formula="of:=2^75" office:value-type="float" office:value="3.77789318629572E+022">
            <text:p>37,778,931,862,957,200,000,000</text:p>
          </table:table-cell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table:style-name="ce2" table:formula="of:=2^[.D8]" office:value-type="float" office:value="1.51115727451829E+023">
            <text:p>151,115,727,451,829,000,000,000</text:p>
          </table:table-cell>
          <table:table-cell/>
          <table:table-cell table:style-name="ce2" table:formula="of:=2^77" office:value-type="float" office:value="1.51115727451829E+023">
            <text:p>151,115,727,451,829,000,000,000</text:p>
          </table:table-cell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table:style-name="ce2" table:formula="of:=2^[.D9]" office:value-type="float" office:value="6.04462909807315E+023">
            <text:p>604,462,909,807,315,000,000,000</text:p>
          </table:table-cell>
          <table:table-cell/>
          <table:table-cell table:style-name="ce2" table:formula="of:=2^79" office:value-type="float" office:value="6.04462909807315E+023">
            <text:p>604,462,909,807,315,000,000,000</text:p>
          </table:table-cell>
        </table:table-row>
        <table:table-row table:style-name="ro1">
          <table:table-cell table:number-columns-repeated="2"/>
          <table:table-cell table:style-name="ce1" table:formula="of:=SUM([.C11:.C19])" office:value-type="float" office:value="675">
            <text:p>675</text:p>
          </table:table-cell>
          <table:table-cell table:style-name="ce1" table:formula="of:=SUM([.D11:.D19])" office:value-type="float" office:value="1.20656463637319E+024">
            <text:p>1,206,564,636,373,190,000,000,000</text:p>
          </table:table-cell>
          <table:table-cell/>
          <table:table-cell table:style-name="ce1" table:formula="of:=SUM([.F11:.F19])" office:value-type="float" office:value="1.20656463637319E+024">
            <text:p>1,206,564,636,373,190,000,000,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675">
            <text:p>675</text:p>
          </table:table-cell>
          <table:table-cell table:style-name="ce2" office:value-type="float" office:value="1.20656463637319E+024">
            <text:p>1,206,564,636,373,190,000,000,000</text:p>
          </table:table-cell>
          <table:table-cell/>
          <table:table-cell table:style-name="ce2" office:value-type="float" office:value="1.20656463637319E+024">
            <text:p>1,206,564,636,373,190,000,000,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formula="of:=[.C20]-[.C22]" office:value-type="float" office:value="0">
            <text:p>0</text:p>
          </table:table-cell>
          <table:table-cell table:formula="of:=[.D20]-[.D22]" office:value-type="float" office:value="4429185024">
            <text:p>4429185024</text:p>
          </table:table-cell>
          <table:table-cell/>
          <table:table-cell table:formula="of:=[.F20]-[.F22]" office:value-type="float" office:value="4429185024">
            <text:p>44291850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>
            <text:p>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>
            <text:p>7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style-name="ce2" table:formula="of:=2^[.B1]" office:value-type="float" office:value="7.55578637259143E+022">
            <text:p>75,557,863,725,914,300,000,000</text:p>
          </table:table-cell>
          <table:table-cell/>
          <table:table-cell table:style-name="ce2" table:formula="of:=2^71" office:value-type="float" office:value="2.36118324143482E+021">
            <text:p>2,361,183,241,434,820,000,000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style-name="ce2" table:formula="of:=2^[.B2]" office:value-type="float" office:value="9.44473296573929E+021">
            <text:p>9,444,732,965,739,290,000,000</text:p>
          </table:table-cell>
          <table:table-cell/>
          <table:table-cell table:style-name="ce2" table:formula="of:=2^72" office:value-type="float" office:value="4.72236648286965E+021">
            <text:p>4,722,366,482,869,650,000,00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style-name="ce2" table:formula="of:=2^[.B3]" office:value-type="float" office:value="4.72236648286965E+021">
            <text:p>4,722,366,482,869,650,000,000</text:p>
          </table:table-cell>
          <table:table-cell/>
          <table:table-cell table:style-name="ce2" table:formula="of:=2^73" office:value-type="float" office:value="9.44473296573929E+021">
            <text:p>9,444,732,965,739,290,000,00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style-name="ce2" table:formula="of:=2^[.B4]" office:value-type="float" office:value="3.02231454903657E+023">
            <text:p>302,231,454,903,657,000,000,000</text:p>
          </table:table-cell>
          <table:table-cell/>
          <table:table-cell table:style-name="ce2" table:formula="of:=2^74" office:value-type="float" office:value="1.88894659314786E+022">
            <text:p>18,889,465,931,478,600,000,000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style-name="ce2" table:formula="of:=2^[.B5]" office:value-type="float" office:value="1.88894659314786E+022">
            <text:p>18,889,465,931,478,600,000,000</text:p>
          </table:table-cell>
          <table:table-cell/>
          <table:table-cell table:style-name="ce2" table:formula="of:=2^75" office:value-type="float" office:value="3.77789318629572E+022">
            <text:p>37,778,931,862,957,200,000,00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style-name="ce2" table:formula="of:=2^[.B6]" office:value-type="float" office:value="2.36118324143482E+021">
            <text:p>2,361,183,241,434,820,000,000</text:p>
          </table:table-cell>
          <table:table-cell/>
          <table:table-cell table:style-name="ce2" table:formula="of:=2^76" office:value-type="float" office:value="7.55578637259143E+022">
            <text:p>75,557,863,725,914,300,000,00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style-name="ce2" table:formula="of:=2^[.B7]" office:value-type="float" office:value="3.77789318629572E+022">
            <text:p>37,778,931,862,957,200,000,000</text:p>
          </table:table-cell>
          <table:table-cell/>
          <table:table-cell table:style-name="ce2" table:formula="of:=2^77" office:value-type="float" office:value="1.51115727451829E+023">
            <text:p>151,115,727,451,829,000,000,000</text:p>
          </table:table-cell>
          <table:table-cell table:style-name="ce2" table:formula="of:=2^76" office:value-type="float" office:value="7.55578637259143E+022">
            <text:p>75,557,863,725,914,300,000,00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2" table:formula="of:=2^[.B8]" office:value-type="float" office:value="1.51115727451829E+023">
            <text:p>151,115,727,451,829,000,000,000</text:p>
          </table:table-cell>
          <table:table-cell/>
          <table:table-cell table:style-name="ce2" table:formula="of:=2^78" office:value-type="float" office:value="3.02231454903657E+023">
            <text:p>302,231,454,903,657,000,000,000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style-name="ce2" table:formula="of:=2^[.B9]" office:value-type="float" office:value="6.04462909807315E+023">
            <text:p>604,462,909,807,315,000,000,000</text:p>
          </table:table-cell>
          <table:table-cell/>
          <table:table-cell table:style-name="ce2" table:formula="of:=2^79" office:value-type="float" office:value="6.04462909807315E+023">
            <text:p>604,462,909,807,315,000,000,000</text:p>
          </table:table-cell>
          <table:table-cell/>
        </table:table-row>
        <table:table-row table:style-name="ro1">
          <table:table-cell table:style-name="ce1" table:formula="of:=SUM([.A11:.A19])" office:value-type="float" office:value="675">
            <text:p>675</text:p>
          </table:table-cell>
          <table:table-cell table:style-name="ce1" table:formula="of:=SUM([.B11:.B19])" office:value-type="float" office:value="1.20656463637319E+024">
            <text:p>1,206,564,636,373,190,000,000,000</text:p>
          </table:table-cell>
          <table:table-cell/>
          <table:table-cell table:style-name="ce1" table:formula="of:=SUM([.D11:.D19])" office:value-type="float" office:value="1.20656463637319E+024">
            <text:p>1,206,564,636,373,190,000,000,0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675">
            <text:p>675</text:p>
          </table:table-cell>
          <table:table-cell table:style-name="ce2" office:value-type="float" office:value="1.20656463637319E+024">
            <text:p>1,206,564,636,373,190,000,000,000</text:p>
          </table:table-cell>
          <table:table-cell/>
          <table:table-cell table:style-name="ce2" office:value-type="float" office:value="1.20656463637319E+024">
            <text:p>1,206,564,636,373,190,000,000,0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formula="of:=[.A20]-[.A22]" office:value-type="float" office:value="0">
            <text:p>0</text:p>
          </table:table-cell>
          <table:table-cell table:formula="of:=[.B20]-[.B22]" office:value-type="float" office:value="4429185024">
            <text:p>4429185024</text:p>
          </table:table-cell>
          <table:table-cell/>
          <table:table-cell table:formula="of:=[.D20]-[.D22]" office:value-type="float" office:value="4429185024">
            <text:p>4429185024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2.D11:Sheet2.D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/02/2011</text:date>, <text:time>14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Sutton</meta:initial-creator>
    <meta:creation-date>2011-02-08T22:11:13</meta:creation-date>
    <dc:date>2011-02-09T14:02:50</dc:date>
    <dc:creator>James Sutton</dc:creator>
    <meta:editing-duration>PT00H11M20S</meta:editing-duration>
    <meta:editing-cycles>1</meta:editing-cycles>
    <meta:document-statistic meta:table-count="3" meta:cell-count="91" meta:object-count="0"/>
    <meta:generator>OpenOffice.org/3.2$Linux OpenOffice.org_project/320m19$Build-9505</meta:generator>
  </office:meta>
</office:document-meta>
</file>