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lpha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one</text:p>
          </table:table-cell>
        </table:table-row>
        <table:table-row table:style-name="ro1">
          <table:table-cell office:value-type="float" office:value="1.2345">
            <text:p>1,2345</text:p>
          </table:table-cell>
        </table:table-row>
      </table:table>
      <table:table table:name="be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wo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float" office:value="7.568">
            <text:p>7,568</text:p>
          </table:table-cell>
        </table:table-row>
      </table:table>
      <table:table table:name="gamma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ree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azertry</text:p>
          </table:table-cell>
        </table:table-row>
      </table:table>
      <table:table table:name="del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four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/>
        </table:table-row>
      </table:table>
      <table:table table:name="epsil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fiv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float" office:value="123456">
            <text:p>1234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1-02-12">12/02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12/02/2011</text:date>, <text:time>20:4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2-12T20:37:03.69</meta:creation-date>
    <dc:language>fr-FR</dc:language>
    <meta:editing-cycles>3</meta:editing-cycles>
    <meta:editing-duration>PT3M8S</meta:editing-duration>
    <meta:initial-creator>Bernard Marcelly</meta:initial-creator>
    <dc:date>2011-02-12T20:48:21.55</dc:date>
    <dc:creator>Bernard Marcelly</dc:creator>
    <meta:document-statistic meta:table-count="5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file:///C:/Documents%20and%20Settings/Propriétaire/Application%20Data/OpenOffice.org/3/user/template/Tableur.ots" meta:date="2011-02-12T20:37:03.59"/>
  </office:meta>
</office:document-meta>
</file>