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FreeSans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28">
            <text:p>128</text:p>
          </table:table-cell>
          <table:table-cell/>
          <table:table-cell table:style-name="ce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5">03/15/2011</text:date>, <text:time>14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1-03-15T13:35:05</meta:creation-date>
    <dc:date>2011-03-15T14:37:35</dc:date>
    <dc:creator>Eike Rathke</dc:creator>
    <meta:editing-duration>PT46M17S</meta:editing-duration>
    <meta:editing-cycles>2</meta:editing-cycles>
    <meta:generator>Oracle_Open_Office/3.4$Linux OpenOffice.org_project/300m102$Build-9577$CWS-calc66</meta:generator>
    <meta:document-statistic meta:table-count="1" meta:cell-count="8" meta:object-count="0"/>
  </office:meta>
</office:document-meta>
</file>