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ext-properties style:font-name="Liberation Sans" style:font-name-asian="DejaVu Sans" style:font-name-complex="FreeSans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rows</text:p>
          </table:table-cell>
          <table:table-cell office:value-type="string">
            <text:p>columns</text:p>
          </table:table-cell>
          <table:table-cell office:value-type="string">
            <text:p>height</text:p>
          </table:table-cell>
          <table:table-cell office:value-type="string">
            <text:p>width</text:p>
          </table:table-cell>
          <table:table-cell office:value-type="string">
            <text:p>A1</text:p>
          </table:table-cell>
          <table:table-cell office:value-type="string">
            <text:p>A1:B2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table:formula="of:=SUM(OFFSET(['file:///home/er93726/aaa/external.ods'#$Sheet1.$A$1];[.B3];[.C3]))" office:value-type="float" office:value="1">
            <text:p>1</text:p>
          </table:table-cell>
          <table:table-cell table:formula="of:=SUM(OFFSET(['file:///home/er93726/aaa/external.ods'#$Sheet1.$A$1:.$A$2];[.B3];[.C3]))" office:value-type="float" office:value="3">
            <text:p>3</text:p>
          </table:table-cell>
          <table:table-cell table:formula="of:=SUM(OFFSET(OFFSET(['file:///home/er93726/aaa/external.ods'#$Sheet1.$A$1];[.B3];[.C3]);-[.B3];-[.C3];4;2))" office:value-type="float" office:value="0">
            <text:p>Err:504</text:p>
          </table:table-cell>
          <table:table-cell table:style-name="ce2"/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SUM(OFFSET(['file:///home/er93726/aaa/external.ods'#$Sheet1.$A$1];[.B4];[.C4];[.D4];[.E4]))" office:value-type="float" office:value="1">
            <text:p>1</text:p>
          </table:table-cell>
          <table:table-cell table:formula="of:=SUM(OFFSET(['file:///home/er93726/aaa/external.ods'#$Sheet1.$A$1:.$B$2];[.B4];[.C4];[.D4];[.E4]))" office:value-type="float" office:value="1">
            <text:p>1</text:p>
          </table:table-cell>
          <table:table-cell table:formula="of:=SUM(OFFSET(OFFSET(['file:///home/er93726/aaa/external.ods'#$Sheet1.$A$1];[.B4];[.C4]);-[.B4];-[.C4];4;2))" office:value-type="float" office:value="0">
            <text:p>Err:504</text:p>
          </table:table-cell>
          <table:table-cell table:style-name="ce2"/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OFFSET(['file:///home/er93726/aaa/external.ods'#$Sheet1.$A$1];[.B5];[.C5];[.D5];[.E5]))" office:value-type="float" office:value="17">
            <text:p>17</text:p>
          </table:table-cell>
          <table:table-cell table:formula="of:=SUM(OFFSET(['file:///home/er93726/aaa/external.ods'#$Sheet1.$A$1:.$B$2];[.B5];[.C5];[.D5];[.E5]))" office:value-type="float" office:value="17">
            <text:p>17</text:p>
          </table:table-cell>
          <table:table-cell table:formula="of:=SUM(OFFSET(OFFSET(['file:///home/er93726/aaa/external.ods'#$Sheet1.$A$1];[.B5];[.C5]);-[.B5];-[.C5];4;2))" office:value-type="float" office:value="0">
            <text:p>Err:504</text:p>
          </table:table-cell>
          <table:table-cell table:style-name="ce2"/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OFFSET(['file:///home/er93726/aaa/external.ods'#$Sheet1.$A$1];[.B6];[.C6];[.D6];[.E6]))" office:value-type="float" office:value="3">
            <text:p>3</text:p>
          </table:table-cell>
          <table:table-cell table:formula="of:=SUM(OFFSET(['file:///home/er93726/aaa/external.ods'#$Sheet1.$A$1:.$B$2];[.B6];[.C6];[.D6];[.E6]))" office:value-type="float" office:value="3">
            <text:p>3</text:p>
          </table:table-cell>
          <table:table-cell table:formula="of:=SUM(OFFSET(OFFSET(['file:///home/er93726/aaa/external.ods'#$Sheet1.$A$1];[.B6];[.C6]);-[.B6];-[.C6];4;2))" office:value-type="float" office:value="0">
            <text:p>Err:504</text:p>
          </table:table-cell>
          <table:table-cell table:style-name="ce2"/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formula="of:=SUM(OFFSET(['file:///home/er93726/aaa/external.ods'#$Sheet1.$A$1];[.B7];[.C7];[.D7];[.E7]))" office:value-type="float" office:value="51">
            <text:p>51</text:p>
          </table:table-cell>
          <table:table-cell table:formula="of:=SUM(OFFSET(['file:///home/er93726/aaa/external.ods'#$Sheet1.$A$1:.$B$2];[.B7];[.C7];[.D7];[.E7]))" office:value-type="float" office:value="51">
            <text:p>51</text:p>
          </table:table-cell>
          <table:table-cell table:formula="of:=SUM(OFFSET(OFFSET(['file:///home/er93726/aaa/external.ods'#$Sheet1.$A$1];[.B7];[.C7]);-[.B7];-[.C7];4;2))" office:value-type="float" office:value="0">
            <text:p>Err:504</text:p>
          </table:table-cell>
          <table:table-cell table:style-name="ce2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SUM(OFFSET(['file:///home/er93726/aaa/external.ods'#$Sheet1.$A$1];[.B8];[.C8];[.D8];[.E8]))" office:value-type="float" office:value="16">
            <text:p>16</text:p>
          </table:table-cell>
          <table:table-cell table:formula="of:=SUM(OFFSET(['file:///home/er93726/aaa/external.ods'#$Sheet1.$A$1:.$B$2];[.B8];[.C8];[.D8];[.E8]))" office:value-type="float" office:value="16">
            <text:p>16</text:p>
          </table:table-cell>
          <table:table-cell table:formula="of:=SUM(OFFSET(OFFSET(['file:///home/er93726/aaa/external.ods'#$Sheet1.$A$1];[.B8];[.C8]);-[.B8];-[.C8];4;2))" office:value-type="float" office:value="0">
            <text:p>Err:504</text:p>
          </table:table-cell>
          <table:table-cell table:style-name="ce2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OFFSET(['file:///home/er93726/aaa/external.ods'#$Sheet1.$A$1];[.B9];[.C9];[.D9];[.E9]))" office:value-type="float" office:value="16">
            <text:p>16</text:p>
          </table:table-cell>
          <table:table-cell table:formula="of:=SUM(OFFSET(['file:///home/er93726/aaa/external.ods'#$Sheet1.$A$1:.$B$2];[.B9];[.C9];[.D9];[.E9]))" office:value-type="float" office:value="16">
            <text:p>16</text:p>
          </table:table-cell>
          <table:table-cell table:formula="of:=SUM(OFFSET(OFFSET(['file:///home/er93726/aaa/external.ods'#$Sheet1.$A$1];[.B9];[.C9]);-[.B9];-[.C9];4;2))" office:value-type="float" office:value="0">
            <text:p>Err:504</text:p>
          </table:table-cell>
          <table:table-cell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OFFSET(['file:///home/er93726/aaa/external.ods'#$Sheet1.$A$1];[.B10];[.C10];[.D10];[.E10]))" office:value-type="float" office:value="48">
            <text:p>48</text:p>
          </table:table-cell>
          <table:table-cell table:formula="of:=SUM(OFFSET(['file:///home/er93726/aaa/external.ods'#$Sheet1.$A$1:.$B$2];[.B10];[.C10];[.D10];[.E10]))" office:value-type="float" office:value="48">
            <text:p>48</text:p>
          </table:table-cell>
          <table:table-cell table:formula="of:=SUM(OFFSET(OFFSET(['file:///home/er93726/aaa/external.ods'#$Sheet1.$A$1];[.B10];[.C10]);-[.B10];-[.C10];4;2))" office:value-type="float" office:value="0">
            <text:p>Err:504</text:p>
          </table:table-cell>
          <table:table-cell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SUM(OFFSET(['file:///home/er93726/aaa/external.ods'#$Sheet1.$A$1];[.B11];[.C11];[.D11];[.E11]))" office:value-type="float" office:value="48">
            <text:p>48</text:p>
          </table:table-cell>
          <table:table-cell table:formula="of:=SUM(OFFSET(['file:///home/er93726/aaa/external.ods'#$Sheet1.$A$1:.$B$2];[.B11];[.C11];[.D11];[.E11]))" office:value-type="float" office:value="48">
            <text:p>48</text:p>
          </table:table-cell>
          <table:table-cell table:formula="of:=SUM(OFFSET(OFFSET(['file:///home/er93726/aaa/external.ods'#$Sheet1.$A$1];[.B11];[.C11]);-[.B11];-[.C11];4;2))" office:value-type="float" office:value="0">
            <text:p>Err:504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SUM(OFFSET(['file:///home/er93726/aaa/external.ods'#$Sheet1.$A$1];[.B12];[.C12];[.D12];[.E12]))" office:value-type="float" office:value="2">
            <text:p>2</text:p>
          </table:table-cell>
          <table:table-cell table:formula="of:=SUM(OFFSET(['file:///home/er93726/aaa/external.ods'#$Sheet1.$A$1:.$B$2];[.B12];[.C12];[.D12];[.E12]))" office:value-type="float" office:value="2">
            <text:p>2</text:p>
          </table:table-cell>
          <table:table-cell table:formula="of:=SUM(OFFSET(OFFSET(['file:///home/er93726/aaa/external.ods'#$Sheet1.$A$1];[.B12];[.C12]);-[.B12];-[.C12];4;2))" office:value-type="float" office:value="0">
            <text:p>Err:504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OFFSET(['file:///home/er93726/aaa/external.ods'#$Sheet1.$A$1];[.B13];[.C13];[.D13];[.E13]))" office:value-type="float" office:value="34">
            <text:p>34</text:p>
          </table:table-cell>
          <table:table-cell table:formula="of:=SUM(OFFSET(['file:///home/er93726/aaa/external.ods'#$Sheet1.$A$1:.$B$2];[.B13];[.C13];[.D13];[.E13]))" office:value-type="float" office:value="34">
            <text:p>34</text:p>
          </table:table-cell>
          <table:table-cell table:formula="of:=SUM(OFFSET(OFFSET(['file:///home/er93726/aaa/external.ods'#$Sheet1.$A$1];[.B13];[.C13]);-[.B13];-[.C13];4;2))" office:value-type="float" office:value="0">
            <text:p>Err:504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OFFSET(['file:///home/er93726/aaa/external.ods'#$Sheet1.$A$1];[.B14];[.C14];[.D14];[.E14]))" office:value-type="float" office:value="6">
            <text:p>6</text:p>
          </table:table-cell>
          <table:table-cell table:formula="of:=SUM(OFFSET(['file:///home/er93726/aaa/external.ods'#$Sheet1.$A$1:.$B$2];[.B14];[.C14];[.D14];[.E14]))" office:value-type="float" office:value="6">
            <text:p>6</text:p>
          </table:table-cell>
          <table:table-cell table:formula="of:=SUM(OFFSET(OFFSET(['file:///home/er93726/aaa/external.ods'#$Sheet1.$A$1];[.B14];[.C14]);-[.B14];-[.C14];4;2))" office:value-type="float" office:value="0">
            <text:p>Err:504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formula="of:=SUM(OFFSET(['file:///home/er93726/aaa/external.ods'#$Sheet1.$A$1];[.B15];[.C15];[.D15];[.E15]))" office:value-type="float" office:value="102">
            <text:p>102</text:p>
          </table:table-cell>
          <table:table-cell table:formula="of:=SUM(OFFSET(['file:///home/er93726/aaa/external.ods'#$Sheet1.$A$1:.$B$2];[.B15];[.C15];[.D15];[.E15]))" office:value-type="float" office:value="102">
            <text:p>102</text:p>
          </table:table-cell>
          <table:table-cell table:formula="of:=SUM(OFFSET(OFFSET(['file:///home/er93726/aaa/external.ods'#$Sheet1.$A$1];[.B15];[.C15]);-[.B15];-[.C15];4;2))" office:value-type="float" office:value="0">
            <text:p>Err:504</text:p>
          </table:table-cell>
          <table:table-cell/>
        </table:table-row>
        <table:table-row table:style-name="ro1">
          <table:table-cell/>
          <table:table-cell table:number-columns-repeated="4" office:value-type="float" office:value="1">
            <text:p>1</text:p>
          </table:table-cell>
          <table:table-cell table:formula="of:=SUM(OFFSET(['file:///home/er93726/aaa/external.ods'#$Sheet1.$A$1];[.B16];[.C16];[.D16];[.E16]))" office:value-type="float" office:value="32">
            <text:p>32</text:p>
          </table:table-cell>
          <table:table-cell table:formula="of:=SUM(OFFSET(['file:///home/er93726/aaa/external.ods'#$Sheet1.$A$1:.$B$2];[.B16];[.C16];[.D16];[.E16]))" office:value-type="float" office:value="32">
            <text:p>32</text:p>
          </table:table-cell>
          <table:table-cell table:formula="of:=SUM(OFFSET(OFFSET(['file:///home/er93726/aaa/external.ods'#$Sheet1.$A$1];[.B16];[.C16]);-[.B16];-[.C16];4;2))" office:value-type="float" office:value="0">
            <text:p>Err:504</text:p>
          </table:table-cell>
          <table:table-cell/>
        </table:table-row>
        <table:table-row table:style-name="ro1">
          <table:table-cell/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OFFSET(['file:///home/er93726/aaa/external.ods'#$Sheet1.$A$1];[.B17];[.C17];[.D17];[.E17]))" office:value-type="float" office:value="32">
            <text:p>32</text:p>
          </table:table-cell>
          <table:table-cell table:formula="of:=SUM(OFFSET(['file:///home/er93726/aaa/external.ods'#$Sheet1.$A$1:.$B$2];[.B17];[.C17];[.D17];[.E17]))" office:value-type="float" office:value="32">
            <text:p>32</text:p>
          </table:table-cell>
          <table:table-cell table:formula="of:=SUM(OFFSET(OFFSET(['file:///home/er93726/aaa/external.ods'#$Sheet1.$A$1];[.B17];[.C17]);-[.B17];-[.C17];4;2))" office:value-type="float" office:value="0">
            <text:p>Err:504</text:p>
          </table:table-cell>
          <table:table-cell/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OFFSET(['file:///home/er93726/aaa/external.ods'#$Sheet1.$A$1];[.B18];[.C18];[.D18];[.E18]))" office:value-type="float" office:value="96">
            <text:p>96</text:p>
          </table:table-cell>
          <table:table-cell table:formula="of:=SUM(OFFSET(['file:///home/er93726/aaa/external.ods'#$Sheet1.$A$1:.$B$2];[.B18];[.C18];[.D18];[.E18]))" office:value-type="float" office:value="96">
            <text:p>96</text:p>
          </table:table-cell>
          <table:table-cell table:formula="of:=SUM(OFFSET(OFFSET(['file:///home/er93726/aaa/external.ods'#$Sheet1.$A$1];[.B18];[.C18]);-[.B18];-[.C18];4;2))" office:value-type="float" office:value="0">
            <text:p>Err:504</text:p>
          </table:table-cell>
          <table:table-cell/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SUM(OFFSET(['file:///home/er93726/aaa/external.ods'#$Sheet1.$A$1];[.B19];[.C19];[.D19];[.E19]))" office:value-type="float" office:value="96">
            <text:p>96</text:p>
          </table:table-cell>
          <table:table-cell table:formula="of:=SUM(OFFSET(['file:///home/er93726/aaa/external.ods'#$Sheet1.$A$1:.$B$2];[.B19];[.C19];[.D19];[.E19]))" office:value-type="float" office:value="96">
            <text:p>96</text:p>
          </table:table-cell>
          <table:table-cell table:formula="of:=SUM(OFFSET(OFFSET(['file:///home/er93726/aaa/external.ods'#$Sheet1.$A$1];[.B19];[.C19]);-[.B19];-[.C19];4;2))" office:value-type="float" office:value="0">
            <text:p>Err:504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'file:///home/er93726/aaa/external.ods'#Sheet1" table:print="false" table:style-name="ta_extref">
        <table:table-source xlink:type="simple" xlink:href="../external.ods" table:table-name="Sheet1" table:filter-name="calc8" table:mode="copy-results-only"/>
        <table:table-column table:number-columns-repeated="2"/>
        <table:table-row>
          <table:table-cell table:style-name="ce1" office:value-type="float" office:value="1">
            <text:p>1</text:p>
          </table:table-cell>
          <table:table-cell table:style-name="ce1" office:value-type="float" office:value="16">
            <text:p>16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32">
            <text:p>32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float" office:value="64">
            <text:p>64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128">
            <text:p>12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5">03/15/2011</text:date>, <text:time>15:3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ike Rathke</meta:initial-creator>
    <meta:creation-date>2011-03-15T14:36:32</meta:creation-date>
    <dc:date>2011-03-15T15:33:30</dc:date>
    <dc:creator>Eike Rathke</dc:creator>
    <meta:editing-duration>PT2M18S</meta:editing-duration>
    <meta:editing-cycles>1</meta:editing-cycles>
    <meta:generator>Oracle_Open_Office/3.4$Linux OpenOffice.org_project/300m102$Build-9577$CWS-calc66</meta:generator>
    <meta:document-statistic meta:table-count="3" meta:cell-count="123" meta:object-count="0"/>
  </office:meta>
</office:document-meta>
</file>