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eguri P" svg:font-family="'Meguri P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Push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GridTest_1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3.155cm" svg:height="0.80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eguri P" svg:font-family="'Meguri P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Meguri P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eguri P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1T02:35:03</meta:creation-date>
    <meta:editing-duration>P0D</meta:editing-duration>
    <meta:editing-cycles>1</meta:editing-cycles>
    <meta:generator>OOo-dev/3.4$Linux OpenOffice.org_project/300m101$Build-9573</meta:generator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Dim nCounter As Integer


Sub GridTest_1()
  nCounter = 0
  
  DialogLibraries.loadLibrary("Standard")
  oDialog = CreateUnoDialog( _
      DialogLibraries.getByName("Standard").getByName("Dialog1"))
  oDialogModel = oDialog.getModel()
  
  oModel = oDialogModel.createInstance("com.sun.star.awt.grid.UnoControlGridModel")
  oModel.Name = "Grid1"
  
  oColumnModel = oModel.ColumnModel
  oColumn1 = oColumnModel.createColumn()
  oColumn1.Title = "City"
  oColumn2 = oColumnModel.createColumn()
  oColumn2.Title = "Country"
  
  oColumnModel.addColumn( oColumn1 )
  oColumnModel.addColumn( oColumn2 )
  
  oDataModel = oModel.GridDataModel
  oDataModel.addRow ( "1", Array("Name", "Germany") )
  
  oModel.ShowColumnHeader = True
  oModel.ShowRowHeader = False
  oModel.Width = 100
  oModel.Height = 100
  
  oDialogModel.insertByName("Grid1", oModel)
  
  oListener = CreateUnoListener("XGridSelection_", _
      "com.sun.star.awt.grid.XGridSelectionListener")
  oGrid = oDialog.getControl("Grid1")
  oGrid.addSelectionListener(oListener)
  
  oDialog.execute()
End Sub


Sub XGridSelection_selectionChanged(ev)
  nCounter = nCounter + 1
  
  oDlg = ev.Source.getContext()
  oDlg.getControl("Label1").setText("Counter: " &amp; CStr(nCounter))
  
  selections = ev.Source.getSelection()
  oDlg.getControl("Label2").setText("Selected row index: " &amp; join(selections, ", "))
End Sub
Sub XGridSelection_disposing(ev)

End Sub


Sub AddRow(ev)
  oDialog = ev.Source.getContext()
  oGrid = oDialog.getControl("Grid1")
  oDataModel = oGrid.getModel().GridDataModel
  
  'oGrid.deselectAllRows()
  'oGrid.deselectRows(Array(0))
  oDataModel.addRow ( "1", Array("Name", "Germany") )
End Sub


Sub RemoveRow(ev)
  oDialog = ev.Source.getContext()
  oGrid = oDialog.getControl("Grid1")
  oDataModel = oGrid.getModel().GridDataModel
  
  'oGrid.deselectAllRows()
  'oGrid.deselectRows(Array(0))
  oDataModel.removeRow(0)
End Sub



Sub RowCount(ev)
  oDialog = ev.Source.getContext()
  oGrid = oDialog.getControl("Grid1")
  oDataModel = oGrid.getModel().GridDataModel
  
  msgbox "Row Count: " &amp; CStr(oDataModel.RowCount)
End Sub


Sub RemoveAll(ev)
  oDialog = ev.Source.getContext()
  oGrid = oDialog.getControl("Grid1")
  oDataModel = oGrid.getModel().GridDataModel
  
  oDataModel.removeAllRows()
  'msgbox "removeAllRows"
End Sub


Sub AddRows(ev)
  oDialog = ev.Source.getContext()
  oGrid = oDialog.getControl("Grid1")
  oDataModel = oGrid.getModel().GridDataModel
  
  oDataModel.addRows(Array("", "", "", "", ""), _
       Array(Array("1", "A"), Array("2", "B"), Array("3", "C"), Array("4", "D"), Array("5", "E")))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86" dlg:top="138" dlg:width="163" dlg:height="147" dlg:closeable="true" dlg:moveable="true">
  <dlg:bulletinboard>
    <dlg:button dlg:id="CommandButton2" dlg:tab-index="0" dlg:left="114" dlg:top="10" dlg:width="45" dlg:height="14" dlg:value="Add">
      <script:event script:event-name="on-performaction" script:macro-name="vnd.sun.star.script:Standard.Module1.AddRow?language=Basic&amp;location=document" script:language="Script"/>
    </dlg:button>
    <dlg:button dlg:id="CommandButton1" dlg:tab-index="1" dlg:left="114" dlg:top="34" dlg:width="45" dlg:height="14" dlg:value="Remove">
      <script:event script:event-name="on-performaction" script:macro-name="vnd.sun.star.script:Standard.Module1.RemoveRow?language=Basic&amp;location=document" script:language="Script"/>
    </dlg:button>
    <dlg:text dlg:id="Label1" dlg:tab-index="2" dlg:left="6" dlg:top="128" dlg:width="90" dlg:height="14" dlg:value="Label1"/>
    <dlg:text dlg:id="Label2" dlg:tab-index="3" dlg:left="6" dlg:top="112" dlg:width="90" dlg:height="14" dlg:value="Label2"/>
    <dlg:button dlg:id="CommandButton4" dlg:tab-index="4" dlg:left="115" dlg:top="84" dlg:width="45" dlg:height="14" dlg:value="Row Count">
      <script:event script:event-name="on-performaction" script:macro-name="vnd.sun.star.script:Standard.Module1.RowCount?language=Basic&amp;location=document" script:language="Script"/>
    </dlg:button>
    <dlg:button dlg:id="CommandButton5" dlg:tab-index="5" dlg:left="115" dlg:top="105" dlg:width="45" dlg:height="14" dlg:value="Remove All">
      <script:event script:event-name="on-performaction" script:macro-name="vnd.sun.star.script:Standard.Module1.RemoveAll?language=Basic&amp;location=document" script:language="Script"/>
    </dlg:button>
    <dlg:button dlg:id="CommandButton6" dlg:tab-index="6" dlg:left="115" dlg:top="125" dlg:width="45" dlg:height="14" dlg:value="Add Rows">
      <script:event script:event-name="on-performaction" script:macro-name="vnd.sun.star.script:Standard.Module1.AddRows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