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Input data</text:p>
          </table:table-cell>
          <table:table-cell/>
          <table:table-cell office:value-type="string">
            <text:p>Coefficients per pair</text:p>
          </table:table-cell>
          <table:table-cell/>
          <table:table-cell office:value-type="string">
            <text:p>Test if coefficients are fine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ytest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([.B4]-[.B3])/([.A4]-[.A3])" office:value-type="float" office:value="1">
            <text:p>1</text:p>
          </table:table-cell>
          <table:table-cell table:formula="of:=[.B3]-[.A3]*([.B4]-[.B3])/([.A4]-[.A3])" office:value-type="float" office:value="0">
            <text:p>0</text:p>
          </table:table-cell>
          <table:table-cell table:formula="of:=[.C4]*[.A4]+[.D4]" office:value-type="float" office:value="5">
            <text:p>5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([.B5]-[.B4])/([.A5]-[.A4])" office:value-type="float" office:value="-1.33333333333333">
            <text:p>-1.3333333333</text:p>
          </table:table-cell>
          <table:table-cell table:formula="of:=[.B4]-[.A4]*([.B5]-[.B4])/([.A5]-[.A4])" office:value-type="float" office:value="11.6666666666667">
            <text:p>11.6666666667</text:p>
          </table:table-cell>
          <table:table-cell table:formula="of:=[.C5]*[.A5]+[.D5]" office:value-type="float" office:value="1">
            <text:p>1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([.B6]-[.B5])/([.A6]-[.A5])" office:value-type="float" office:value="1">
            <text:p>1</text:p>
          </table:table-cell>
          <table:table-cell table:formula="of:=[.B5]-[.A5]*([.B6]-[.B5])/([.A6]-[.A5])" office:value-type="float" office:value="-7">
            <text:p>-7</text:p>
          </table:table-cell>
          <table:table-cell table:formula="of:=[.C6]*[.A6]+[.D6]"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formula="of:=[.C6]" office:value-type="float" office:value="1">
            <text:p>1</text:p>
          </table:table-cell>
          <table:table-cell table:formula="of:=[.D6]" office:value-type="float" office:value="-7">
            <text:p>-7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Requested X data. X must belong to range specified in input da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sulting Y data, marked in bold matches with inpu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ook up for coefficients</text:p>
          </table:table-cell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[.A13]*[.C13]+[.D13]" office:value-type="float" office:value="1">
            <text:p>1</text:p>
          </table:table-cell>
          <table:table-cell table:formula="of:=LOOKUP([.$A13];[.$A$3:.$A$6];[.C$4:.C$7])" office:value-type="float" office:value="1">
            <text:p>1</text:p>
          </table:table-cell>
          <table:table-cell table:formula="of:=LOOKUP([.$A13];[.$A$3:.$A$6];[.D$4:.D$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A14]*[.C14]+[.D14]" office:value-type="float" office:value="2">
            <text:p>2</text:p>
          </table:table-cell>
          <table:table-cell table:formula="of:=LOOKUP([.$A14];[.$A$3:.$A$6];[.C$4:.C$7])" office:value-type="float" office:value="1">
            <text:p>1</text:p>
          </table:table-cell>
          <table:table-cell table:formula="of:=LOOKUP([.$A14];[.$A$3:.$A$6];[.D$4:.D$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15]*[.C15]+[.D15]" office:value-type="float" office:value="3">
            <text:p>3</text:p>
          </table:table-cell>
          <table:table-cell table:formula="of:=LOOKUP([.$A15];[.$A$3:.$A$6];[.C$4:.C$7])" office:value-type="float" office:value="1">
            <text:p>1</text:p>
          </table:table-cell>
          <table:table-cell table:formula="of:=LOOKUP([.$A15];[.$A$3:.$A$6];[.D$4:.D$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A16]*[.C16]+[.D16]" office:value-type="float" office:value="4">
            <text:p>4</text:p>
          </table:table-cell>
          <table:table-cell table:formula="of:=LOOKUP([.$A16];[.$A$3:.$A$6];[.C$4:.C$7])" office:value-type="float" office:value="1">
            <text:p>1</text:p>
          </table:table-cell>
          <table:table-cell table:formula="of:=LOOKUP([.$A16];[.$A$3:.$A$6];[.D$4:.D$7])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A17]*[.C17]+[.D17]" office:value-type="float" office:value="5">
            <text:p>5</text:p>
          </table:table-cell>
          <table:table-cell table:formula="of:=LOOKUP([.$A17];[.$A$3:.$A$6];[.C$4:.C$7])" office:value-type="float" office:value="-1.33333333333333">
            <text:p>-1.3333333333</text:p>
          </table:table-cell>
          <table:table-cell table:formula="of:=LOOKUP([.$A17];[.$A$3:.$A$6];[.D$4:.D$7])" office:value-type="float" office:value="11.6666666666667">
            <text:p>11.666666666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A18]*[.C18]+[.D18]" office:value-type="float" office:value="3.66666666666667">
            <text:p>3.6666666667</text:p>
          </table:table-cell>
          <table:table-cell table:formula="of:=LOOKUP([.$A18];[.$A$3:.$A$6];[.C$4:.C$7])" office:value-type="float" office:value="-1.33333333333333">
            <text:p>-1.3333333333</text:p>
          </table:table-cell>
          <table:table-cell table:formula="of:=LOOKUP([.$A18];[.$A$3:.$A$6];[.D$4:.D$7])" office:value-type="float" office:value="11.6666666666667">
            <text:p>11.666666666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A19]*[.C19]+[.D19]" office:value-type="float" office:value="2.33333333333334">
            <text:p>2.3333333333</text:p>
          </table:table-cell>
          <table:table-cell table:formula="of:=LOOKUP([.$A19];[.$A$3:.$A$6];[.C$4:.C$7])" office:value-type="float" office:value="-1.33333333333333">
            <text:p>-1.3333333333</text:p>
          </table:table-cell>
          <table:table-cell table:formula="of:=LOOKUP([.$A19];[.$A$3:.$A$6];[.D$4:.D$7])" office:value-type="float" office:value="11.6666666666667">
            <text:p>11.6666666667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A20]*[.C20]+[.D20]" office:value-type="float" office:value="1">
            <text:p>1</text:p>
          </table:table-cell>
          <table:table-cell table:formula="of:=LOOKUP([.$A20];[.$A$3:.$A$6];[.C$4:.C$7])" office:value-type="float" office:value="1">
            <text:p>1</text:p>
          </table:table-cell>
          <table:table-cell table:formula="of:=LOOKUP([.$A20];[.$A$3:.$A$6];[.D$4:.D$7])" office:value-type="float" office:value="-7">
            <text:p>-7</text:p>
          </table:table-cell>
          <table:table-cell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formula="of:=[.A21]*[.C21]+[.D21]" office:value-type="float" office:value="2">
            <text:p>2</text:p>
          </table:table-cell>
          <table:table-cell table:formula="of:=LOOKUP([.$A21];[.$A$3:.$A$6];[.C$4:.C$7])" office:value-type="float" office:value="1">
            <text:p>1</text:p>
          </table:table-cell>
          <table:table-cell table:formula="of:=LOOKUP([.$A21];[.$A$3:.$A$6];[.D$4:.D$7])" office:value-type="float" office:value="-7">
            <text:p>-7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[.A22]*[.C22]+[.D22]" office:value-type="float" office:value="3">
            <text:p>3</text:p>
          </table:table-cell>
          <table:table-cell table:formula="of:=LOOKUP([.$A22];[.$A$3:.$A$6];[.C$4:.C$7])" office:value-type="float" office:value="1">
            <text:p>1</text:p>
          </table:table-cell>
          <table:table-cell table:formula="of:=LOOKUP([.$A22];[.$A$3:.$A$6];[.D$4:.D$7])" office:value-type="float" office:value="-7">
            <text:p>-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03/23/2011</text:date>, <text:time>23:5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23:15:08</meta:creation-date>
    <dc:date>2011-03-23T23:55:12</dc:date>
    <meta:editing-duration>PT00H00M01S</meta:editing-duration>
    <meta:editing-cycles>1</meta:editing-cycles>
    <meta:document-statistic meta:table-count="3" meta:cell-count="74" meta:object-count="0"/>
    <meta:generator>OpenOffice.org/3.2$Linux OpenOffice.org_project/320m19$Build-9505</meta:generator>
  </office:meta>
</office:document-meta>
</file>