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502cm" svg:height="3.999cm" svg:x="11.264cm" svg:y="8.728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 Forbes</meta:initial-creator>
    <meta:creation-date>2011-03-29T16:23:35.34</meta:creation-date>
    <meta:editing-duration>PT34S</meta:editing-duration>
    <meta:editing-cycles>2</meta:editing-cycles>
    <dc:date>2011-03-29T16:24:07.96</dc:date>
    <dc:creator>Chris Forbes</dc:creator>
    <meta:generator>OpenOffice.org/3.3$Win32 OpenOffice.org_project/330m20$Build-9567</meta:generator>
    <meta:document-statistic meta:object-count="24"/>
  </office:meta>
</office:document-meta>
</file>