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Damboldt</meta:initial-creator>
    <meta:creation-date>2011-04-05T14:06:12</meta:creation-date>
    <meta:document-statistic meta:table-count="0" meta:image-count="0" meta:object-count="0" meta:page-count="1" meta:paragraph-count="1" meta:word-count="2" meta:character-count="11"/>
    <dc:date>2011-04-05T14:06:27</dc:date>
    <dc:creator>Martin Damboldt</dc:creator>
    <meta:editing-duration>PT16S</meta:editing-duration>
    <meta:editing-cycles>1</meta:editing-cycles>
    <meta:generator>Oracle_Open_Office/3.4$Unix OpenOffice.org_project/300m106$Build-9582</meta:generator>
  </office:meta>
</office:document-meta>
</file>