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文泉驛微米黑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el Constenla-Haile</meta:initial-creator>
    <meta:creation-date>2011-04-07T12:27:12</meta:creation-date>
    <meta:document-statistic meta:table-count="0" meta:image-count="0" meta:object-count="0" meta:page-count="1" meta:paragraph-count="0" meta:word-count="0" meta:character-count="0"/>
    <dc:date>2011-04-07T12:37:46</dc:date>
    <dc:creator>Ariel Constenla-Haile</dc:creator>
    <meta:editing-duration>PT10M36S</meta:editing-duration>
    <meta:editing-cycles>1</meta:editing-cycles>
    <meta:generator>OpenOffice.org/3.4$Unix OpenOffice.org_project/300m104$Build-9579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PrinterServer_Test
	Dim oPrinterServer as Object
	oPrinterServer = CreateUnoService("com.sun.star.awt.PrinterServer")

	If NOT IsNull( oPrinterServer ) Then
		Dim aPrinters$(), sPrinter$
		Dim oPrinter as Object
		Dim aPrinterInfo as Object
		aPrinters = oPrinterServer.getPrinterNames()
		For Each sPrinter In aPrinters
			oPrinter = oPrinterServer.createPrinter(sPrinter)
			aPrinterInfo = oPrinterServer.createInfoPrinter(sPrinter)
		Next
	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