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 style:master-page-name="Standard">
      <style:table-properties style:width="18.459cm" style:rel-width="100%" style:page-number="0" table:align="left" style:writing-mode="lr-tb"/>
    </style:style>
    <style:style style:name="Table3.A" style:family="table-column">
      <style:table-column-properties style:column-width="18.459cm" style:rel-column-width="1046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-left="0.018cm solid #000000" fo:border-right="0.018cm solid #000000" fo:border-top="0.035cm solid #000000" fo:border-bottom="none" style:writing-mode="lr-tb"/>
    </style:style>
    <style:style style:name="Table3.A2" style:family="table-cell" style:data-style-name="N0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le3.A3" style:family="table-cell">
      <style:table-cell-properties style:vertical-align="top" fo:padding="0cm" fo:border="0.018cm solid #000000" style:writing-mode="lr-tb"/>
    </style:style>
    <style:style style:name="P1" style:family="paragraph" style:parent-style-name="TableData">
      <style:paragraph-properties style:snap-to-layout-grid="false">
        <style:tab-stops>
          <style:tab-stop style:position="0.254cm"/>
          <style:tab-stop style:position="2.064cm" style:type="char" style:char="."/>
        </style:tab-stops>
      </style:paragraph-properties>
      <style:text-properties fo:font-size="12pt" style:font-size-asian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variable-decls>
        <text:variable-decl office:value-type="float" text:name="NumHours"/>
        <text:variable-decl office:value-type="float" text:name="UnitFee"/>
        <text:variable-decl office:value-type="float" text:name="AmountFee"/>
        <text:variable-decl office:value-type="float" text:name="SubTotal"/>
        <text:variable-decl office:value-type="float" text:name="GST"/>
        <text:variable-decl office:value-type="float" text:name="TotalDue"/>
        <text:variable-decl office:value-type="float" text:name="InvoiceDate"/>
        <text:variable-decl office:value-type="float" text:name="FirstDayOfWeek"/>
        <text:variable-decl office:value-type="float" text:name="LastDayOfWeek"/>
        <text:variable-decl office:value-type="float" text:name="InvoiceNumb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">NZ$<text:tab/><text:variable-set text:name="SubTotal" text:formula="ooow:100" office:value-type="float" office:value="100" style:data-style-name="N4">100.00</text:variable-set></text:p>
            </table:table-cell>
          </table:table-row>
          <table:table-row table:style-name="Table3.1">
            <table:table-cell table:style-name="Table3.A2" table:formula="ooow:round SubTotal*0.125" office:value-type="float" office:value="1.79769313486232E+308">
              <text:p text:style-name="P1">NZ$<text:tab/><text:variable-set text:name="GST" text:formula="ooow:SubTotal*3/20" office:value-type="float" office:value="15" style:data-style-name="N4">15.00</text:variable-set></text:p>
            </table:table-cell>
          </table:table-row>
          <table:table-row table:style-name="Table3.1">
            <table:table-cell table:style-name="Table3.A3" office:value-type="string">
              <text:p text:style-name="P1">NZ$<text:tab/><text:variable-set text:name="TotalDue" text:formula="ooow:SubTotal+GST" office:value-type="float" office:value="115" style:data-style-name="N4">115.00</text:variable-set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lr-tb"/>
      <style:text-properties style:use-window-font-color="true" style:font-name="Times New Roman" fo:font-size="12pt" fo:language="en" fo:country="N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27cm" fo:margin-right="0.127cm" fo:margin-top="0.106cm" fo:margin-bottom="0.106cm" fo:text-align="center" style:justify-single-word="false" fo:text-indent="0cm" style:auto-text-indent="false"/>
      <style:text-properties fo:color="#ffffff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margin-top="0.423cm" fo:margin-bottom="0.106cm"/>
      <style:text-properties style:font-name="Times New Roman" fo:font-size="12pt" fo:font-weight="bold" style:font-size-asian="12pt" style:font-weight-asian="bold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Address_2f_Phone" style:display-name="Address/Phone" style:family="paragraph" style:parent-style-name="Standard">
      <style:paragraph-properties fo:margin-left="0.432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.071cm" fo:text-align="end" style:justify-single-word="false" fo:text-indent="0cm" style:auto-text-indent="false"/>
      <style:text-properties fo:font-size="30pt" style:font-size-asian="3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alese" style:family="paragraph" style:parent-style-name="Standard">
      <style:paragraph-properties fo:margin-left="0.152cm" fo:margin-right="0.152cm" fo:text-indent="0cm" style:auto-text-indent="false"/>
      <style:text-properties fo:font-size="6pt" style:font-size-asian="6pt"/>
    </style:style>
    <style:style style:name="TableData" style:family="paragraph" style:parent-style-name="Standard">
      <style:paragraph-properties fo:margin-left="0.127cm" fo:margin-right="0.127cm" fo:margin-top="0.212cm" fo:margin-bottom="0.212cm" style:line-height-at-least="0.212cm" fo:text-indent="0cm" style:auto-text-indent="false">
        <style:tab-stops>
          <style:tab-stop style:position="1.778cm" style:type="char" style:char="."/>
        </style:tab-stops>
      </style:paragraph-properties>
    </style:style>
    <style:style style:name="TableText" style:family="paragraph" style:parent-style-name="TableData">
      <style:paragraph-properties>
        <style:tab-stops/>
      </style:paragraph-properties>
    </style:style>
    <style:style style:name="Company_20_Name" style:display-name="Company Name" style:family="paragraph" style:parent-style-name="Standard" style:next-style-name="Slogan">
      <style:paragraph-properties fo:margin-left="0.432cm" fo:margin-right="0cm" style:line-height-at-least="0.423cm" fo:text-indent="0cm" style:auto-text-indent="false"/>
      <style:text-properties fo:font-size="18pt" fo:font-weight="bold" style:font-size-asian="18pt" style:font-weight-asian="bold"/>
    </style:style>
    <style:style style:name="Slogan" style:family="paragraph" style:parent-style-name="Address_2f_Phone" style:next-style-name="Address_2f_Phone">
      <style:text-properties fo:font-style="italic" fo:font-weight="bold" style:font-style-asian="italic" style:font-weight-asian="bold"/>
    </style:style>
    <style:style style:name="ColumnHead" style:family="paragraph" style:parent-style-name="Standard">
      <style:paragraph-properties fo:text-align="center" style:justify-single-word="false"/>
      <style:text-properties fo:text-transform="uppercase" fo:color="#000000" fo:font-weight="bold" style:font-weight-asian="bold"/>
    </style:style>
    <style:style style:name="Dates_2f_Notes" style:display-name="Dates/Notes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tes" style:family="paragraph" style:parent-style-name="Dates_2f_Notes">
      <style:text-properties fo:font-weight="normal" style:font-weight-asian="normal"/>
    </style:style>
    <style:style style:name="NonDecimalTableData" style:family="paragraph" style:parent-style-name="TableData">
      <style:paragraph-properties>
        <style:tab-stops>
          <style:tab-stop style:position="1.7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 </meta:initial-creator>
    <meta:creation-date>2011-04-03T15:51:36.53</meta:creation-date>
    <meta:editing-cycles>2</meta:editing-cycles>
    <meta:editing-duration>PT00H01M45S</meta:editing-duration>
    <meta:generator>OpenOffice.org/3.2$Win32 OpenOffice.org_project/320m18$Build-9502</meta:generator>
    <meta:document-statistic meta:table-count="1" meta:image-count="0" meta:object-count="0" meta:page-count="1" meta:paragraph-count="3" meta:word-count="6" meta:character-count="29"/>
    <dc:date>2011-04-03T15:51:41.64</dc:date>
    <dc:creator>R </dc:creator>
  </office:meta>
</office:document-meta>
</file>