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EngraversGothic BT" svg:font-family="'EngraversGothic BT'"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margin-top="0.0835in" fo:margin-bottom="0in"/>
    </style:style>
    <style:style style:name="P6" style:family="paragraph" style:parent-style-name="Standard">
      <style:paragraph-properties fo:margin-top="0.0138in" fo:margin-bottom="0in" fo:text-align="center" style:justify-single-word="false"/>
    </style:style>
    <style:style style:name="P7" style:family="paragraph" style:parent-style-name="Standard">
      <style:paragraph-properties fo:margin-top="0.028in" fo:margin-bottom="0in" fo:text-align="center" style:justify-single-word="false">
        <style:tab-stops>
          <style:tab-stop style:position="6.5in" style:type="right"/>
        </style:tab-stops>
      </style:paragraph-properties>
      <style:text-properties fo:font-size="9pt" fo:letter-spacing="0.0071in" fo:font-weight="bold" style:font-size-asian="9pt" style:font-weight-asian="bold"/>
    </style:style>
    <style:style style:name="P8" style:family="paragraph" style:parent-style-name="Standard">
      <style:paragraph-properties fo:margin-top="0in" fo:margin-bottom="0.0835in"/>
    </style:style>
    <style:style style:name="P9" style:family="paragraph" style:parent-style-name="Standard">
      <style:paragraph-properties fo:margin-top="0in" fo:margin-bottom="0.0835in" fo:text-align="justify" style:justify-single-word="false"/>
    </style:style>
    <style:style style:name="P10" style:family="paragraph" style:parent-style-name="Text_20_body">
      <style:paragraph-properties fo:margin-top="0in" fo:margin-bottom="0.0835in"/>
    </style:style>
    <style:style style:name="P11" style:family="paragraph" style:parent-style-name="Text_20_body">
      <style:paragraph-properties fo:margin-top="0.0835in" fo:margin-bottom="0.0835in"/>
      <style:text-properties style:text-underline-style="solid" style:text-underline-width="auto" style:text-underline-color="font-color"/>
    </style:style>
    <style:style style:name="P12" style:family="paragraph" style:parent-style-name="Header">
      <style:paragraph-properties>
        <style:tab-stops/>
      </style:paragraph-properties>
    </style:style>
    <style:style style:name="P13" style:family="paragraph" style:parent-style-name="Heading_20_1">
      <style:text-properties style:font-name="EngraversGothic BT" fo:font-size="14pt" style:font-size-asian="14pt" style:font-name-complex="EngraversGothic BT"/>
    </style:style>
    <style:style style:name="P14" style:family="paragraph" style:parent-style-name="Heading_20_2">
      <style:paragraph-properties fo:margin-top="0.0138in" fo:margin-bottom="0in"/>
    </style:style>
    <style:style style:name="P15" style:family="paragraph" style:parent-style-name="Heading_20_2">
      <style:paragraph-properties fo:margin-top="0in" fo:margin-bottom="0in" fo:orphans="2" fo:widows="2"/>
    </style:style>
    <style:style style:name="P16" style:family="paragraph" style:parent-style-name="Heading_20_3">
      <style:text-properties style:font-name="EngraversGothic BT" fo:font-size="11pt" fo:font-style="normal" style:font-size-asian="11pt" style:font-style-asian="normal" style:font-name-complex="EngraversGothic BT"/>
    </style:style>
    <style:style style:name="P17" style:family="paragraph" style:parent-style-name="Standard" style:master-page-name="Standard">
      <style:paragraph-properties style:page-number="auto"/>
    </style:style>
    <style:style style:name="P18" style:family="paragraph" style:parent-style-name="Standard">
      <style:paragraph-properties fo:margin-top="0.0835in" fo:margin-bottom="0in"/>
    </style:style>
    <style:style style:name="T1" style:family="text">
      <style:text-properties style:font-name="EngraversGothic BT" fo:font-size="10pt" fo:font-weight="bold" style:font-size-asian="10pt" style:font-weight-asian="bold" style:font-name-complex="EngraversGothic BT" style:font-weight-complex="bold"/>
    </style:style>
    <style:style style:name="T2" style:family="text">
      <style:text-properties style:font-name="EngraversGothic BT" fo:font-size="11pt" fo:letter-spacing="0.0043in" style:font-size-asian="11pt" style:font-name-complex="EngraversGothic BT"/>
    </style:style>
    <style:style style:name="T3" style:family="text">
      <style:text-properties style:font-name="EngraversGothic BT" fo:font-size="11pt" fo:letter-spacing="-0.0138in" style:font-size-asian="11pt" style:font-name-complex="EngraversGothic BT"/>
    </style:style>
    <style:style style:name="T4" style:family="text">
      <style:text-properties style:text-underline-style="solid" style:text-underline-width="auto" style:text-underline-color="font-color"/>
    </style:style>
    <style:style style:name="T5" style:family="text">
      <style:text-properties fo:font-size="16pt" fo:font-weight="normal" style:font-size-asian="16pt" style:font-weight-asian="normal"/>
    </style:style>
    <style:style style:name="T6" style:family="text">
      <style:text-properties fo:font-variant="small-caps"/>
    </style:style>
    <style:style style:name="T7" style:family="text">
      <style:text-properties fo:font-variant="small-caps" fo:font-size="16pt" fo:font-weight="normal" style:font-size-asian="16pt" style:font-weight-asian="normal"/>
    </style:style>
    <style:style style:name="T8" style:family="text">
      <style:text-properties fo:font-variant="small-caps" style:font-size-complex="10pt"/>
    </style:style>
    <style:style style:name="T9" style:family="text">
      <style:text-properties fo:font-variant="small-caps" style:text-underline-style="solid" style:text-underline-width="auto" style:text-underline-color="font-color"/>
    </style:style>
    <style:style style:name="T10" style:family="text">
      <style:text-properties style:font-size-complex="10pt"/>
    </style:style>
    <style:style style:name="T11" style:family="text">
      <style:text-properties fo:font-weight="bold" style:font-weight-asian="bold" style:font-weight-complex="bold"/>
    </style:style>
    <style:style style:name="T12" style:family="text">
      <style:text-properties fo:font-size="10pt" style:font-size-asian="10pt"/>
    </style:style>
    <style:style style:name="T13" style:family="text">
      <style:text-properties fo:font-size="10pt" fo:font-style="italic" style:font-size-asian="10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atient’s Name:<text:tab/>Sandra Kay Dickerson</text:p>
      <text:p text:style-name="P5">SSN:<text:tab/><text:tab/><text:tab/>_____________________</text:p>
      <text:p text:style-name="P5">Date of Birth:<text:tab/><text:tab/>12-05-1940</text:p>
      <text:p text:style-name="P5"/>
      <text:p text:style-name="Standard">I hereby authorize <text:span text:style-name="T4"><text:tab/><text:tab/><text:tab/><text:tab/><text:tab/><text:tab/><text:tab/><text:tab/><text:tab/><text:tab/><text:tab/></text:span></text:p>
      <text:p text:style-name="Text_20_body">to disclose my individually identifiable health information as described below, which may include information concerning Human Immunodeficiency Virus (“HIV”) or Acquired Immunodeficiency Syndrome (“AIDS”), mental illness (except for psychotherapy notes), chemical or alcohol dependency, laboratory test results, medical history, treatment, or any other such related information. <text:s/>I hereby authorize the above-named health care provider to disclose records obtained in the course of my evaluation and/or treatment, and to send them by U.S. mail service and/or electronic facsimile to:</text:p>
      <text:p text:style-name="Standard"/>
      <text:h text:style-name="Heading_20_1" text:outline-level="1"><text:span text:style-name="T5">R</text:span><text:span text:style-name="T7">ankin Law Firm</text:span></text:h>
      <text:h text:style-name="P16" text:outline-level="3">ATTORNEYS AT LAW</text:h>
      <text:h text:style-name="Heading_20_3" text:outline-level="3">A Professional Limited Liability Company</text:h>
      <text:p text:style-name="P6"><text:span text:style-name="T2">5</text:span><text:span text:style-name="T3">1</text:span><text:span text:style-name="T2">0 Ochiltree Street</text:span></text:p>
      <text:h text:style-name="P14" text:outline-level="2">NACOGDOCHES, TEXAS 75961-4408</text:h>
      <text:p text:style-name="P7">Telephone: (936) 715-9333</text:p>
      <text:h text:style-name="P15" text:outline-level="2">Facsimile: (936) 715-9339</text:h>
      <text:p text:style-name="Standard"/>
      <text:p text:style-name="Text_20_body"><text:span text:style-name="T10">I understand that </text:span><text:span text:style-name="T8">Rankin Law Firm</text:span><text:span text:style-name="T10">, PLLC is not a covered entity, and that the information released to them may not be protected thereafter by federal and state privacy regulations. <text:s/>I further understand that when the information is used or disclosed pursuant to this authorization, it may be subject to re-disclosure by the recipient and may no longer be protected health information.</text:span></text:p>
      <text:p text:style-name="P2"/>
      <text:p text:style-name="P2"><text:span text:style-name="T11">Type of access Requested:</text:span><text:tab/><field:fieldmark text:name="__Fieldmark__1405_288599729" field:type="vnd.oasis.opendocument.field.FORMCHECKBOX"><field:param field:name="Checkbox_Checked" field:value="true"/><field:param field:name="Checkbox_HelpText" field:value=""/><field:param field:name="Checkbox_Name" field:value="Check1"/></field:fieldmark> Copies of Record(s)<text:tab/><field:fieldmark text:name="__Fieldmark__1407_288599729" field:type="vnd.oasis.opendocument.field.FORMCHECKBOX"><field:param field:name="Checkbox_HelpText" field:value=""/><field:param field:name="Checkbox_Name" field:value="Check1"/></field:fieldmark> Inspection of Record(s)</text:p>
      <text:p text:style-name="Standard"/>
      <text:p text:style-name="Standard"><text:span text:style-name="T11">Medical Records:</text:span><text:tab/><text:tab/><field:fieldmark text:name="__Fieldmark__1415_288599729" field:type="vnd.oasis.opendocument.field.FORMCHECKBOX"><field:param field:name="Checkbox_Checked" field:value="true"/><field:param field:name="Checkbox_HelpText" field:value=""/><field:param field:name="Checkbox_Name" field:value="Check2"/></field:fieldmark> Entire Record<text:tab/><text:tab/><field:fieldmark text:name="__Fieldmark__1417_288599729" field:type="vnd.oasis.opendocument.field.FORMCHECKBOX"><field:param field:name="Checkbox_HelpText" field:value=""/><field:param field:name="Checkbox_Name" field:value="Check3"/></field:fieldmark> Selection(s) of PHI as marked:</text:p>
      <text:p text:style-name="P12"/>
      <text:p text:style-name="P2"><field:fieldmark text:name="__Fieldmark__1423_288599729" field:type="vnd.oasis.opendocument.field.FORMCHECKBOX"><field:param field:name="Checkbox_HelpText" field:value=""/><field:param field:name="Checkbox_Name" field:value="Check4"/></field:fieldmark><text:s/>Admission Summary<text:tab/><field:fieldmark text:name="__Fieldmark__1425_288599729" field:type="vnd.oasis.opendocument.field.FORMCHECKBOX"><field:param field:name="Checkbox_HelpText" field:value=""/><field:param field:name="Checkbox_Name" field:value="Check9"/></field:fieldmark> Radiology Reports<text:tab/><text:tab/><field:fieldmark text:name="__Fieldmark__1427_288599729" field:type="vnd.oasis.opendocument.field.FORMCHECKBOX"><field:param field:name="Checkbox_HelpText" field:value=""/><field:param field:name="Checkbox_Name" field:value="Check15"/></field:fieldmark> Psychological Evaluations</text:p>
      <text:p text:style-name="P2"><field:fieldmark text:name="__Fieldmark__1431_288599729" field:type="vnd.oasis.opendocument.field.FORMCHECKBOX"><field:param field:name="Checkbox_HelpText" field:value=""/><field:param field:name="Checkbox_Name" field:value="Check5"/></field:fieldmark><text:s/>Discharge Summary<text:tab/><field:fieldmark text:name="__Fieldmark__1433_288599729" field:type="vnd.oasis.opendocument.field.FORMCHECKBOX"><field:param field:name="Checkbox_HelpText" field:value=""/><field:param field:name="Checkbox_Name" field:value="Check10"/></field:fieldmark> Laboratory Reports<text:tab/><field:fieldmark text:name="__Fieldmark__1435_288599729" field:type="vnd.oasis.opendocument.field.FORMCHECKBOX"><field:param field:name="Checkbox_HelpText" field:value=""/><field:param field:name="Checkbox_Name" field:value="Check16"/></field:fieldmark> Physical Therapy </text:p>
      <text:p text:style-name="P2"><field:fieldmark text:name="__Fieldmark__1439_288599729" field:type="vnd.oasis.opendocument.field.FORMCHECKBOX"><field:param field:name="Checkbox_HelpText" field:value=""/><field:param field:name="Checkbox_Name" field:value="Check6"/></field:fieldmark><text:s/>History &amp; Physical<text:tab/><field:fieldmark text:name="__Fieldmark__1441_288599729" field:type="vnd.oasis.opendocument.field.FORMCHECKBOX"><field:param field:name="Checkbox_HelpText" field:value=""/><field:param field:name="Checkbox_Name" field:value="Check11"/></field:fieldmark> Physical Evaluations<text:tab/><field:fieldmark text:name="__Fieldmark__1443_288599729" field:type="vnd.oasis.opendocument.field.FORMCHECKBOX"><field:param field:name="Checkbox_HelpText" field:value=""/><field:param field:name="Checkbox_Name" field:value="Check17"/></field:fieldmark> Emergency Room</text:p>
      <text:p text:style-name="P2"><field:fieldmark text:name="__Fieldmark__1447_288599729" field:type="vnd.oasis.opendocument.field.FORMCHECKBOX"><field:param field:name="Checkbox_HelpText" field:value=""/><field:param field:name="Checkbox_Name" field:value="Check7"/></field:fieldmark><text:s/>Consultative Reports <text:s text:c="7"/><text:tab/><field:fieldmark text:name="__Fieldmark__1449_288599729" field:type="vnd.oasis.opendocument.field.FORMCHECKBOX"><field:param field:name="Checkbox_HelpText" field:value=""/><field:param field:name="Checkbox_Name" field:value="Check12"/></field:fieldmark> Psychiatric Evaluations<text:tab/><field:fieldmark text:name="__Fieldmark__1451_288599729" field:type="vnd.oasis.opendocument.field.FORMCHECKBOX"><field:param field:name="Checkbox_HelpText" field:value=""/><field:param field:name="Checkbox_Name" field:value="Check18"/></field:fieldmark> Clinic Notes</text:p>
      <text:p text:style-name="P2"><field:fieldmark text:name="__Fieldmark__1455_288599729" field:type="vnd.oasis.opendocument.field.FORMCHECKBOX"><field:param field:name="Checkbox_HelpText" field:value=""/><field:param field:name="Checkbox_Name" field:value="Check8"/></field:fieldmark><text:s/>Operative reports <text:s text:c="11"/><text:tab/><field:fieldmark text:name="__Fieldmark__1457_288599729" field:type="vnd.oasis.opendocument.field.FORMCHECKBOX"><field:param field:name="Checkbox_HelpText" field:value=""/><field:param field:name="Checkbox_Name" field:value="Check13"/></field:fieldmark> Diagnosis &amp; Treatment<text:tab/></text:p>
      <text:p text:style-name="P2"/>
      <text:p text:style-name="P2"><field:fieldmark text:name="__Fieldmark__1463_288599729" field:type="vnd.oasis.opendocument.field.FORMCHECKBOX"><field:param field:name="Checkbox_HelpText" field:value=""/><field:param field:name="Checkbox_Name" field:value="Check20"/></field:fieldmark><text:s/>Other:<text:span text:style-name="T4"><text:tab/><text:tab/><text:tab/><text:tab/><text:tab/><text:tab/><text:tab/><text:tab/><text:tab/><text:tab/><text:tab/><text:tab/></text:span></text:p>
      <text:p text:style-name="P3"/>
      <text:p text:style-name="Standard"><text:span text:style-name="T11">Billing Records:</text:span><text:tab/><text:tab/><field:fieldmark text:name="__Fieldmark__1473_288599729" field:type="vnd.oasis.opendocument.field.FORMCHECKBOX"><field:param field:name="Checkbox_HelpText" field:value=""/><field:param field:name="Checkbox_Name" field:value="Check14"/></field:fieldmark> UB92<text:tab/><text:tab/><text:tab/><field:fieldmark text:name="__Fieldmark__1475_288599729" field:type="vnd.oasis.opendocument.field.FORMCHECKBOX"><field:param field:name="Checkbox_HelpText" field:value=""/><field:param field:name="Checkbox_Name" field:value="Check19"/></field:fieldmark> HCFA Form</text:p>
      <text:p text:style-name="Standard"/>
      <text:p text:style-name="Standard">Dates of Service: <text:span text:style-name="T4"><text:tab/><text:tab/><text:tab/><text:tab/><text:tab/><text:tab/><text:tab/><text:tab/><text:tab/><text:tab/><text:tab/></text:span></text:p>
      <text:p text:style-name="P4"/>
      <text:p text:style-name="P2"><text:span text:style-name="T11">Purpose for release or disclosure of Protected Health Information: <text:s/></text:span><text:span text:style-name="T4">Pursuant to </text:span><text:span text:style-name="T9">Title 45, Part 164, Section 164.508</text:span><text:span text:style-name="T4">(c)(1)(iv)</text:span><text:span text:style-name="T9"> </text:span><text:span text:style-name="T4">of the </text:span><text:span text:style-name="T9">Code of Federal Regulations</text:span><text:span text:style-name="T4">, I state that the purpose of this disclosure is “at the request of the individual.”</text:span></text:p>
      <text:p text:style-name="P12"><text:soft-page-break/></text:p>
      <text:p text:style-name="Text_20_body">I understand that this authorization is voluntary and I may refuse to sign this authorization. <text:s/>I understand that the above named healthcare provider may not condition treatment, payment, enrollment or eligibility for benefits on whether I sign this authorization. <text:s/>I further understand that I have a right to receive a copy of this authorization. <text:s/></text:p>
      <text:p text:style-name="Text_20_body"/>
      <text:p text:style-name="Text_20_body">This authorization shall expire 365 days from the date of my signature below. <text:s/>I understand that I may revoke this authorization at any time by notifying the medical provider above in writing. <text:s/>I understand that such written revocation must be signed and must be dated later than the date on this authorization. <text:s/>The revocation will not affect any actions taken before the receipt of the revocation.</text:p>
      <text:p text:style-name="Text_20_body"/>
      <text:p text:style-name="Text_20_body">It is my express intention that this authorization is given in compliance with the <text:span text:style-name="T6">Health Insurance Portability and Accountability Act of 1996 (HIPAA) (Public Law 104-191)</text:span>; <text:span text:style-name="T6">Title 45, Part 164, Section 164.508 </text:span>of the <text:span text:style-name="T6">Code of Federal Regulations</text:span>;<text:span text:style-name="T6"> Subtitle I, Chapter </text:span>181 of the <text:span text:style-name="T6">Texas Health and Safety Code</text:span>; §159.005 of the <text:span text:style-name="T6">Texas Medical Practice Act</text:span>; §201.405 of the <text:span text:style-name="T6">Texas Occupations Code</text:span>; §202.406 of the <text:span text:style-name="T6">Texas Occupations Code</text:span>; §258.104 of the <text:span text:style-name="T6">Texas Dental Practice Act</text:span>; <text:span text:style-name="T6">Title 22, Part 9, Chapter 165 </text:span>of the <text:span text:style-name="T6">Texas Administrative Code</text:span>; <text:span text:style-name="T6">Title 22, Part 3, Chapter 80 </text:span>of the <text:span text:style-name="T6">Texas Administrative Code;</text:span> <text:span text:style-name="T6">Title 22, Part 5, Chapter 108 </text:span>of the <text:span text:style-name="T6">Texas Administrative Code; </text:span>and <text:span text:style-name="T6">Title 22, Part 18, Chapter 375 </text:span>of the <text:span text:style-name="T6">Texas Administrative Code.</text:span></text:p>
      <text:p text:style-name="P2"/>
      <text:p text:style-name="P2">A copy or facsimile of this authorization is as valid as the original.<text:tab/><text:tab/><text:tab/><text:tab/><text:tab/><text:tab/><text:tab/><text:tab/></text:p>
      <text:p text:style-name="P2">I have read the above, or have had it read to me, and authorize the disclosure of the Protected Health Information as stated.</text:p>
      <text:p text:style-name="P2"/>
      <text:p text:style-name="P2"/>
      <text:p text:style-name="Standard"><text:span text:style-name="T4"><text:tab/><text:tab/><text:tab/><text:tab/><text:tab/><text:tab/><text:tab/><text:tab/></text:span><text:tab/><text:span text:style-name="T4"><text:tab/><text:tab/><text:tab/><text:tab/></text:span></text:p>
      <text:p text:style-name="P8"><text:span text:style-name="T12"><text:tab/>[</text:span><text:span text:style-name="T13">Signature of Patient / Legal Guardian or Representative*</text:span><text:span text:style-name="T12">]<text:tab/><text:tab/><text:tab/>[</text:span><text:span text:style-name="T13">Date</text:span><text:span text:style-name="T12">]</text:span></text:p>
      <text:p text:style-name="P9"/>
      <text:p text:style-name="Standard"><text:span text:style-name="T4"><text:tab/><text:tab/><text:tab/><text:tab/><text:tab/><text:tab/><text:tab/><text:tab/></text:span><text:tab/><text:span text:style-name="T4"><text:tab/><text:tab/><text:tab/><text:tab/></text:span></text:p>
      <text:p text:style-name="P8"><text:span text:style-name="T12"><text:tab/>[</text:span><text:span text:style-name="T13">Signature of Witness</text:span><text:span text:style-name="T12">]<text:tab/><text:tab/><text:tab/><text:tab/><text:tab/><text:tab/><text:tab/>[</text:span><text:span text:style-name="T13">Date</text:span><text:span text:style-name="T12">]</text:span></text:p>
      <text:p text:style-name="P8"/>
      <text:p text:style-name="P10">* <text:s/>If signed by other than patient, indicate relationship and a description of your authority to act for the patient:<text:span text:style-name="T4"><text:tab/><text:tab/><text:tab/><text:tab/><text:tab/><text:tab/><text:tab/><text:tab/><text:tab/><text:tab/><text:tab/><text:tab/></text:span></text:p>
      <text:p text:style-name="P11"><text:tab/><text:tab/><text:tab/><text:tab/><text:tab/><text:tab/><text:tab/><text:tab/><text:tab/><text:tab/><text:tab/><text:tab/><text:tab/></text:p>
      <text:p text:style-name="P11"><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EngraversGothic BT" svg:font-family="'EngraversGothic BT'"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text-align="justify" style:justify-single-word="false"/>
      <style:text-properties style:font-size-complex="12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028in" fo:margin-bottom="0in" fo:text-align="center" style:justify-single-word="false" fo:orphans="0" fo:widows="0" fo:keep-with-next="always"/>
      <style:text-properties fo:font-size="9pt" fo:letter-spacing="0.0071in"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properties fo:font-size="8pt" fo:letter-spacing="0.0043in" fo:font-style="italic" style:font-size-asian="8pt" style:font-style-asian="italic"/>
    </style:style>
    <style:style style:name="David_27_s_20_Outline" style:display-name="David's Outline" style:family="paragraph" style:parent-style-name="Standard" style:list-style-name="WW8Num1">
      <style:paragraph-properties fo:line-height="200%" fo:text-align="justify" style:justify-single-word="false"/>
    </style:style>
    <style:style style:name="Sender" style:family="paragraph" style:parent-style-name="Standard" style:class="extra">
      <style:text-properties style:font-name="EngraversGothic BT" fo:font-size="11pt" style:font-size-asian="11pt" style:font-name-complex="EngraversGothic BT"/>
    </style:style>
    <style:style style:name="Addressee" style:family="paragraph" style:parent-style-name="Standard" style:class="extra">
      <style:paragraph-properties fo:margin-left="2in" fo:margin-right="0in" fo:text-indent="0in" style:auto-text-indent="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size-complex="12pt"/>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text-properties style:font-name="EngraversGothic BT" fo:font-size="14pt" style:font-size-asian="14pt" style:font-name-complex="EngraversGothic BT"/>
    </style:style>
    <style:style style:name="MP2" style:family="paragraph" style:parent-style-name="Footer">
      <style:paragraph-properties fo:text-align="end" style:justify-single-word="false"/>
    </style:style>
    <style:style style:name="MT1" style:family="text">
      <style:text-properties style:font-name="EngraversGothic BT" fo:font-size="10pt" fo:font-weight="bold" style:font-size-asian="10pt" style:font-weight-asian="bold" style:font-name-complex="EngraversGothic BT" style:font-weight-complex="bol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h text:style-name="MP1" text:outline-level="1">Authorization to Release Protected Health Information (PHI)</text:h>
      </style:header>
      <style:footer>
        <text:p text:style-name="MP2"><text:span text:style-name="MT1">Authorization to Release PHI Page </text:span><text:span text:style-name="MT1"><text:page-number text:select-page="current">2</text:page-number></text:span><text:span text:style-name="MT1"> of </text:span><text:span text:style-name="MT1"><text:page-count style:num-format="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tient’s Name:</dc:title>
    <meta:creation-date>2011-04-14T16:39:01</meta:creation-date>
    <meta:editing-cycles>3</meta:editing-cycles>
    <meta:editing-duration>PT7M20S</meta:editing-duration>
    <meta:generator>LibreOffice/3.3$Linux LibreOffice_project/330m19$Build-202</meta:generator>
    <meta:initial-creator>David Rankin</meta:initial-creator>
    <dc:date>2011-04-14T17:16:15</dc:date>
    <dc:creator>David Rankin</dc:creator>
    <meta:document-statistic meta:table-count="0" meta:image-count="0" meta:object-count="0" meta:page-count="2" meta:paragraph-count="38" meta:word-count="619" meta:character-count="4110"/>
    <meta:user-defined meta:name="Info 1"/>
    <meta:user-defined meta:name="Info 2"/>
    <meta:user-defined meta:name="Info 3"/>
    <meta:user-defined meta:name="Info 4"/>
  </office:meta>
</office:document-meta>
</file>