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" manifest:full-path="Configurations2/menubar/menubar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87cm"/>
    </style:style>
    <style:style style:name="co3" style:family="table-column">
      <style:table-column-properties fo:break-before="auto" style:column-width="4.0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ISODateTime"/>
        <table:table-column table:style-name="co3" table:default-cell-style-name="Default"/>
        <table:table-row table:style-name="ro1">
          <table:table-cell office:value-type="float" office:value="-3.5">
            <text:p>-3,5</text:p>
          </table:table-cell>
          <table:table-cell table:formula="of:=[.A1]" office:value-type="date" office:date-value="1899-12-26T12:00:00">
            <text:p>1899-12-26 12:00:00</text:p>
          </table:table-cell>
          <table:table-cell table:formula="of:=BASISODATETIME([.A1])" office:value-type="float" office:value="0">
            <text:p>#MACRO?</text:p>
          </table:table-cell>
        </table:table-row>
        <table:table-row table:style-name="ro1">
          <table:table-cell office:value-type="float" office:value="-3.25">
            <text:p>-3,25</text:p>
          </table:table-cell>
          <table:table-cell table:formula="of:=[.A2]" office:value-type="date" office:date-value="1899-12-26T18:00:00">
            <text:p>1899-12-26 18:00:00</text:p>
          </table:table-cell>
          <table:table-cell table:formula="of:=BASISODATETIME([.A2])" office:value-type="float" office:value="0">
            <text:p>#MACRO?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[.A3]" office:value-type="date" office:date-value="1899-12-27">
            <text:p>1899-12-27 00:00:00</text:p>
          </table:table-cell>
          <table:table-cell table:formula="of:=BASISODATETIME([.A3])" office:value-type="float" office:value="0">
            <text:p>#MACRO?</text:p>
          </table:table-cell>
        </table:table-row>
        <table:table-row table:style-name="ro1">
          <table:table-cell office:value-type="float" office:value="-2.75">
            <text:p>-2,75</text:p>
          </table:table-cell>
          <table:table-cell table:formula="of:=[.A4]" office:value-type="date" office:date-value="1899-12-27T06:00:00">
            <text:p>1899-12-27 06:00:00</text:p>
          </table:table-cell>
          <table:table-cell table:formula="of:=BASISODATETIME([.A4])" office:value-type="float" office:value="0">
            <text:p>#MACRO?</text:p>
          </table:table-cell>
        </table:table-row>
        <table:table-row table:style-name="ro1">
          <table:table-cell office:value-type="float" office:value="-2.5">
            <text:p>-2,5</text:p>
          </table:table-cell>
          <table:table-cell table:formula="of:=[.A5]" office:value-type="date" office:date-value="1899-12-27T12:00:00">
            <text:p>1899-12-27 12:00:00</text:p>
          </table:table-cell>
          <table:table-cell table:formula="of:=BASISODATETIME([.A5])" office:value-type="float" office:value="0">
            <text:p>#MACRO?</text:p>
          </table:table-cell>
        </table:table-row>
        <table:table-row table:style-name="ro1">
          <table:table-cell office:value-type="float" office:value="-2.25">
            <text:p>-2,25</text:p>
          </table:table-cell>
          <table:table-cell table:formula="of:=[.A6]" office:value-type="date" office:date-value="1899-12-27T18:00:00">
            <text:p>1899-12-27 18:00:00</text:p>
          </table:table-cell>
          <table:table-cell table:formula="of:=BASISODATETIME([.A6])" office:value-type="float" office:value="0">
            <text:p>#MACRO?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[.A7]" office:value-type="date" office:date-value="1899-12-28">
            <text:p>1899-12-28 00:00:00</text:p>
          </table:table-cell>
          <table:table-cell table:formula="of:=BASISODATETIME([.A7])" office:value-type="float" office:value="0">
            <text:p>#MACRO?</text:p>
          </table:table-cell>
        </table:table-row>
        <table:table-row table:style-name="ro1">
          <table:table-cell office:value-type="float" office:value="-1.75">
            <text:p>-1,75</text:p>
          </table:table-cell>
          <table:table-cell table:formula="of:=[.A8]" office:value-type="date" office:date-value="1899-12-28T06:00:00">
            <text:p>1899-12-28 06:00:00</text:p>
          </table:table-cell>
          <table:table-cell table:formula="of:=BASISODATETIME([.A8])" office:value-type="float" office:value="0">
            <text:p>#MACRO?</text:p>
          </table:table-cell>
        </table:table-row>
        <table:table-row table:style-name="ro1">
          <table:table-cell office:value-type="float" office:value="-1.5">
            <text:p>-1,5</text:p>
          </table:table-cell>
          <table:table-cell table:formula="of:=[.A9]" office:value-type="date" office:date-value="1899-12-28T12:00:00">
            <text:p>1899-12-28 12:00:00</text:p>
          </table:table-cell>
          <table:table-cell table:formula="of:=BASISODATETIME([.A9])" office:value-type="float" office:value="0">
            <text:p>#MACRO?</text:p>
          </table:table-cell>
        </table:table-row>
        <table:table-row table:style-name="ro1">
          <table:table-cell office:value-type="float" office:value="-1.25">
            <text:p>-1,25</text:p>
          </table:table-cell>
          <table:table-cell table:formula="of:=[.A10]" office:value-type="date" office:date-value="1899-12-28T18:00:00">
            <text:p>1899-12-28 18:00:00</text:p>
          </table:table-cell>
          <table:table-cell table:formula="of:=BASISODATETIME([.A10])" office:value-type="float" office:value="0">
            <text:p>#MACRO?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[.A11]" office:value-type="date" office:date-value="1899-12-29">
            <text:p>1899-12-29 00:00:00</text:p>
          </table:table-cell>
          <table:table-cell table:formula="of:=BASISODATETIME([.A11])" office:value-type="float" office:value="0">
            <text:p>#MACRO?</text:p>
          </table:table-cell>
        </table:table-row>
        <table:table-row table:style-name="ro1">
          <table:table-cell office:value-type="float" office:value="-0.75">
            <text:p>-0,75</text:p>
          </table:table-cell>
          <table:table-cell table:formula="of:=[.A12]" office:value-type="date" office:date-value="1899-12-29T06:00:00">
            <text:p>1899-12-29 06:00:00</text:p>
          </table:table-cell>
          <table:table-cell table:formula="of:=BASISODATETIME([.A12])" office:value-type="float" office:value="0">
            <text:p>#MACRO?</text:p>
          </table:table-cell>
        </table:table-row>
        <table:table-row table:style-name="ro1">
          <table:table-cell office:value-type="float" office:value="-0.5">
            <text:p>-0,5</text:p>
          </table:table-cell>
          <table:table-cell table:formula="of:=[.A13]" office:value-type="date" office:date-value="1899-12-29T12:00:00">
            <text:p>1899-12-29 12:00:00</text:p>
          </table:table-cell>
          <table:table-cell table:formula="of:=BASISODATETIME([.A13])" office:value-type="float" office:value="0">
            <text:p>#MACRO?</text:p>
          </table:table-cell>
        </table:table-row>
        <table:table-row table:style-name="ro1">
          <table:table-cell office:value-type="float" office:value="-0.25">
            <text:p>-0,25</text:p>
          </table:table-cell>
          <table:table-cell table:formula="of:=[.A14]" office:value-type="date" office:date-value="1899-12-29T18:00:00">
            <text:p>1899-12-29 18:00:00</text:p>
          </table:table-cell>
          <table:table-cell table:formula="of:=BASISODATETIME([.A14])" office:value-type="float" office:value="0">
            <text:p>#MACRO?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A15]" office:value-type="date" office:date-value="1899-12-30">
            <text:p>1899-12-30 00:00:00</text:p>
          </table:table-cell>
          <table:table-cell table:formula="of:=BASISODATETIME([.A15])" office:value-type="float" office:value="0">
            <text:p>#MACRO?</text:p>
          </table:table-cell>
        </table:table-row>
        <table:table-row table:style-name="ro1">
          <table:table-cell office:value-type="float" office:value="0.25">
            <text:p>0,25</text:p>
          </table:table-cell>
          <table:table-cell table:formula="of:=[.A16]" office:value-type="date" office:date-value="1899-12-30T06:00:00">
            <text:p>1899-12-30 06:00:00</text:p>
          </table:table-cell>
          <table:table-cell table:formula="of:=BASISODATETIME([.A16])" office:value-type="float" office:value="0">
            <text:p>#MACRO?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f:=[.A17]" office:value-type="date" office:date-value="1899-12-30T12:00:00">
            <text:p>1899-12-30 12:00:00</text:p>
          </table:table-cell>
          <table:table-cell table:formula="of:=BASISODATETIME([.A17])" office:value-type="float" office:value="0">
            <text:p>#MACRO?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table:formula="of:=[.A18]" office:value-type="date" office:date-value="1899-12-30T18:00:00">
            <text:p>1899-12-30 18:00:00</text:p>
          </table:table-cell>
          <table:table-cell table:formula="of:=BASISODATETIME([.A18])" office:value-type="float" office:value="0">
            <text:p>#MACRO?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19]" office:value-type="date" office:date-value="1899-12-31">
            <text:p>1899-12-31 00:00:00</text:p>
          </table:table-cell>
          <table:table-cell table:formula="of:=BASISODATETIME([.A19])" office:value-type="float" office:value="0">
            <text:p>#MACRO?</text:p>
          </table:table-cell>
        </table:table-row>
        <table:table-row table:style-name="ro1">
          <table:table-cell office:value-type="float" office:value="1.25">
            <text:p>1,25</text:p>
          </table:table-cell>
          <table:table-cell table:formula="of:=[.A20]" office:value-type="date" office:date-value="1899-12-31T06:00:00">
            <text:p>1899-12-31 06:00:00</text:p>
          </table:table-cell>
          <table:table-cell table:formula="of:=BASISODATETIME([.A20])" office:value-type="float" office:value="0">
            <text:p>#MACRO?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table:formula="of:=[.A21]" office:value-type="date" office:date-value="1899-12-31T12:00:00">
            <text:p>1899-12-31 12:00:00</text:p>
          </table:table-cell>
          <table:table-cell table:formula="of:=BASISODATETIME([.A21])" office:value-type="float" office:value="0">
            <text:p>#MACRO?</text:p>
          </table:table-cell>
        </table:table-row>
        <table:table-row table:style-name="ro1">
          <table:table-cell office:value-type="float" office:value="1.75">
            <text:p>1,75</text:p>
          </table:table-cell>
          <table:table-cell table:formula="of:=[.A22]" office:value-type="date" office:date-value="1899-12-31T18:00:00">
            <text:p>1899-12-31 18:00:00</text:p>
          </table:table-cell>
          <table:table-cell table:formula="of:=BASISODATETIME([.A22])" office:value-type="float" office:value="0">
            <text:p>#MACRO?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23]" office:value-type="date" office:date-value="1900-01-01">
            <text:p>1900-01-01 00:00:00</text:p>
          </table:table-cell>
          <table:table-cell table:formula="of:=BASISODATETIME([.A23])" office:value-type="float" office:value="0">
            <text:p>#MACRO?</text:p>
          </table:table-cell>
        </table:table-row>
        <table:table-row table:style-name="ro1">
          <table:table-cell office:value-type="float" office:value="2.25">
            <text:p>2,25</text:p>
          </table:table-cell>
          <table:table-cell table:formula="of:=[.A24]" office:value-type="date" office:date-value="1900-01-01T06:00:00">
            <text:p>1900-01-01 06:00:00</text:p>
          </table:table-cell>
          <table:table-cell table:formula="of:=BASISODATETIME([.A24])" office:value-type="float" office:value="0">
            <text:p>#MACRO?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table:formula="of:=[.A25]" office:value-type="date" office:date-value="1900-01-01T12:00:00">
            <text:p>1900-01-01 12:00:00</text:p>
          </table:table-cell>
          <table:table-cell table:formula="of:=BASISODATETIME([.A25])" office:value-type="float" office:value="0">
            <text:p>#MACRO?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expression table:name="shSep" table:base-cell-address="$Sheet1.$A$1" table:expression="MID(ADDRESS(1;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number-style style:name="N20000" number:language="en" number:country="GB">
      <number:number number:min-integer-digits="1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  <style:style style:name="en_5f_UK" style:display-name="en_UK" style:family="table-cell" style:parent-style-name="en_5f_US" style:data-style-name="N20000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.05.2011</text:date>, <text:time>21:12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Oo-dev/3.4$Linux OpenOffice.org_project/340m0$Build-9583</meta:generator>
    <dc:title>myDefault</dc:title>
    <meta:creation-date>2011-05-06T20:17:52</meta:creation-date>
    <meta:editing-cycles>3</meta:editing-cycles>
    <meta:editing-duration>PT37M4S</meta:editing-duration>
    <meta:initial-creator>Andreas Säger</meta:initial-creator>
    <dc:date>2011-05-06T21:12:21</dc:date>
    <meta:document-statistic meta:table-count="3" meta:cell-count="7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libreoffice/3/user/template/myDefault.ots" meta:date="2011-05-06T20:17:5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Main
Const x = 1.75
	print cDate(x), Day(cDate(x)), Hour(cDate(x))
End Sub

Function basISODateTime(dVal#)
	dt = cDate(dVal)
	basISODateTime = format(year(dt),"0000")&amp;"-"&amp; format(Month(dt),"00")&amp;"-"&amp; format(day(dt),"00")&amp;" "&amp; format(Hour(dt),"00")&amp;":"&amp; format(Minute(dt),"00")&amp;":"&amp; format(Second(dt),"00"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