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4000008309D23E0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76cm" fo:margin-right="1.222cm" fo:text-indent="0cm" style:auto-text-indent="false"/>
      <style:text-properties fo:font-size="36pt" style:font-size-asian="36pt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046cm" svg:y="1.976cm" svg:width="17cm" svg:height="23.13cm" draw:z-index="0">
        <draw:image xlink:href="Pictures/1000000000000564000008309D23E04D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is is a background im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y Katsubo</meta:initial-creator>
    <meta:creation-date>2011-07-06T18:30:45.06</meta:creation-date>
    <dc:date>2011-07-06T18:36:01.72</dc:date>
    <dc:creator>Dmitry Katsubo</dc:creator>
    <meta:editing-duration>PT5M15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5" meta:character-count="26"/>
  </office:meta>
</office:document-meta>
</file>