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Title Is Cool!</text:p>
          </draw:text-box>
        </draw:frame>
        <draw:frame presentation:style-name="pr2" draw:layer="layout" svg:width="25.199cm" svg:height="13.859cm" svg:x="1.4cm" svg:y="4.914cm" presentation:class="subtitle">
          <draw:text-box>
            <text:p>My text – not so much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 chartier</meta:initial-creator>
    <meta:creation-date>2011-09-22T08:27:41.80</meta:creation-date>
    <meta:editing-duration>PT4H30M46S</meta:editing-duration>
    <meta:editing-cycles>2</meta:editing-cycles>
    <dc:date>2011-09-22T13:19:01.93</dc:date>
    <dc:creator>chris chartier</dc:creator>
    <meta:document-statistic meta:object-count="25"/>
    <meta:generator>OOo-dev/3.4$Win32 OpenOffice.org_project/300m106$Build-9582</meta:generator>
  </office:meta>
</office:document-meta>
</file>