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27E5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repa-title">
      <style:graphic-properties draw:fill-color="#ffffff" draw:auto-grow-height="true" fo:min-height="3.663cm"/>
    </style:style>
    <style:style style:name="pr2" style:family="presentation" style:parent-style-name="lyt-frepa-outline1">
      <style:graphic-properties draw:fill-color="#ffffff" draw:auto-grow-height="true" fo:min-height="11.586cm"/>
    </style:style>
    <style:style style:name="pr3" style:family="presentation" style:parent-style-name="lyt-frepa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epa" presentation:presentation-page-layout-name="AL1T1">
        <office:forms form:automatic-focus="false" form:apply-design-mode="false"/>
        <draw:frame presentation:style-name="pr1" draw:text-style-name="P1" draw:layer="layout" svg:width="24.099cm" svg:height="3.663cm" svg:x="2.7cm" svg:y="1.837cm" presentation:class="title">
          <draw:text-box>
            <text:p text:style-name="P1">This is text</text:p>
          </draw:text-box>
        </draw:frame>
        <draw:frame presentation:style-name="pr2" draw:text-style-name="P2" draw:layer="layout" svg:width="23.099cm" svg:height="11.586cm" svg:x="3.5cm" svg:y="5.914cm" presentation:class="outline" presentation:user-transformed="true">
          <draw:text-box>
            <text:list text:style-name="L2">
              <text:list-item>
                <text:p>Lorem ipsum dolor sit amet, consectetur adipiscing elit. Nullam et ligula a magna consequat commodo hendrerit consectetur lectus. In mattis ipsum aliquet mi facilisis vulputat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shapes6" xlink:href="Pictures/100000000000032000000258CE27E5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6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frepa" style:page-layout-name="PM1" draw:style-name="Mdp1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" draw:text-style-name="MP1" draw:layer="backgroundobjects" svg:width="6.523cm" svg:height="1.448cm" svg:x="2.7cm" svg:y="18.7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0.276cm" svg:y="18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7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Fresco</dc:title>
    <dc:description>Presentation Layout Template</dc:description>
    <meta:creation-date>2011-10-03T21:06:34.29</meta:creation-date>
    <dc:language>en-US</dc:language>
    <meta:editing-cycles>2</meta:editing-cycles>
    <meta:editing-duration>PT37S</meta:editing-duration>
    <meta:initial-creator>Alec Bertossa</meta:initial-creator>
    <dc:date>2011-10-03T21:07:10.58</dc:date>
    <dc:creator>Alec Bertossa</dc:creator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Fresco" xlink:href="../../../../Program%20Files%20(x86)/OpenOffice.org%203/Basis/share/template/en-US/layout/lyt-frepa.otp"/>
  </office:meta>
</office:document-meta>
</file>