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fill-color="#ffffff" draw:auto-grow-height="true" fo:min-height="2.84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843cm" svg:x="2cm" svg:y="1.9cm" presentation:class="title">
          <draw:text-box>
            <text:p text:style-name="P1">Woah!</text:p>
          </draw:text-box>
        </draw:frame>
        <draw:frame presentation:style-name="pr2" draw:text-style-name="P2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 text:style-name="P1">Nam aliquet dui elementum lectus rhoncus commodo. Ut sollicitudin erat a eros scelerisque condimentum. Sed consectetur odio vitae augue laoreet egestas. Pellentesque bibendum sodales eleifend. Maecenas ultricies, nisi nec aliquam scelerisque, eros ante fermentum ante, ac malesuada nisl lorem ut 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lack and White</dc:title>
    <dc:description>Presentation Layout Template</dc:description>
    <meta:creation-date>2011-10-03T21:07:29.52</meta:creation-date>
    <dc:language>en-US</dc:language>
    <meta:editing-cycles>2</meta:editing-cycles>
    <meta:editing-duration>PT1M3S</meta:editing-duration>
    <meta:initial-creator>Alec Bertossa</meta:initial-creator>
    <dc:date>2011-10-03T21:08:31.92</dc:date>
    <dc:creator>Alec Bertossa</dc:creator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../../../../Program%20Files%20(x86)/OpenOffice.org%203/Basis/share/template/en-US/layout/lyt-blackandwhite.otp"/>
  </office:meta>
</office:document-meta>
</file>