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10000012BA2552F7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3.859cm" svg:x="1.217cm" svg:y="3.413cm" presentation:class="subtitle" presentation:user-transformed="true">
          <draw:text-box>
            <text:p text:style-name="P1"><text:span text:style-name="T1">TEST</text:span></text:p>
          </draw:text-box>
        </draw:frame>
        <draw:frame draw:style-name="gr1" draw:text-style-name="P2" draw:layer="layout" svg:width="9.144cm" svg:height="6.595cm" svg:x="0cm" svg:y="14.405cm">
          <draw:image xlink:href="Pictures/10000000000001910000012BA2552F79.jpg" xlink:type="simple" xlink:show="embed" xlink:actuate="onLoad">
            <text:p/>
          </draw:image>
        </draw:frame>
        <draw:frame draw:style-name="gr1" draw:text-style-name="P2" draw:layer="layout" svg:width="9.144cm" svg:height="6.595cm" svg:x="0cm" svg:y="0.009cm">
          <draw:image xlink:href="Pictures/10000000000001910000012BA2552F79.jpg" xlink:type="simple" xlink:show="embed" xlink:actuate="onLoad">
            <text:p/>
          </draw:image>
        </draw:frame>
        <draw:frame draw:style-name="gr1" draw:text-style-name="P2" draw:layer="layout" svg:width="9.144cm" svg:height="6.595cm" svg:x="18.856cm" svg:y="0.009cm">
          <draw:image xlink:href="Pictures/10000000000001910000012BA2552F79.jpg" xlink:type="simple" xlink:show="embed" xlink:actuate="onLoad">
            <text:p/>
          </draw:image>
        </draw:frame>
        <draw:frame draw:style-name="gr1" draw:text-style-name="P2" draw:layer="layout" svg:width="9.144cm" svg:height="6.595cm" svg:x="18.856cm" svg:y="14.405cm">
          <draw:image xlink:href="Pictures/10000000000001910000012BA2552F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onali Patel</meta:initial-creator>
    <meta:creation-date>2011-10-03T19:22:25.71</meta:creation-date>
    <meta:editing-duration>PT39M18S</meta:editing-duration>
    <meta:editing-cycles>2</meta:editing-cycles>
    <dc:date>2011-10-03T20:01:30.74</dc:date>
    <dc:creator>Monali Patel</dc:creator>
    <meta:document-statistic meta:object-count="28"/>
    <meta:generator>OOo-dev/3.4$Win32 OpenOffice.org_project/340m0$Build-9583</meta:generator>
  </office:meta>
</office:document-meta>
</file>