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svg+xml" manifest:full-path="Pictures/1000067A00002EFC000007EC99ECFC00.svg"/>
  <manifest:file-entry manifest:media-type="image/svg+xml" manifest:full-path="Pictures/10003B0C00005816000042CFE2636174.svg"/>
  <manifest:file-entry manifest:media-type="image/png" manifest:full-path="Pictures/10000201000006B90000012205D75C03.png"/>
  <manifest:file-entry manifest:media-type="image/png" manifest:full-path="Pictures/100002010000030700000285B318BA65.png"/>
  <manifest:file-entry manifest:media-type="image/png" manifest:full-path="Pictures/100002010000032C0000026830EBE9D2.png"/>
  <manifest:file-entry manifest:media-type="image/png" manifest:full-path="Pictures/10000201000003E7000001F59B9917D5.png"/>
  <manifest:file-entry manifest:media-type="image/svg+xml" manifest:full-path="Pictures/100064E6000058F800004A24D1AFDBA4.svg"/>
  <manifest:file-entry manifest:media-type="image/svg+xml" manifest:full-path="Pictures/100003B800002C350000162961F75A39.sv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2.027cm" svg:height="2.027cm" svg:x="5.191cm" svg:y="12.684cm">
          <draw:image xlink:href="Pictures/10000201000006B90000012205D75C03.png" xlink:type="simple" xlink:show="embed" xlink:actuate="onLoad"/>
          <draw:image xlink:href="Pictures/1000067A00002EFC000007EC99ECFC00.svg" xlink:type="simple" xlink:show="embed" xlink:actuate="onLoad">
            <text:p/>
          </draw:image>
        </draw:frame>
        <draw:frame draw:style-name="gr1" draw:text-style-name="P1" draw:layer="layout" svg:width="11.316cm" svg:height="5.672cm" svg:x="4.937cm" svg:y="2.524cm">
          <draw:image xlink:href="Pictures/10000201000003E7000001F59B9917D5.png" xlink:type="simple" xlink:show="embed" xlink:actuate="onLoad"/>
          <draw:image xlink:href="Pictures/100003B800002C350000162961F75A39.sv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1" draw:text-style-name="P1" draw:layer="layout" svg:width="19.589cm" svg:height="16.323cm" svg:x="1.098cm" svg:y="5.858cm">
          <draw:image xlink:href="Pictures/100002010000030700000285B318BA65.png" xlink:type="simple" xlink:show="embed" xlink:actuate="onLoad"/>
          <draw:image xlink:href="Pictures/100064E6000058F800004A24D1AFDBA4.svg" xlink:type="simple" xlink:show="embed" xlink:actuate="onLoad">
            <text:p/>
          </draw:image>
        </draw:frame>
      </draw:page>
      <draw:page draw:name="page3" draw:style-name="dp1" draw:master-page-name="Default">
        <draw:frame draw:style-name="gr1" draw:text-style-name="P1" draw:layer="layout" svg:width="19.589cm" svg:height="14.856cm" svg:x="1.098cm" svg:y="6.592cm">
          <draw:image xlink:href="Pictures/100002010000032C0000026830EBE9D2.png" xlink:type="simple" xlink:show="embed" xlink:actuate="onLoad"/>
          <draw:image xlink:href="Pictures/10003B0C00005816000042CFE2636174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文泉驛微米黑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21T09:00:49</meta:creation-date>
    <dc:date>2012-01-21T09:44:15</dc:date>
    <meta:editing-duration>PT4M28S</meta:editing-duration>
    <meta:editing-cycles>3</meta:editing-cycles>
    <meta:generator>OpenOffice.org/3.4$Unix OpenOffice.org_project/340m1$Build-9584</meta:generator>
    <dc:creator>Ariel Constenla-Haile</dc:creator>
    <meta:document-statistic meta:object-count="4"/>
  </office:meta>
</office:document-meta>
</file>