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7in"/>
    </style:style>
    <style:style style:name="co2" style:family="table-column">
      <style:table-column-properties fo:break-before="auto" style:column-width="0.9in"/>
    </style:style>
    <style:style style:name="co3" style:family="table-column">
      <style:table-column-properties fo:break-before="auto" style:column-width="0.909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957in"/>
    </style:style>
    <style:style style:name="ro1" style:family="table-row">
      <style:table-row-properties style:row-height="0.1783in" fo:break-before="auto" style:use-optimal-row-height="false"/>
    </style:style>
    <style:style style:name="ro2" style:family="table-row">
      <style:table-row-properties style:row-height="0.4972in" fo:break-before="auto" style:use-optimal-row-height="false"/>
    </style:style>
    <style:style style:name="ro3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1138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Black" fo:font-size="8pt" style:font-size-asian="8pt" style:font-size-complex="8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Black"/>
    </style:style>
    <style:style style:name="ce4" style:family="table-cell" style:parent-style-name="Default" style:data-style-name="N100"/>
    <style:style style:name="gr1" style:family="graphic">
      <style:graphic-properties draw:fill="bitmap" draw:fill-image-name="Daisy" draw:textarea-horizontal-align="justify" draw:textarea-vertical-align="middle" draw:auto-grow-height="false" style:protect="size"/>
    </style:style>
    <style:style style:name="gr2" style:family="graphic">
      <style:graphic-properties draw:fill="solid" draw:fill-color="#dc2300" draw:textarea-horizontal-align="justify" draw:textarea-vertical-align="middle" draw:auto-grow-height="false" style:protect="size"/>
    </style:style>
    <style:style style:name="gr3" style:family="graphic">
      <style:graphic-properties draw:fill="solid" draw:fill-color="#2300dc" draw:textarea-horizontal-align="justify" draw:textarea-vertical-align="middle" draw:auto-grow-height="false" style:protect="size"/>
    </style:style>
    <style:style style:name="gr4" style:family="graphic">
      <style:graphic-properties draw:fill="solid" draw:fill-color="#dc2300" draw:textarea-horizontal-align="justify" draw:textarea-vertical-align="middle" draw:auto-grow-height="false"/>
    </style:style>
    <style:style style:name="gr5" style:family="graphic">
      <style:graphic-properties draw:fill="solid" draw:fill-color="#dc2300" draw:textarea-horizontal-align="justify" draw:textarea-vertical-align="middle" draw:auto-grow-height="false" style:protect="position size"/>
    </style:style>
    <style:style style:name="gr6" style:family="graphic">
      <style:graphic-properties svg:stroke-width="0.0402in" draw:marker-start-width="0.1402in" draw:marker-end-width="0.1402in" draw:textarea-horizontal-align="center" draw:textarea-vertical-align="middle" fo:padding-top="0.0201in" fo:padding-bottom="0.0201in" fo:padding-left="0.0201in" fo:padding-right="0.0201in"/>
    </style:style>
    <style:style style:name="gr7" style:family="graphic">
      <style:graphic-properties draw:stroke="none" svg:stroke-color="#000000" draw:fill="none" draw:fill-color="#ffffff" fo:min-height="0.439in"/>
    </style:style>
    <style:style style:name="gr8" style:family="graphic">
      <style:graphic-properties draw:stroke="none" svg:stroke-color="#000000" draw:fill="none" draw:fill-color="#ffffff" fo:min-height="0.7665in"/>
    </style:style>
    <style:style style:name="gr9" style:family="graphic">
      <style:graphic-properties draw:fill="bitmap" draw:fill-image-name="Daisy" draw:textarea-horizontal-align="justify" draw:textarea-vertical-align="middle" draw:auto-grow-height="false" fo:min-height="0in" fo:min-width="0in" style:protect="size"/>
    </style:style>
    <style:style style:name="gr10" style:family="graphic">
      <style:graphic-properties draw:stroke="none" svg:stroke-color="#000000" draw:fill="none" draw:fill-color="#ffffff" fo:min-height="0.5004in"/>
    </style:style>
    <style:style style:name="gr11" style:family="graphic">
      <style:graphic-properties draw:fill="bitmap" draw:fill-image-name="Daisy" draw:textarea-horizontal-align="justify" draw:textarea-vertical-align="middle" draw:auto-grow-height="false" style:protect="position size"/>
    </style:style>
    <style:style style:name="gr12" style:family="graphic">
      <style:graphic-properties draw:stroke="none" svg:stroke-color="#000000" draw:fill="none" draw:fill-color="#ffffff" fo:min-height="0.439in" style:protect="position size"/>
    </style:style>
    <style:style style:name="gr13" style:family="graphic">
      <style:graphic-properties draw:stroke="none" svg:stroke-color="#000000" draw:fill="none" draw:fill-color="#ffffff" fo:min-height="0.6949in"/>
    </style:style>
    <style:style style:name="P1" style:family="paragraph">
      <style:paragraph-properties fo:text-align="center"/>
    </style:style>
    <style:style style:name="P2" style:family="paragraph">
      <style:text-properties style:font-name="Arial Black" fo:font-size="18pt" style:font-size-asian="18pt" style:font-size-complex="18pt"/>
    </style:style>
    <style:style style:name="T1" style:family="text">
      <style:text-properties style:font-name="Arial Black" fo:font-size="18pt" style:font-size-asian="18pt" style:font-size-complex="18pt"/>
    </style:style>
  </office:automatic-styles>
  <office:body>
    <office:spreadsheet>
      <table:table table:name="Sheet1" table:style-name="ta1" table:print="false">
        <table:shapes>
          <draw:custom-shape draw:z-index="68" draw:style-name="gr1" svg:width="0.8815in" svg:height="0.5in" svg:x="6.9516in" svg:y="2.9591in">
            <text:p/>
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style-name="ce1">
            <draw:custom-shape table:end-cell-address="Sheet1.A1" table:end-x="-3.7264in" table:end-y="-3.3291in" draw:z-index="3" draw:style-name="gr1" svg:width="0.8815in" svg:height="0.5in" svg:x="-4.6079in" svg:y="-3.8291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2.8177in" table:end-y="-3.3287in" draw:z-index="4" draw:style-name="gr1" svg:width="0.8799in" svg:height="0.5in" svg:x="-3.6976in" svg:y="-3.8287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1.9378in" table:end-y="-3.3185in" draw:z-index="6" draw:style-name="gr1" svg:width="0.8815in" svg:height="0.5in" svg:x="-2.8193in" svg:y="-3.8185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1.0067in" table:end-y="-3.3291in" draw:z-index="8" draw:style-name="gr1" svg:width="0.8799in" svg:height="0.5in" svg:x="-1.8866in" svg:y="-3.8291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4.6378in" table:end-y="-2.739in" draw:z-index="12" draw:style-name="gr2" svg:width="0.8823in" svg:height="0.5in" svg:x="-5.5201in" svg:y="-3.239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3.728in" table:end-y="-2.7283in" draw:z-index="14" draw:style-name="gr3" svg:width="0.8823in" svg:height="0.5in" svg:x="-4.6102in" svg:y="-3.2283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2.8272in" table:end-y="-2.7283in" draw:z-index="15" draw:style-name="gr2" svg:width="0.8799in" svg:height="0.5in" svg:x="-3.7071in" svg:y="-3.2283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1.9244in" table:end-y="-2.7283in" draw:z-index="18" draw:style-name="gr3" svg:width="0.8823in" svg:height="0.5in" svg:x="-2.8067in" svg:y="-3.2283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0.0988in" table:end-y="-2.8437in" draw:z-index="20" draw:style-name="gr3" svg:width="0.8799in" svg:height="0.5in" svg:x="-0.9787in" svg:y="-3.3437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5.5126in" table:end-y="-3.3839in" draw:z-index="22" draw:style-name="gr4" svg:width="0.8799in" svg:height="0.5059in" svg:x="-6.3925in" svg:y="-3.8898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5.5327in" table:end-y="-2.1193in" draw:z-index="24" draw:style-name="gr2" svg:width="0.8815in" svg:height="0.5in" svg:x="-6.4142in" svg:y="-2.6193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4.6378in" table:end-y="-2.1193in" draw:z-index="26" draw:style-name="gr3" svg:width="0.8823in" svg:height="0.5in" svg:x="-5.5201in" svg:y="-2.6193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2.8437in" table:end-y="-2.1193in" draw:z-index="30" draw:style-name="gr1" svg:width="0.8831in" svg:height="0.5in" svg:x="-3.7268in" svg:y="-2.6193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1.9181in" table:end-y="-2.1193in" draw:z-index="31" draw:style-name="gr1" svg:width="0.8799in" svg:height="0.5in" svg:x="-2.798in" svg:y="-2.6193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0.1205in" table:end-y="-2.1193in" draw:z-index="34" draw:style-name="gr2" svg:width="0.8799in" svg:height="0.5in" svg:x="-1.0004in" svg:y="-2.6193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B1" table:end-x="0.1366in" table:end-y="-2.1193in" draw:z-index="36" draw:style-name="gr3" svg:width="0.8799in" svg:height="0.5in" svg:x="-0.0909in" svg:y="-2.6193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5.5126in" table:end-y="-1.513in" draw:z-index="39" draw:style-name="gr1" svg:width="0.8799in" svg:height="0.5in" svg:x="-6.3925in" svg:y="-2.013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4.6138in" table:end-y="-1.513in" draw:z-index="41" draw:style-name="gr3" svg:width="0.8799in" svg:height="0.5in" svg:x="-5.4937in" svg:y="-2.013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3.7421in" table:end-y="-1.513in" draw:z-index="44" draw:style-name="gr2" svg:width="0.8831in" svg:height="0.5in" svg:x="-4.6252in" svg:y="-2.013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2.8461in" table:end-y="-1.513in" draw:z-index="46" draw:style-name="gr3" svg:width="0.8839in" svg:height="0.5in" svg:x="-3.7299in" svg:y="-2.013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1.9177in" table:end-y="-1.513in" draw:z-index="47" draw:style-name="gr2" svg:width="0.8799in" svg:height="0.5in" svg:x="-2.7976in" svg:y="-2.013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1.0193in" table:end-y="-1.513in" draw:z-index="49" draw:style-name="gr3" svg:width="0.8799in" svg:height="0.5in" svg:x="-1.8992in" svg:y="-2.013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5.5327in" table:end-y="-0.9063in" draw:z-index="54" draw:style-name="gr2" svg:width="0.8815in" svg:height="0.5in" svg:x="-6.4142in" svg:y="-1.4063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4.6378in" table:end-y="-0.9063in" draw:z-index="56" draw:style-name="gr1" svg:width="0.8823in" svg:height="0.5in" svg:x="-5.5201in" svg:y="-1.4063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3.7154in" table:end-y="-0.9063in" draw:z-index="57" draw:style-name="gr1" svg:width="0.8799in" svg:height="0.5in" svg:x="-4.5953in" svg:y="-1.4063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2.8165in" table:end-y="-0.9063in" draw:z-index="59" draw:style-name="gr3" svg:width="0.8799in" svg:height="0.5in" svg:x="-3.6965in" svg:y="-1.4063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1.0193in" table:end-y="-2.726in" draw:z-index="61" draw:style-name="gr2" svg:width="0.8799in" svg:height="0.5in" svg:x="-1.8992in" svg:y="-3.226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B4" table:end-x="0.0177in" table:end-y="0.0843in" draw:z-index="63" draw:style-name="gr2" svg:width="0.8862in" svg:height="0.5in" svg:x="-0.2161in" svg:y="0.1173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5.5126in" table:end-y="-0.2996in" draw:z-index="69" draw:style-name="gr1" svg:width="0.8799in" svg:height="0.5in" svg:x="-6.3925in" svg:y="-0.7996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4.6138in" table:end-y="-0.2996in" draw:z-index="71" draw:style-name="gr3" svg:width="0.8799in" svg:height="0.5in" svg:x="-5.4937in" svg:y="-0.7996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2.8165in" table:end-y="-0.2996in" draw:z-index="74" draw:style-name="gr2" svg:width="0.8799in" svg:height="0.5in" svg:x="-3.6965in" svg:y="-0.7996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1.9488in" table:end-y="-0.2996in" draw:z-index="77" draw:style-name="gr3" svg:width="0.8846in" svg:height="0.5in" svg:x="-2.8335in" svg:y="-0.7996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2" table:end-x="-3.715in" table:end-y="0.1295in" draw:z-index="85" draw:style-name="gr3" svg:width="0.8799in" svg:height="0.5in" svg:x="-4.5949in" svg:y="-0.1929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2" table:end-x="-2.8461in" table:end-y="0.1295in" draw:z-index="88" draw:style-name="gr1" svg:width="0.8839in" svg:height="0.5in" svg:x="-3.7299in" svg:y="-0.1929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0.6236in" table:end-y="-1.2433in" draw:z-index="96" draw:style-name="gr1" svg:width="0.8823in" svg:height="0.5047in" draw:transform="rotate (0.0376991118430704) translate (-0.258661417322835in -1.74803149606299in)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" table:end-x="-0.2051in" table:end-y="0.0146in" draw:z-index="169" draw:style-name="gr2" svg:width="0.8846in" svg:height="0.5in" svg:x="-1.0898in" svg:y="-0.4854in">
              <text:p/>
    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style-name="ce3">
            <draw:custom-shape table:end-cell-address="Sheet1.C1" table:end-x="0.1012in" table:end-y="-2.8394in" draw:z-index="11" draw:style-name="gr5" svg:width="0.8823in" svg:height="0.5in" svg:x="0.1154in" svg:y="-3.3394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C4" table:end-x="0.0197in" table:end-y="0.0752in" draw:z-index="105" draw:style-name="gr3" svg:width="0.8862in" svg:height="0.5in" svg:x="0.0299in" svg:y="0.1083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C1" table:end-x="0.0114in" table:end-y="0.0035in" draw:z-index="176" draw:style-name="gr1" svg:width="0.8815in" svg:height="0.5in" svg:x="0.0264in" svg:y="-0.4965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style-name="ce3">
            <draw:custom-shape table:end-cell-address="Sheet1.D1" table:end-x="0.0311in" table:end-y="0.0087in" draw:z-index="109" draw:style-name="gr1" svg:width="0.8799in" svg:height="0.5in" svg:x="0.048in" svg:y="-0.4913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D4" table:end-x="0.0524in" table:end-y="0.0913in" draw:z-index="205" draw:style-name="gr2" svg:width="0.8846in" svg:height="0.5in" svg:x="0.0646in" svg:y="0.1244in">
              <text:p/>
    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style-name="ce3">
            <draw:custom-shape table:end-cell-address="Sheet1.E1" table:end-x="0.0161in" table:end-y="0.0354in" draw:z-index="167" draw:style-name="gr1" svg:width="0.8815in" svg:height="0.5in" svg:x="0.0311in" svg:y="-0.4646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E4" table:end-x="0.0161in" table:end-y="0.0913in" draw:z-index="231" draw:style-name="gr3" svg:width="0.8815in" svg:height="0.5in" svg:x="0.0311in" svg:y="0.1244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style-name="ce3">
            <draw:custom-shape table:end-cell-address="Sheet1.F1" table:end-x="0.0469in" table:end-y="0.0071in" draw:z-index="65" draw:style-name="gr1" svg:width="0.8799in" svg:height="0.5in" svg:x="0.0634in" svg:y="-0.4929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F4" table:end-x="0.0602in" table:end-y="0.0594in" draw:z-index="170" draw:style-name="gr2" svg:width="0.8846in" svg:height="0.5in" svg:x="0.072in" svg:y="0.0925in">
              <text:p/>
    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style-name="ce3">
            <draw:custom-shape table:end-cell-address="Sheet1.G4" table:end-x="0.063in" table:end-y="0.0516in" draw:z-index="171" draw:style-name="gr3" svg:width="0.8799in" svg:height="0.5in" svg:x="0.0799in" svg:y="0.0846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style-name="ce3" table:number-columns-repeated="3"/>
          <table:table-cell table:number-columns-repeated="6"/>
        </table:table-row>
        <table:table-row table:style-name="ro1">
          <table:table-cell table:style-name="ce1"/>
          <table:table-cell table:style-name="ce3" table:number-columns-repeated="8"/>
          <table:table-cell table:number-columns-repeated="6"/>
        </table:table-row>
        <table:table-row table:style-name="ro1">
          <table:table-cell table:style-name="ce1">
            <draw:custom-shape table:end-cell-address="Sheet1.A4" table:end-x="-3.715in" table:end-y="0.3807in" draw:z-index="99" draw:style-name="gr2" svg:width="0.8799in" svg:height="0.5in" svg:x="-4.5949in" svg:y="0.0583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4" table:end-x="-2.8469in" table:end-y="0.3807in" draw:z-index="101" draw:style-name="gr3" svg:width="0.8839in" svg:height="0.5in" svg:x="-3.7307in" svg:y="0.0583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4" table:end-x="-1.9177in" table:end-y="0.3807in" draw:z-index="103" draw:style-name="gr2" svg:width="0.8799in" svg:height="0.5in" svg:x="-2.7976in" svg:y="0.0583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line table:end-cell-address="Sheet1.B18" table:end-x="0.0055in" table:end-y="0.4386in" draw:z-index="118" draw:style-name="gr6" draw:text-style-name="P1" svg:x1="0.6579in" svg:y1="0.0008in" svg:x2="0.6469in" svg:y2="4.8843in">
              <text:p/>
            </draw:line>
            <draw:custom-shape table:end-cell-address="Sheet1.A4" table:end-x="-5.5331in" table:end-y="0.3807in" draw:z-index="121" draw:style-name="gr1" svg:width="0.8815in" svg:height="0.5in" svg:x="-6.4146in" svg:y="0.0583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style-name="ce3" office:value-type="string">
            <text:p>BLOCK 1</text:p>
            <draw:line table:end-cell-address="Sheet1.C18" table:end-x="0.0075in" table:end-y="0.4386in" draw:z-index="119" draw:style-name="gr6" draw:text-style-name="P1" svg:x1="0.9039in" svg:y1="0.0008in" svg:x2="0.8929in" svg:y2="4.8843in">
              <text:p/>
            </draw:line>
          </table:table-cell>
          <table:table-cell table:style-name="ce3" office:value-type="string">
            <text:p>BLOCK 2</text:p>
            <draw:line table:end-cell-address="Sheet1.D18" table:end-x="0.0094in" table:end-y="0.4386in" draw:z-index="117" draw:style-name="gr6" draw:text-style-name="P1" svg:x1="0.9063in" svg:y1="0.0008in" svg:x2="0.8953in" svg:y2="4.8843in">
              <text:p/>
            </draw:line>
          </table:table-cell>
          <table:table-cell table:style-name="ce3" office:value-type="string">
            <text:p>BLOCK 3</text:p>
          </table:table-cell>
          <table:table-cell table:style-name="ce3" office:value-type="string">
            <text:p>BLOCK 4</text:p>
            <draw:line table:end-cell-address="Sheet1.F18" table:end-x="0.0031in" table:end-y="0.4386in" draw:z-index="111" draw:style-name="gr6" draw:text-style-name="P1" svg:x1="0.8996in" svg:y1="0.0008in" svg:x2="0.8882in" svg:y2="4.8843in">
              <text:p/>
            </draw:line>
            <draw:line table:end-cell-address="Sheet1.E18" table:end-x="0.0118in" table:end-y="0.4386in" draw:z-index="113" draw:style-name="gr6" draw:text-style-name="P1" svg:x1="0.0118in" svg:y1="0.0008in" svg:x2="0.0008in" svg:y2="4.8843in">
              <text:p/>
            </draw:line>
            <draw:line table:end-cell-address="Sheet1.E18" table:end-x="0.0118in" table:end-y="0.4386in" draw:z-index="114" draw:style-name="gr6" draw:text-style-name="P1" svg:x1="0.0118in" svg:y1="0.0008in" svg:x2="0.0008in" svg:y2="4.8843in">
              <text:p/>
            </draw:line>
            <draw:line table:end-cell-address="Sheet1.E18" table:end-x="0.0118in" table:end-y="0.4386in" draw:z-index="115" draw:style-name="gr6" draw:text-style-name="P1" svg:x1="0.0118in" svg:y1="0.0008in" svg:x2="0.0008in" svg:y2="4.8843in">
              <text:p/>
            </draw:line>
          </table:table-cell>
          <table:table-cell table:style-name="ce3" office:value-type="string">
            <text:p>BLOCK 5</text:p>
            <draw:line table:end-cell-address="Sheet1.F18" table:end-x="0.0142in" table:end-y="0.4386in" draw:z-index="116" draw:style-name="gr6" draw:text-style-name="P1" svg:x1="0.0142in" svg:y1="0.0008in" svg:x2="0.0031in" svg:y2="4.8843in">
              <text:p/>
            </draw:line>
            <draw:frame table:end-cell-address="Sheet1.F4" table:end-x="0.7598in" table:end-y="0.4335in" draw:z-index="168" draw:style-name="gr7" draw:text-style-name="P2" svg:width="0.2193in" svg:height="0.439in" svg:x="0.5406in" svg:y="0.172in">
              <draw:text-box>
                <text:p><text:span text:style-name="T1">2</text:span></text:p>
              </draw:text-box>
            </draw:frame>
          </table:table-cell>
          <table:table-cell table:style-name="ce3" office:value-type="string">
            <text:p>BLOCK 6</text:p>
            <draw:line table:end-cell-address="Sheet1.G18" table:end-x="0.0154in" table:end-y="0.4386in" draw:z-index="120" draw:style-name="gr6" draw:text-style-name="P1" svg:x1="0.0154in" svg:y1="0.0008in" svg:x2="0.0047in" svg:y2="4.8843in">
              <text:p/>
            </draw:line>
            <draw:frame table:end-cell-address="Sheet1.G6" table:end-x="0.3445in" table:end-y="0.135in" draw:z-index="124" draw:style-name="gr8" draw:text-style-name="P2" svg:width="0.2193in" svg:height="0.7665in" svg:x="0.1252in" svg:y="0.1445in">
              <draw:text-box>
                <text:p><text:span text:style-name="T1">1</text:span></text:p>
                <text:p><text:span text:style-name="T1"/></text:p>
              </draw:text-box>
            </draw:frame>
          </table:table-cell>
          <table:table-cell table:style-name="ce3" office:value-type="string">
            <text:p>BLOCK 7</text:p>
            <draw:custom-shape table:end-cell-address="Sheet1.I4" table:end-x="0.8776in" table:end-y="0.4831in" draw:z-index="52" draw:style-name="gr2" svg:width="0.8862in" svg:height="0.5in" svg:x="0.8976in" svg:y="0.1606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line table:end-cell-address="Sheet1.I18" table:end-x="0.0098in" table:end-y="0.478in" draw:z-index="110" draw:style-name="gr6" draw:text-style-name="P1" svg:x1="0.9161in" svg:y1="0.0008in" svg:x2="0.9051in" svg:y2="4.9236in">
              <text:p/>
            </draw:line>
            <draw:line table:end-cell-address="Sheet1.H18" table:end-x="0.0181in" table:end-y="0.4386in" draw:z-index="112" draw:style-name="gr6" draw:text-style-name="P1" svg:x1="0.0181in" svg:y1="0.0008in" svg:x2="0.0071in" svg:y2="4.8843in">
              <text:p/>
            </draw:line>
          </table:table-cell>
          <table:table-cell table:style-name="ce3" office:value-type="string">
            <text:p>BLOCK8</text:p>
          </table:table-cell>
          <table:table-cell table:number-columns-repeated="6"/>
        </table:table-row>
        <table:table-row table:style-name="ro2">
          <table:table-cell table:style-name="ce1" office:value-type="string">
            <text:p>ROW 1</text:p>
            <draw:custom-shape table:end-cell-address="Sheet1.B5" table:end-x="0.8772in" table:end-y="0.0051in" draw:z-index="0" draw:style-name="gr1" svg:width="0.8862in" svg:height="0.5in" svg:x="0.6433in" svg:y="0.0008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6" table:end-x="-0.2413in" table:end-y="0.1024in" draw:z-index="174" draw:style-name="gr2" svg:width="0.8862in" svg:height="0.5in" svg:x="-1.1276in" svg:y="0.2008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B6" table:end-x="0.0051in" table:end-y="0.1024in" draw:z-index="175" draw:style-name="gr3" svg:width="0.8862in" svg:height="0.5in" svg:x="-0.2287in" svg:y="0.2008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C5" table:end-x="0.8764in" table:end-y="0.0051in" draw:z-index="1" draw:style-name="gr9" draw:text-style-name="P1" svg:width="0.8799in" svg:height="0.5in" svg:x="0.8929in" svg:y="0.0008in">
              <text:p/>
              <draw:enhanced-geometry svg:viewBox="0 0 21600 21600" draw:type="rectangle" draw:enhanced-path="M 0 0 L 21600 0 21600 21600 0 21600 0 0 Z N"/>
            </draw:custom-shape>
            <draw:frame table:end-cell-address="Sheet1.B6" table:end-x="0.6957in" table:end-y="0.0661in" draw:z-index="122" draw:style-name="gr10" draw:text-style-name="P2" svg:width="0.2193in" svg:height="0.5004in" svg:x="0.4764in" svg:y="0.1642in">
              <draw:text-box>
                <text:p><text:span text:style-name="T1">1</text:span></text:p>
              </draw:text-box>
            </draw:frame>
          </table:table-cell>
          <table:table-cell>
            <draw:frame table:end-cell-address="Sheet1.C4" table:end-x="0.6441in" table:end-y="0.4606in" draw:z-index="123" draw:style-name="gr7" draw:text-style-name="P2" svg:width="0.2193in" svg:height="0.439in" svg:x="0.4248in" svg:y="0.0217in">
              <draw:text-box>
                <text:p><text:span text:style-name="T1">4</text:span></text:p>
              </draw:text-box>
            </draw:frame>
            <draw:custom-shape table:end-cell-address="Sheet1.D6" table:end-x="0.0028in" table:end-y="0.0705in" draw:z-index="178" draw:style-name="gr1" svg:width="0.8815in" svg:height="0.5in" svg:x="0.0181in" svg:y="0.1689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E5" table:end-x="0.0303in" table:end-y="0.0051in" draw:z-index="2" draw:style-name="gr3" svg:width="0.8799in" svg:height="0.5in" svg:x="0.0469in" svg:y="0.0008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D4" table:end-x="0.7988in" table:end-y="0.4642in" draw:z-index="177" draw:style-name="gr7" draw:text-style-name="P2" svg:width="0.2193in" svg:height="0.439in" svg:x="0.5795in" svg:y="0.0252in">
              <draw:text-box>
                <text:p><text:span text:style-name="T1">2</text:span></text:p>
              </draw:text-box>
            </draw:frame>
            <draw:custom-shape table:end-cell-address="Sheet1.E6" table:end-x="0.0358in" table:end-y="0.0594in" draw:z-index="180" draw:style-name="gr1" svg:width="0.8846in" svg:height="0.5in" svg:x="0.0476in" svg:y="0.1579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E5" table:end-x="0.8831in" table:end-y="0.0071in" draw:z-index="230" draw:style-name="gr2" svg:width="0.8862in" svg:height="0.5in" svg:x="0.8933in" svg:y="0.0028in">
              <text:p/>
    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F5" table:end-x="0.8551in" table:end-y="0.0051in" draw:z-index="5" draw:style-name="gr3" svg:width="0.8799in" svg:height="0.5in" svg:x="0.8717in" svg:y="0.0008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E6" table:end-x="0.3957in" table:end-y="0.1717in" draw:z-index="165" draw:style-name="gr8" draw:text-style-name="P2" svg:width="0.2193in" svg:height="0.7665in" svg:x="0.1764in" svg:y="0.0035in">
              <draw:text-box>
                <text:p><text:span text:style-name="T1">1</text:span></text:p>
                <text:p><text:span text:style-name="T1"/></text:p>
              </draw:text-box>
            </draw:frame>
          </table:table-cell>
          <table:table-cell>
            <draw:frame table:end-cell-address="Sheet1.F5" table:end-x="0.8803in" table:end-y="0.0665in" draw:z-index="166" draw:style-name="gr10" draw:text-style-name="P2" svg:width="0.2193in" svg:height="0.5004in" svg:x="0.661in" svg:y="0.0618in">
              <draw:text-box>
                <text:p><text:span text:style-name="T1">2</text:span></text:p>
              </draw:text-box>
            </draw:frame>
            <draw:custom-shape table:end-cell-address="Sheet1.G6" table:end-x="0.0634in" table:end-y="0.0917in" draw:z-index="172" draw:style-name="gr2" svg:width="0.8846in" svg:height="0.5in" svg:x="0.0756in" svg:y="0.1902in">
              <text:p/>
    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G5" table:end-x="0.8937in" table:end-y="0.0051in" draw:z-index="7" draw:style-name="gr2" svg:width="0.8862in" svg:height="0.5in" svg:x="0.0075in" svg:y="0.0008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H6" table:end-x="0.037in" table:end-y="0.1024in" draw:z-index="229" draw:style-name="gr3" svg:width="0.8799in" svg:height="0.5in" svg:x="0.0535in" svg:y="0.2008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H5" table:end-x="0.887in" table:end-y="0.0051in" draw:z-index="23" draw:style-name="gr9" draw:text-style-name="P1" svg:width="0.8799in" svg:height="0.5in" svg:x="0.0071in" svg:y="0.0008in">
              <text:p/>
              <draw:enhanced-geometry svg:viewBox="0 0 21600 21600" draw:type="rectangle" draw:enhanced-path="M 0 0 L 21600 0 21600 21600 0 21600 0 0 Z N"/>
            </draw:custom-shape>
            <draw:frame table:end-cell-address="Sheet1.H4" table:end-x="0.5874in" table:end-y="0.4917in" draw:z-index="125" draw:style-name="gr7" draw:text-style-name="P2" svg:width="0.2193in" svg:height="0.439in" svg:x="0.3681in" svg:y="0.0528in">
              <draw:text-box>
                <text:p><text:span text:style-name="T1">4</text:span></text:p>
              </draw:text-box>
            </draw:frame>
          </table:table-cell>
          <table:table-cell table:style-name="ce4">
            <draw:custom-shape table:end-cell-address="Sheet1.J5" table:end-x="0.0083in" table:end-y="0.0051in" draw:z-index="9" draw:style-name="gr11" svg:width="0.8799in" svg:height="0.5in" svg:x="0.0252in" svg:y="0.0008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I5" table:end-x="0.4492in" table:end-y="0.0673in" draw:z-index="126" draw:style-name="gr12" draw:text-style-name="P2" svg:width="0.2193in" svg:height="0.439in" svg:x="0.2299in" svg:y="0.124in">
              <draw:text-box>
                <text:p><text:span text:style-name="T1">1</text:span></text:p>
              </draw:text-box>
            </draw:frame>
          </table:table-cell>
          <table:table-cell table:number-columns-repeated="6"/>
        </table:table-row>
        <table:table-row table:style-name="ro3">
          <table:table-cell/>
          <table:table-cell>
            <draw:custom-shape table:end-cell-address="Sheet1.B6" table:end-x="0.8929in" table:end-y="0.4972in" draw:z-index="10" draw:style-name="gr9" draw:text-style-name="P1" svg:width="0.8799in" svg:height="0.5in" svg:x="0.013in" svg:y="0.1in">
              <text:p/>
              <draw:enhanced-geometry svg:viewBox="0 0 21600 21600" draw:type="rectangle" draw:enhanced-path="M 0 0 L 21600 0 21600 21600 0 21600 0 0 Z N"/>
            </draw:custom-shape>
            <draw:custom-shape table:end-cell-address="Sheet1.C6" table:end-x="0.8772in" table:end-y="0.498in" draw:z-index="38" draw:style-name="gr3" svg:width="0.8799in" svg:height="0.5in" svg:x="0.8937in" svg:y="0.1008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C8" table:end-x="0.6988in" table:end-y="0.0504in" draw:z-index="127" draw:style-name="gr13" draw:text-style-name="P2" svg:width="0.2193in" svg:height="0.7051in" svg:x="0.4795in" svg:y="0.0598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>
            <draw:custom-shape table:end-cell-address="Sheet1.D6" table:end-x="0.8902in" table:end-y="0.4953in" draw:z-index="13" draw:style-name="gr2" svg:width="0.8799in" svg:height="0.5in" svg:x="0.0102in" svg:y="0.098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E6" table:end-x="0.8709in" table:end-y="0.498in" draw:z-index="16" draw:style-name="gr1" svg:width="0.8862in" svg:height="0.5in" svg:x="0.8811in" svg:y="0.1008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/>
          <table:table-cell>
            <draw:custom-shape table:end-cell-address="Sheet1.G6" table:end-x="0.0083in" table:end-y="0.4953in" draw:z-index="17" draw:style-name="gr1" svg:width="0.8799in" svg:height="0.5in" svg:x="0.0252in" svg:y="0.098in">
              <text:p/>
  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G6" table:end-x="0.8815in" table:end-y="0.4953in" draw:z-index="19" draw:style-name="gr3" svg:width="0.8862in" svg:height="0.5in" svg:x="0.8921in" svg:y="0.098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H6" table:end-x="0.8835in" table:end-y="0.498in" draw:z-index="62" draw:style-name="gr2" svg:width="0.8862in" svg:height="0.5in" svg:x="0.8937in" svg:y="0.1008in">
              <text:p/>
    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G8" table:end-x="0.3783in" table:end-y="0.061in" draw:z-index="129" draw:style-name="gr13" draw:text-style-name="P2" svg:width="0.2193in" svg:height="0.7051in" svg:x="0.1591in" svg:y="0.0705in">
              <draw:text-box>
                <text:p><text:span text:style-name="T1">3</text:span></text:p>
                <text:p><text:span text:style-name="T1"/></text:p>
              </draw:text-box>
            </draw:frame>
            <draw:frame table:end-cell-address="Sheet1.G8" table:end-x="0.3555in" table:end-y="0.0756in" draw:z-index="203" draw:style-name="gr13" draw:text-style-name="P2" svg:width="0.2193in" svg:height="0.7051in" svg:x="0.1362in" svg:y="0.085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/>
          <table:table-cell>
            <draw:custom-shape table:end-cell-address="Sheet1.I6" table:end-x="0.8906in" table:end-y="0.485in" draw:z-index="21" draw:style-name="gr9" draw:text-style-name="P1" svg:width="0.8799in" svg:height="0.5in" svg:x="0.0106in" svg:y="0.0878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</table:table-row>
        <table:table-row table:style-name="ro4">
          <table:table-cell table:style-name="ce1" office:value-type="string">
            <text:p>ROW 2</text:p>
            <draw:custom-shape table:end-cell-address="Sheet1.A8" table:end-x="-0.1937in" table:end-y="0.1in" draw:z-index="182" draw:style-name="gr1" svg:width="0.8799in" svg:height="0.5in" svg:x="-1.0736in" svg:y="0.2118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B8" table:end-x="0.0134in" table:end-y="0.1in" draw:z-index="184" draw:style-name="gr3" svg:width="0.8799in" svg:height="0.5in" svg:x="-0.2142in" svg:y="0.2118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B6" table:end-x="0.6634in" table:end-y="0.4898in" draw:z-index="138" draw:style-name="gr7" draw:text-style-name="P2" svg:width="0.2193in" svg:height="0.439in" svg:x="0.4441in" svg:y="0.0508in">
              <draw:text-box>
                <text:p><text:span text:style-name="T1">4</text:span></text:p>
              </draw:text-box>
            </draw:frame>
            <draw:custom-shape table:end-cell-address="Sheet1.C8" table:end-x="0.0075in" table:end-y="0.1in" draw:z-index="185" draw:style-name="gr2" svg:width="0.8862in" svg:height="0.5in" svg:x="0.0177in" svg:y="0.2118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D8" table:end-x="0.0138in" table:end-y="0.1in" draw:z-index="186" draw:style-name="gr3" svg:width="0.8815in" svg:height="0.5in" svg:x="0.0291in" svg:y="0.2118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D8" table:end-x="0.4598in" table:end-y="0.1972in" draw:z-index="128" draw:style-name="gr7" draw:text-style-name="P2" svg:width="0.2193in" svg:height="0.7051in" svg:x="0.2406in" svg:y="0.1039in">
              <draw:text-box>
                <text:p><text:span text:style-name="T1">3</text:span></text:p>
                <text:p><text:span text:style-name="T1"/></text:p>
              </draw:text-box>
            </draw:frame>
            <draw:custom-shape table:end-cell-address="Sheet1.E8" table:end-x="0.0476in" table:end-y="0.111in" draw:z-index="187" draw:style-name="gr2" svg:width="0.8846in" svg:height="0.5in" svg:x="0.0594in" svg:y="0.2228in">
              <text:p/>
    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E7" table:end-x="0.8449in" table:end-y="0.0965in" draw:z-index="143" draw:style-name="gr7" draw:text-style-name="P2" svg:width="0.2193in" svg:height="0.439in" svg:x="0.6256in" svg:y="0.1559in">
              <draw:text-box>
                <text:p><text:span text:style-name="T1">1</text:span></text:p>
              </draw:text-box>
            </draw:frame>
            <draw:custom-shape table:end-cell-address="Sheet1.F8" table:end-x="0.0614in" table:end-y="0.1in" draw:z-index="189" draw:style-name="gr3" svg:width="0.8799in" svg:height="0.5in" svg:x="0.078in" svg:y="0.2118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F8" table:end-x="0.3972in" table:end-y="0.2283in" draw:z-index="153" draw:style-name="gr7" draw:text-style-name="P2" svg:width="0.2193in" svg:height="0.7051in" svg:x="0.178in" svg:y="0.135in">
              <draw:text-box>
                <text:p><text:span text:style-name="T1">2</text:span></text:p>
                <text:p><text:span text:style-name="T1"/></text:p>
              </draw:text-box>
            </draw:frame>
            <draw:custom-shape table:end-cell-address="Sheet1.G8" table:end-x="0.0157in" table:end-y="0.1in" draw:z-index="190" draw:style-name="gr2" svg:width="0.8862in" svg:height="0.5in" svg:x="0.0264in" svg:y="0.2118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H8" table:end-x="0.0173in" table:end-y="0.111in" draw:z-index="192" draw:style-name="gr1" svg:width="0.8862in" svg:height="0.5in" svg:x="0.0276in" svg:y="0.2228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H8" table:end-x="0.6996in" table:end-y="0.252in" draw:z-index="204" draw:style-name="gr7" draw:text-style-name="P2" svg:width="0.2193in" svg:height="0.7051in" svg:x="0.4803in" svg:y="0.1587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>
            <draw:frame table:end-cell-address="Sheet1.I6" table:end-x="0.624in" table:end-y="0.4697in" draw:z-index="130" draw:style-name="gr7" draw:text-style-name="P2" svg:width="0.2193in" svg:height="0.439in" svg:x="0.4047in" svg:y="0.0307in">
              <draw:text-box>
                <text:p><text:span text:style-name="T1">4</text:span></text:p>
              </draw:text-box>
            </draw:frame>
          </table:table-cell>
          <table:table-cell table:number-columns-repeated="6"/>
        </table:table-row>
        <table:table-row table:style-name="ro5">
          <table:table-cell>
            <draw:custom-shape table:end-cell-address="Sheet1.B8" table:end-x="0.8744in" table:end-y="0.4827in" draw:z-index="25" draw:style-name="gr1" svg:width="0.8799in" svg:height="0.5in" svg:x="0.6469in" svg:y="0.0961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C8" table:end-x="0.8772in" table:end-y="0.4827in" draw:z-index="27" draw:style-name="gr2" svg:width="0.8799in" svg:height="0.5in" svg:x="0.8937in" svg:y="0.0961in">
              <text:p/>
    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D8" table:end-x="0.8791in" table:end-y="0.4827in" draw:z-index="28" draw:style-name="gr9" draw:text-style-name="P1" svg:width="0.8799in" svg:height="0.5in" svg:x="0.8961in" svg:y="0.0961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Sheet1.E8" table:end-x="0.8807in" table:end-y="0.4827in" draw:z-index="29" draw:style-name="gr3" svg:width="0.8799in" svg:height="0.5in" svg:x="0.0008in" svg:y="0.0961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F8" table:end-x="0.8795in" table:end-y="0.4827in" draw:z-index="32" draw:style-name="gr2" svg:width="0.8862in" svg:height="0.5in" svg:x="0.8898in" svg:y="0.0961in">
              <text:p/>
    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E8" table:end-x="0.7681in" table:end-y="0.4016in" draw:z-index="179" draw:style-name="gr7" draw:text-style-name="P2" svg:width="0.2193in" svg:height="0.439in" svg:x="0.5488in" svg:y="0.076in">
              <draw:text-box>
                <text:p><text:span text:style-name="T1">2</text:span></text:p>
              </draw:text-box>
            </draw:frame>
          </table:table-cell>
          <table:table-cell>
            <draw:frame table:end-cell-address="Sheet1.F8" table:end-x="0.4201in" table:end-y="0.3697in" draw:z-index="181" draw:style-name="gr7" draw:text-style-name="P2" svg:width="0.2193in" svg:height="0.439in" svg:x="0.2008in" svg:y="0.0441in">
              <draw:text-box>
                <text:p><text:span text:style-name="T1">1</text:span></text:p>
              </draw:text-box>
            </draw:frame>
          </table:table-cell>
          <table:table-cell>
            <draw:custom-shape table:end-cell-address="Sheet1.G8" table:end-x="0.8846in" table:end-y="0.4827in" draw:z-index="33" draw:style-name="gr9" draw:text-style-name="P1" svg:width="0.8799in" svg:height="0.5in" svg:x="0.0047in" svg:y="0.0961in">
              <text:p/>
              <draw:enhanced-geometry svg:viewBox="0 0 21600 21600" draw:type="rectangle" draw:enhanced-path="M 0 0 L 21600 0 21600 21600 0 21600 0 0 Z N"/>
            </draw:custom-shape>
            <draw:custom-shape table:end-cell-address="Sheet1.H8" table:end-x="0.8835in" table:end-y="0.4827in" draw:z-index="35" draw:style-name="gr3" svg:width="0.8862in" svg:height="0.5in" svg:x="0.8937in" svg:y="0.0961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H10" table:end-x="0.4228in" table:end-y="0.0665in" draw:z-index="173" draw:style-name="gr7" draw:text-style-name="P2" svg:width="0.2193in" svg:height="0.7051in" svg:x="0.2035in" svg:y="0.0862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>
            <draw:custom-shape table:end-cell-address="Sheet1.I8" table:end-x="0.887in" table:end-y="0.4827in" draw:z-index="37" draw:style-name="gr1" svg:width="0.8862in" svg:height="0.5in" svg:x="0.0008in" svg:y="0.0961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number-columns-repeated="6"/>
        </table:table-row>
        <table:table-row table:style-name="ro4">
          <table:table-cell table:style-name="ce1" office:value-type="string">
            <text:p>ROW 3</text:p>
            <draw:custom-shape table:end-cell-address="Sheet1.A10" table:end-x="-0.2413in" table:end-y="0.0988in" draw:z-index="195" draw:style-name="gr2" svg:width="0.8862in" svg:height="0.5in" svg:x="-1.1276in" svg:y="0.2102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A10" table:end-x="0.6465in" table:end-y="0.0988in" draw:z-index="199" draw:style-name="gr1" svg:width="0.8862in" svg:height="0.5in" svg:x="-0.2398in" svg:y="0.2102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B9" table:end-x="0.3563in" table:end-y="0.0807in" draw:z-index="144" draw:style-name="gr7" draw:text-style-name="P2" svg:width="0.2193in" svg:height="0.439in" svg:x="0.137in" svg:y="0.1398in">
              <draw:text-box>
                <text:p><text:span text:style-name="T1">1</text:span></text:p>
              </draw:text-box>
            </draw:frame>
            <draw:custom-shape table:end-cell-address="Sheet1.C10" table:end-x="0.0504in" table:end-y="0.0594in" draw:z-index="201" draw:style-name="gr1" svg:width="0.8846in" svg:height="0.5in" svg:x="0.0622in" svg:y="0.1709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D10" table:end-x="0.0646in" table:end-y="0.089in" draw:z-index="67" draw:style-name="gr3" svg:width="0.8799in" svg:height="0.5in" svg:x="0.0815in" svg:y="0.2004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C10" table:end-x="0.2933in" table:end-y="0.2134in" draw:z-index="131" draw:style-name="gr7" draw:text-style-name="P2" svg:width="0.2193in" svg:height="0.7051in" svg:x="0.074in" svg:y="0.1197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>
            <draw:custom-shape table:end-cell-address="Sheet1.E10" table:end-x="0.0024in" table:end-y="0.078in" draw:z-index="80" draw:style-name="gr2" svg:width="0.8862in" svg:height="0.5in" svg:x="0.0126in" svg:y="0.1894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D9" table:end-x="0.5028in" table:end-y="0.0185in" draw:z-index="139" draw:style-name="gr7" draw:text-style-name="P2" svg:width="0.2193in" svg:height="0.439in" svg:x="0.2835in" svg:y="0.0776in">
              <draw:text-box>
                <text:p><text:span text:style-name="T1">4</text:span></text:p>
              </draw:text-box>
            </draw:frame>
          </table:table-cell>
          <table:table-cell>
            <draw:custom-shape table:end-cell-address="Sheet1.F10" table:end-x="0.0248in" table:end-y="0.0799in" draw:z-index="191" draw:style-name="gr1" svg:width="0.8862in" svg:height="0.5in" svg:x="0.035in" svg:y="0.1913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G10" table:end-x="0.0587in" table:end-y="0.0988in" draw:z-index="197" draw:style-name="gr1" svg:width="0.8846in" svg:height="0.5in" svg:x="0.0709in" svg:y="0.2102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G8" table:end-x="0.4in" table:end-y="0.4646in" draw:z-index="140" draw:style-name="gr7" draw:text-style-name="P2" svg:width="0.2193in" svg:height="0.439in" svg:x="0.1807in" svg:y="0.0256in">
              <draw:text-box>
                <text:p><text:span text:style-name="T1">4</text:span></text:p>
              </draw:text-box>
            </draw:frame>
            <draw:custom-shape table:end-cell-address="Sheet1.H10" table:end-x="0.048in" table:end-y="0.0886in" draw:z-index="228" draw:style-name="gr3" svg:width="0.8799in" svg:height="0.5in" svg:x="0.0646in" svg:y="0.2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/>
          <table:table-cell>
            <draw:frame table:end-cell-address="Sheet1.I10" table:end-x="0.7563in" table:end-y="0.0094in" draw:z-index="163" draw:style-name="gr7" draw:text-style-name="P2" svg:width="0.2193in" svg:height="0.439in" svg:x="0.537in" svg:y="0.1819in">
              <draw:text-box>
                <text:p><text:span text:style-name="T1">2</text:span></text:p>
              </draw:text-box>
            </draw:frame>
          </table:table-cell>
          <table:table-cell table:number-columns-repeated="6"/>
        </table:table-row>
        <table:table-row table:style-name="ro5">
          <table:table-cell>
            <draw:custom-shape table:end-cell-address="Sheet1.B10" table:end-x="0.8709in" table:end-y="0.478in" draw:z-index="40" draw:style-name="gr3" svg:width="0.8862in" svg:height="0.5in" svg:x="0.637in" svg:y="0.0913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C10" table:end-x="0.8732in" table:end-y="0.478in" draw:z-index="42" draw:style-name="gr1" svg:width="0.8862in" svg:height="0.5in" svg:x="0.8835in" svg:y="0.0913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B10" table:end-x="0.3673in" table:end-y="0.4287in" draw:z-index="183" draw:style-name="gr7" draw:text-style-name="P2" svg:width="0.2193in" svg:height="0.439in" svg:x="0.148in" svg:y="0.1031in">
              <draw:text-box>
                <text:p><text:span text:style-name="T1">2</text:span></text:p>
              </draw:text-box>
            </draw:frame>
          </table:table-cell>
          <table:table-cell>
            <draw:custom-shape table:end-cell-address="Sheet1.D10" table:end-x="0.8783in" table:end-y="0.478in" draw:z-index="43" draw:style-name="gr1" svg:width="0.8799in" svg:height="0.5in" svg:x="0.8953in" svg:y="0.0913in">
              <text:p/>
  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/>
          <table:table-cell>
            <draw:custom-shape table:end-cell-address="Sheet1.E10" table:end-x="0.8807in" table:end-y="0.478in" draw:z-index="45" draw:style-name="gr2" svg:width="0.8799in" svg:height="0.5in" svg:x="0.0008in" svg:y="0.0913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F10" table:end-x="0.8795in" table:end-y="0.478in" draw:z-index="48" draw:style-name="gr3" svg:width="0.8862in" svg:height="0.5in" svg:x="0.8898in" svg:y="0.0913in">
              <text:p/>
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G10" table:end-x="0.8815in" table:end-y="0.478in" draw:z-index="50" draw:style-name="gr1" svg:width="0.8862in" svg:height="0.5in" svg:x="0.8921in" svg:y="0.0913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/>
          <table:table-cell>
            <draw:custom-shape table:end-cell-address="Sheet1.H10" table:end-x="0.8862in" table:end-y="0.478in" draw:z-index="51" draw:style-name="gr1" svg:width="0.8799in" svg:height="0.5in" svg:x="0.0063in" svg:y="0.0913in">
              <text:p/>
  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I10" table:end-x="0.8906in" table:end-y="0.489in" draw:z-index="194" draw:style-name="gr2" svg:width="0.8799in" svg:height="0.5in" svg:x="0.0106in" svg:y="0.1024in">
              <text:p/>
    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number-columns-repeated="6"/>
        </table:table-row>
        <table:table-row table:style-name="ro4">
          <table:table-cell table:style-name="ce1" office:value-type="string">
            <text:p>ROW 4</text:p>
            <draw:custom-shape table:end-cell-address="Sheet1.A12" table:end-x="-0.1984in" table:end-y="0.0571in" draw:z-index="206" draw:style-name="gr1" svg:width="0.8846in" svg:height="0.5in" svg:x="-1.0831in" svg:y="0.1689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B12" table:end-x="0.0528in" table:end-y="0.0571in" draw:z-index="208" draw:style-name="gr3" svg:width="0.8799in" svg:height="0.5in" svg:x="-0.1748in" svg:y="0.1689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/>
          <table:table-cell>
            <draw:frame table:end-cell-address="Sheet1.C11" table:end-x="0.8083in" table:end-y="0.0756in" draw:z-index="164" draw:style-name="gr7" draw:text-style-name="P2" svg:width="0.2193in" svg:height="0.439in" svg:x="0.589in" svg:y="0.135in">
              <draw:text-box>
                <text:p><text:span text:style-name="T1">2</text:span></text:p>
              </draw:text-box>
            </draw:frame>
            <draw:custom-shape table:end-cell-address="Sheet1.D12" table:end-x="0.0524in" table:end-y="0.0571in" draw:z-index="209" draw:style-name="gr2" svg:width="0.8846in" svg:height="0.5in" svg:x="0.0646in" svg:y="0.1689in">
              <text:p/>
    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D11" table:end-x="0.3492in" table:end-y="0.0969in" draw:z-index="145" draw:style-name="gr7" draw:text-style-name="P2" svg:width="0.2193in" svg:height="0.439in" svg:x="0.1299in" svg:y="0.1563in">
              <draw:text-box>
                <text:p><text:span text:style-name="T1">1</text:span></text:p>
              </draw:text-box>
            </draw:frame>
            <draw:custom-shape table:end-cell-address="Sheet1.E12" table:end-x="0.0154in" table:end-y="0.0571in" draw:z-index="210" draw:style-name="gr3" svg:width="0.8815in" svg:height="0.5in" svg:x="0.0303in" svg:y="0.1689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E12" table:end-x="0.3626in" table:end-y="0.187in" draw:z-index="132" draw:style-name="gr7" draw:text-style-name="P2" svg:width="0.2193in" svg:height="0.7051in" svg:x="0.1433in" svg:y="0.0937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>
            <draw:frame table:end-cell-address="Sheet1.F12" table:end-x="0.376in" table:end-y="0.1142in" draw:z-index="188" draw:style-name="gr7" draw:text-style-name="P2" svg:width="0.2193in" svg:height="0.7051in" svg:x="0.1567in" svg:y="0.0209in">
              <draw:text-box>
                <text:p><text:span text:style-name="T1">3</text:span></text:p>
                <text:p><text:span text:style-name="T1"/></text:p>
              </draw:text-box>
            </draw:frame>
            <draw:custom-shape table:end-cell-address="Sheet1.G12" table:end-x="0.0043in" table:end-y="0.0752in" draw:z-index="211" draw:style-name="gr2" svg:width="0.8862in" svg:height="0.5in" svg:x="0.015in" svg:y="0.187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G11" table:end-x="0.7831in" table:end-y="0.0445in" draw:z-index="154" draw:style-name="gr7" draw:text-style-name="P2" svg:width="0.2193in" svg:height="0.439in" svg:x="0.5638in" svg:y="0.1039in">
              <draw:text-box>
                <text:p><text:span text:style-name="T1">2</text:span></text:p>
              </draw:text-box>
            </draw:frame>
            <draw:custom-shape table:end-cell-address="Sheet1.H12" table:end-x="0.0283in" table:end-y="0.0965in" draw:z-index="213" draw:style-name="gr1" svg:width="0.8862in" svg:height="0.5in" svg:x="0.0386in" svg:y="0.2083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H11" table:end-x="0.3689in" table:end-y="0.0756in" draw:z-index="146" draw:style-name="gr7" draw:text-style-name="P2" svg:width="0.2193in" svg:height="0.439in" svg:x="0.1496in" svg:y="0.135in">
              <draw:text-box>
                <text:p><text:span text:style-name="T1">1</text:span></text:p>
              </draw:text-box>
            </draw:frame>
          </table:table-cell>
          <table:table-cell>
            <draw:frame table:end-cell-address="Sheet1.I10" table:end-x="0.8102in" table:end-y="0.4701in" draw:z-index="193" draw:style-name="gr7" draw:text-style-name="P2" svg:width="0.2185in" svg:height="0.439in" svg:x="0.5917in" svg:y="0.0311in">
              <draw:text-box>
                <text:p><text:span text:style-name="T1">1</text:span></text:p>
              </draw:text-box>
            </draw:frame>
          </table:table-cell>
          <table:table-cell table:number-columns-repeated="6"/>
        </table:table-row>
        <table:table-row table:style-name="ro5">
          <table:table-cell>
            <draw:custom-shape table:end-cell-address="Sheet1.B12" table:end-x="0.8744in" table:end-y="0.4724in" draw:z-index="53" draw:style-name="gr1" svg:width="0.8799in" svg:height="0.5in" svg:x="0.6469in" svg:y="0.0858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C12" table:end-x="0.8772in" table:end-y="0.4724in" draw:z-index="55" draw:style-name="gr2" svg:width="0.8799in" svg:height="0.5in" svg:x="0.8937in" svg:y="0.0858in">
              <text:p/>
    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D12" table:end-x="0.8756in" table:end-y="0.4724in" draw:z-index="58" draw:style-name="gr3" svg:width="0.8862in" svg:height="0.5in" svg:x="0.8862in" svg:y="0.0858in">
              <text:p/>
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C12" table:end-x="0.7638in" table:end-y="0.4126in" draw:z-index="200" draw:style-name="gr7" draw:text-style-name="P2" svg:width="0.2193in" svg:height="0.439in" svg:x="0.5445in" svg:y="0.087in">
              <draw:text-box>
                <text:p><text:span text:style-name="T1">1</text:span></text:p>
              </draw:text-box>
            </draw:frame>
          </table:table-cell>
          <table:table-cell>
            <draw:custom-shape table:end-cell-address="Sheet1.E12" table:end-x="0.8772in" table:end-y="0.4724in" draw:z-index="60" draw:style-name="gr2" svg:width="0.8862in" svg:height="0.5in" svg:x="0.8874in" svg:y="0.0858in">
              <text:p/>
    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/>
          <table:table-cell>
            <draw:custom-shape table:end-cell-address="Sheet1.F12" table:end-x="0.8831in" table:end-y="0.4724in" draw:z-index="93" draw:style-name="gr3" svg:width="0.8799in" svg:height="0.5in" svg:x="0.0031in" svg:y="0.0858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F14" table:end-x="0.7925in" table:end-y="0.0772in" draw:z-index="134" draw:style-name="gr7" draw:text-style-name="P2" svg:width="0.2193in" svg:height="0.7051in" svg:x="0.5732in" svg:y="0.0969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>
            <draw:custom-shape table:end-cell-address="Sheet1.G12" table:end-x="0.8846in" table:end-y="0.4724in" draw:z-index="64" draw:style-name="gr2" svg:width="0.8799in" svg:height="0.5in" svg:x="0.0047in" svg:y="0.0858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H12" table:end-x="0.8835in" table:end-y="0.4724in" draw:z-index="66" draw:style-name="gr3" svg:width="0.8862in" svg:height="0.5in" svg:x="0.8937in" svg:y="0.0858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G12" table:end-x="0.772in" table:end-y="0.3913in" draw:z-index="196" draw:style-name="gr7" draw:text-style-name="P2" svg:width="0.2193in" svg:height="0.439in" svg:x="0.5528in" svg:y="0.0657in">
              <draw:text-box>
                <text:p><text:span text:style-name="T1">1</text:span></text:p>
              </draw:text-box>
            </draw:frame>
          </table:table-cell>
          <table:table-cell>
            <draw:frame table:end-cell-address="Sheet1.H12" table:end-x="0.402in" table:end-y="0.3752in" draw:z-index="198" draw:style-name="gr7" draw:text-style-name="P2" svg:width="0.2406in" svg:height="0.439in" svg:x="0.1614in" svg:y="0.0496in">
              <draw:text-box>
                <text:p><text:span text:style-name="T1">2</text:span></text:p>
              </draw:text-box>
            </draw:frame>
          </table:table-cell>
          <table:table-cell table:number-columns-repeated="7"/>
        </table:table-row>
        <table:table-row table:style-name="ro4">
          <table:table-cell table:style-name="ce1" office:value-type="string">
            <text:p>ROW 5</text:p>
            <draw:custom-shape table:end-cell-address="Sheet1.B14" table:end-x="0.048in" table:end-y="0.0551in" draw:z-index="215" draw:style-name="gr2" svg:width="0.8846in" svg:height="0.5in" svg:x="-0.1843in" svg:y="0.1665in">
              <text:p/>
    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B13" table:end-x="0.3236in" table:end-y="0.0398in" draw:z-index="147" draw:style-name="gr7" draw:text-style-name="P2" svg:width="0.2193in" svg:height="0.439in" svg:x="0.1043in" svg:y="0.0988in">
              <draw:text-box>
                <text:p><text:span text:style-name="T1">1</text:span></text:p>
              </draw:text-box>
            </draw:frame>
            <draw:custom-shape table:end-cell-address="Sheet1.C14" table:end-x="0.0161in" table:end-y="0.0551in" draw:z-index="217" draw:style-name="gr3" svg:width="0.8799in" svg:height="0.5in" svg:x="0.0327in" svg:y="0.1665in">
              <text:p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D14" table:end-x="0.0138in" table:end-y="0.0551in" draw:z-index="218" draw:style-name="gr1" svg:width="0.8815in" svg:height="0.5in" svg:x="0.0291in" svg:y="0.1665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D12" table:end-x="0.3839in" table:end-y="0.4492in" draw:z-index="202" draw:style-name="gr7" draw:text-style-name="P2" svg:width="0.2193in" svg:height="0.439in" svg:x="0.1646in" svg:y="0.0102in">
              <draw:text-box>
                <text:p><text:span text:style-name="T1">2</text:span></text:p>
              </draw:text-box>
            </draw:frame>
            <draw:custom-shape table:end-cell-address="Sheet1.E14" table:end-x="0.048in" table:end-y="0.0476in" draw:z-index="220" draw:style-name="gr1" svg:width="0.8846in" svg:height="0.5in" svg:x="0.0598in" svg:y="0.1591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E14" table:end-x="0.7902in" table:end-y="0.1713in" draw:z-index="133" draw:style-name="gr7" draw:text-style-name="P2" svg:width="0.2193in" svg:height="0.7051in" svg:x="0.5709in" svg:y="0.0776in">
              <draw:text-box>
                <text:p><text:span text:style-name="T1">3</text:span></text:p>
                <text:p><text:span text:style-name="T1"/></text:p>
              </draw:text-box>
            </draw:frame>
            <draw:custom-shape table:end-cell-address="Sheet1.F14" table:end-x="0.013in" table:end-y="0.0945in" draw:z-index="222" draw:style-name="gr2" svg:width="0.8862in" svg:height="0.5in" svg:x="0.0232in" svg:y="0.2059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G14" table:end-x="0.0201in" table:end-y="0.0945in" draw:z-index="224" draw:style-name="gr3" svg:width="0.8815in" svg:height="0.5in" svg:x="0.0354in" svg:y="0.2059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 table:number-columns-repeated="2"/>
          <table:table-cell>
            <draw:frame table:end-cell-address="Sheet1.I13" table:end-x="0.7886in" table:end-y="0.05in" draw:z-index="155" draw:style-name="gr7" draw:text-style-name="P2" svg:width="0.2295in" svg:height="0.439in" svg:x="0.5591in" svg:y="0.1091in">
              <draw:text-box>
                <text:p><text:span text:style-name="T1">2</text:span></text:p>
              </draw:text-box>
            </draw:frame>
          </table:table-cell>
          <table:table-cell table:number-columns-repeated="6"/>
        </table:table-row>
        <table:table-row table:style-name="ro5">
          <table:table-cell>
            <draw:custom-shape table:end-cell-address="Sheet1.B14" table:end-x="0.8709in" table:end-y="0.4677in" draw:z-index="70" draw:style-name="gr3" svg:width="0.8862in" svg:height="0.5in" svg:x="0.637in" svg:y="0.0811in">
              <text:p/>
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C14" table:end-x="0.8732in" table:end-y="0.4677in" draw:z-index="72" draw:style-name="gr2" svg:width="0.8862in" svg:height="0.5in" svg:x="0.8835in" svg:y="0.0811in">
              <text:p/>
    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B14" table:end-x="0.3673in" table:end-y="0.3866in" draw:z-index="207" draw:style-name="gr7" draw:text-style-name="P2" svg:width="0.2193in" svg:height="0.439in" svg:x="0.148in" svg:y="0.061in">
              <draw:text-box>
                <text:p><text:span text:style-name="T1">2</text:span></text:p>
              </draw:text-box>
            </draw:frame>
          </table:table-cell>
          <table:table-cell>
            <draw:custom-shape table:end-cell-address="Sheet1.D14" table:end-x="0.8791in" table:end-y="0.4677in" draw:z-index="73" draw:style-name="gr9" draw:text-style-name="P1" svg:width="0.8799in" svg:height="0.5in" svg:x="0.8961in" svg:y="0.0811in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E14" table:end-x="0.8772in" table:end-y="0.4677in" draw:z-index="75" draw:style-name="gr1" svg:width="0.8862in" svg:height="0.5in" svg:x="0.8874in" svg:y="0.0811in">
              <text:p/>
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/>
          <table:table-cell>
            <draw:custom-shape table:end-cell-address="Sheet1.F14" table:end-x="0.8823in" table:end-y="0.4677in" draw:z-index="76" draw:style-name="gr1" svg:width="0.8799in" svg:height="0.5in" svg:x="0.0024in" svg:y="0.0811in">
              <text:p/>
  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G14" table:end-x="0.8846in" table:end-y="0.4677in" draw:z-index="78" draw:style-name="gr9" draw:text-style-name="P1" svg:width="0.8799in" svg:height="0.5in" svg:x="0.0047in" svg:y="0.0811in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H14" table:end-x="0.887in" table:end-y="0.4677in" draw:z-index="79" draw:style-name="gr3" svg:width="0.8799in" svg:height="0.5in" svg:x="0.0071in" svg:y="0.0811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H16" table:end-x="0.7634in" table:end-y="0.0409in" draw:z-index="212" draw:style-name="gr7" draw:text-style-name="P2" svg:width="0.2193in" svg:height="0.7051in" svg:x="0.5441in" svg:y="0.061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>
            <draw:custom-shape table:end-cell-address="Sheet1.I14" table:end-x="0.8906in" table:end-y="0.4677in" draw:z-index="81" draw:style-name="gr2" svg:width="0.8799in" svg:height="0.5in" svg:x="0.0106in" svg:y="0.0811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I14" table:end-x="0.778in" table:end-y="0.4382in" draw:z-index="214" draw:style-name="gr7" draw:text-style-name="P2" svg:width="0.2193in" svg:height="0.439in" svg:x="0.5587in" svg:y="0.1126in">
              <draw:text-box>
                <text:p><text:span text:style-name="T1">1</text:span></text:p>
              </draw:text-box>
            </draw:frame>
          </table:table-cell>
          <table:table-cell table:number-columns-repeated="6"/>
        </table:table-row>
        <table:table-row table:style-name="ro4">
          <table:table-cell table:style-name="ce1" office:value-type="string">
            <text:p>ROW 6</text:p>
            <draw:custom-shape table:end-cell-address="Sheet1.A16" table:end-x="-0.2508in" table:end-y="0.0724in" draw:z-index="82" draw:style-name="gr1" svg:width="0.8862in" svg:height="0.5in" svg:x="-1.137in" svg:y="0.1843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C16" table:end-x="0.0504in" table:end-y="0.0535in" draw:z-index="225" draw:style-name="gr2" svg:width="0.8846in" svg:height="0.5in" svg:x="0.0622in" svg:y="0.1654in">
              <text:p/>
    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C16" table:end-x="0.8713in" table:end-y="0.0535in" draw:z-index="226" draw:style-name="gr3" svg:width="0.8815in" svg:height="0.5in" svg:x="0.8862in" svg:y="0.1654in">
              <text:p/>
              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frame table:end-cell-address="Sheet1.C16" table:end-x="0.8295in" table:end-y="0.2083in" draw:z-index="135" draw:style-name="gr7" draw:text-style-name="P2" svg:width="0.2193in" svg:height="0.7051in" svg:x="0.6102in" svg:y="0.115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>
            <draw:frame table:end-cell-address="Sheet1.D15" table:end-x="0.5795in" table:end-y="0.0028in" draw:z-index="162" draw:style-name="gr7" draw:text-style-name="P2" svg:width="0.2193in" svg:height="0.439in" svg:x="0.3602in" svg:y="0.0622in">
              <draw:text-box>
                <text:p><text:span text:style-name="T1">4</text:span></text:p>
              </draw:text-box>
            </draw:frame>
            <draw:custom-shape table:end-cell-address="Sheet1.E16" table:end-x="0.0543in" table:end-y="0.0535in" draw:z-index="227" draw:style-name="gr2" svg:width="0.8846in" svg:height="0.5in" svg:x="0.0661in" svg:y="0.1654in">
              <text:p/>
    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F16" table:end-x="0.026in" table:end-y="0.0693in" draw:z-index="92" draw:style-name="gr3" svg:width="0.8862in" svg:height="0.5in" svg:x="0.0362in" svg:y="0.1811in">
              <text:p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E15" table:end-x="0.7681in" table:end-y="0.0339in" draw:z-index="148" draw:style-name="gr7" draw:text-style-name="P2" svg:width="0.2193in" svg:height="0.439in" svg:x="0.5488in" svg:y="0.0933in">
              <draw:text-box>
                <text:p><text:span text:style-name="T1">1</text:span></text:p>
              </draw:text-box>
            </draw:frame>
          </table:table-cell>
          <table:table-cell>
            <draw:frame table:end-cell-address="Sheet1.F15" table:end-x="0.474in" table:end-y="0.0555in" draw:z-index="156" draw:style-name="gr7" draw:text-style-name="P2" svg:width="0.2193in" svg:height="0.439in" svg:x="0.2547in" svg:y="0.115in">
              <draw:text-box>
                <text:p><text:span text:style-name="T1">2</text:span></text:p>
              </draw:text-box>
            </draw:frame>
          </table:table-cell>
          <table:table-cell>
            <draw:custom-shape table:end-cell-address="Sheet1.H16" table:end-x="0.0508in" table:end-y="0.0689in" draw:z-index="89" draw:style-name="gr1" svg:width="0.8799in" svg:height="0.5in" svg:x="0.0673in" svg:y="0.1807in">
              <text:p/>
      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G14" table:end-x="0.6295in" table:end-y="0.4496in" draw:z-index="161" draw:style-name="gr7" draw:text-style-name="P2" svg:width="0.2193in" svg:height="0.439in" svg:x="0.4102in" svg:y="0.0106in">
              <draw:text-box>
                <text:p><text:span text:style-name="T1">4</text:span></text:p>
              </draw:text-box>
            </draw:frame>
          </table:table-cell>
          <table:table-cell table:number-columns-repeated="8"/>
        </table:table-row>
        <table:table-row table:style-name="ro5">
          <table:table-cell>
            <draw:custom-shape table:end-cell-address="Sheet1.B16" table:end-x="0.8744in" table:end-y="0.4626in" draw:z-index="83" draw:style-name="gr9" draw:text-style-name="P1" svg:width="0.8799in" svg:height="0.5in" svg:x="0.6469in" svg:y="0.076in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C16" table:end-x="0.8732in" table:end-y="0.4626in" draw:z-index="84" draw:style-name="gr3" svg:width="0.8862in" svg:height="0.5in" svg:x="0.8835in" svg:y="0.076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D16" table:end-x="0.8756in" table:end-y="0.4626in" draw:z-index="86" draw:style-name="gr2" svg:width="0.8862in" svg:height="0.5in" svg:x="0.8862in" svg:y="0.076in">
              <text:p/>
    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C18" table:end-x="0.3917in" table:end-y="0.0681in" draw:z-index="216" draw:style-name="gr7" draw:text-style-name="P2" svg:width="0.2193in" svg:height="0.7051in" svg:x="0.1724in" svg:y="0.0878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/>
          <table:table-cell>
            <draw:custom-shape table:end-cell-address="Sheet1.E16" table:end-x="0.8807in" table:end-y="0.4626in" draw:z-index="87" draw:style-name="gr3" svg:width="0.8799in" svg:height="0.5in" svg:x="0.0008in" svg:y="0.076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F16" table:end-x="0.8795in" table:end-y="0.4626in" draw:z-index="90" draw:style-name="gr2" svg:width="0.8862in" svg:height="0.5in" svg:x="0.8898in" svg:y="0.076in">
              <text:p/>
    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E16" table:end-x="0.7795in" table:end-y="0.4346in" draw:z-index="219" draw:style-name="gr7" draw:text-style-name="P2" svg:width="0.2193in" svg:height="0.439in" svg:x="0.5602in" svg:y="0.1091in">
              <draw:text-box>
                <text:p><text:span text:style-name="T1">2</text:span></text:p>
              </draw:text-box>
            </draw:frame>
          </table:table-cell>
          <table:table-cell>
            <draw:frame table:end-cell-address="Sheet1.F16" table:end-x="0.4547in" table:end-y="0.3689in" draw:z-index="221" draw:style-name="gr7" draw:text-style-name="P2" svg:width="0.2193in" svg:height="0.439in" svg:x="0.2354in" svg:y="0.0433in">
              <draw:text-box>
                <text:p><text:span text:style-name="T1">1</text:span></text:p>
              </draw:text-box>
            </draw:frame>
          </table:table-cell>
          <table:table-cell>
            <draw:custom-shape table:end-cell-address="Sheet1.G16" table:end-x="0.8846in" table:end-y="0.4626in" draw:z-index="91" draw:style-name="gr3" svg:width="0.8799in" svg:height="0.5in" svg:x="0.0047in" svg:y="0.076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G18" table:end-x="0.772in" table:end-y="0.0886in" draw:z-index="223" draw:style-name="gr7" draw:text-style-name="P2" svg:width="0.2193in" svg:height="0.7051in" svg:x="0.5528in" svg:y="0.1083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>
            <draw:custom-shape table:end-cell-address="Sheet1.H16" table:end-x="0.887in" table:end-y="0.4626in" draw:z-index="94" draw:style-name="gr2" svg:width="0.8799in" svg:height="0.5in" svg:x="0.0071in" svg:y="0.076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I16" table:end-x="0.8906in" table:end-y="0.4626in" draw:z-index="95" draw:style-name="gr9" draw:text-style-name="P1" svg:width="0.8799in" svg:height="0.5in" svg:x="0.0106in" svg:y="0.076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</table:table-row>
        <table:table-row table:style-name="ro4">
          <table:table-cell table:style-name="ce1" office:value-type="string">
            <text:p>ROW 7</text:p>
          </table:table-cell>
          <table:table-cell>
            <draw:frame table:end-cell-address="Sheet1.B17" table:end-x="0.6307in" table:end-y="0.0087in" draw:z-index="159" draw:style-name="gr7" draw:text-style-name="P2" svg:width="0.2193in" svg:height="0.439in" svg:x="0.4114in" svg:y="0.0677in">
              <draw:text-box>
                <text:p><text:span text:style-name="T1">4</text:span></text:p>
              </draw:text-box>
            </draw:frame>
          </table:table-cell>
          <table:table-cell/>
          <table:table-cell>
            <draw:frame table:end-cell-address="Sheet1.D18" table:end-x="0.7768in" table:end-y="0.2244in" draw:z-index="136" draw:style-name="gr7" draw:text-style-name="P2" svg:width="0.2193in" svg:height="0.7051in" svg:x="0.5575in" svg:y="0.1307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 table:number-columns-repeated="3"/>
          <table:table-cell>
            <draw:frame table:end-cell-address="Sheet1.H18" table:end-x="0.4567in" table:end-y="0.2035in" draw:z-index="137" draw:style-name="gr7" draw:text-style-name="P2" svg:width="0.2193in" svg:height="0.7051in" svg:x="0.2374in" svg:y="0.1098in">
              <draw:text-box>
                <text:p><text:span text:style-name="T1">3</text:span></text:p>
                <text:p><text:span text:style-name="T1"/></text:p>
              </draw:text-box>
            </draw:frame>
          </table:table-cell>
          <table:table-cell>
            <draw:frame table:end-cell-address="Sheet1.I16" table:end-x="0.7012in" table:end-y="0.4756in" draw:z-index="160" draw:style-name="gr7" draw:text-style-name="P2" svg:width="0.2193in" svg:height="0.439in" svg:x="0.4819in" svg:y="0.0366in">
              <draw:text-box>
                <text:p><text:span text:style-name="T1">4</text:span></text:p>
              </draw:text-box>
            </draw:frame>
          </table:table-cell>
          <table:table-cell table:number-columns-repeated="6"/>
        </table:table-row>
        <table:table-row table:style-name="ro5">
          <table:table-cell>
            <draw:custom-shape table:end-cell-address="Sheet1.B18" table:end-x="0.8744in" table:end-y="0.4579in" draw:z-index="97" draw:style-name="gr2" svg:width="0.8799in" svg:height="0.5in" svg:x="0.6469in" svg:y="0.0713in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C18" table:end-x="0.8772in" table:end-y="0.4579in" draw:z-index="98" draw:style-name="gr9" draw:text-style-name="P1" svg:width="0.8799in" svg:height="0.5in" svg:x="0.8937in" svg:y="0.0713in">
              <text:p/>
              <draw:enhanced-geometry svg:viewBox="0 0 21600 21600" draw:type="rectangle" draw:enhanced-path="M 0 0 L 21600 0 21600 21600 0 21600 0 0 Z N"/>
            </draw:custom-shape>
            <draw:frame table:end-cell-address="Sheet1.B18" table:end-x="0.7512in" table:end-y="0.3866in" draw:z-index="149" draw:style-name="gr7" draw:text-style-name="P2" svg:width="0.2193in" svg:height="0.439in" svg:x="0.5319in" svg:y="0.061in">
              <draw:text-box>
                <text:p><text:span text:style-name="T1">1</text:span></text:p>
              </draw:text-box>
            </draw:frame>
          </table:table-cell>
          <table:table-cell>
            <draw:custom-shape table:end-cell-address="Sheet1.D18" table:end-x="0.8756in" table:end-y="0.4579in" draw:z-index="100" draw:style-name="gr1" svg:width="0.8862in" svg:height="0.5in" svg:x="0.8862in" svg:y="0.0713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/>
          <table:table-cell>
            <draw:custom-shape table:end-cell-address="Sheet1.E18" table:end-x="0.8807in" table:end-y="0.4579in" draw:z-index="102" draw:style-name="gr1" svg:width="0.8799in" svg:height="0.5in" svg:x="0.0008in" svg:y="0.0713in">
              <text:p/>
  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  <draw:custom-shape table:end-cell-address="Sheet1.F18" table:end-x="0.8795in" table:end-y="0.4579in" draw:z-index="104" draw:style-name="gr1" svg:width="0.8862in" svg:height="0.5in" svg:x="0.8898in" svg:y="0.0713in">
              <text:p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/>
          <table:table-cell>
            <draw:custom-shape table:end-cell-address="Sheet1.G18" table:end-x="0.8846in" table:end-y="0.4579in" draw:z-index="106" draw:style-name="gr1" svg:width="0.8799in" svg:height="0.5in" svg:x="0.0047in" svg:y="0.0713in">
              <text:p/>
  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</table:table-cell>
          <table:table-cell>
            <draw:custom-shape table:end-cell-address="Sheet1.H18" table:end-x="0.887in" table:end-y="0.4579in" draw:z-index="107" draw:style-name="gr9" draw:text-style-name="P1" svg:width="0.8799in" svg:height="0.5in" svg:x="0.0071in" svg:y="0.0713in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18" table:end-x="0.887in" table:end-y="0.4579in" draw:z-index="108" draw:style-name="gr2" svg:width="0.8862in" svg:height="0.5in" svg:x="0.0008in" svg:y="0.0713in">
              <text:p/>
    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  <draw:frame table:end-cell-address="Sheet1.I18" table:end-x="0.3614in" table:end-y="0.3768in" draw:z-index="150" draw:style-name="gr7" draw:text-style-name="P2" svg:width="0.2193in" svg:height="0.439in" svg:x="0.1421in" svg:y="0.0512in">
              <draw:text-box>
                <text:p><text:span text:style-name="T1">1</text:span></text:p>
              </draw:text-box>
            </draw:frame>
          </table:table-cell>
          <table:table-cell table:number-columns-repeated="6"/>
        </table:table-row>
        <table:table-row table:style-name="ro4">
          <table:table-cell table:style-name="ce1" office:value-type="string">
            <text:p>ROW 8</text:p>
          </table:table-cell>
          <table:table-cell/>
          <table:table-cell>
            <draw:frame table:end-cell-address="Sheet1.C18" table:end-x="0.424in" table:end-y="0.4398in" draw:z-index="141" draw:style-name="gr7" draw:text-style-name="P2" svg:width="0.2193in" svg:height="0.439in" svg:x="0.2047in" svg:y="0.0008in">
              <draw:text-box>
                <text:p><text:span text:style-name="T1">4</text:span></text:p>
              </draw:text-box>
            </draw:frame>
          </table:table-cell>
          <table:table-cell>
            <draw:frame table:end-cell-address="Sheet1.D19" table:end-x="0.7657in" table:end-y="0.0331in" draw:z-index="151" draw:style-name="gr7" draw:text-style-name="P2" svg:width="0.2193in" svg:height="0.439in" svg:x="0.5465in" svg:y="0.0921in">
              <draw:text-box>
                <text:p><text:span text:style-name="T1">1</text:span></text:p>
              </draw:text-box>
            </draw:frame>
          </table:table-cell>
          <table:table-cell>
            <draw:frame table:end-cell-address="Sheet1.E19" table:end-x="0.3406in" table:end-y="0.0303in" draw:z-index="157" draw:style-name="gr7" draw:text-style-name="P2" svg:width="0.2193in" svg:height="0.439in" svg:x="0.1213in" svg:y="0.0894in">
              <draw:text-box>
                <text:p><text:span text:style-name="T1">2</text:span></text:p>
              </draw:text-box>
            </draw:frame>
          </table:table-cell>
          <table:table-cell>
            <draw:frame table:end-cell-address="Sheet1.F19" table:end-x="0.8248in" table:end-y="0.0248in" draw:z-index="152" draw:style-name="gr7" draw:text-style-name="P2" svg:width="0.2193in" svg:height="0.439in" svg:x="0.6055in" svg:y="0.0839in">
              <draw:text-box>
                <text:p><text:span text:style-name="T1">1</text:span></text:p>
              </draw:text-box>
            </draw:frame>
          </table:table-cell>
          <table:table-cell>
            <draw:frame table:end-cell-address="Sheet1.G19" table:end-x="0.4102in" table:end-y="0.0457in" draw:z-index="158" draw:style-name="gr7" draw:text-style-name="P2" svg:width="0.2193in" svg:height="0.439in" svg:x="0.1909in" svg:y="0.1047in">
              <draw:text-box>
                <text:p><text:span text:style-name="T1">2</text:span></text:p>
              </draw:text-box>
            </draw:frame>
          </table:table-cell>
          <table:table-cell>
            <draw:frame table:end-cell-address="Sheet1.H19" table:end-x="0.5882in" table:end-y="0.0228in" draw:z-index="142" draw:style-name="gr7" draw:text-style-name="P2" svg:width="0.2193in" svg:height="0.439in" svg:x="0.3689in" svg:y="0.0819in">
              <draw:text-box>
                <text:p><text:span text:style-name="T1">4</text:span></text:p>
              </draw:text-box>
            </draw:frame>
          </table:table-cell>
          <table:table-cell table:number-columns-repeated="7"/>
        </table:table-row>
        <table:table-row table:style-name="ro6">
          <table:table-cell table:style-name="ce2" office:value-type="string" table:number-columns-spanned="9" table:number-rows-spanned="1">
            <text:p>Block Combinations: <text:s/>Your colors: <text:s/>Red=Lt. Gray <text:s text:c="4"/>White=Dark Gray <text:s text:c="4"/>Blue=Black</text:p>
          </table:table-cell>
          <table:covered-table-cell table:number-columns-repeated="8"/>
          <table:table-cell table:number-columns-repeated="6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Red/White</text:p>
          </table:table-cell>
          <table:table-cell table:number-columns-repeated="13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Blue/White</text:p>
          </table:table-cell>
          <table:table-cell table:number-columns-repeated="13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Red/Blue</text:p>
          </table:table-cell>
          <table:table-cell table:number-columns-repeated="13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Solid White</text:p>
          </table:table-cell>
          <table:table-cell table:number-columns-repeated="13"/>
        </table:table-row>
        <table:table-row table:style-name="ro6">
          <table:table-cell/>
          <table:table-cell office:value-type="string">
            <text:p>Floral Pattern = White in the drawing</text:p>
          </table:table-cell>
          <table:table-cell table:number-columns-repeated="13"/>
        </table:table-row>
        <table:table-row table:style-name="ro6">
          <table:table-cell table:number-columns-repeated="15"/>
        </table:table-row>
        <table:table-row table:style-name="ro4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Sheet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Daisy" xlink:href="Pictures/100000000000005E0000005ED0E4C6B8.png" xlink:type="simple" xlink:show="embed" xlink:actuate="onLoad"/>
  </office:styles>
  <office:automatic-styles>
    <style:page-layout style:name="Mpm1">
      <style:page-layout-properties fo:margin-top="0.25in" fo:margin-bottom="0.25in" fo:margin-left="0.25in" fo:margin-right="0.2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2">02/02/2012</text:date>, <text:time>13:3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na Davis</meta:initial-creator>
    <meta:creation-date>2012-01-31T00:09:44.33</meta:creation-date>
    <dc:date>2012-02-02T13:31:17.70</dc:date>
    <dc:creator>Tina Davis</dc:creator>
    <meta:editing-duration>PT3H57M57S</meta:editing-duration>
    <meta:editing-cycles>9</meta:editing-cycles>
    <meta:generator>OpenOffice.org/3.3$Win32 OpenOffice.org_project/330m20$Build-9567</meta:generator>
    <meta:document-statistic meta:table-count="3" meta:cell-count="26" meta:object-count="232"/>
  </office:meta>
</office:document-meta>
</file>