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>
    <office:event-listeners>
      <script:event-listener script:language="ooo:script" script:event-name="dom:load" xlink:href="vnd.sun.star.script:Standard.Module1.OnDocumentLoad?language=Basic&amp;location=document" xlink:type="simple"/>
      <script:event-listener script:language="ooo:script" script:event-name="office:print" xlink:href="vnd.sun.star.script:Standard.Module1.OnDocumentLoad?language=Basic&amp;location=document" xlink:type="simple"/>
      <script:event-listener script:language="ooo:script" script:event-name="office:mail-merge" xlink:href="vnd.sun.star.script:Standard.Module1.OnDocumentLoad?language=Basic&amp;location=document" xlink:type="simple"/>
    </office:event-listeners>
  </office:scripts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olo Mantovani</meta:initial-creator>
    <meta:creation-date>2012-02-09T12:11:22.78</meta:creation-date>
    <dc:date>2012-02-09T12:35:33.51</dc:date>
    <dc:creator>Paolo Mantovani</dc:creator>
    <meta:editing-duration>PT21M50S</meta:editing-duration>
    <meta:editing-cycles>6</meta:editing-cycles>
    <meta:generator>OpenOffice.org/3.2$Win32 OpenOffice.org_project/330m20$Build-9567</meta:generator>
    <meta:printed-by>Paolo Mantovani</meta:printed-by>
    <meta:print-date>2012-02-09T12:34:18.29</meta:print-date>
    <meta:document-statistic meta:table-count="0" meta:image-count="0" meta:object-count="0" meta:page-count="1" meta:paragraph-count="1" meta:word-count="1" meta:character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OnDocumentLoad
msgbox "test!!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