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closeTest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entury Gothic" svg:font-family="'Century Gothic'"/>
    <style:font-face style:name="Mangal1" svg:font-family="Mang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mm" fo:margin-bottom="1.01mm"/>
    </style:style>
    <style:style style:name="P2" style:family="paragraph">
      <style:paragraph-properties fo:text-align="center"/>
      <style:text-properties style:text-line-through-style="none" style:font-name="Arial" fo:font-size="12pt" fo:font-style="normal" style:text-underline-style="none" fo:font-weight="normal"/>
    </style:style>
    <style:style style:name="P3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button form:name="Push Button 1" form:control-implementation="ooo:com.sun.star.form.component.CommandButton" xml:id="control1" form:id="control1" form:label="Go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closeTest.Main?language=Basic&amp;location=document" xlink:type="simple"/>
            </office:event-listeners>
          </form:button>
          <form:radio form:name="option" form:control-implementation="ooo:com.sun.star.form.component.RadioButton" xml:id="control2" form:id="control2" form:label="Only create document and add listeners/locks" form:title="nothing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  <office:event-listeners>
              <script:event-listener script:language="ooo:script" script:event-name="form:itemstatechange" xlink:href="vnd.sun.star.script:Standard.closeTest.optionButton?language=Basic&amp;location=document" xlink:type="simple"/>
            </office:event-listeners>
          </form:radio>
          <form:radio form:name="option" form:control-implementation="ooo:com.sun.star.form.component.RadioButton" xml:id="control3" form:id="control3" form:label="Call .close() on document" form:title="close" form:current-selected="true" form:tab-index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  <office:event-listeners>
              <script:event-listener script:language="ooo:script" script:event-name="form:itemstatechange" xlink:href="vnd.sun.star.script:Standard.closeTest.optionButton?language=Basic&amp;location=document" xlink:type="simple"/>
            </office:event-listeners>
          </form:radio>
          <form:radio form:name="option" form:control-implementation="ooo:com.sun.star.form.component.RadioButton" xml:id="control4" form:id="control4" form:label="Call .dispose() on document InstanceLocker" form:title="dispose" form:tab-index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  <office:event-listeners>
              <script:event-listener script:language="ooo:script" script:event-name="form:itemstatechange" xlink:href="vnd.sun.star.script:Standard.closeTest.optionButton?language=Basic&amp;location=document" xlink:type="simple"/>
            </office:event-listener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1" draw:style-name="gr2" draw:text-style-name="P3" svg:width="95.93mm" svg:height="6.36mm" svg:x="23.37mm" svg:y="23.04mm" draw:control="control2"/>
      <draw:control text:anchor-type="page" text:anchor-page-number="1" draw:z-index="2" draw:style-name="gr2" draw:text-style-name="P3" svg:width="82.56mm" svg:height="8.47mm" svg:x="23.37mm" svg:y="28.08mm" draw:control="control3"/>
      <draw:control text:anchor-type="page" text:anchor-page-number="1" draw:z-index="3" draw:style-name="gr2" draw:text-style-name="P3" svg:width="89.58mm" svg:height="8.47mm" svg:x="23.37mm" svg:y="34.27mm" draw:control="control4"/>
      <text:p text:style-name="P1"><draw:control text:anchor-type="paragraph" draw:z-index="0" draw:style-name="gr1" draw:text-style-name="P2" svg:width="59.27mm" svg:height="14.82mm" svg:x="9.72mm" svg:y="31.36mm" draw:control="control1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Click on “Go” to create a new document and create InstanceLockers on it and on its frame, allowing you to veto closing of the frame and/or the document.</text:p>
      <text:p text:style-name="P1"/>
      <text:p text:style-name="P1">Various events are recorded, so you can see which order they happen.</text:p>
      <text:p text:style-name="P1"/>
      <text:p text:style-name="P1">Closing from the ui leads to a different sequence of events than calling .close() on the document.</text:p>
      <text:p text:style-name="P1"/>
      <text:p text:style-name="P1">Don't forget to run it again after allowing closure of the frame but not the document.</text:p>
      <text:p text:style-name="P1"/>
      <text:p text:style-name="P1">Calling dispose() on the InstanceLocker leads to dispose() being called on the document.</text:p>
      <text:p text:style-name="P1"/>
      <text:p text:style-name="P1">Allowing closure of the document but not the frame is possible and a bad idea, as is waiting too long between closing the document and closing the fra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entury Gothic" svg:font-family="'Century Gothic'"/>
    <style:font-face style:name="Mangal1" svg:font-family="Mang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Century Gothic" fo:font-size="12pt" fo:language="en" fo:country="GB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="Century Gothic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Century Gothic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mes Crompton</meta:initial-creator>
    <meta:creation-date>2012-02-23T11:16:30.14</meta:creation-date>
    <dc:date>2012-02-23T19:09:44.82</dc:date>
    <dc:creator>James Crompton</dc:creator>
    <meta:editing-duration>PT3H58M35S</meta:editing-duration>
    <meta:editing-cycles>102</meta:editing-cycles>
    <meta:generator>OpenOffice.org/3.3$Win32 OpenOffice.org_project/330m20$Build-9567</meta:generator>
    <meta:document-statistic meta:table-count="0" meta:image-count="0" meta:object-count="0" meta:page-count="1" meta:paragraph-count="6" meta:word-count="115" meta:character-count="645"/>
  </office:meta>
</office:document-meta>
</file>

<file path=Basic/Standard/closeTest.xml><?xml version="1.0" encoding="utf-8"?>
<!DOCTYPE module  PUBLIC '-//OpenOffice.org//DTD OfficeDocument 1.0//EN'  'module.dtd'>
<script:module xmlns:script="http://openoffice.org/2000/script" script:name="closeTest" script:language="StarBasic">option explicit

global testCount#, _
	recordDoc as object, _
	doc as object, _
	okDoc as object, _
	okFrame as object, _
	lockDoc as object, _
	lockFrame as object, _
	docListener as object, _
	lockListener as object, _
	opt$, warning$, whichLock#

Sub Main
	testCount = testCount + 1

	record("Starting test " + testCount, Chr(13))
	doc = StarDesktop.LoadComponentFromUrl("private:factory/swriter", 0, "", Array())
	doc.Text.String = "Test document " &amp; testCount
	doc.SetModified(false)

	okDoc = createUnoListener("doc_", "com.sun.star.embed.XActionsApproval")
	okFrame = createUnoListener("frame_", "com.sun.star.embed.XActionsApproval")

	lockDoc = com.sun.star.embed.InstanceLocker.InstanceLockerCtor2(doc, _
		com.sun.star.embed.Actions.PREVENT_CLOSE, okDoc)
	lockFrame = com.sun.star.embed.InstanceLocker.InstanceLockerCtor2(doc.CurrentController.Frame, _
		com.sun.star.embed.Actions.PREVENT_CLOSE, okFrame)

	whichLock = testCount
	warning = ""

	docListener = createUnoListener("doc1_", "com.sun.star.util.XCloseListener")
	lockListener = createUnoListener("lock_", "com.sun.star.lang.XEventListener")

	doc.AddCloseListener(docListener)
	lockDoc.AddEventListener(lockListener)

	if opt = "close" then
		on error resume next
		record("document.close():")
		doc.Close(false)
	elseif opt = "dispose" then
		record("instanceLocker.dispose():")
		lockDoc.Dispose()
	endif

End Sub

function frame_approveAction(action as long) as boolean
	record("Approve frame close?")
	if msgbox("Allow frame to close?" + warning, 4) &lt;&gt; 6 then
		frame_approveAction = true ' = approve veto
		record(" – no", "")
	else
		frame_approveAction = false
		record(" – yes", "")
	endif		
end function

function doc_approveAction(action as long) as boolean
	record("Approve document close?")
	if msgbox("Allow document to close?" + warning, 4) &lt;&gt; 6 then
		doc_approveAction = true
		record(" – no", "")
	else
		doc_approveAction = false
		record(" – yes", "")
	endif		
end function

function doc1_queryClosing(event as object, mine as boolean):end function

function doc1_notifyClosing(event as object):end function

function doc1_disposing(event as object)
	record(event.Source.Text.String + " disposing.")
end function

function lock_disposing(event as object)
	record("Document lock " + whichLock + " disposing.")
	warning = Chr(13) + "(Not doing this will probably cause a crash when you close the frame" + _
		Chr(13) + "or try to do anything else with the document.)"
end function

sub optionButton(event as object)
	if event.Source.Model.State = 1 then opt = event.Source.Model.Tag
end sub

sub record(str, optional separator$)

	if IsNull(recordDoc) then recordDoc = StarDesktop.LoadComponentFromUrl("private:factory/swriter", 0, "", Array())
	if IsMissing(separator) then
		separator = Chr(10) + Chr(9)
	endif
		
	recordDoc.Text.GetEnd().SetString(separator + str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loseTes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