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abic Transparent" svg:font-family="'Arabic Transparent'"/>
    <style:font-face style:name="Comic Sans MS" svg:font-family="'Comic Sans MS', cursiv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style:writing-mode="rl-tb"/>
      <style:text-properties style:font-name-complex="Arabic Transparent" style:font-size-complex="26pt" style:language-complex="ar" style:country-complex="DZ" style:font-weight-complex="bold"/>
    </style:style>
    <style:style style:name="P2" style:family="paragraph" style:parent-style-name="Text_20_body">
      <style:paragraph-properties fo:margin-top="0cm" fo:margin-bottom="0cm" fo:text-align="end" style:justify-single-word="false" style:writing-mode="rl-tb"/>
    </style:style>
    <style:style style:name="P3" style:family="paragraph" style:parent-style-name="Text_20_body">
      <style:paragraph-properties fo:margin-top="0cm" fo:margin-bottom="0cm" fo:text-align="justify" style:justify-single-word="false" style:writing-mode="rl-tb"/>
    </style:style>
    <style:style style:name="T1" style:family="text">
      <style:text-properties style:font-name-complex="Arabic Transparent" style:font-size-complex="18pt" style:language-complex="ar" style:country-complex="DZ" style:font-weight-complex="normal"/>
    </style:style>
    <style:style style:name="T2" style:family="text">
      <style:text-properties style:font-name="Comic Sans MS" fo:font-size="18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مـقـدمــــة </text:p>
      <text:p text:style-name="P2"/>
      <text:p text:style-name="P3"/>
      <text:p text:style-name="P3"><text:span text:style-name="T1">تقرر في الاجتماع الرابع للجنة السكان في الأمم المتحدة الطلب إلى الأمين العام للأمم المتحدة أن يتضمن برنامج أعمال الأمانة العامة إعداد معجم ديمغرافي متعدد اللغات</text:span><text:span text:style-name="T2">. </text:span><text:span text:style-name="T1">و بعد ذلك ببضعة شهور عرض الاتحاد الدولي للدراسات العلمية للسكان عونه لهذا المشروع، فقبلت اللجنة في اجتماعها الخامس هذا العرض وألفت لجنة المعجم </text:span><text:span text:style-name="T2">(*) </text:span><text:span text:style-name="T1">و أسند اليها وضعه في اللغات الثلاث</text:span><text:span text:style-name="T2">: </text:span><text:span text:style-name="T1">الفرنسية و الانكليزية و الاسبانية</text:span><text:span text:style-name="T2">.</text:span></text:p>
      <text:p text:style-name="P3"/>
      <text:p text:style-name="P3"><text:span text:style-name="T1">و قد أنجز هذا العمل على الرغم من مشاقه فظهر المعجمان الفرنسي و الانكليزي عام </text:span><text:span text:style-name="T2">1958 </text:span><text:span text:style-name="T1">و تلاهما المعجم الاسباني </text:span><text:span text:style-name="T2">(1959) </text:span><text:span text:style-name="T1">و الايطالي </text:span><text:span text:style-name="T2">(1959) </text:span><text:span text:style-name="T1">و الألماني </text:span><text:span text:style-name="T2">( 1960) </text:span><text:span text:style-name="T1">و الفنلندي </text:span><text:span text:style-name="T2">(1964) </text:span><text:span text:style-name="T1">و الروسي </text:span><text:span text:style-name="T2">(1965) </text:span><text:span text:style-name="T1">و العربي </text:span><text:span text:style-name="T2">(**) (1966) </text:span><text:span text:style-name="T1">و البولوني </text:span><text:span text:style-name="T2">(1966) </text:span><text:span text:style-name="T1">و السويدي </text:span><text:span text:style-name="T2">(1969) </text:span><text:span text:style-name="T1">و البرتغالي </text:span><text:span text:style-name="T2">(1969) </text:span><text:span text:style-name="T1">و الصربي الكرواتي </text:span><text:span text:style-name="T2">(1971)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abic Transparent" svg:font-family="'Arabic Transparent'"/>
    <style:font-face style:name="Comic Sans MS" svg:font-family="'Comic Sans MS', cursiv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LB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Brouard</meta:initial-creator>
    <meta:creation-date>2012-03-26T19:37:18</meta:creation-date>
    <meta:document-statistic meta:table-count="0" meta:image-count="0" meta:object-count="0" meta:page-count="1" meta:paragraph-count="3" meta:word-count="118" meta:character-count="676"/>
    <dc:date>2012-03-26T19:38:26</dc:date>
    <dc:creator>Nicolas Brouard</dc:creator>
    <meta:editing-duration>PT1M9S</meta:editing-duration>
    <meta:editing-cycles>1</meta:editing-cycles>
    <meta:generator>OpenOffice.org/3.3$Unix OpenOffice.org_project/330m20$Build-9567</meta:generator>
  </office:meta>
</office:document-meta>
</file>