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padding="0in" fo:border="none"/>
    </style:style>
    <style:style style:name="P3" style:family="paragraph" style:parent-style-name="Text_20_body">
      <style:paragraph-properties fo:padding="0in" fo:border="none"/>
      <style:text-properties fo:color="#800000"/>
    </style:style>
    <style:style style:name="P4" style:family="paragraph" style:parent-style-name="Text_20_body">
      <style:paragraph-properties style:border-line-width-bottom="0.0346in 0.0138in 0.0138in" fo:padding="0.0291in" fo:border-left="none" fo:border-right="none" fo:border-top="none" fo:border-bottom="0.0622in double #000000" style:join-border="false"/>
    </style:style>
    <style:style style:name="P5" style:family="paragraph" style:parent-style-name="Heading_20_2">
      <style:paragraph-properties fo:break-before="page"/>
    </style:style>
    <style:style style:name="P6" style:family="paragraph" style:parent-style-name="Text_20_body">
      <style:text-properties fo:color="#000000"/>
    </style:style>
    <style:style style:name="P7" style:family="paragraph" style:parent-style-name="Text_20_body">
      <style:text-properties fo:font-size="12pt"/>
    </style:style>
    <style:style style:name="P8" style:family="paragraph" style:parent-style-name="Text_20_body">
      <style:paragraph-properties fo:padding="0in" fo:border="none"/>
    </style:style>
    <style:style style:name="P9" style:family="paragraph" style:parent-style-name="Text_20_body">
      <style:paragraph-properties fo:margin-top="0in" fo:margin-bottom="0in"/>
    </style:style>
    <style:style style:name="T1" style:family="text">
      <style:text-properties fo:color="#800000"/>
    </style:style>
    <style:style style:name="T2" style:family="text">
      <style:text-properties fo:color="#800000" fo:font-size="7.19999980926514pt"/>
    </style:style>
    <style:style style:name="T3" style:family="text">
      <style:text-properties fo:color="#800000" fo:font-size="8.39999961853027pt"/>
    </style:style>
    <style:style style:name="T4" style:family="text">
      <style:text-properties fo:color="#800000" fo:font-size="9.60000038146973pt"/>
    </style:style>
    <style:style style:name="T5" style:family="text">
      <style:text-properties fo:color="#800000" fo:font-size="10.8000001907349pt"/>
    </style:style>
    <style:style style:name="T6" style:family="text">
      <style:text-properties fo:color="#000000"/>
    </style:style>
    <style:style style:name="T7" style:family="text">
      <style:text-properties fo:color="#800080"/>
    </style:style>
    <style:style style:name="T8" style:family="text">
      <style:text-properties fo:font-size="10.8000001907349pt"/>
    </style:style>
    <style:style style:name="T9" style:family="text">
      <style:text-properties fo:font-size="7.19999980926514pt"/>
    </style:style>
    <style:style style:name="T10" style:family="text">
      <style:text-properties fo:font-size="9.60000038146973pt"/>
    </style:style>
    <style:style style:name="T11" style:family="text">
      <style:text-properties fo:font-size="12pt"/>
    </style:style>
    <style:style style:name="T12" style:family="text">
      <style:text-properties fo:color="#008000"/>
    </style:style>
    <style:style style:name="T13"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fcfcfc" style:background-transparency="0%" fo:padding="0.0193in" fo:border="0.0008in solid #cccccc">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opup-Hebrews_10_29_49339600" text:anchor-type="page" text:anchor-page-number="1" svg:x="2.4252in" svg:y="26.5917in" svg:width="2.5in" draw:z-index="2">
        <draw:text-box fo:min-height="1.6665in">
          <text:p text:style-name="Text_20_body">Of how much sorer punishment, suppose ye, shall he be thought worthy, who hath trodden under foot the Son of God, and hath counted the blood of the covenant, wherewith he was sanctified, an unholy thing, and hath done despite unto the Spirit of grace?<text:line-break/><text:a xlink:type="simple" xlink:href="../../../../../../../bible/1/HEB/10/29%23v29" office:target-frame-name="_blank" xlink:show="new">See All...</text:a></text:p>
        </draw:text-box>
      </draw:frame>
      <text:h text:style-name="Heading_20_2" text:outline-level="2">The Teachings of Christ: Part 1</text:h>
      <text:p text:style-name="Standard"/>
      <text:p text:style-name="Text_20_body"><text:span text:style-name="Strong_20_Emphasis">ANNOUNCEMENTS:</text:span>  This series leading into Passover and Unleavends is about the teachings of<text:tab/> Christ and not about his birth, miracles etc.</text:p>
      <text:p text:style-name="Text_20_body">The true Gospel is a message of warning and repentance; it is also the very same message about HOW we should live our lives and relate to God and others that Jesus Christ taught.</text:p>
      <text:p text:style-name="Text_20_body"><text:span text:style-name="Strong_20_Emphasis">The Teachings of Christ</text:span></text:p>
      <text:p text:style-name="Text_20_body"><text:span text:style-name="Strong_20_Emphasis"><text:span text:style-name="T1">Mat 5:1 And seeing the multitudes, he went up into a mountain: and when he was set, his disciples came unto him: 5:2 And he opened his mouth, and taught them, saying, 5:3 Blessed are the poor in spirit: for theirs is the kingdom of heaven</text:span></text:span><text:span text:style-name="T1">.</text:span></text:p>
      <text:p text:style-name="Text_20_body">Poor in spirit:   <text:span text:style-name="Strong_20_Emphasis">a)</text:span>  destitute of wealth,  learning and intellectual power; the lowly and humble of the world.</text:p>
      <text:p text:style-name="Text_20_body">The  poor in spirit are the humble before God who are teachable and obedient to their Father in heaven, as little children trust, seek knowledge from and are eager to please their parents.  The poor in spirit are those who are contrite of spirit, with their self centered sinful natures crushed out to fine powder [contrition] and blown away in the breeze.</text:p>
      <text:p text:style-name="P2"><text:span text:style-name="Strong_20_Emphasis">Psalm 34:18 </text:span>  <text:span text:style-name="Strong_20_Emphasis"><text:span text:style-name="T1">The LORD is nigh unto them that are of a broken heart; and saveth such as be of a contrite spirit.</text:span></text:span></text:p>
      <text:p text:style-name="P2"><text:span text:style-name="Strong_20_Emphasis">Psalm  51:15   </text:span><text:bookmark text:name="en-KJV-14707"/><text:span text:style-name="T1">15O Lord, open thou my lips; and my mouth shall shew forth thy praise. </text:span><text:bookmark text:name="en-KJV-14708"/><text:span text:style-name="T1">16For thou desirest not sacrifice; else would I give it: thou delightest not in burnt offering. </text:span><text:bookmark text:name="en-KJV-14709"/><text:span text:style-name="Strong_20_Emphasis"><text:span text:style-name="T1">17The sacrifices of God are a broken spirit: a broken and a contrite heart, O God, thou wilt not despise.</text:span></text:span></text:p>
      <text:p text:style-name="Text_20_body">It is the lowly of spirit who do not exalt themselves, but seek their God will all their heart, who shall inherit the Kingdom of God.  The high minded who seek to exalt themselves and love the chief seats  in this life, will NOT inherit the Kingdom of God.</text:p>
      <text:p text:style-name="Text_20_body">Beware you shepherds who seek personal advantage and the chief places!  You have your reward now.</text:p>
      <text:p text:style-name="Text_20_body"><text:span text:style-name="Strong_20_Emphasis">5:4 </text:span><text:span text:style-name="Strong_20_Emphasis"><text:span text:style-name="T1">Blessed are they that mourn: for they shall be comforted.</text:span></text:span></text:p>
      <text:p text:style-name="Text_20_body">Those who mourn and cry and sigh over all the evils of the day shall be comforted for they shall be exalted and shall enter into a Kingdom of Righteousness.</text:p>
      <text:p text:style-name="P2"><text:span text:style-name="Strong_20_Emphasis">EZ 9:4</text:span>    <text:span text:style-name="T1">And the LORD said unto him, </text:span><text:span text:style-name="Strong_20_Emphasis"><text:span text:style-name="T1">Go through the midst of the city, through the midst of Jerusalem, and set a mark upon the foreheads of the men that sigh and that cry for all the abominations that be done in the midst thereof.</text:span></text:span></text:p>
      <text:p text:style-name="P2">Single out those who love justice and mourn over the evils among us.</text:p>
      <text:p text:style-name="P2"><text:bookmark text:name="en-KJV-20628"/><text:span text:style-name="T1">5And to the others he said in mine hearing, </text:span><text:span text:style-name="Strong_20_Emphasis"><text:span text:style-name="T1">Go ye after him through the city, and smite: let not your eye spare, neither have ye pity: </text:span></text:span><text:bookmark text:name="en-KJV-20629"/><text:span text:style-name="Strong_20_Emphasis"><text:span text:style-name="T1">6Slay utterly old and young, both maids, and little children, and women: but come not near any man upon whom is the mark; and begin at my sanctuary. Then they began at the ancient men which were before the house</text:span></text:span></text:p>
      <text:p text:style-name="Text_20_body"><text:soft-page-break/>Begin with the elders of the house [the spiritual temple, the Ekklesia] and destroy all those who do not hate evil and love God’s commandments; and preserve those who love my law.  This is the correction of Laodicea Rev 3; who shall be corrected as were those who did not love God’s commandments in the past.</text:p>
      <text:p text:style-name="Text_20_body"><text:span text:style-name="Strong_20_Emphasis">5:5</text:span><text:span text:style-name="Strong_20_Emphasis"><text:span text:style-name="T1"> Blessed are the meek: for they shall inherit the earth.</text:span></text:span></text:p>
      <text:p text:style-name="P2"><text:span text:style-name="Strong_20_Emphasis">Psalm 25:9   </text:span><text:span text:style-name="Strong_20_Emphasis"><text:span text:style-name="T1">The meek will he guide in judgment: and the meek will he teach his way. </text:span></text:span><text:bookmark text:name="en-KJV-14262"/><text:span text:style-name="Strong_20_Emphasis"><text:span text:style-name="T1">10All the paths of the LORD are mercy and truth unto such as keep his covenant and his testimonies.</text:span></text:span></text:p>
      <text:p text:style-name="Text_20_body"><text:span text:style-name="Strong_20_Emphasis">Those who are meek [humble] before God he will save, for they do his will,  and keep his Covenant to DO his commandments. </text:span></text:p>
      <text:p text:style-name="P2"><text:span text:style-name="Strong_20_Emphasis">Psalm 149:4</text:span><text:span text:style-name="Strong_20_Emphasis"><text:span text:style-name="T1">   For the LORD taketh pleasure in his people: he will beautify the meek with salvation.</text:span></text:span></text:p>
      <text:p text:style-name="Text_20_body"><text:span text:style-name="Strong_20_Emphasis">5:6 </text:span><text:span text:style-name="Strong_20_Emphasis"><text:span text:style-name="T1">Blessed are they which do hunger and thirst after righteousness: for they shall be filled.</text:span></text:span></text:p>
      <text:p text:style-name="Text_20_body">Those who are consumed with zeal for the Lord of Hosts and his righteousness, shall be filled up with the Spirit of righteousness.</text:p>
      <text:p text:style-name="Text_20_body"><text:span text:style-name="Strong_20_Emphasis">5:7</text:span><text:span text:style-name="Strong_20_Emphasis"><text:span text:style-name="T1"> Blessed are the merciful: for they shall obtain mercy.</text:span></text:span></text:p>
      <text:p text:style-name="P2"><text:span text:style-name="Strong_20_Emphasis">Mark 11:25</text:span>   <text:span text:style-name="Strong_20_Emphasis"><text:span text:style-name="T1">And when ye stand praying, forgive, if ye have ought against any: that your Father also which is in heaven may forgive you your trespasses.</text:span></text:span></text:p>
      <text:p text:style-name="P2"><text:bookmark text:name="en-KJV-24667"/><text:span text:style-name="Strong_20_Emphasis"><text:span text:style-name="T1">26But if ye do not forgive, neither will your Father which is in heaven forgive your trespasses.</text:span></text:span></text:p>
      <text:p text:style-name="Text_20_body"><text:span text:style-name="Strong_20_Emphasis">5:8 </text:span><text:span text:style-name="Strong_20_Emphasis"><text:span text:style-name="T1">Blessed are the pure in heart: for they shall see God.</text:span></text:span></text:p>
      <text:p text:style-name="Text_20_body">We are to be pure and undefiled, without guile or deceit.  Anyone who takes a small part of the truth and spins it to change the entire meaning of the whole truth, is a false witness and filled with guile, seeking to deceive:  He IS a LIAR in the spirit and intent of the law.  The COG Groups are full of such impurity and deceit.</text:p>
      <text:p text:style-name="Text_20_body">This also goes to the subject of hypocrisy; of saying one thing and doing another.  For example Rod Meridith’s teaching and his own example on submitting to governance; or the issue of all of these groups on calling the Sabbath holy while polluting it.</text:p>
      <text:p text:style-name="Text_20_body">Such men will not see God in the first resurrection of the chosen; unless they repent.</text:p>
      <text:p text:style-name="Text_20_body"><text:span text:style-name="Strong_20_Emphasis">5:9 </text:span><text:span text:style-name="Strong_20_Emphasis"><text:span text:style-name="T1">Blessed are the peacemakers: for they shall be called the children of God.</text:span></text:span></text:p>
      <text:p text:style-name="Text_20_body">We are called to help reconcile men to God by preaching a message of warning and repentance; by proclaiming the Good News that man can receive salvation through repentance, the sacrifice of Jesus Christ and faith in God, married to the works of keeping his commandments and doing God’s will.</text:p>
      <text:p text:style-name="Text_20_body">Our job is to help bring reconciliation and peace between men and God; even if that means a temperary division between the faithful and the faithless.</text:p>
      <text:p text:style-name="Text_20_body"><text:span text:style-name="Strong_20_Emphasis">5:10 </text:span><text:span text:style-name="Strong_20_Emphasis"><text:span text:style-name="T1">Blessed are they which are persecuted for righteousness’ sake: for theirs is the kingdom of heaven.</text:span></text:span></text:p>
      <text:p text:style-name="Text_20_body">All of those who are filled with the righteousness of God; which is the keeping of his commandments:   Will be persecuted from within and from without.  Satan will first pressure one from without to tire him <text:soft-page-break/>of enduring; then he will persecute from within by labeling the righteous as “over righteous, self righteous or Pharisaical]; finally if all else fails he will cause the lukewarm to drive out the righteous from the organizations and then attack them from without using both means to attempt to destroy the zeal of the righteous.</text:p>
      <text:p text:style-name="Text_20_body">If you try to avoid trials by compromising:  You offend God and will face HIS wrath!</text:p>
      <text:p text:style-name="P2"><text:span text:style-name="Strong_20_Emphasis">John 15:20</text:span>    <text:span text:style-name="Strong_20_Emphasis"><text:span text:style-name="T1">Remember the word that I said unto you, The servant is not greater than his lord. If they have persecuted me, they will also persecute you; if they have kept my saying, they will keep yours also.</text:span></text:span></text:p>
      <text:p text:style-name="Text_20_body"><text:span text:style-name="Strong_20_Emphasis">5:11</text:span><text:span text:style-name="Strong_20_Emphasis"><text:span text:style-name="T1"> Blessed are ye, when men shall revile you, and persecute you, and shall say all manner of evil against you falsely, for my sake.</text:span></text:span></text:p>
      <text:p text:style-name="Text_20_body">The key here is “falsely”.  If we are persecuted and condemned for faithful zeal for God and his commandments, then we have earned a rich reward from our Father.  On the other hand if we compromise with his commandments and become a bad example being properly criticised for our wickedness, we have also earned the correction of our God.</text:p>
      <text:p text:style-name="Text_20_body"><text:span text:style-name="Strong_20_Emphasis">5:12 </text:span><text:span text:style-name="Strong_20_Emphasis"><text:span text:style-name="T1">Rejoice, and be exceeding glad: for great is your reward in heaven: for so persecuted they the prophets which were before you.</text:span></text:span></text:p>
      <text:p text:style-name="Text_20_body">There is no person of God who has not seen trials and persecution, because their zeal and faith convicts the worldly of sin.  It is the example of passionate obedience to the Father which excites such persecution from those who’s conscience is being pricked, for they reject the commandments through their compromise, even as they claim to be godly and obedient, which is hypocrisy.</text:p>
      <text:p text:style-name="P2"><text:span text:style-name="Strong_20_Emphasis">John 15:21   </text:span><text:span text:style-name="Strong_20_Emphasis"><text:span text:style-name="T1">But all these things will they do unto you for my name’s sake, because they know not him that sent me. </text:span></text:span><text:bookmark text:name="en-KJV-26722"/><text:span text:style-name="Strong_20_Emphasis"><text:span text:style-name="T1">22If I had not come and spoken unto them, they had not had sin: but now they have no cloak for their sin.</text:span></text:span></text:p>
      <text:p text:style-name="Text_20_body"><text:span text:style-name="Strong_20_Emphasis">5:13 </text:span><text:span text:style-name="Strong_20_Emphasis"><text:span text:style-name="T1">Ye are the salt of the earth: but if the salt have lost his savour, wherewith shall it be salted? it is thenceforth good for nothing, but to be cast out, and to be trodden under foot of men.</text:span></text:span></text:p>
      <text:p text:style-name="Text_20_body">It is our faithful obedience which sets us as a great light upon a hilltop; which makes us tasteful, desirable and acceptable to God.  If we begin to compromise and turn away from passionate zeal for our espoused Husband, our Father and their commandments;  we have lost our savour and our light flickers out as we become just another worldly person.   Then we will be rejected by our Maker as unfit, as per  the above and Rev 3.</text:p>
      <text:p text:style-name="Text_20_body"><text:span text:style-name="Strong_20_Emphasis">5:14 </text:span><text:span text:style-name="Strong_20_Emphasis"><text:span text:style-name="T1">Ye are the light of the world. A city that is set on an hill cannot be hid.</text:span></text:span></text:p>
      <text:p text:style-name="Text_20_body">Our light comes through the Holy Spirit of God within us.  If we are filled with Christ’s spirit and he is dwelling within us; we will be doing what he did; we will be filled with Christ-like passion for the Father and his commandments.  That will make us STAND OUT from the wicked and from the lax and lukewarm in a manner that cannot be hid.</text:p>
      <text:p text:style-name="Text_20_body">The spirit of God is the very nature of the Father and the Son, which cannot be hid, unless we quench that spirit and refuse to follow it in becoming LIKE God and DOING as he does.</text:p>
      <text:p text:style-name="Text_20_body"><text:span text:style-name="Strong_20_Emphasis">5:15 </text:span><text:span text:style-name="Strong_20_Emphasis"><text:span text:style-name="T1">Neither do men light a candle, and put it under a bushel, but on a candlestick; and it giveth light unto all that are in the house.</text:span></text:span></text:p>
      <text:p text:style-name="Text_20_body"><text:soft-page-break/><text:span text:style-name="Strong_20_Emphasis">5:16</text:span><text:span text:style-name="Strong_20_Emphasis"><text:span text:style-name="T1"> Let your light so shine before men, that they may see your good works, and glorify your Father which is in heaven.</text:span></text:span></text:p>
      <text:p text:style-name="Text_20_body">Be passionately zealous for your God and his will and commandments that the light of the very nature of God may shine brightly from within you!  Ultimately when they are humbled, the rest of mankind will acknowledge the greatness of God and your zeal for him and glorify God.</text:p>
      <text:p text:style-name="Text_20_body"><text:span text:style-name="Strong_20_Emphasis">5:17 </text:span><text:span text:style-name="Strong_20_Emphasis"><text:span text:style-name="T1">Think not that I am come to destroy the law, or the prophets: I am not come to destroy, but to fulfil.</text:span></text:span></text:p>
      <text:p text:style-name="Text_20_body">Christ came to keep [fulfill] and not to destroy his Father’s commandments:  We are to follow his example and do likewise.</text:p>
      <text:p text:style-name="Text_20_body"><text:span text:style-name="Strong_20_Emphasis">5:18 </text:span><text:span text:style-name="Strong_20_Emphasis"><text:span text:style-name="T1">For verily I say unto you, Till heaven and earth pass, one jot or one tittle shall in no wise pass from the law, till all be fulfilled</text:span></text:span>.</text:p>
      <text:p text:style-name="Text_20_body">No part of the Father’s commandments will pass away, until all living men are passionately keeping those commandments in BOTH the letter and the spirit.  Then the law will be written on our hearts and not on tables of stone.</text:p>
      <text:p text:style-name="Text_20_body"><text:span text:style-name="Strong_20_Emphasis">5:19 </text:span><text:span text:style-name="Strong_20_Emphasis"><text:span text:style-name="T1">Whosoever therefore shall break one of these least commandments, and shall teach men so, he shall be called the least in the kingdom of heaven: but whosoever shall do and teach them, the same shall be called great in the kingdom of heaven.</text:span></text:span></text:p>
      <text:p text:style-name="Text_20_body">If anyone says that this or that is just physical, or only a “little thing”; consider these words.  Indeed, to break the law in one point, is to break the whole law, therefore such a person will not even be in God’s Kingdom unless he repents, then he will be the least.  So many who think they are so great now, may not even be chosen, or will be accounted least in the Kingdom of God.</text:p>
      <text:p text:style-name="Text_20_body"><text:span text:style-name="Strong_20_Emphasis">5:20 </text:span><text:span text:style-name="Strong_20_Emphasis"><text:span text:style-name="T1">For I say unto you, That except your righteousness shall exceed the righteousness of the scribes and Pharisees, ye shall in no case enter into the kingdom of heaven.</text:span></text:span></text:p>
      <text:p text:style-name="Text_20_body">To be a scribe or Pharisee is to make the law of God of no effect by our own traditions; to be zealous for our own ways and not for God’s ways; to be exalting of men and organizations instread of being totally faithful to God and his law; to have a pretense of godliness without the power [the true spirit] of godliness; and to serve with the lips and not with deeds; to be filled with guile, decit  and hypocrisy.</text:p>
      <text:p text:style-name="Text_20_body">That is the Laodicean latter day Pharisees of the COG Groups today.</text:p>
      <text:p text:style-name="Text_20_body">The pillars who are zealous for God and doers of his word will, at the appointed time, have to come out of these groups, just before they are corrected.  God wants to save the Laodicean church and he will correct them; trying the flesh to save the spirit, for those who do such things are in danger of the judgment.</text:p>
      <text:p text:style-name="Text_20_body"><text:span text:style-name="Strong_20_Emphasis">5:21 </text:span><text:span text:style-name="Strong_20_Emphasis"><text:span text:style-name="T1">Ye have heard that it was said of them of old time, Thou shalt not kill; and whosoever shall kill shall be in danger of the judgment:</text:span></text:span></text:p>
      <text:p text:style-name="Text_20_body"><text:span text:style-name="Strong_20_Emphasis">5:22 </text:span><text:span text:style-name="Strong_20_Emphasis"><text:span text:style-name="T1">But I say unto you, That whosoever is angry with his brother without a cause shall be in danger of the judgment: and whosoever shall say to his brother, Raca, shall be in danger of the council: but whosoever shall say, Thou fool, shall be in danger of hell fire.</text:span></text:span></text:p>
      <text:p text:style-name="Text_20_body">The second great commandment is to love our neighbors and to treat them as we would be treated.  We will be forgiven only as we forgive others.  The spirit of carnal anger and hate exhibited in Zambia and <text:soft-page-break/>across the COG spectrum for others who are children of the Father is a DISGRACE, for which we shall be called into judgment.</text:p>
      <text:p text:style-name="Text_20_body">Our EXAMPLE has lost its savor to God, we have become worldly and have forgotten the words of Christ!  Our light is diminished and our salt has lost its savor before God; we are selfish and lukewarm for the commandments and instructions of Christ.</text:p>
      <text:p text:style-name="Text_20_body">Brethren, these instructions of Christ have the weight of God’s law!   They are instruction from our espoused Husband as to how HE expects us to behave!</text:p>
      <text:p text:style-name="Text_20_body"><text:span text:style-name="Strong_20_Emphasis">5:23 </text:span><text:span text:style-name="Strong_20_Emphasis"><text:span text:style-name="T1">Therefore if thou bring thy gift to the altar, and there rememberest that thy brother hath ought against thee;</text:span></text:span></text:p>
      <text:p text:style-name="Text_20_body"><text:span text:style-name="Strong_20_Emphasis">5:24 </text:span><text:span text:style-name="Strong_20_Emphasis"><text:span text:style-name="T1">Leave there thy gift before the altar, and go thy way; first be reconciled to thy brother, and then come and offer thy gift.</text:span></text:span></text:p>
      <text:p text:style-name="Text_20_body">We are not even to give an offering to God while we have a dispute with others, but are to resolve that dispute first:</text:p>
      <text:p text:style-name="P2"><text:span text:style-name="Strong_20_Emphasis">Mat 9:13  </text:span><text:span text:style-name="Strong_20_Emphasis"><text:span text:style-name="T1"> But go ye and learn what that meaneth, I will have mercy, and not sacrifice:</text:span></text:span></text:p>
      <text:p text:style-name="Text_20_body"><text:span text:style-name="Strong_20_Emphasis">If we cannot learn how to get along now, how will we get along for eternity?  These things are eternal!</text:span></text:p>
      <text:p text:style-name="Text_20_body"><text:span text:style-name="Strong_20_Emphasis">5:25 </text:span><text:span text:style-name="Strong_20_Emphasis"><text:span text:style-name="T1">Agree with thine adversary quickly, whiles thou art in the way with him; lest at any time the adversary deliver thee to the judge, and the judge deliver thee to the officer, and thou be cast into prison.</text:span></text:span></text:p>
      <text:p text:style-name="Text_20_body">Consider whether your adversary in the faith will go to the Father for judgment.  Be very careful within yourself as to how you treat others in and outside the faith; for the Father will hold all accountable for their obedience to these instructions.</text:p>
      <text:p text:style-name="Text_20_body"><text:span text:style-name="Strong_20_Emphasis">5:26 </text:span><text:span text:style-name="Strong_20_Emphasis"><text:span text:style-name="T1">Verily I say unto thee, Thou shalt by no means come out thence, till thou hast paid the uttermost farthing.</text:span></text:span></text:p>
      <text:p text:style-name="Text_20_body">God is a fair but just judge and he will require every last “jot”of his law to be obeyed.  No unrepented or uncovered sin will be allowed to slip by.  ONY repented sin is covered, and repented sin is that which we have committed to stop doing.  No sin that we are not diligently trying to stop, will be covered by the sacrifice of Christ; no compromising with any part of God’s law will be tolerated.</text:p>
      <text:p text:style-name="Text_20_body">This teaching that sin should be tolerated out of love for the sinner is a doctrine of Satan!  For it prevents true repentance and sets the sinner on the highway to perdition.</text:p>
      <text:p text:style-name="Text_20_body">The ONLY way to love the sinner is to warn him of his sin and encourage him to turn  AWAY from that sin.</text:p>
      <text:p text:style-name="Text_20_body"><text:span text:style-name="Strong_20_Emphasis">5:27</text:span><text:span text:style-name="Strong_20_Emphasis"><text:span text:style-name="T1"> Ye have heard that it was said by them of old time, Thou shalt not commit adultery:</text:span></text:span></text:p>
      <text:p text:style-name="Text_20_body"><text:span text:style-name="Strong_20_Emphasis">5:28 </text:span><text:span text:style-name="Strong_20_Emphasis"><text:span text:style-name="T1">But I say unto you, That whosoever looketh on a woman to lust after her hath committed adultery with her already in his heart.</text:span></text:span></text:p>
      <text:p text:style-name="Text_20_body">This is difficult in the translation as the word is pornea which means sexual impropriety of any kind.  This word adultery actually also means fornication, homosexuality and ANY form of sexual error.</text:p>
      <text:p text:style-name="Text_20_body"><text:soft-page-break/>Sexual sin and in particular fornication is a major problem inf the major COG Groups going way back to at least the 70s at  AC.</text:p>
      <text:p text:style-name="Text_20_body"><text:span text:style-name="Strong_20_Emphasis">5:29 </text:span><text:span text:style-name="Strong_20_Emphasis"><text:span text:style-name="T1">And if thy right eye offend thee, pluck it out, and cast it from thee: for it is profitable for thee that one of thy members should perish, and not that thy whole body should be cast into hell.</text:span></text:span></text:p>
      <text:p text:style-name="Text_20_body">This is an example for instructing that we should allow nothing to come between us and God.  If you are willing to pluck out an eye, certainly you would be willing to give up restaurants on Sabbath.  This is about passionate zeal for God’s commandments and is not about maiming oneself.</text:p>
      <text:p text:style-name="Text_20_body"><text:span text:style-name="Strong_20_Emphasis">5:30 </text:span><text:span text:style-name="Strong_20_Emphasis"><text:span text:style-name="T1">And if thy right hand offend thee, cut it off, and cast it from thee: for it is profitable for thee that one of thy members should perish, and not that thy whole body should be cast into hell.</text:span></text:span></text:p>
      <text:p text:style-name="P4">It is for the breaking and compromising with God’s commandments that we shall be cast into Gehenna.  It is time we woke up to that fact and sought the Lord our God with all our hearts while there is time.</text:p>
      <text:h text:style-name="Heading_20_2" text:outline-level="2">The Teachings of Christ: Part 2</text:h>
      <text:p text:style-name="Standard"/>
      <text:p text:style-name="Text_20_body"><text:span text:style-name="Strong_20_Emphasis">Mat  5:31 </text:span><text:span text:style-name="Strong_20_Emphasis"><text:span text:style-name="T1">It hath been said, Whosoever shall put away his wife, let him give her a writing of divorcement: 5:32 But I say unto you, That whosoever shall put away his wife, saving for the cause of fornication, causeth her to commit adultery: and whosoever shall marry her that is divorced committeth adultery.</text:span></text:span></text:p>
      <text:p text:style-name="Text_20_body">The twisting of this scripture has caused problems.  The word rendered “Fornication” is pornea which means ANY kind of sexual impropriety: Including adultery and homosexuality.  This is not a matter of marriage fraud; as most couples would have discussed and be well aware of the virginity of their proposed spouse.  This is about ANY type of marital infidelity.</text:p>
      <text:p text:style-name="Text_20_body">According to Christ:  The ONLY grounds for divorce is marital infidelity, which would include abandonment according to Paul.  If you are have troubles; separate a few days and then come back together to resolve the matter; get a mediator if necessary.</text:p>
      <text:p text:style-name="Text_20_body">Divorce WITHIN the faith is FORBIDDEN; as it is sin, for it is a refusal to repent or to forgive [BOTH being sin] by the parties.  Therefore if the adulterer/adulteress refuses to repent they are living in sin and are NOT in the faith, having morally abandoned the faith and their spouse.  In the same vein Paul adds the phrase  “willing to dwell in peace” for the person who consistently unrepentant who beats and abuses his/her spouse is the same as an adulterer in that he/she is living in sin and violating their marriage vows; NOT faithfully loving their mate.  They are to be rejected, as Christ will reject us for our spiritual adultery in not keeping the commandments and  loving others more than him and his ways.</text:p>
      <text:p text:style-name="Text_20_body">If we do something that Christ says is sin, because the church says its all right:  WE ARE MORAL AND SPIRITUAL ADULTERERS!   Christ WILL reject us!</text:p>
      <text:p text:style-name="Text_20_body"><text:span text:style-name="Strong_20_Emphasis">5:33 </text:span><text:span text:style-name="Strong_20_Emphasis"><text:span text:style-name="T1">Again, ye have heard that it hath been said by them of old time, Thou shalt not forswear thyself, but shalt perform unto the Lord thine oaths: 5:34 But I say unto you, Swear not at all; neither by heaven; for it is God’s throne: 5:35 Nor by the earth; for it is his footstool: neither by Jerusalem; for it is the city of the great King. 5:36 Neither shalt thou swear by thy head, because </text:span></text:span><text:soft-page-break/><text:span text:style-name="Strong_20_Emphasis"><text:span text:style-name="T1">thou canst not make one hair white or black. 5:37 But let your communication be, Yea, yea; Nay, </text:span></text:span><text:span text:style-name="Strong_20_Emphasis"><text:span text:style-name="T1">nay: for whatsoever is more than these cometh of evil.</text:span></text:span></text:p>
      <text:p text:style-name="Text_20_body">Be honest and straightforward in all your communicating, then there is no need to swear to the correctness and truth of an utterance.</text:p>
      <text:p text:style-name="Text_20_body"><text:span text:style-name="Strong_20_Emphasis">5:38 </text:span><text:span text:style-name="Strong_20_Emphasis"><text:span text:style-name="T1">Ye have heard that it hath been said, An eye for an eye, and a tooth for a tooth: 5:39 But I say unto you, That ye resist not evil: but whosoever shall smite thee on thy right cheek, turn to him the other also.</text:span></text:span></text:p>
      <text:p text:style-name="Text_20_body">There will come a time when God’s servants WILL fight.  The time is not yet and in this time we need to learn to submit to the authority of this worlds powers.  The ultimate authority of that of the father and the father has allowed Satan to rule this world until a new government is qualified to replace him.</text:p>
      <text:p text:style-name="Text_20_body">We must learn under this harsh task master so that we can become good rulers knowing right from wrong in the coming Kingdom of God.  By experiencing the harsh ways, we shall understand the consequence and the evil of those ways.</text:p>
      <text:p text:style-name="Text_20_body">For now, we must let God  use these evils to temper and train us as a master potter creates a new thing of beauty.  In short God is using the trials of this time to teach and prepare us; to knock off our own rough edges, and to create a bride fit to share the Kingdom of God!</text:p>
      <text:p text:style-name="Text_20_body">Quite simply we lack the power and the authority for this world is not our own.  On the day that Christ comes with ten thousands of his saints, they WILL fight, by in righteousness at the direct command of Jesus Christ.</text:p>
      <text:p text:style-name="P2"><text:span text:style-name="Strong_20_Emphasis">John 18:36   </text:span><text:span text:style-name="Strong_20_Emphasis"><text:span text:style-name="T1">Jesus answered, My kingdom is not of this world: if my kingdom were of this world, then would my servants fight, that I should not be delivered to the Jews: but now is my kingdom not from hence.</text:span></text:span><text:span text:style-name="Strong_20_Emphasis">  </text:span></text:p>
      <text:p text:style-name="Text_20_body"><text:span text:style-name="Strong_20_Emphasis">5:40 </text:span><text:span text:style-name="Strong_20_Emphasis"><text:span text:style-name="T1">And if any man will sue thee at the law, and take away thy coat, let him have thy cloak also.</text:span></text:span></text:p>
      <text:p text:style-name="Text_20_body">We are NOT to resist lawsuits, and we are not to sue others.  Therefore BOTH sides in Zambia have handled their situation badly.  The WCG could have saved millions by coming to agreement with those they disputed instead of fighting in court.  Law suits are a money pit.</text:p>
      <text:p text:style-name="Text_20_body">I can see where a defense might be needed against spurious lawsuits made to extort by worldly persons, but consider whether it is seemly for saints to seek judgment from this Satan controlled world.  It is a disgrace when the saints cannot settle their own disputes and must go to “Satan” for relief.</text:p>
      <text:p text:style-name="Text_20_body"><text:span text:style-name="Strong_20_Emphasis">5:41 </text:span><text:span text:style-name="Strong_20_Emphasis"><text:span text:style-name="T1">And whosoever shall compel thee to go a mile, go with him twain.</text:span></text:span></text:p>
      <text:p text:style-name="Text_20_body">This is in reference to being compelled by lawful authority; in this case the Roman mail service.  Obey the lawful governmental authority as along as it does not conflict with God’s law.</text:p>
      <text:p text:style-name="Text_20_body"><text:span text:style-name="Strong_20_Emphasis">5:42 </text:span><text:span text:style-name="Strong_20_Emphasis"><text:span text:style-name="T1">Give to him that asketh thee, and from him that would borrow of thee turn not thou away.</text:span></text:span></text:p>
      <text:p text:style-name="Text_20_body">This is a reference to God’s commandments, we are to give to the needy for their life’s needs according to our ability, and we are to consider that gift as an offering made to God, not seeking repayment, for God will repay.  This is NOT a reference to supporting any business, but to life preserving needs.</text:p>
      <text:p text:style-name="Text_20_body"><text:span text:style-name="Strong_20_Emphasis">5:43 </text:span><text:span text:style-name="Strong_20_Emphasis"><text:span text:style-name="T1">Ye have heard that it hath been said, Thou shalt love thy neighbour, and hate thine enemy. 5:44 But I say unto you, Love your enemies, bless them that curse you, do good to them that hate </text:span></text:span><text:soft-page-break/><text:span text:style-name="Strong_20_Emphasis"><text:span text:style-name="T1">you, and pray for them which despitefully use you, and persecute you; 5:45 That ye may be the </text:span></text:span><text:span text:style-name="Strong_20_Emphasis"><text:span text:style-name="T1">children of your Father which is in heaven: for he maketh his sun to rise on the evil and on the good, and sendeth rain on the just and on the unjust.</text:span></text:span></text:p>
      <text:p text:style-name="Text_20_body">Consider that Christ gave his life for those which despised him, and he says that he will welcome and comfort those who hated him ignorantly.  That is awesome  true spiritual WISDOM.  Why?  Because at some point they WILL understand what they have done and will repent seeking forgiveness.</text:p>
      <text:p text:style-name="Text_20_body">By fighting with enemies now, we put a stumbling block on their future repentance.  We need to teach repentance from sin and obedience to God, and we MUST also set a Godly example of a better way.  We should never hate others in return for being hated.  The only way to return good for evil is to take the long term approach and also to understand the love and forgiveness of God for us.</text:p>
      <text:p text:style-name="Text_20_body">Remember that we have ALL sinned and made our mistakes, remember how very much God has loved us and forgiven us;  then can we begin to forgive as he has forgiven.  For most of us our carnal animosity for those who misuse us is the hardest thing to overcome.</text:p>
      <text:p text:style-name="P2"><text:span text:style-name="Strong_20_Emphasis">Zech 12:10   </text:span><text:span text:style-name="Strong_20_Emphasis"><text:span text:style-name="T1">And I will pour upon the house of David, and upon the inhabitants of Jerusalem, the </text:span></text:span><text:span text:style-name="Strong_20_Emphasis"><text:span text:style-name="T1">spirit of grace and of supplications: and they shall look upon me whom they have pierced, and they shall mourn for him, as one mourneth for his only son, and shall be in bitterness for him, as one that is in bitterness for his firstborn. </text:span></text:span></text:p>
      <text:p text:style-name="Text_20_body"><text:span text:style-name="Strong_20_Emphasis">5:46 </text:span><text:span text:style-name="Strong_20_Emphasis"><text:span text:style-name="T1">For if ye love them which love you, what reward have ye? do not even the publicans the same?  5:47 And if ye salute your brethren only, what do ye more than others? do not even the publicans so? </text:span></text:span></text:p>
      <text:p text:style-name="Text_20_body"><text:span text:style-name="Strong_20_Emphasis">5:48 </text:span><text:span text:style-name="Strong_20_Emphasis"><text:span text:style-name="T1">Be ye therefore perfect, even as your Father which is in heaven is perfect.</text:span></text:span></text:p>
      <text:p text:style-name="Text_20_body">Jesus Christ encourages us to become like our Father and to be perfect as HE is perfect.  It is the WILL of Jesus Christ that we become like his Father!</text:p>
      <text:p text:style-name="Text_20_body">To do that, we must keep all of the Father’s commandments with Christ-like zeal: NO compromise, NO complacency, No tolerance for sin [which is rebellion against the WILL of the Father], NO lukewarmness: ONLY a Christ-like passion for the Father and all his commandments.</text:p>
      <text:p text:style-name="Text_20_body">ONLY when the Father calls us and WE REPENT of our rebellion and commandment breaking, can we be justified by the application of Christ’s sacrifice!  And ONLY if we then make a clear baptismal commitment to obedience to the Father can we enter into an espousal agreement with Christ and be given the precious gift of his indwelling spirit to empower us to keep our commitment to obey the commandments.</text:p>
      <text:p text:style-name="Text_20_body">It is not we who overcome: It is Christ in us who overcomes!  Our job is to follow his lead at all times!</text:p>
      <text:p text:style-name="P2"><text:span text:style-name="Strong_20_Emphasis">Rev 14:4 </text:span> <text:span text:style-name="T1"> These are they which were not defiled with women </text:span>[false religion]<text:span text:style-name="T1">; for they are virgins. </text:span><text:span text:style-name="Strong_20_Emphasis"><text:span text:style-name="T1">These are they which follow the Lamb whithersoever he goeth. These were redeemed from among men, being the firstfruits unto God and to the Lamb.</text:span></text:span></text:p>
      <text:p text:style-name="Text_20_body"><text:span text:style-name="Strong_20_Emphasis"><text:span text:style-name="T6">Mat  </text:span></text:span><text:span text:style-name="Strong_20_Emphasis">6:1  </text:span><text:span text:style-name="Strong_20_Emphasis"><text:span text:style-name="T1">Take heed that ye do not your alms before men, to be seen of them: otherwise ye have no reward of your Father which is in heaven. 6:2 Therefore when thou doest thine alms, do not sound a trumpet before thee, as the hypocrites do in the synagogues and in the streets, that they may have glory of men. Verily I say unto you, They have their reward.  6:3 But when thou doest </text:span></text:span><text:soft-page-break/><text:span text:style-name="Strong_20_Emphasis"><text:span text:style-name="T1">alms, let not thy left hand know what thy right hand doeth: 6:4 That thine alms may be in secret: </text:span></text:span><text:span text:style-name="Strong_20_Emphasis"><text:span text:style-name="T1">and thy Father which seeth in secret himself shall reward thee openly.</text:span></text:span></text:p>
      <text:p text:style-name="Text_20_body">This is primarily talking about the attitude with which you help others; are you doing it out of a true love and generosity of spirit?  Or are you doing it out of a desire to be seen and exalted by others, to be considered as some good person by others; or to feel righteous and good about yourself?</text:p>
      <text:p text:style-name="Text_20_body">Are you doing this to make some political points within an organization, about how righteous you are?  Or so that you can feel powerful and in control, because you have funds to disperse and others are dependent on you?  Are you doing this out of a genuine love for man and God?</text:p>
      <text:p text:style-name="P4">It is good and godly to help others out of pure and righteous motives; if our purpose is impure it will lead us into error.  Therefore, it is always better to give in secret, to keep our heart and motives pure.</text:p>
      <text:h text:style-name="Heading_20_2" text:outline-level="2"><text:a xlink:type="simple" xlink:href="http://theshininglight.info/?p=7037">The Teachings of Christ: Part 3</text:a></text:h>
      <text:p text:style-name="Standard"/>
      <text:p text:style-name="Text_20_body"><text:span text:style-name="Strong_20_Emphasis">Mat  6:5 </text:span><text:span text:style-name="Strong_20_Emphasis"><text:span text:style-name="T1">And when thou prayest, thou shalt not be as the hypocrites are: for they love to pray standing in the synagogues and in the corners of the streets, that they may be seen of men. Verily I say unto you, They have their reward.  6:6 But thou, when thou prayest, enter into thy closet, and when thou hast shut thy door, pray to thy Father which is in secret; and thy Father which seeth in secret shall reward thee openly.</text:span></text:span></text:p>
      <text:p text:style-name="Text_20_body">Prayer is a petition to the King of the Universe, and when it is used for personal reasons it is a blasphemy and an offense to our Father.</text:p>
      <text:p text:style-name="Text_20_body">Those who pray to be seen and thought righteous by others, are using God for their own purposes and will NOT be heard by him.  That includes all such prayer, including starting church services with a long and flowery prayer meant to impress the brethren.  Such an insincere prayer is NOT heard by God.  This kind of insincere prayer is a serious problem in the church and in the world.</text:p>
      <text:p text:style-name="Text_20_body">While prayer should be made to God to open a Holy Convocation; it should be a sincere prayer to our Father with no thought of what the people will think of it.</text:p>
      <text:p text:style-name="Text_20_body">It is also appropriate to give thanks for our blessings and food on occasion, but this should not be done to impress others nor should it become a vain repetition.</text:p>
      <text:p text:style-name="Text_20_body">Some evangelicals recommend family prayer, where the whole family gets together and prays together.  It is good to teach our children to pray, but when they are ready, encourage them to pray on their own.  This communal prayer  can lead to sin, for persons will drift into speaking to influence or impress the others and so misuse prayer  and lose contact with the Father.</text:p>
      <text:p text:style-name="Text_20_body">Most certainly, do NOT hold hands in a circle to pray as that is a witchcraft teachnique intended to focus the people and aritificially psychologically unite them together with the leader;  in opposition to each person independently uniting with God.  Always watch for such manipulation techniques, that replace unity with God; with a unity around any person or group!</text:p>
      <text:p text:style-name="Text_20_body">Prayer is communication with the Father and very ruler of the entire universe;  to misuse that privilege for our own purposes is to try and use God.  It is a horrible sin.</text:p>
      <text:p text:style-name="Text_20_body"><text:soft-page-break/>Therefore, it is far better to hide ones self away in secret and to pray in private where we can pour out our heart to God in honest sincerity without fear of embarrassment or offending others.</text:p>
      <text:p text:style-name="Text_20_body">In the HWA WCG we are told that we should pray for at least an hour a day, and people often were using repetition and inventing things to pray about just to fill in time.  This is also a great evil.  It is wasting God’s time, so to say; and it is making a mockery of prayer and communication with the Father.</text:p>
      <text:p text:style-name="Text_20_body"><text:span text:style-name="Strong_20_Emphasis">6:7 </text:span><text:span text:style-name="Strong_20_Emphasis"><text:span text:style-name="T1">But when ye pray, use not vain repetitions, as the heathen do: for they think that they shall be heard for their much speaking</text:span></text:span>. <text:span text:style-name="T1"> </text:span><text:span text:style-name="Strong_20_Emphasis"><text:span text:style-name="T1">6:8</text:span></text:span><text:span text:style-name="T1"> </text:span><text:span text:style-name="Strong_20_Emphasis"><text:span text:style-name="T1">Be not ye therefore like unto them: for your Father knoweth what things ye have need of, before ye ask him.</text:span></text:span></text:p>
      <text:p text:style-name="Text_20_body">Vain repetition refers to empty and meaningless repetition; it does not refer to a diligent seeking of an answer to a question or problem.  Prayer beads are used by members of various religious traditions such as Roman Catholicism, Orthodox Christianity, Anglicanism, Islam, Hinduism, Buddhism, Sikhism and Bahá’í Faith to count the repetitions of prayers, chants or devotions, such as the rosary of Virgin Mary in Christianity and dhikr (remembrance of God) in Islam.</text:p>
      <text:p text:style-name="Text_20_body"><text:a xlink:type="simple" xlink:href="http://www.sacredpeace.org/articles/prayer-beads-how-to-use.htm"><text:span text:style-name="Strong_20_Emphasis">Prayer beads and repetition</text:span></text:a>.</text:p>
      <text:p text:style-name="Text_20_body">If you have a strong stomach visit this Illuminist site on the <text:a xlink:type="simple" xlink:href="http://www.becomingchrist.com/spoken%20word.htm"><text:span text:style-name="Strong_20_Emphasis">occult meaning behind prayer repetition</text:span></text:a>.</text:p>
      <text:p text:style-name="Text_20_body">Prayer should be as short or as long as is needed, and it should be  complete as to what is on our minds and needful to be said, not being some kind of made up excuse to feel righteous about how much or how long we pray.  I am trying to say that it is our attitude and sincerity that are much more important than the length of prayer.  If we pray for a hour just putting in time, and rise thinking ourselves righteous, we have wasted our time.</text:p>
      <text:p text:style-name="Text_20_body">We should not neglect contact with God and should be evaluating our own behavior and repenting daily, asking for forgiveness and the gift of God’s spirit of strength to empower us to overcome.</text:p>
      <text:p text:style-name="Text_20_body">One more thing that is ofter overlooked is the attitude of GRATITUDE for all of our blessings.  When we feel oppressed and feel down sometimes we just need to count our blessings to stabilize our mood and get back to reality.  In the face of trials and persecution we need to stop, take a deep breath and remember how very much God has done for us, we need to remember his promises for those who overcome, and we need to remember that he will deliver those who are faithful to him and who call upon him.</text:p>
      <text:p text:style-name="Text_20_body">Also in our good times we tend to forget our God and we need to remain focused on all that he has done for us.</text:p>
      <text:p text:style-name="P2"><text:span text:style-name="Strong_20_Emphasis">Psalm 1:1</text:span>   <text:span text:style-name="Strong_20_Emphasis"><text:span text:style-name="T1">Blessed is the man that walketh not in the counsel of the ungodly, nor standeth in the way of sinners, nor sitteth in the seat of the scornful. </text:span></text:span><text:bookmark text:name="en-KJV-139421"/><text:span text:style-name="Strong_20_Emphasis"><text:span text:style-name="T1">2But his delight is in the law of the LORD; and in his law doth he meditate day and night.</text:span></text:span></text:p>
      <text:p text:style-name="P2"><text:span text:style-name="Strong_20_Emphasis">James 5:13  </text:span><text:span text:style-name="Strong_20_Emphasis"><text:span text:style-name="T1"> Is any among you afflicted? let him pray. Is any merry? let him sing psalms.</text:span></text:span></text:p>
      <text:p text:style-name="P2"><text:span text:style-name="Strong_20_Emphasis">Eph 5:18</text:span>   <text:span text:style-name="Strong_20_Emphasis"><text:span text:style-name="T1">And be not drunk with wine, wherein is excess; but be filled with the Spirit;  </text:span></text:span><text:bookmark text:name="en-KJV-293241"/><text:span text:style-name="Strong_20_Emphasis"><text:span text:style-name="T1">19Speaking to yourselves in psalms and hymns and spiritual songs, singing and making melody in your heart to the Lord; </text:span></text:span><text:bookmark text:name="en-KJV-293251"/><text:span text:style-name="Strong_20_Emphasis"><text:span text:style-name="T1">20Giving thanks always for all things unto God and the Father in the name of our Lord Jesus Christ;</text:span></text:span></text:p>
      <text:p text:style-name="Text_20_body"><text:soft-page-break/>We should remember the admonitions of Paul.</text:p>
      <text:p text:style-name="P2"><text:span text:style-name="Strong_20_Emphasis">1 Thess 5:16   </text:span><text:span text:style-name="Strong_20_Emphasis"><text:span text:style-name="T1">Rejoice evermore. </text:span></text:span><text:bookmark text:name="en-KJV-296391"/><text:span text:style-name="Strong_20_Emphasis"><text:span text:style-name="T1">17Pray without ceasing. </text:span></text:span><text:bookmark text:name="en-KJV-296401"/><text:span text:style-name="Strong_20_Emphasis"><text:span text:style-name="T1">18In every thing give thanks: for this is the will of God in Christ Jesus concerning you. </text:span></text:span><text:bookmark text:name="en-KJV-296411"/><text:span text:style-name="Strong_20_Emphasis"><text:span text:style-name="T1">19Quench not the Spirit. </text:span></text:span><text:bookmark text:name="en-KJV-296421"/><text:span text:style-name="Strong_20_Emphasis"><text:span text:style-name="T1">20Despise not prophesyings. </text:span></text:span><text:bookmark text:name="en-KJV-296431"/><text:span text:style-name="Strong_20_Emphasis"><text:span text:style-name="T1">21Prove all things; hold fast that which is good. </text:span></text:span><text:bookmark text:name="en-KJV-296441"/><text:span text:style-name="Strong_20_Emphasis"><text:span text:style-name="T1">22Abstain from all appearance of evil.</text:span></text:span></text:p>
      <text:p text:style-name="Text_20_body">If we have a continual prayerful attitude, do not quench the spirit through commandment breaking and prove all things by God’s word, and are filled with gratitude and joy in God  we shall do well.</text:p>
      <text:p text:style-name="Text_20_body"><text:span text:style-name="Strong_20_Emphasis">6:9 </text:span><text:span text:style-name="Strong_20_Emphasis"><text:span text:style-name="T1">After this manner therefore pray ye: Our Father which art in heaven, Hallowed be thy name.</text:span></text:span></text:p>
      <text:p text:style-name="Text_20_body">Acknowledge the Holiness and perfection of God.</text:p>
      <text:p text:style-name="Text_20_body"><text:span text:style-name="Strong_20_Emphasis">6:10 </text:span><text:span text:style-name="Strong_20_Emphasis"><text:span text:style-name="T1">Thy kingdom come, Thy will be done in earth, as it is in heaven.</text:span></text:span></text:p>
      <text:p text:style-name="Text_20_body">This is a very big point and should not be read over.  We are to ask and seek that the laws of that Kingdom be written in our minds and hearts NOW, so that we can have a place in God’s Kingdom.  By asking that it come we indicate our longing that it come along with its laws and King.</text:p>
      <text:p text:style-name="Text_20_body">We are told to seek that the Father’s will be done on earth as in heaven; that means that God’s commandments be obeyed without compromise as they are in heaven: for God’s will is defined by his law.  Anyone who says that Christ did away with the Father’s law should think about this; and anyone who prays as Christ has instructed and then is willing to tolerate sin out of a phony love is hypocritical.</text:p>
      <text:p text:style-name="Text_20_body"><text:span text:style-name="Strong_20_Emphasis">6:11 </text:span><text:span text:style-name="Strong_20_Emphasis"><text:span text:style-name="T1">Give us this day our daily bread.</text:span></text:span></text:p>
      <text:p text:style-name="Text_20_body">Ask for our genuine needs and do not ask amis for selfish desires.</text:p>
      <text:p text:style-name="Text_20_body"><text:span text:style-name="Strong_20_Emphasis">6:12 </text:span><text:span text:style-name="Strong_20_Emphasis"><text:span text:style-name="T1">And forgive us our debts, as we forgive our debtors</text:span></text:span>.</text:p>
      <text:p text:style-name="Text_20_body">We shall be forgiven, ONLY as we forgive others.</text:p>
      <text:p text:style-name="Text_20_body"><text:span text:style-name="Strong_20_Emphasis">6:13 </text:span><text:span text:style-name="Strong_20_Emphasis"><text:span text:style-name="T1">And lead us not into temptation, but deliver us from evil: For thine is the kingdom, and the power, and the glory, for ever. Amen.</text:span></text:span></text:p>
      <text:p text:style-name="Text_20_body">Ask to be delivered from all temptations, and seek our deliverance from evil by Almighty God!</text:p>
      <text:p text:style-name="Text_20_body">Do NOT try and overcome by our own strength,  do NOT try and avoid trials by hiding our light, do NOT try and avoid persecution by compromising with God’s word: Do NOT tolerate sin, RUN to our Fortress of Refuge and seek HIS Defense and Deliverance.  We can no more overcome than Israel could overcome in Egypt.</text:p>
      <text:p text:style-name="Text_20_body">We CAN be delivered by the Almighty Father who possesses the Kingdom and all Power and Glory forever and ever!</text:p>
      <text:p text:style-name="Text_20_body"><text:span text:style-name="Strong_20_Emphasis">6:14 </text:span><text:span text:style-name="Strong_20_Emphasis"><text:span text:style-name="T1">For if ye forgive men their trespasses, your heavenly Father will also forgive you: 6:15 But if ye forgive not men their trespasses, neither will your Father forgive your trespasses.</text:span></text:span></text:p>
      <text:p text:style-name="Text_20_body"><text:span text:style-name="Strong_20_Emphasis">6:16 </text:span><text:span text:style-name="Strong_20_Emphasis"><text:span text:style-name="T1">Moreover when ye fast, be not, as the hypocrites, of a sad countenance: for they disfigure their faces, that they may appear unto men to fast. Verily I say unto you, They have their reward. 6:17 But thou, when thou fastest, anoint thine head, and wash thy face; 6:18 That thou appear not unto men to fast, but unto thy Father which is in secret: and thy Father, which seeth in secret, shall reward thee openly.</text:span></text:span></text:p>
      <text:p text:style-name="Text_20_body"><text:soft-page-break/>Is 58 and <text:a xlink:type="simple" xlink:href="http://theshininglight.info/?p=559"><text:span text:style-name="Strong_20_Emphasis">The Fast That God Accepts</text:span></text:a></text:p>
      <text:p text:style-name="Text_20_body"><text:span text:style-name="Strong_20_Emphasis">6:19</text:span><text:span text:style-name="Strong_20_Emphasis"><text:span text:style-name="T1"> Lay not up for yourselves treasures upon earth, where moth and rust doth corrupt, and where thieves break through and steal: 6:20 But lay up for yourselves treasures in heaven, where neither moth nor rust doth corrupt, and where thieves do not break through nor steal: 6:21For where your treasure is, there will your heart be also.</text:span></text:span></text:p>
      <text:p text:style-name="Text_20_body">We are to spend our time seeking the things of God; In study, deep thought and reflection and in the practical application of the law of God.  We are not to seek the things of this world, including its mammon.  We are NOT to seek the adulation of men, or personal power, or advantage for ourselves;  Rather we are to seek the mercy and love of God through our diligence for him and his ways.  This is a question of focus and priority.</text:p>
      <text:p text:style-name="Text_20_body"><text:span text:style-name="Strong_20_Emphasis">6:22 </text:span><text:span text:style-name="Strong_20_Emphasis"><text:span text:style-name="T1">The light of the body is the eye: if therefore thine eye be single, thy whole body shall be full of light. 6:23 But if thine eye be evil, thy whole body shall be full of darkness.  If therefore the light that is in thee be darkness, how great is that darkness!  6:24 No man can serve two masters: for either he will hate the one, and love the other; or else he will hold to the one, and despise the other. Ye cannot serve God and mammon</text:span></text:span>.</text:p>
      <text:p text:style-name="Text_20_body">We are to be focused on and  tunnel visioned for God, to single mindedly and wholeheartedly seek out the things of God all our lives and NOT to focus on and  seek the things of this world.</text:p>
      <text:p text:style-name="Text_20_body"><text:span text:style-name="Strong_20_Emphasis">6:25 </text:span><text:span text:style-name="Strong_20_Emphasis"><text:span text:style-name="T1">Therefore I say unto you, Take no thought for your life, what ye shall eat, or what ye shall drink; nor yet for your body, what ye shall put on. Is not the life more than meat, and the body than raiment?  6:26 Behold the fowls of the air: for they sow not, neither do they reap, nor gather into barns; yet your heavenly Father feedeth them. Are ye not much better than they?  6:27 Which of you by taking thought can add one cubit unto his stature?  6:28 And why take ye thought for raiment? Consider the lilies of the field, how they grow; they toil not, neither do they spin: 6:29 And yet I say unto you, That even Solomon in all his glory was not arrayed like one of these.</text:span></text:span></text:p>
      <text:p text:style-name="Text_20_body">This is about so much more that mouthing the words “your Kingdom come” at some distant time.  It is about seeking the ways of God and the ways and laws of his Kingdom, seeking to become a part of that Kingdom and to have a place in the bride of Christ.  This is about internalizing Jesus Christ and his Father is become ready and qualified to have a place in the Kingdom of God.</text:p>
      <text:p text:style-name="Text_20_body">Therefore focus on achieving a place in God’s Kingdom as that “Pearl of Great Price” which is worth all the things this world can give and much much more.</text:p>
      <text:p text:style-name="Text_20_body"><text:span text:style-name="Strong_20_Emphasis">6:30 </text:span><text:span text:style-name="Strong_20_Emphasis"><text:span text:style-name="T1">Wherefore, if God so clothe the grass of the field, which to day is, and to morrow is cast into the oven, shall he not much more clothe you, O ye of little faith?  6:31 Therefore take no thought, saying, What shall we eat? or, What shall we drink? or, Wherewithal shall we be clothed?  6:32 (For after all these things do the Gentiles seek:) for your heavenly Father knoweth that ye have need of all these things.</text:span></text:span></text:p>
      <text:p text:style-name="Text_20_body"><text:span text:style-name="Strong_20_Emphasis"><text:span text:style-name="T1">6:33 But seek ye first the kingdom of God, and his righteousness; and all these things shall be added unto you.  6:34 Take therefore no thought for the morrow: for the morrow shall take thought for the things of itself. Sufficient unto the day is the evil thereof.</text:span></text:span></text:p>
      <text:p text:style-name="Text_20_body">Seek the righteousness of the Father above all else!  Seek that the Father’s will and law be written on <text:soft-page-break/>your very heart and in your mind, seek to overcome that you may be among the chosen and have a place in the bride and in God’s Kingdom!</text:p>
      <text:p text:style-name="Text_20_body">Dedicate yourself to a passionate love and zeal for; the will, ways and commandments of the Father and his Kingdom!  Let him take care of the rest; for if you please him, he WILL take care of you!  And if you suffer in this life, yo have your reward in the Kingdom of God!</text:p>
      <text:p text:style-name="Text_20_body">This is a very big thing that should not be read over.  This is a request that God’s Kingdom come NOW in spirit with the writing of God’s law in our minds and hearts so that we may have a place in that Kingdom.</text:p>
      <text:p text:style-name="Text_20_body"><text:span text:style-name="Strong_20_Emphasis">7:1 </text:span><text:span text:style-name="Strong_20_Emphasis"><text:span text:style-name="T1">Judge not, that ye be not judged. 7:2 For with what judgment ye judge, ye shall be judged: and with what measure ye mete, it shall be measured to you again.</text:span></text:span></text:p>
      <text:p text:style-name="Text_20_body">The word judge is a reference to “Condemning” and not to making a judgment about participating in the sins of others.  We are to prove all things and that is a judgment about the scriptural veracity of a teaching or its error.</text:p>
      <text:p text:style-name="Text_20_body">We can judge that some who blaspheme are sinning, because God has said:  “Thou shalt not take the name of the Lord thy God in vain”.  That is not condemning, it is making a judgment call as to whether this action is right or not.  It is God who has given the command and it is God who knows the heart and who will make the final judgment.</text:p>
      <text:p text:style-name="Text_20_body"><text:span text:style-name="Strong_20_Emphasis">7:3 </text:span><text:span text:style-name="Strong_20_Emphasis"><text:span text:style-name="T1">And why beholdest thou the mote that is in thy brother’s eye, but considerest not the beam that is in thine own eye?  7:4 Or how wilt thou say to thy brother, Let me pull out the mote out of thine eye; and, behold, a beam is in thine own eye?  7:5 Thou hypocrite, first cast out the beam out of thine own eye; and then shalt thou see clearly to cast out the mote out of thy brother’s eye.</text:span></text:span></text:p>
      <text:p text:style-name="Text_20_body">Examine ourselves first and then approach the sinner in love and hope that you may be of help to him in his overcoming; do not say  “thou wicked man I condemn you”.  Do say “My friend the scriptures say such and such and warn him in love.</text:p>
      <text:p text:style-name="Text_20_body">Yet to the willful and unrepentant sinner, who insists on compromising with God’s law and tolerating sin, AFTER several warnings,</text:p>
      <text:p text:style-name="P2"><text:span text:style-name="Strong_20_Emphasis">Titus 3:10   </text:span><text:span text:style-name="Strong_20_Emphasis"><text:span text:style-name="T1">A man that is an heretick after the first and second admonition reject;  </text:span></text:span><text:bookmark text:name="en-KJV-299351"/><text:span text:style-name="Strong_20_Emphasis"><text:span text:style-name="T1">11Knowing that he that is such is subverted, and sinneth, being condemned of himself.</text:span></text:span></text:p>
      <text:p text:style-name="P2"><text:span text:style-name="Strong_20_Emphasis">1 Cor 5:11  </text:span><text:span text:style-name="Strong_20_Emphasis"><text:span text:style-name="T1"> But now I have written unto you not to keep company, if any man that is called a brother be a fornicator, or covetous, or an idolator, or a railer, or a drunkard, or an extortioner; with such an one no not to eat. </text:span></text:span><text:bookmark text:name="en-KJV-284671"/><text:span text:style-name="Strong_20_Emphasis"><text:span text:style-name="T1">12For what have I to do to judge them also that are without? do not ye judge them that are within?</text:span></text:span><text:bookmark text:name="en-KJV-284681"/><text:span text:style-name="Strong_20_Emphasis"><text:span text:style-name="T1"> 13But them that are without God judgeth. Therefore put away from among yourselves that wicked person.</text:span></text:span></text:p>
      <text:p text:style-name="P2"><text:span text:style-name="Strong_20_Emphasis">1 Ti 5:10   </text:span><text:span text:style-name="Strong_20_Emphasis"><text:span text:style-name="T1">Against an elder receive not an accusation, but before two or three witnesses. </text:span></text:span><text:bookmark text:name="en-KJV-297841"/><text:span text:style-name="Strong_20_Emphasis"><text:span text:style-name="T1">20Them that sin rebuke before all, that others also may fear.</text:span></text:span></text:p>
      <text:p text:style-name="Text_20_body"><text:span text:style-name="Strong_20_Emphasis">7:6 </text:span><text:span text:style-name="Strong_20_Emphasis"><text:span text:style-name="T1">Give not that which is holy unto the dogs, neither cast ye your pearls before swine, lest they trample them under their feet, and turn again and rend you.</text:span></text:span></text:p>
      <text:p text:style-name="Text_20_body">Do not waste your time sharing the precious pearls of God with these who reject them.  Give the warning message and then move on.  Those in the Ekklesia who reject the things of God, do not belong <text:soft-page-break/>in the Assembly and should go elsewhere.</text:p>
      <text:p text:style-name="P2"><text:span text:style-name="Strong_20_Emphasis">Mat 10:14    </text:span><text:span text:style-name="Strong_20_Emphasis"><text:span text:style-name="T1">And whosoever shall not receive you, nor hear your words, when ye depart out of that house or city, shake off the dust of your feet.</text:span></text:span></text:p>
      <text:p text:style-name="Text_20_body"><text:span text:style-name="Strong_20_Emphasis">7:7 </text:span><text:span text:style-name="Strong_20_Emphasis"><text:span text:style-name="T1">Ask, and it shall be given you; seek, and ye shall find; knock, and it shall be opened unto you: 7:8 For every one that asketh receiveth; and he that seeketh findeth; and to him that knocketh it shall be opened</text:span></text:span>.</text:p>
      <text:p text:style-name="Text_20_body">If you diligently seek and ask for the things of God, being willing to put them into practice; they will be given to you.  Perhaps not everything that we want at the time we want, but  God will give in his good time and wisdom.</text:p>
      <text:p text:style-name="Text_20_body"><text:span text:style-name="Strong_20_Emphasis">7:9 </text:span><text:span text:style-name="Strong_20_Emphasis"><text:span text:style-name="T1">Or what man is there of you, whom if his son ask bread, will he give him a stone?  7:10 Or if he ask a fish, will he give him a serpent?  7:11 If ye then, being evil, know how to give good gifts unto your children, how much more shall your Father which is in heaven give good things to them that ask him? </text:span></text:span></text:p>
      <text:p text:style-name="Text_20_body">Our Father knows what we need both spiritually and physically.  He will provide as long as we are doers of his will.</text:p>
      <text:p text:style-name="Text_20_body"><text:span text:style-name="Strong_20_Emphasis"><text:span text:style-name="T1">7:12 Therefore all things whatsoever ye would that men should do to you, do ye even so to them: for this is the law and the prophets.</text:span></text:span></text:p>
      <text:p text:style-name="Text_20_body">Do good to men and serve God with all your hearts; that is the will of God.</text:p>
      <text:p text:style-name="Text_20_body"><text:span text:style-name="Strong_20_Emphasis">7:13</text:span><text:span text:style-name="Strong_20_Emphasis"><text:span text:style-name="T1"> Enter ye in at the strait gate: for wide is the gate, and broad is the way, that leadeth to destruction, and many there be which go in thereat: 7:14 Because strait is the gate, and narrow is the way, which leadeth unto life, and few there be that find it.</text:span></text:span></text:p>
      <text:p text:style-name="P4">Few have the dedication to follow through with enduring and overcoming to become part of the chosen.  God  wants Kings and Priests for offices of responsibility for all eternity.  He must be certain of our fidelity to him; therefore put him and  his Kingdom FIRST at all times, and be passionate DOERS of his commandments. that you may have a part in the bride of Christ!</text:p>
      <text:p text:style-name="Standard"/>
      <text:h text:style-name="P5" text:outline-level="2"><text:span text:style-name="Strong_20_Emphasis">The Teachings of Christ: Part 3</text:span></text:h>
      <text:p text:style-name="Text_20_body"><text:span text:style-name="Strong_20_Emphasis"/></text:p>
      <text:p text:style-name="Text_20_body"><text:span text:style-name="Strong_20_Emphasis">Mat  6:5 </text:span><text:span text:style-name="Strong_20_Emphasis"><text:span text:style-name="T1">And when thou prayest, thou shalt not be as the hypocrites are: for they love to pray standing in the synagogues and in the corners of the streets, that they may be seen of men. Verily I say unto you, They have their reward.  6:6 But thou, when thou prayest, enter into thy closet, and when thou hast shut thy door, pray to thy Father which is in secret; and thy Father which seeth in secret shall reward thee openly.</text:span></text:span></text:p>
      <text:p text:style-name="Text_20_body">Prayer is a petition to the King of the Universe, and when it is used for personal reasons it is a blasphemy and an offense to our Father.</text:p>
      <text:p text:style-name="Text_20_body">Those who pray to be seen and thought righteous by others, are using God for their own purposes and will NOT be heard by him.  That includes all such prayer, including starting church services with a long and flowery prayer meant to impress the brethren.  Such an insincere prayer is NOT heard by God.  This kind of insincere prayer is a serious problem in the church and in the world.</text:p>
      <text:p text:style-name="Text_20_body">While prayer should be made to God to open a Holy Convocation; it should be a sincere prayer to our Father with no thought of what the people will think of it.</text:p>
      <text:p text:style-name="Text_20_body">It is also appropriate to give thanks for our blessings and food on occasion, but this should not be done to impress others nor should it become a vain repetition.</text:p>
      <text:p text:style-name="Text_20_body">Some evangelicals recommend family prayer, where the whole family gets together and prays together.  It is good to teach our children to pray, but when they are ready, encourage them to pray on their own.  This communal prayer  can lead to sin, for persons will drift into speaking to influence or impress the others and so misuse prayer  and lose contact with the Father.</text:p>
      <text:p text:style-name="Text_20_body">Most certainly, do NOT hold hands in a circle to pray as that is a witchcraft teachnique intended to focus the people and artificially psychologically unite them together with the leader;  in opposition to each person independently uniting with God.  Always watch for such manipulation techniques, that replace unity with God; with a unity around any person or group!</text:p>
      <text:p text:style-name="Text_20_body">Prayer is communication with the Father and very ruler of the entire universe;  to misuse that privilege for our own purposes is to try and use God.  It is a horrible sin.</text:p>
      <text:p text:style-name="Text_20_body">Therefore, it is far better to hide ones self away in secret and to pray in private where we can pour out our heart to God in honest sincerity without fear of embarrassment or offending others.</text:p>
      <text:p text:style-name="Text_20_body">In the HWA WCG we are told that we should pray for at least an hour a day, and people often were using repetition and inventing things to pray about just to fill in time.  This is also a great evil.  It is wasting God’s time, so to say; and it is making a mockery of prayer and communication with the Father.</text:p>
      <text:p text:style-name="Text_20_body"><text:span text:style-name="Strong_20_Emphasis">6:7 </text:span><text:span text:style-name="Strong_20_Emphasis"><text:span text:style-name="T1">But when ye pray, use not vain repetitions, as the heathen do: for they think that they shall be heard for their much speaking</text:span></text:span>. <text:span text:style-name="T1"> </text:span><text:span text:style-name="Strong_20_Emphasis"><text:span text:style-name="T1">6:8</text:span></text:span><text:span text:style-name="T1"> </text:span><text:span text:style-name="Strong_20_Emphasis"><text:span text:style-name="T1">Be not ye therefore like unto them: for your Father knoweth what things ye have need of, before ye ask him.</text:span></text:span></text:p>
      <text:p text:style-name="Text_20_body">Prayer should be as short or as long as is needed, and it should be  complete as to what is on our minds and needful to be said, not being some kind of made up excuse to feel righteous about how much or <text:soft-page-break/>how long we pray.  I am trying to say that it is our attitude and sincerity that are much more important than the length of prayer.  If we pray for a hour just putting in time, and rise thinking ourselves righteous, we have wasted our time.</text:p>
      <text:p text:style-name="Text_20_body">We should not neglect contact with God and should be evaluating our own behaviour and repenting daily, asking for forgiveness and the gift of God’s spirit of strength to empower us to overcome.</text:p>
      <text:p text:style-name="Text_20_body">One more thing that is ofter overlooked is the attitude of GRATITUDE for all of our blessings.  When we feel oppressed and feel down sometimes we just need to count our blessings to stabilize our mood and get back to reality.  In the face of trials and persecution we need to stop, take a deep breath and remember how very much God has done for us, we need to remember his promises for those who overcome, and we need to remember that he will deliver those who are faithful to him and who call upon him.</text:p>
      <text:p text:style-name="Text_20_body">Also in our good times we tend to forget our God and we need to remain focused on all that he has done for us.</text:p>
      <text:p text:style-name="P2"><text:span text:style-name="Strong_20_Emphasis">Psalm 1:1</text:span>   <text:span text:style-name="Strong_20_Emphasis"><text:span text:style-name="T1">Blessed is the man that walketh not in the counsel of the ungodly, nor standeth in the way of sinners, nor sitteth in the seat of the scornful. </text:span></text:span><text:bookmark text:name="en-KJV-13942"/><text:span text:style-name="Strong_20_Emphasis"><text:span text:style-name="T1">2But his delight is in the law of the LORD; and in his law doth he meditate day and night.</text:span></text:span></text:p>
      <text:p text:style-name="P2"><text:span text:style-name="Strong_20_Emphasis">James 5:13  </text:span><text:span text:style-name="Strong_20_Emphasis"><text:span text:style-name="T1"> Is any among you afflicted? let him pray. Is any merry? let him sing psalms.</text:span></text:span></text:p>
      <text:p text:style-name="P2"><text:span text:style-name="Strong_20_Emphasis">Eph 5:18</text:span>   <text:span text:style-name="Strong_20_Emphasis"><text:span text:style-name="T1">And be not drunk with wine, wherein is excess; but be filled with the Spirit;  </text:span></text:span><text:bookmark text:name="en-KJV-29324"/><text:span text:style-name="Strong_20_Emphasis"><text:span text:style-name="T1">19Speaking to yourselves in psalms and hymns and spiritual songs, singing and making melody in your heart to the Lord; </text:span></text:span><text:bookmark text:name="en-KJV-29325"/><text:span text:style-name="Strong_20_Emphasis"><text:span text:style-name="T1">20Giving thanks always for all things unto God and the Father in the name of our Lord Jesus Christ;</text:span></text:span></text:p>
      <text:p text:style-name="Text_20_body">We should remember the admonitions of Paul.</text:p>
      <text:p text:style-name="P2"><text:span text:style-name="Strong_20_Emphasis">1 Thess 5:16   </text:span><text:span text:style-name="Strong_20_Emphasis"><text:span text:style-name="T1">Rejoice evermore. </text:span></text:span><text:bookmark text:name="en-KJV-29639"/><text:span text:style-name="Strong_20_Emphasis"><text:span text:style-name="T1">17Pray without ceasing. </text:span></text:span><text:bookmark text:name="en-KJV-29640"/><text:span text:style-name="Strong_20_Emphasis"><text:span text:style-name="T1">18In every thing give thanks: for this is the will of God in Christ Jesus concerning you. </text:span></text:span><text:bookmark text:name="en-KJV-29641"/><text:span text:style-name="Strong_20_Emphasis"><text:span text:style-name="T1">19Quench not the Spirit. </text:span></text:span><text:bookmark text:name="en-KJV-29642"/><text:span text:style-name="Strong_20_Emphasis"><text:span text:style-name="T1">20Despise not prophesyings. </text:span></text:span><text:bookmark text:name="en-KJV-29643"/><text:span text:style-name="Strong_20_Emphasis"><text:span text:style-name="T1">21Prove all things; hold fast that which is good. </text:span></text:span><text:bookmark text:name="en-KJV-29644"/><text:span text:style-name="Strong_20_Emphasis"><text:span text:style-name="T1">22Abstain from all appearance of evil.</text:span></text:span></text:p>
      <text:p text:style-name="Text_20_body">If we have a continual prayerful attitude, do not quench the spirit through commandment breaking and prove all things by God’s word, and are filled with gratitude and joy in God  we shall do well.</text:p>
      <text:p text:style-name="Text_20_body"><text:span text:style-name="Strong_20_Emphasis">6:9 </text:span><text:span text:style-name="Strong_20_Emphasis"><text:span text:style-name="T1">After this manner therefore pray ye: Our Father which art in heaven, Hallowed be thy name.</text:span></text:span></text:p>
      <text:p text:style-name="Text_20_body">Acknowledge the Holiness and perfection of God.</text:p>
      <text:p text:style-name="Text_20_body"><text:span text:style-name="Strong_20_Emphasis">6:10 </text:span><text:span text:style-name="Strong_20_Emphasis"><text:span text:style-name="T1">Thy kingdom come, Thy will be done in earth, as it is in heaven.</text:span></text:span></text:p>
      <text:p text:style-name="Text_20_body">This is a very big point and should not be read over.  We are to ask and seek that the laws of that Kingdom be written in our minds and hearts NOW, so that we can have a place in God’s Kingdom.  By asking that it come we indicate our longing that it come along with its laws and King.</text:p>
      <text:p text:style-name="Text_20_body">We are told to seek that the Father’s will be done on earth as in heaven; that means that God’s commandments be obeyed without compromise as they are in heaven: for God’s will is defined by his law.  Anyone who says that Christ did away with the Father’s law should think about this; and anyone who prays as Christ has instructed and then is willing to tolerate sin out of a phony love is hypocritical.</text:p>
      <text:p text:style-name="Text_20_body"><text:soft-page-break/><text:span text:style-name="Strong_20_Emphasis">6:11 </text:span><text:span text:style-name="Strong_20_Emphasis"><text:span text:style-name="T1">Give us this day our daily bread.</text:span></text:span></text:p>
      <text:p text:style-name="Text_20_body">Ask for our genuine needs and do not ask amis for selfish desires.</text:p>
      <text:p text:style-name="Text_20_body"><text:span text:style-name="Strong_20_Emphasis">6:12 </text:span><text:span text:style-name="Strong_20_Emphasis"><text:span text:style-name="T1">And forgive us our debts, as we forgive our debtors</text:span></text:span>.</text:p>
      <text:p text:style-name="Text_20_body">We shall be forgiven, ONLY as we forgive others.</text:p>
      <text:p text:style-name="Text_20_body"><text:span text:style-name="Strong_20_Emphasis">6:13 </text:span><text:span text:style-name="Strong_20_Emphasis"><text:span text:style-name="T1">And lead us not into temptation, but deliver us from evil: For thine is the kingdom, and the power, and the glory, for ever. Amen.</text:span></text:span></text:p>
      <text:p text:style-name="Text_20_body">Ask to be delivered from all temptations, and seek our deliverance from evil by Almighty God!</text:p>
      <text:p text:style-name="Text_20_body">Do NOT try and overcome by our own strength,  do NOT try and avoid trials by hiding our light, do NOT try and avoid persecution by compromising with God’s word: Do NOT tolerate sin, RUN to our Fortress of Refuge and seek HIS Defense and Deliverance.  We can no more overcome than Israel could overcome in Egypt.</text:p>
      <text:p text:style-name="Text_20_body">We CAN be delivered by the Almighty Father who possesses the Kingdom and all Power and Glory forever and ever!</text:p>
      <text:p text:style-name="Text_20_body"><text:span text:style-name="Strong_20_Emphasis">6:14 </text:span><text:span text:style-name="Strong_20_Emphasis"><text:span text:style-name="T1">For if ye forgive men their trespasses, your heavenly Father will also forgive you: 6:15 But if ye forgive not men their trespasses, neither will your Father forgive your trespasses.</text:span></text:span></text:p>
      <text:p text:style-name="Text_20_body"><text:span text:style-name="Strong_20_Emphasis">6:16 </text:span><text:span text:style-name="Strong_20_Emphasis"><text:span text:style-name="T1">Moreover when ye fast, be not, as the hypocrites, of a sad countenance: for they disfigure their faces, that they may appear unto men to fast. Verily I say unto you, They have their reward. 6:17 But thou, when thou fastest, anoint thine head, and wash thy face; 6:18 That thou appear not unto men to fast, but unto thy Father which is in secret: and thy Father, which seeth in secret, shall reward thee openly.</text:span></text:span></text:p>
      <text:p text:style-name="Text_20_body">Is 58 and <text:a xlink:type="simple" xlink:href="http://theshininglight.info/?p=559"><text:span text:style-name="Strong_20_Emphasis">The Fast That God Accepts</text:span></text:a></text:p>
      <text:p text:style-name="Text_20_body"><text:span text:style-name="Strong_20_Emphasis">6:19</text:span><text:span text:style-name="Strong_20_Emphasis"><text:span text:style-name="T1"> Lay not up for yourselves treasures upon earth, where moth and rust doth corrupt, and where thieves break through and steal: 6:20 But lay up for yourselves treasures in heaven, where neither moth nor rust doth corrupt, and where thieves do not break through nor steal: 6:21For where your treasure is, there will your heart be also.</text:span></text:span></text:p>
      <text:p text:style-name="Text_20_body">We are to spend our time seeking the things of God; In study, deep thought and reflection and in the practical application of the law of God.  We are not to seek the things of this world, including its mammon.  We are NOT to seek the adulation of men, or personal power, or advantage for ourselves;  Rather we are to seek the mercy and love of God through our diligence for him and his ways.  This is a question of focus and priority.</text:p>
      <text:p text:style-name="Text_20_body"><text:span text:style-name="Strong_20_Emphasis">6:22 </text:span><text:span text:style-name="Strong_20_Emphasis"><text:span text:style-name="T1">The light of the body is the eye: if therefore thine eye be single, thy whole body shall be full of light. 6:23 But if thine eye be evil, thy whole body shall be full of darkness.  If therefore the light that is in thee be darkness, how great is that darkness!  6:24 No man can serve two masters: for either he will hate the one, and love the other; or else he will hold to the one, and despise the other. Ye cannot serve God and mammon</text:span></text:span>.</text:p>
      <text:p text:style-name="Text_20_body">We are to be focused on and  tunnel visioned for God, to single mindedly and wholeheartedly seek out the things of God all our lives and NOT to focus on and  seek the things of this world.</text:p>
      <text:p text:style-name="Text_20_body"><text:span text:style-name="Strong_20_Emphasis">6:25 </text:span><text:span text:style-name="Strong_20_Emphasis"><text:span text:style-name="T1">Therefore I say unto you, Take no thought for your life, what ye shall eat, or what ye shall </text:span></text:span><text:soft-page-break/><text:span text:style-name="Strong_20_Emphasis"><text:span text:style-name="T1">drink; nor yet for your body, what ye shall put on. Is not the life more than meat, and the body than raiment?  6:26 Behold the fowls of the air: for they sow not, neither do they reap, nor gather into barns; yet your heavenly Father feedeth them. Are ye not much better than they?  6:27 Which of you by taking thought can add one cubit unto his stature?  6:28 And why take ye thought for raiment? Consider the lilies of the field, how they grow; they toil not, neither do they spin: 6:29 And yet I say unto you, That even Solomon in all his glory was not arrayed like one of these.</text:span></text:span></text:p>
      <text:p text:style-name="Text_20_body">This is about so much more that mouthing the words “your Kingdom come” at some distant time.  It is about seeking the ways of God and the ways and laws of his Kingdom, seeking to become a part of that Kingdom and to have a place in the bride of Christ.  This is about internalizing Jesus Christ and his Father is become ready and qualified to have a place in the Kingdom of God.</text:p>
      <text:p text:style-name="Text_20_body">Therefore focus on achieving a place in God’s Kingdom as that “Pearl of Great Price” which is worth all the things this world can give and much much more.</text:p>
      <text:p text:style-name="Text_20_body"><text:span text:style-name="Strong_20_Emphasis">6:30 </text:span><text:span text:style-name="Strong_20_Emphasis"><text:span text:style-name="T1">Wherefore, if God so clothe the grass of the field, which to day is, and to morrow is cast into the oven, shall he not much more clothe you, O ye of little faith?  6:31 Therefore take no thought, saying, What shall we eat? or, What shall we drink? or, Wherewithal shall we be clothed?  6:32 (For after all these things do the Gentiles seek:) for your heavenly Father knoweth that ye have need of all these things.</text:span></text:span></text:p>
      <text:p text:style-name="Text_20_body"><text:span text:style-name="Strong_20_Emphasis"><text:span text:style-name="T1">6:33 But seek ye first the kingdom of God, and his righteousness; and all these things shall be added unto you.  6:34 Take therefore no thought for the morrow: for the morrow shall take thought for the things of itself. Sufficient unto the day is the evil thereof.</text:span></text:span></text:p>
      <text:p text:style-name="Text_20_body">Seek the righteousness of the Father above all else!  Seek that the Father’s will and law be written on your very heart and in your mind, seek to overcome that you may be among the chosen and have a place in the bride and in God’s Kingdom!</text:p>
      <text:p text:style-name="Text_20_body">Dedicate yourself to a passionate love and zeal for; the will, ways and commandments of the Father and his Kingdom!  Let him take care of the rest; for if you please him, he WILL take care of you!  And if you suffer in this life, yo have your reward in the Kingdom of God!</text:p>
      <text:p text:style-name="Text_20_body">This is a very big thing that should not be read over.  This is a request that God’s Kingdom come NOW in spirit with the writing of God’s law in our minds and hearts so that we may have a place in that Kingdom.</text:p>
      <text:p text:style-name="Text_20_body"><text:span text:style-name="Strong_20_Emphasis">7:1 </text:span><text:span text:style-name="Strong_20_Emphasis"><text:span text:style-name="T1">Judge not, that ye be not judged. 7:2 For with what judgment ye judge, ye shall be judged: and with what measure ye mete, it shall be measured to you again.</text:span></text:span></text:p>
      <text:p text:style-name="Text_20_body">The word judge is a reference to “Condemning” and not to making a judgment about participating in the sins of others.  We are to prove all things and that is a judgment about the scriptural veracity of a teaching or its error.</text:p>
      <text:p text:style-name="Text_20_body">We can judge that some who blaspheme are sinning, because God has said:  “Thou shalt not take the name of the Lord thy God in vain”.  That is not condemning, it is making a judgment call as to whether this action is right or not.  It is God who has given the command and it is God who knows the heart and who will make the final judgment.</text:p>
      <text:p text:style-name="Text_20_body"><text:span text:style-name="Strong_20_Emphasis">7:3 </text:span><text:span text:style-name="Strong_20_Emphasis"><text:span text:style-name="T1">And why beholdest thou the mote that is in thy brother’s eye, but considerest not the beam </text:span></text:span><text:soft-page-break/><text:span text:style-name="Strong_20_Emphasis"><text:span text:style-name="T1">that is in thine own eye?  7:4 Or how wilt thou say to thy brother, Let me pull out the mote out of thine eye; and, behold, a beam is in thine own eye?  7:5 Thou hypocrite, first cast out the beam out of thine own eye; and then shalt thou see clearly to cast out the mote out of thy brother’s eye.</text:span></text:span></text:p>
      <text:p text:style-name="Text_20_body">Examine ourselves first and then approach the sinner in love and hope that you may be of help to him in his overcoming; do not say  “thou wicked man I condemn you”.  Do say “My friend the scriptures say such and such and warn him in love.</text:p>
      <text:p text:style-name="Text_20_body">Yet to the willful and unrepentant sinner, who insists on compromising with God’s law and tolerating sin, AFTER several warnings,</text:p>
      <text:p text:style-name="P2"><text:span text:style-name="Strong_20_Emphasis">Titus 3:10   </text:span><text:span text:style-name="Strong_20_Emphasis"><text:span text:style-name="T1">A man that is an heretick after the first and second admonition reject;  </text:span></text:span><text:bookmark text:name="en-KJV-29935"/><text:span text:style-name="Strong_20_Emphasis"><text:span text:style-name="T1">11Knowing that he that is such is subverted, and sinneth, being condemned of himself.</text:span></text:span></text:p>
      <text:p text:style-name="P2"><text:span text:style-name="Strong_20_Emphasis">1 Cor 5:11  </text:span><text:span text:style-name="Strong_20_Emphasis"><text:span text:style-name="T1"> But now I have written unto you not to keep company, if any man that is called a brother be a fornicator, or covetous, or an idolator, or a railer, or a drunkard, or an extortioner; with such an one no not to eat. </text:span></text:span><text:bookmark text:name="en-KJV-28467"/><text:span text:style-name="Strong_20_Emphasis"><text:span text:style-name="T1">12For what have I to do to judge them also that are without? do not ye judge them that are within?</text:span></text:span><text:bookmark text:name="en-KJV-28468"/><text:span text:style-name="Strong_20_Emphasis"><text:span text:style-name="T1"> 13But them that are without God judgeth. Therefore put away from among yourselves that wicked person.</text:span></text:span></text:p>
      <text:p text:style-name="P2"><text:span text:style-name="Strong_20_Emphasis">1 Ti 5:10   </text:span><text:span text:style-name="Strong_20_Emphasis"><text:span text:style-name="T1">Against an elder receive not an accusation, but before two or three witnesses. </text:span></text:span><text:bookmark text:name="en-KJV-29784"/><text:span text:style-name="Strong_20_Emphasis"><text:span text:style-name="T1">20Them that sin rebuke before all, that others also may fear.</text:span></text:span></text:p>
      <text:p text:style-name="Text_20_body"><text:span text:style-name="Strong_20_Emphasis">7:6 </text:span><text:span text:style-name="Strong_20_Emphasis"><text:span text:style-name="T1">Give not that which is holy unto the dogs, neither cast ye your pearls before swine, lest they trample them under their feet, and turn again and rend you.</text:span></text:span></text:p>
      <text:p text:style-name="Text_20_body">Do not waste your time sharing the precious pearls of God with these who reject them.  Give the warning message and then move on.  Those in the Ekklesia who reject the things of God, do not belong in the Assembly and should go elsewhere.</text:p>
      <text:p text:style-name="P2"><text:span text:style-name="Strong_20_Emphasis">Mat 10:14    </text:span><text:span text:style-name="Strong_20_Emphasis"><text:span text:style-name="T1">And whosoever shall not receive you, nor hear your words, when ye depart out of that house or city, shake off the dust of your feet.</text:span></text:span></text:p>
      <text:p text:style-name="Text_20_body"><text:span text:style-name="Strong_20_Emphasis">7:7 </text:span><text:span text:style-name="Strong_20_Emphasis"><text:span text:style-name="T1">Ask, and it shall be given you; seek, and ye shall find; knock, and it shall be opened unto you: 7:8 For every one that asketh receiveth; and he that seeketh findeth; and to him that knocketh it shall be opened</text:span></text:span>.</text:p>
      <text:p text:style-name="Text_20_body">If you diligently seek and ask for the things of God, being willing to put them into practice; they will be given to you.  Perhaps not everything that we want at the time we want, but  God will give in his good time and wisdom.</text:p>
      <text:p text:style-name="Text_20_body"><text:span text:style-name="Strong_20_Emphasis">7:9 </text:span><text:span text:style-name="Strong_20_Emphasis"><text:span text:style-name="T1">Or what man is there of you, whom if his son ask bread, will he give him a stone?  7:10 Or if he ask a fish, will he give him a serpent?  7:11 If ye then, being evil, know how to give good gifts unto your children, how much more shall your Father which is in heaven give good things to them that ask him? </text:span></text:span></text:p>
      <text:p text:style-name="Text_20_body">Our Father knows what we need both spiritually and physically.  He will provide as long as we are doers of his will.</text:p>
      <text:p text:style-name="Text_20_body"><text:span text:style-name="Strong_20_Emphasis"><text:span text:style-name="T1">7:12 Therefore all things whatsoever ye would that men should do to you, do ye even so to them: for this is the law and the prophets.</text:span></text:span></text:p>
      <text:p text:style-name="Text_20_body">Do good to men and serve God with all your hearts; that is the will of God.</text:p>
      <text:p text:style-name="Text_20_body"><text:soft-page-break/><text:span text:style-name="Strong_20_Emphasis">7:13</text:span><text:span text:style-name="Strong_20_Emphasis"><text:span text:style-name="T1"> Enter ye in at the strait gate: for wide is the gate, and broad is the way, that leadeth to destruction, and many there be which go in thereat: 7:14 Because strait is the gate, and narrow is the way, which leadeth unto life, and few there be that find it.</text:span></text:span></text:p>
      <text:p text:style-name="Text_20_body">Few have the dedication to follow through with enduring and overcoming to become part of the chosen.  God  wants Kings and Priests for offices of responsibility for all eternity.  He must be certain of our fidelity to him; therefore put him and  his Kingdom FIRST at all times, and be passionate DOERS of his commandments. that you may have a part in the bride of Christ!</text:p>
      <text:h text:style-name="Heading_20_2" text:outline-level="2">The Teachings of Christ: Part 3 A Clarification</text:h>
      <text:p text:style-name="Text_20_body"><text:span text:style-name="Strong_20_Emphasis">CLARIFICATION</text:span></text:p>
      <text:p text:style-name="Text_20_body">Yesterday I used the phrase “Do not try to overcome by yourself” and also said “We can no more overcome than Israel could overcome in Egypt”  This seems to have confused some people into the idea that I think that we should not even try to overcome at all.</text:p>
      <text:p text:style-name="Text_20_body">For near two years I have been posting on the need to diligently keep all of God’s commandments!</text:p>
      <text:p text:style-name="Text_20_body">My point was actually the opposite; I was trying to emphasize that we cannot overcome alone; we need the power of God backing us to overcome this world.</text:p>
      <text:p text:style-name="Text_20_body">Salvation is a dual effort:  The Father must call and open our minds;  WE must respond!</text:p>
      <text:p text:style-name="Text_20_body">We MUST repent and We MUST commit to keeping the commandments!</text:p>
      <text:p text:style-name="Text_20_body">We MUST make every possible effort to overcome and we MUST diligently seeks God’s help!</text:p>
      <text:p text:style-name="Text_20_body">I meant that we cannot do it all on our one; and that we NEED God’s help.</text:p>
      <text:p text:style-name="Text_20_body">We are called to a marriage to Christ!  A marriage is a TEAM effort.  We MUST do our part and that part is to follow Christ and obey the Father; and we NEED their help to accomplish that!</text:p>
      <text:p text:style-name="Text_20_body">We overcome through the power of Christ living in us by the spirit; we must also be willing to follow Christ and that spirit wherever it leads us.</text:p>
      <text:p text:style-name="Text_20_body">The big problem in the church of God groups today is that they do not follow Christ and do not diligently keep the Father’s commandments, instead they do what is right in their own eyes.  We have become righteous in our own eyes.</text:p>
      <text:p text:style-name="Text_20_body">Our part is NOT to do what WE think is right!  Our part is to do what God SAYS is right.</text:p>
      <text:p text:style-name="Text_20_body">We are to seek to grow in knowledge and understanding of God’s ways; we are to seek to become like the Father with ALL our hearts minds and strength; but not ALONE!   We are also to seek God’s help diligently and consistently; for we ultimately can overcome ONLY by his power.</text:p>
      <text:p text:style-name="Text_20_body">As God delivered Israel out of Egypt, he can and will deliver us out of the world of sin!  As Christ overcame this world, he WILL overcome this world living in you!  Even in Egypt Israel had to follow God out!  So we must be willing to follow God in whatever he commands; that is our part.</text:p>
      <text:p text:style-name="Text_20_body"><text:span text:style-name="Strong_20_Emphasis">Mat 22:37   </text:span><text:span text:style-name="Strong_20_Emphasis"><text:span text:style-name="T1">Jesus said unto him, Thou shalt love the Lord thy God with all thy heart, and with all thy soul, and with all thy mind. </text:span></text:span><text:bookmark text:name="en-KJV-23911"/><text:span text:style-name="Strong_20_Emphasis"><text:span text:style-name="T1">38This is the first and great commandment.</text:span></text:span></text:p>
      <text:p text:style-name="Text_20_body"><text:soft-page-break/>IF we loved God:  We would DO what he says!</text:p>
      <text:p text:style-name="Text_20_body">We must be willing followers of Christ and willing DOERS of the Father’s commandments; for the sacrifice of Christ the very Lamb of God will ONLY be applied to the repentant who are committed DOERS of God’s law!</text:p>
      <text:p text:style-name="Text_20_body"><text:span text:style-name="Strong_20_Emphasis">Romans 2:13</text:span>   <text:span text:style-name="Strong_20_Emphasis"><text:span text:style-name="T1">(For not the hearers of the law are just before God, but the doers of the law shall be justified.</text:span></text:span></text:p>
      <text:p text:style-name="Text_20_body">Yes, we have our part; we MUST be willing DOERS of the law!  we must diligently seek out God with all our hearts; and we MUST serve God ONLY!  When we are tempted to compromise with God’s commandments we must boldly declare in the name of Jesus Christ:</text:p>
      <text:p text:style-name="Text_20_body"><text:span text:style-name="Strong_20_Emphasis">Mat 4:10</text:span>   <text:span text:style-name="Strong_20_Emphasis"><text:span text:style-name="T1">Then saith Jesus unto him, GET THEE HENCE, SATAN: for it is written, Thou shalt worship the Lord thy God, and him only shalt thou serve.</text:span></text:span></text:p>
      <text:p text:style-name="Text_20_body">Yes we do have our part, yet we cannot do it alone!</text:p>
      <text:p text:style-name="Text_20_body">We MUST seek our God with all our might, follow him in all things, trust and obey him alone and serve him with passionate love!  We must ASK for his spirit of power to overcome, we MUST diligently seek knowledge of his ways and apply what we learn as we learn.</text:p>
      <text:p text:style-name="Text_20_body">We must reject temptation the second it rears its ugly head and hide ourselves in the armor of God.</text:p>
      <text:p text:style-name="Text_20_body">We must fight the good fight, but we are not alone!  Alone we will fail for we are no match for the god-king of this world, but TOGETHER with our Awesome Beloved Father the god-king of this world is NO match for us!</text:p>
      <text:p text:style-name="Text_20_body"><text:span text:style-name="Strong_20_Emphasis">Eph 6:10</text:span>   <text:span text:style-name="Strong_20_Emphasis"><text:span text:style-name="T1">Finally, my brethren, be strong in the Lord, and in the power of his might.</text:span></text:span></text:p>
      <text:p text:style-name="Text_20_body">It is our FAITH in our Great God that makes us strong!  It is our faithful service to our God which brings deliverance for us!</text:p>
      <text:p text:style-name="Text_20_body">The whole armor of God is there for us, but we MUST put it on: We must USE it!</text:p>
      <text:p text:style-name="Text_20_body"><text:span text:style-name="Strong_20_Emphasis">Eph 6:12 </text:span>  <text:span text:style-name="Strong_20_Emphasis"><text:span text:style-name="T1">Put on the whole armour of God, that ye may be able to stand against the wiles of the devil. </text:span></text:span><text:bookmark text:name="en-KJV-29350"/><text:span text:style-name="Strong_20_Emphasis"><text:span text:style-name="T1">12For we wrestle not against flesh and blood, but against principalities, against powers, against the rulers of the darkness of this world, against spiritual wickedness in high places.</text:span></text:span></text:p>
      <text:p text:style-name="Text_20_body">We MUST fight the good fight against the wickedness warring against us, USING all the help and strength that God provides!</text:p>
      <text:p text:style-name="Text_20_body"><text:span text:style-name="Strong_20_Emphasis">Eph 6:13   </text:span><text:span text:style-name="Strong_20_Emphasis"><text:span text:style-name="T1">Wherefore take unto you the whole armour of God, that ye may be able to withstand in the evil day, and having done all, to stand.</text:span></text:span></text:p>
      <text:p text:style-name="Text_20_body">We MUST fight to overcome, but we shall overcome by the power and righteousness of the Father and Christ dwelling in and strengthening; actually living in us!</text:p>
      <text:p text:style-name="Text_20_body"><text:span text:style-name="Strong_20_Emphasis">Eph 6:14</text:span>   <text:span text:style-name="Strong_20_Emphasis"><text:span text:style-name="T1">Stand therefore, having your loins girt about with truth, and having on the breastplate of righteousness;</text:span></text:span></text:p>
      <text:p text:style-name="Text_20_body">Righteousness IS the keeping of all of God’s commandments!  We MUST live in and by the truth of God which is his WORD and commandments.</text:p>
      <text:p text:style-name="Text_20_body"><text:span text:style-name="Strong_20_Emphasis">Eph 6:16</text:span>   <text:span text:style-name="Strong_20_Emphasis"><text:span text:style-name="T1">And your feet shod with the preparation of the gospel of peace;</text:span></text:span></text:p>
      <text:p text:style-name="Text_20_body"><text:soft-page-break/>The Gospel of peace is the Gospel of repentance and reconciliation to God.  It is repentance, commitment to commandment keeping; and the gift of atonement, reconciliation and empowerment with God’s spirit of power and a sound mind which enables us to overcome.</text:p>
      <text:p text:style-name="Text_20_body">We MUST DO our part and God will DO his!</text:p>
      <text:p text:style-name="Text_20_body"><text:span text:style-name="Strong_20_Emphasis">Eph 6:16</text:span>   <text:span text:style-name="Strong_20_Emphasis"><text:span text:style-name="T1">Above all, taking the shield of faith, wherewith ye shall be able to quench all the fiery darts of the wicked.</text:span></text:span></text:p>
      <text:p text:style-name="Text_20_body">If we are filled with faith in the strength of our God; and we depend on that faith, rejecting any temptation to compromise with God’s law; God WILL deliver us.</text:p>
      <text:p text:style-name="Text_20_body">Brethren, it is  this lack of faith which has caused us to  compromise with the commandments; and to the  the Gospel message of warning and repentance, into a lukewarm business model and inoffensive message.  This in turn offends Jesus Christ and we will be rejected by him lest we repent.</text:p>
      <text:p text:style-name="Text_20_body">Each year at this time we study the Mighty miracles the Christ performed for his people and then we compromise with God’s ways out of fear of persecution of lust for mammon!</text:p>
      <text:p text:style-name="Text_20_body"><text:span text:style-name="Strong_20_Emphasis">2 Ti 3:5</text:span>  <text:span text:style-name="Strong_20_Emphasis"><text:span text:style-name="T1">Having a form of godliness, but denying the power thereof: from such turn away. </text:span></text:span></text:p>
      <text:p text:style-name="Text_20_body"><text:span text:style-name="Strong_20_Emphasis">Eph 5:17</text:span>   <text:span text:style-name="Strong_20_Emphasis"><text:span text:style-name="T1">And take the helmet of salvation, and the sword of the Spirit, which is the word of God:</text:span></text:span></text:p>
      <text:p text:style-name="Text_20_body">Let us cover ourselves with the gift of salvation; given to the repentant diligent commandment keeper, and fight the good fight with the TRUTH, the WORD of God; which is the sword of the Spirit for God is truth and his spirit shall:</text:p>
      <text:p text:style-name="Text_20_body"><text:span text:style-name="Strong_20_Emphasis">John 16:13  </text:span> <text:span text:style-name="Strong_20_Emphasis"><text:span text:style-name="T1">Howbeit when he, the Spirit of truth, is come, he will guide you into all truth:</text:span></text:span></text:p>
      <text:p text:style-name="Text_20_body">Yes we MUST DO our part, and NO we cannot overcome ALONE!</text:p>
      <text:p text:style-name="P4"><text:span text:style-name="Strong_20_Emphasis">Eph 6:18</text:span>   <text:span text:style-name="Strong_20_Emphasis"><text:span text:style-name="T1">Praying always with all prayer and supplication in the Spirit, and watching thereunto with all perseverance and supplication for all saints</text:span></text:span></text:p>
      <text:h text:style-name="Heading_20_2" text:outline-level="2"><text:span text:style-name="Strong_20_Emphasis"><text:span text:style-name="T1">The Teachings of Christ: Part 4</text:span></text:span></text:h>
      <text:p text:style-name="Text_20_body"><text:span text:style-name="Strong_20_Emphasis"><text:span text:style-name="T1">The Teachings of Christ:</text:span></text:span></text:p>
      <text:p text:style-name="Text_20_body"><text:span text:style-name="Strong_20_Emphasis">Mat 7:15</text:span><text:span text:style-name="Strong_20_Emphasis"><text:span text:style-name="T1"> Beware of false prophets, which come to you in sheep’s clothing, but inwardly they are ravening wolves.</text:span></text:span></text:p>
      <text:p text:style-name="Text_20_body">A wolf feeds himself first and gives only the cast off polluted pasturage to the flock.</text:p>
      <text:p text:style-name="Text_20_body">Ez 34 the entire chapter is about those shepherds in BOTH physical and spiritual Israel who are wolves and feed themselves with all the good things of the flock while neglecting to feed the flock the truth in due season.</text:p>
      <text:p text:style-name="Text_20_body">Those who politic and seek the chief seats, who seek self aggrandizement and personal advantage are the wolves hiding among the sheep.  In the major COG Groups there are very many wolves who do not feed the sheep the true Gospel of: warning, repentance, diligent faithful obedience to God and salvation.  That is the way of life, the very word of God, and the way to salvation.</text:p>
      <text:p text:style-name="P2"><text:soft-page-break/><text:span text:style-name="Strong_20_Emphasis">Ez 34:1  </text:span><text:span text:style-name="Strong_20_Emphasis"><text:span text:style-name="T1">And the word of the LORD came unto me, saying, </text:span></text:span><text:bookmark text:name="en-KJV-21316"/><text:span text:style-name="Strong_20_Emphasis"><text:span text:style-name="T1">2Son of man, prophesy against the shepherds of Israel, prophesy, and say unto them, Thus saith the Lord GOD unto the shepherds; Woe be to the shepherds of Israel that do feed themselves! should not the shepherds feed the flocks?</text:span></text:span></text:p>
      <text:p text:style-name="Text_20_body"><text:span text:style-name="Strong_20_Emphasis">7:16 </text:span><text:span text:style-name="Strong_20_Emphasis"><text:span text:style-name="T1">Ye shall know them by their fruits. Do men gather grapes of thorns, or figs of thistles?  7:17 Even so every good tree bringeth forth good fruit; but a corrupt tree bringeth forth evil fruit.</text:span></text:span></text:p>
      <text:p text:style-name="Text_20_body">If any man teaches a phony love, of tolerance for sin; if any elder tolerates sin [the breaking of God's commandments, not the breaking of some organizational edict] without rebuke;  if any organization does not preach a message of warning and repentance to the world;  They are corrupt branches that will be pruned off at the judgment!</text:p>
      <text:p text:style-name="Text_20_body">The True Good Shepherd feeds the flock with the words of truth; with the teachings that lead to salvation.  We are to follow that true Good Shepherd with diligent KEEPING of the law of God, so that the whole flock internalize the Father and the Son;  growing  into a full spiritual unity with God!</text:p>
      <text:p text:style-name="P2"><text:span text:style-name="Strong_20_Emphasis">John 13:1</text:span>  <text:span text:style-name="Strong_20_Emphasis"><text:span text:style-name="T1"> I am the true vine, and my Father is the husbandman.</text:span></text:span></text:p>
      <text:p text:style-name="P2"><text:bookmark text:name="en-KJV-26702"/><text:span text:style-name="Strong_20_Emphasis"><text:span text:style-name="T1">2Every branch in me that beareth not fruit he taketh away: and every branch that beareth fruit, he purgeth it, that it may bring forth more fruit.</text:span></text:span></text:p>
      <text:p text:style-name="P2"><text:bookmark text:name="en-KJV-26703"/><text:span text:style-name="Strong_20_Emphasis"><text:span text:style-name="T1">3Now ye are clean through the word which I have spoken unto you.</text:span></text:span></text:p>
      <text:p text:style-name="P2"><text:bookmark text:name="en-KJV-26704"/><text:span text:style-name="Strong_20_Emphasis"><text:span text:style-name="T1">4Abide in me, and I in you. As the branch cannot bear fruit of itself, except it abide in the vine; no more can ye, except ye abide in me.</text:span></text:span></text:p>
      <text:p text:style-name="P2"><text:bookmark text:name="en-KJV-26705"/><text:span text:style-name="Strong_20_Emphasis"><text:span text:style-name="T1">5I am the vine, ye are the branches: He that abideth in me, and I in him, the same bringeth forth much fruit: for without me ye can do nothing.</text:span></text:span></text:p>
      <text:p text:style-name="P2"><text:bookmark text:name="en-KJV-26706"/><text:span text:style-name="Strong_20_Emphasis"><text:span text:style-name="T1">6If a man abide not in me, he is cast forth as a branch, and is withered; and men gather them, and cast them into the fire, and they are burned.</text:span></text:span></text:p>
      <text:p text:style-name="Text_20_body"><text:span text:style-name="Strong_20_Emphasis">7:18 </text:span><text:span text:style-name="Strong_20_Emphasis"><text:span text:style-name="T1">A good tree cannot bring forth evil fruit, neither can a corrupt tree bring forth good fruit.</text:span></text:span></text:p>
      <text:p text:style-name="Text_20_body">The good tree is that Good Shepherd who is working to bring the whole flock into a fullness of unity with Christ and the Father!   We are to follow that Good Shepherd who give his all, his very life for the Father’s flock and did not seek his own.</text:p>
      <text:p text:style-name="Text_20_body">We are to follow that example that was set for us, and faithfully serve the Father by feeding his flock with the very Word of God, the very nature of God; without fear or compromise; regardless of what men think or do.</text:p>
      <text:p text:style-name="Text_20_body">There are some good shepherds among you even now, who teach the true way of salvation and are alert watchmen discerning the signs of the times.  They may be kept down, ridiculed and even persecuted by others, yet the Father will reward them.</text:p>
      <text:p text:style-name="P2"><text:span text:style-name="Strong_20_Emphasis">Luk 12:42</text:span>   <text:span text:style-name="Strong_20_Emphasis"><text:span text:style-name="T1"> And the Lord said, Who then is that faithful and wise steward, whom his lord shall make ruler over his household, to give them their portion of meat in due season?</text:span></text:span></text:p>
      <text:p text:style-name="P2"><text:bookmark text:name="en-KJV-25503"/><text:span text:style-name="Strong_20_Emphasis"><text:span text:style-name="T1">43 Blessed is that servant, whom his lord when he cometh shall find so doing.</text:span></text:span></text:p>
      <text:p text:style-name="P2"><text:bookmark text:name="en-KJV-25504"/><text:span text:style-name="Strong_20_Emphasis"><text:span text:style-name="T1">44 Of a truth I say unto you, that he will make him ruler over all that he hath.</text:span></text:span></text:p>
      <text:p text:style-name="Text_20_body"><text:soft-page-break/><text:span text:style-name="Strong_20_Emphasis">7:19</text:span><text:span text:style-name="Strong_20_Emphasis"><text:span text:style-name="T1"> Every tree that bringeth not forth good fruit is hewn down, and cast into the fire.</text:span></text:span></text:p>
      <text:p text:style-name="P2"><text:span text:style-name="Strong_20_Emphasis">Luk 12:25  </text:span><text:span text:style-name="Strong_20_Emphasis"><text:span text:style-name="T1"> But and if that servant say in his heart, My lord delayeth his coming; and shall begin to beat the menservants and maidens, and to eat and drink, and to be drunken;</text:span></text:span></text:p>
      <text:p text:style-name="P2">To abuse others and seek his own pleasures.</text:p>
      <text:p text:style-name="P2"><text:bookmark text:name="en-KJV-25506"/><text:span text:style-name="Strong_20_Emphasis"><text:span text:style-name="T1">46The lord of that servant will come in a day when he looketh not for him, and at an hour when he is not aware, and will cut him in sunder, and will appoint him his portion with the unbelievers.</text:span></text:span></text:p>
      <text:p text:style-name="P2"><text:bookmark text:name="en-KJV-25507"/><text:span text:style-name="Strong_20_Emphasis"><text:span text:style-name="T1">47And that servant, which knew his lord’s will, and prepared not himself, neither did according to his will, shall be beaten with many stripes.</text:span></text:span></text:p>
      <text:p text:style-name="P2"><text:bookmark text:name="en-KJV-25508"/><text:span text:style-name="Strong_20_Emphasis"><text:span text:style-name="T1">48But he that knew not, and did commit things worthy of stripes, shall be beaten with few stripes. For unto whomsoever much is given, of him shall be much required: and to whom men have committed much, of him they will ask the more.</text:span></text:span></text:p>
      <text:p text:style-name="Text_20_body"><text:span text:style-name="Strong_20_Emphasis">7:20 </text:span><text:span text:style-name="Strong_20_Emphasis"><text:span text:style-name="T1">Wherefore by their fruits ye shall know them.</text:span></text:span></text:p>
      <text:p text:style-name="Text_20_body">You shall know the good shepherds by their love of God and the diligent keeping and teaching of the commandments of God.  By their lack of politicking and their diligence to do the will of HIM who called them.</text:p>
      <text:p text:style-name="P2"><text:span text:style-name="Strong_20_Emphasis">Mat 23:11  </text:span><text:span text:style-name="Strong_20_Emphasis"><text:span text:style-name="T1"> But he that is greatest among you shall be your servant.</text:span></text:span></text:p>
      <text:p text:style-name="P2"><text:bookmark text:name="en-KJV-23931"/><text:span text:style-name="Strong_20_Emphasis"><text:span text:style-name="T1">12And whosoever shall exalt himself shall be abased; and he that shall humble himself shall be exalted.</text:span></text:span></text:p>
      <text:p text:style-name="Text_20_body"><text:span text:style-name="Strong_20_Emphasis">7:21 </text:span><text:span text:style-name="Strong_20_Emphasis"><text:span text:style-name="T1">Not every one that saith unto me, Lord, Lord, shall enter into the kingdom of heaven; </text:span></text:span><text:span text:style-name="Strong_20_Emphasis"><text:span text:style-name="Emphasis"><text:span text:style-name="T7">but he that doeth the will of my Father which is in heaven.</text:span></text:span></text:span></text:p>
      <text:p text:style-name="Text_20_body"><text:span text:style-name="Strong_20_Emphasis">7:22 </text:span><text:span text:style-name="Strong_20_Emphasis"><text:span text:style-name="T1">Many will say to me in that day, Lord, Lord, have we not prophesied in thy name? and in thy name have cast out devils? and in thy name done many wonderful works?  7:23 And then will I profess unto them, I never knew you: depart from me, ye that work iniquity.</text:span></text:span></text:p>
      <text:p text:style-name="Text_20_body"><text:span text:style-name="Strong_20_Emphasis">7:24 </text:span><text:span text:style-name="Strong_20_Emphasis"><text:span text:style-name="T1">Therefore whosoever heareth these sayings of mine, </text:span></text:span><text:span text:style-name="Strong_20_Emphasis"><text:span text:style-name="Emphasis"><text:span text:style-name="T7">and doeth them,</text:span></text:span></text:span><text:span text:style-name="Strong_20_Emphasis"><text:span text:style-name="T1"> I will liken him unto a wise man, which built his house upon a rock: 7:25 And the rain descended, and the floods came, and the winds blew, and beat upon that house; and it fell not: for it was founded upon a rock.</text:span></text:span></text:p>
      <text:p text:style-name="P6">Those who internalize the Father and Jesus Christ; who become one with them in total spiritual unity, through a deep love and the passionate keeping of all their commandments; who set a good example of godliness; and FEED THE FLOCK with the good pasture of the Word, watering them with the spirit of Godliness: are building on the foundation of the Word of God: Which shall NEVER be moved.</text:p>
      <text:p text:style-name="P2"><text:span text:style-name="Strong_20_Emphasis"><text:span text:style-name="T6">Eph 2:20</text:span></text:span><text:span text:style-name="Strong_20_Emphasis"><text:span text:style-name="T1">    And are built upon the foundation of the apostles and prophets, Jesus Christ himself being the chief corner stone; </text:span></text:span></text:p>
      <text:p text:style-name="Text_20_body"> <text:span text:style-name="Strong_20_Emphasis">7:26 </text:span><text:span text:style-name="Strong_20_Emphasis"><text:span text:style-name="T1">And every one that heareth these sayings of mine, and doeth them not, shall be likened unto a foolish man, which built his house upon the sand: 7:27 And the rain descended, and the floods came, and the winds blew, and beat upon that house; and it fell: and great was the fall of it.</text:span></text:span></text:p>
      <text:p text:style-name="Text_20_body">Do you see why the words of Christ are not taught?  It is because they are NOT DONE!  It is because they expose the many false shepherds among us!  It is because they cut sharply into the very heart and spirit of our organizations and convict us of our sins and egocentric complacency; and our lack of <text:soft-page-break/>Christ centeredness.</text:p>
      <text:p text:style-name="Text_20_body">Our almost total lack of Christ-like zeal for the Father’s will and ways!</text:p>
      <text:p text:style-name="Text_20_body">Jesus Christ stands at the door knocking  Rev 3, calling us to repent of our self righteous doing of our own ways; instead of a diligent obedience to the commandments of God; of our lack of zeal for his word and instructions; of our willingness to compromise with the Gospel to gain a following; and our self seeking embrace of worldliness.</text:p>
      <text:p text:style-name="Text_20_body">The wolves pretend to feed the flock; the better to ravish them.  It is only by reading and doing these words that we begin to learn to discern between the holy and the profane; between the wolves and the true shepherds and sheep; for truly the wolves do disguise themselves diligently, and can only be discerned through a proving of all things by the scriptures.</text:p>
      <text:p text:style-name="Text_20_body"><text:span text:style-name="Strong_20_Emphasis">7:28 </text:span><text:span text:style-name="Strong_20_Emphasis"><text:span text:style-name="T1">And it came to pass, when Jesus had ended these sayings, the people were astonished at his doctrine: 7:29 For he taught them as one having authority, and not as the scribes.</text:span></text:span></text:p>
      <text:p text:style-name="Text_20_body">Christ had the authority of the Word of God, because he taught, stood on and lived that Word!</text:p>
      <text:p text:style-name="Text_20_body">Any person who teaches the very word of God, has the authority of the word he teaches.  Christ said to keep the Father’s commandments!  Christ’s authority was of the Father, because he stood on and taught what the Father had commanded him!</text:p>
      <text:p text:style-name="Text_20_body">As long as he taught what the Father had commanded;  Christ was speaking in the Name Of, and by the Authority Of:  The very King of the Universe!</text:p>
      <text:p text:style-name="P2"><text:span text:style-name="Strong_20_Emphasis">John 12:49</text:span>   <text:span text:style-name="Strong_20_Emphasis"><text:span text:style-name="T1">For I have not spoken of myself; but the Father which sent me, he gave me a commandment, what I should say, and what I should speak.</text:span></text:span></text:p>
      <text:p text:style-name="Text_20_body">You  read all these things every year at Passover!</text:p>
      <text:p text:style-name="Text_20_body">Personally I have absolutely NO authority whatsoever!</text:p>
      <text:p text:style-name="Text_20_body">Yet, if what I say is the truth, then it has the inherent authority of that truth!</text:p>
      <text:p text:style-name="Text_20_body"><text:span text:style-name="Strong_20_Emphasis">8:1</text:span><text:span text:style-name="Strong_20_Emphasis"><text:span text:style-name="T1"> When he was come down from the mountain, great multitudes followed him. 8:2 And, behold, there came a leper and worshipped him, saying, Lord, if thou wilt, thou canst make me clean. 8:3 And Jesus put forth his hand, and touched him, saying, I will; be thou clean. And immediately his leprosy was cleansed. 8:4 And Jesus saith unto him, See thou tell no man; but go thy way, shew thyself to the priest, and offer the gift that Moses commanded, for a testimony unto them.</text:span></text:span></text:p>
      <text:p text:style-name="Text_20_body">Here Christ commanded this man to keep the law and go to the priests, as a witness of his healing by Christ.</text:p>
      <text:p text:style-name="Text_20_body"><text:span text:style-name="Strong_20_Emphasis">8:5 </text:span><text:span text:style-name="Strong_20_Emphasis"><text:span text:style-name="T1">And when Jesus was entered into Capernaum, there came unto him a centurion, beseeching him, 8:6 And saying, Lord, my servant lieth at home sick of the palsy, grievously tormented. 8:7 And Jesus saith unto him, I will come and heal him.</text:span></text:span></text:p>
      <text:p text:style-name="Text_20_body"><text:span text:style-name="Strong_20_Emphasis"><text:span text:style-name="T1">8:8 The centurion answered and said, Lord, I am not worthy that thou shouldest come under my roof: but speak the word only, and my servant shall be healed. 8:9 For I am a man under authority, having soldiers under me: and I say to this man, Go, and he goeth; and to another, Come, and he cometh; and to my servant, Do this, and he doeth it.</text:span></text:span></text:p>
      <text:p text:style-name="Text_20_body"><text:span text:style-name="Strong_20_Emphasis"><text:span text:style-name="T1">8:10 When Jesus heard it, he marvelled, and said to them that followed, Verily I say unto you, I </text:span></text:span><text:soft-page-break/><text:span text:style-name="Strong_20_Emphasis"><text:span text:style-name="T1">have not found so great faith, no, not in Israel.</text:span></text:span></text:p>
      <text:p text:style-name="Text_20_body">This man had a good understanding of authority and recognized that Jesus had authority over all things; in effect he acknowledged Christ as the Messiah, and salvation of BOTH Israel and the gentiles.  This man was filled with Faith in Christ as the deliverer of the world.</text:p>
      <text:p text:style-name="Text_20_body"><text:span text:style-name="Strong_20_Emphasis">8:11</text:span> <text:span text:style-name="Strong_20_Emphasis"><text:span text:style-name="T1">And I say unto you, That many shall come from the east and west, and shall sit down with Abraham, and Isaac, and Jacob, in the kingdom of heaven. 8:12 But the children of the kingdom shall be cast out into outer darkness: there shall be weeping and gnashing of teeth.</text:span></text:span></text:p>
      <text:p text:style-name="Text_20_body">Those who have the faith of Abraham, married to the works of Abraham;  will enter the Kingdom: While the faithless compromisers  shall be kept out.</text:p>
      <text:p text:style-name="Text_20_body">This is a clear warning that there are many of faith who diligently serve God, who shall be chosen for God’s Kingdom.</text:p>
      <text:p text:style-name="Text_20_body">While  faithless compromises and preachers of a false corporate  Gospel [wolves and false brethren] will not be among the chosen [even if they achieve great heights of authority within some corporate organization today] and will NOT be in the resurrection of the chosen first fruits.</text:p>
      <text:p text:style-name="Text_20_body"><text:span text:style-name="Strong_20_Emphasis">8:13 </text:span><text:span text:style-name="Strong_20_Emphasis"><text:span text:style-name="T1">And Jesus said unto the centurion, Go thy way; and as thou hast believed, so be it done unto thee. And his servant was healed in the selfsame hour.</text:span></text:span></text:p>
      <text:p text:style-name="Text_20_body">It is our FAITH in Christ, married to DOING what he has instructed; that shall make us spiritually whole!</text:p>
      <text:p text:style-name="Text_20_body"><text:span text:style-name="Strong_20_Emphasis">8:14 </text:span><text:span text:style-name="Strong_20_Emphasis"><text:span text:style-name="T1">And when Jesus was come into Peter’s house, he saw his wife’s mother laid, and sick of a fever. 8:15 And he touched her hand, and the fever left her: and she arose, and ministered unto them.</text:span></text:span></text:p>
      <text:p text:style-name="Text_20_body"><text:span text:style-name="Strong_20_Emphasis">8:16 </text:span><text:span text:style-name="Strong_20_Emphasis"><text:span text:style-name="T1">When the even was come, they brought unto him many that were possessed with devils: and he cast out the spirits with his word, and healed all that were sick: 8:17 That it might be fulfilled which was spoken by Esaias the prophet, saying, Himself took our infirmities, and bare our sicknesses.</text:span></text:span></text:p>
      <text:p text:style-name="Text_20_body">As the physical is a reflection of the spiritual, so Christ can heal the spirit as he did the flesh.</text:p>
      <text:p text:style-name="Text_20_body"><text:span text:style-name="Strong_20_Emphasis"><text:span text:style-name="T1">THE TEACHINGS OF CHRIST - 4A</text:span></text:span></text:p>
      <text:p text:style-name="Text_20_body"><text:span text:style-name="Strong_20_Emphasis">8:18</text:span> <text:span text:style-name="Strong_20_Emphasis"><text:span text:style-name="T1">Now when Jesus saw great multitudes about him, he gave commandment to depart unto the other side. 8:19 And a certain scribe came, and said unto him, Master, I will follow thee whithersoever thou goest. 8:20 And Jesus saith unto him, The foxes have holes, and the birds of the air have nests; but the Son of man hath not where to lay his head</text:span></text:span>.</text:p>
      <text:p text:style-name="Text_20_body">This is not about Christ having a home as some have supposed; Jesus is here warning this man that those who follow him will have no place in or part with this world.  This is a reference to the dwelling in tents at the Feast of Tabernacles which is to teach that those of faith have no place in this society and are strangers and travelers in this world, seeking a better world and citizenship in the Kingdom of God.</text:p>
      <text:p text:style-name="P2"><text:span text:style-name="Strong_20_Emphasis">Heb 11:13  </text:span><text:span text:style-name="Strong_20_Emphasis"><text:span text:style-name="T1"> These all died in faith, not having received the promises, but having seen them afar off, and were persuaded of them, and embraced them, and confessed that they were strangers and pilgrims on the earth.</text:span></text:span></text:p>
      <text:p text:style-name="P2"><text:bookmark text:name="en-KJV-30187"/><text:soft-page-break/><text:span text:style-name="Strong_20_Emphasis"><text:span text:style-name="T1">14For they that say such things declare plainly that they seek a country.</text:span></text:span></text:p>
      <text:p text:style-name="P2"><text:bookmark text:name="en-KJV-30188"/><text:span text:style-name="Strong_20_Emphasis"><text:span text:style-name="T1">15And truly, if they had been mindful of that country from whence they came out, they might have had opportunity to have returned.</text:span></text:span></text:p>
      <text:p text:style-name="P2"><text:bookmark text:name="en-KJV-30189"/><text:span text:style-name="Strong_20_Emphasis"><text:span text:style-name="T1">16But now they desire a better country, that is, an heavenly: wherefore God is not ashamed to be called their God: for he hath prepared for them a city.</text:span></text:span></text:p>
      <text:p text:style-name="P2"><text:span text:style-name="Strong_20_Emphasis"><text:span text:style-name="T1">Our citizenship is in the Kingdom of heaven</text:span></text:span></text:p>
      <text:p text:style-name="Text_20_body"><text:span text:style-name="Strong_20_Emphasis">8:21 </text:span><text:span text:style-name="Strong_20_Emphasis"><text:span text:style-name="T1">And another of his disciples said unto him, Lord, suffer me first to go and bury my father. 8:22 But Jesus said unto him, Follow me; and let the dead bury their dead.</text:span></text:span></text:p>
      <text:p text:style-name="Text_20_body">This is also not as it seems; Christ was not saying that it is wrong to bury the dead; he is saying that the absolute priority for any converted person is his obligation to follow the Father through following Christ.  We are to let NOTHING come between us and God; EVER!</text:p>
      <text:p text:style-name="Text_20_body"><text:span text:style-name="Strong_20_Emphasis">8:23 </text:span><text:span text:style-name="Strong_20_Emphasis"><text:span text:style-name="T1">And when he was entered into a ship, his disciples followed him. 8:24 And, behold, there arose a great tempest in the sea, insomuch that the ship was covered with the waves: but he was asleep. 8:25 And his disciples came to him, and awoke him, saying, Lord, save us: we perish.</text:span></text:span></text:p>
      <text:p text:style-name="Text_20_body"><text:span text:style-name="Strong_20_Emphasis"><text:span text:style-name="T1">8:26 And he saith unto them, Why are ye fearful, O ye of little faith? Then he arose, and rebuked the winds and the sea; and there was a great calm.</text:span></text:span></text:p>
      <text:p text:style-name="Text_20_body">This is a lesson in faith which follows the lesson, about following Christ.  We are to faithfully follow Christ “withersoever he goeth”, regardless of  persecution or the tempests of life that we encounter. We are not to be enticed into compromise with God’s commandments or the instructions of Christ; at any time or for any reason!</text:p>
      <text:p text:style-name="Text_20_body">We are to trust in the great power of our Lord to deliver us.  Even if we should have to prove our loyalty through poverty, or sufferings or death; he WILL raise us up if we endure to the very end and overcome through faithfully following Christ and the keeping of the commandments of God.</text:p>
      <text:p text:style-name="Text_20_body">We are NOT to water down our proclamation of the Gospel into a false business model outreach, nor are we to tolerate sin.  We are to march onward like loyal, faithful, passionate children of an Awesome Father!</text:p>
      <text:p text:style-name="Text_20_body">The Great God has proven over and over; that he CAN and WILL deliver his people who are faithful to him!</text:p>
      <text:p text:style-name="Text_20_body">Fear not for we have BOTH the Father and Christ carig for us, as long as we are faithful to them.  It was nothing for Christ to calm the sea; or to plague Egypt and deliver Israel, or to divide the Reed Sea, delivering his people and destroying all the army of the enemy.</text:p>
      <text:p text:style-name="Text_20_body">We have a Master who is a Mighty Man of War; the Lord of Hosts [armies] is his name!   Before him the Seas turn back, the mountains quake and the enemies of his people are swept aside as small dust!</text:p>
      <text:p text:style-name="Text_20_body">We have lost sight of the Greatness and Might of our Deliverer; we have become focused on men, organizations and the things of this society;   We mouth the words, but we lack the faith to ACT  and PERFORMN the DEEDS of Obedience and Faith!</text:p>
      <text:p text:style-name="P2"><text:span text:style-name="Strong_20_Emphasis">Romans 8:31   </text:span><text:span text:style-name="Strong_20_Emphasis"><text:span text:style-name="T1">What shall we then say to these things? If God be for us, who can be against us?</text:span></text:span></text:p>
      <text:p text:style-name="Text_20_body"><text:span text:style-name="Strong_20_Emphasis">8:27</text:span> <text:span text:style-name="Strong_20_Emphasis"><text:span text:style-name="T1">But the men marvelled, saying, What manner of man is this, that even the winds and the sea </text:span></text:span><text:soft-page-break/><text:span text:style-name="Strong_20_Emphasis"><text:span text:style-name="T1">obey him!  8:28 And when he was come to the other side into the country of the Gergesenes, there met him two possessed with devils, coming out of the tombs, exceeding fierce, so that no man might pass by that way.8:29 And, behold, they cried out, saying, What have we to do with thee, Jesus, thou Son of God? art thou come hither to torment us before the time? </text:span></text:span></text:p>
      <text:p text:style-name="Text_20_body">This situation again demonstrates the power of Christ that the demons who hated him were compelled to obey him.</text:p>
      <text:p text:style-name="Text_20_body"><text:span text:style-name="Strong_20_Emphasis">8:30</text:span> <text:span text:style-name="Strong_20_Emphasis"><text:span text:style-name="T1">And there was a good way off from them an herd of many swine feeding. 8:31 So the devils besought him, saying, If thou cast us out, suffer us to go away into the herd of swine. 8:32 And he said unto them, Go. And when they were come out, they went into the herd of swine: and, behold, the whole herd of swine ran violently down a steep place into the sea, and perished in the waters.</text:span></text:span></text:p>
      <text:p text:style-name="Text_20_body"><text:span text:style-name="Strong_20_Emphasis">8:33 </text:span><text:span text:style-name="Strong_20_Emphasis"><text:span text:style-name="T1">And they that kept them fled, and went their ways into the city, and told every thing, and what was befallen to the possessed of the devils.  8:34 And, behold, the whole city came out to meet Jesus: and when they saw him, they besought him that he would depart out of their coasts.</text:span></text:span></text:p>
      <text:p text:style-name="Text_20_body">These people so feared the power of Christ that they asked him to leave; that is a wrong fear which comes through cognizance of guilt of sin.  For surely there could have been a great repentance, if they had been ready to give up their sinful lifestyle; instead they desired to remain in their traditions and sins and refused to repent, rather calling on the teacher of truth to be quiet and leave them.  They would not even believe the master himself.</text:p>
      <text:p text:style-name="Text_20_body">As Abraham said to the rich man in his torment; though one rise from the dead, they will not repent.  Today the majority on the COG Groups are no different, they will cling to their traditions and sins, even if one rose from the dead to warn them. They will not change until their very fears come upon them and then they will remember the warnings and turn to their God.  Yet at this time few will respond, as Ezekiel was told to hide only a few hairs in his garment.</text:p>
      <text:p text:style-name="Text_20_body"><text:span text:style-name="Strong_20_Emphasis">9:1 </text:span><text:span text:style-name="Strong_20_Emphasis"><text:span text:style-name="T1">And he entered into a ship, and passed over, and came into his own city.</text:span></text:span></text:p>
      <text:p text:style-name="Text_20_body">They then leave that country and cross back over the sea to their own city.</text:p>
      <text:p text:style-name="Text_20_body"><text:span text:style-name="Strong_20_Emphasis">9:2 </text:span><text:span text:style-name="Strong_20_Emphasis"><text:span text:style-name="T1">And, behold, they brought to him a man sick of the palsy, lying on a bed: and Jesus seeing their faith said unto the sick of the palsy; Son, be of good cheer; thy sins be forgiven thee</text:span></text:span>.</text:p>
      <text:p text:style-name="Text_20_body">Demonstrating that he had the power to heal physically and also spiritually, Christ said “thy sins be forgiven thee”; thus revealing that he was the Creator for only God can forgive sin, as was clearly understood by the scribes.</text:p>
      <text:p text:style-name="Text_20_body"><text:span text:style-name="Strong_20_Emphasis">9:3 </text:span><text:span text:style-name="Strong_20_Emphasis"><text:span text:style-name="T1">And, behold, certain of the scribes said within themselves, This man blasphemeth.</text:span></text:span></text:p>
      <text:p text:style-name="Text_20_body"><text:span text:style-name="Strong_20_Emphasis">9:4 </text:span><text:span text:style-name="Strong_20_Emphasis"><text:span text:style-name="T1">And Jesus knowing their thoughts said, Wherefore think ye evil in your hearts?  9:5 For whether is easier, to say, Thy sins be forgiven thee; or to say, Arise, and walk?  9:6 But that ye may know that the Son of man hath power on earth to forgive sins, (then saith he to the sick of the palsy,) Arise, take up thy bed, and go unto thine house.  9:7 And he arose, and departed to his house.</text:span></text:span></text:p>
      <text:p text:style-name="Text_20_body">Now Christ openly tells them that he had the power to forgive sin; to heal the spirit as well as the flesh.</text:p>
      <text:p text:style-name="Text_20_body"><text:span text:style-name="Strong_20_Emphasis">9:8 </text:span><text:span text:style-name="Strong_20_Emphasis"><text:span text:style-name="T1">But when the multitudes saw it, they marvelled, and glorified God, which had given such power unto men.</text:span></text:span></text:p>
      <text:p text:style-name="Text_20_body"><text:soft-page-break/><text:span text:style-name="Strong_20_Emphasis">9:9 </text:span><text:span text:style-name="Strong_20_Emphasis"><text:span text:style-name="T1">And as Jesus passed forth from thence, he saw a man, named Matthew, sitting at the receipt of custom: and he saith unto him, Follow me. And he arose, and followed him.</text:span></text:span></text:p>
      <text:p text:style-name="Text_20_body">At tis point Mathew was added to the disciples as one of the final twelve.</text:p>
      <text:p text:style-name="Text_20_body"><text:span text:style-name="Strong_20_Emphasis">9:10 </text:span><text:span text:style-name="Strong_20_Emphasis"><text:span text:style-name="T1">And it came to pass, as Jesus sat at meat in the house, behold, many publicans and sinners came and sat down with him and his disciples.</text:span></text:span></text:p>
      <text:p text:style-name="Text_20_body">Quite probably Mathew introduced some of his acquaintances to Christ and that opened the door for those who felt guilt over their lives to feel more comfortable coming to him.  For until that time they were rejected and shunned by the religious of the day.</text:p>
      <text:p text:style-name="Text_20_body"><text:span text:style-name="Strong_20_Emphasis">9:11 </text:span><text:span text:style-name="Strong_20_Emphasis"><text:span text:style-name="T1">And when the Pharisees saw it, they said unto his disciples, Why eateth your Master with publicans and sinners?  9:12 But when Jesus heard that, he said unto them, They that be whole need not a physician, but they that are sick. 9:13 But go ye and learn what that meaneth, I will have mercy, and not sacrifice: for I am not come to call the righteous, but sinners to repentance.</text:span></text:span></text:p>
      <text:p text:style-name="Text_20_body">Christ was now beginning to make a point of reaching out to the sinful and the despised in that society.</text:p>
      <text:p text:style-name="Text_20_body"><text:span text:style-name="Strong_20_Emphasis">9:14 </text:span><text:span text:style-name="Strong_20_Emphasis"><text:span text:style-name="T1">Then came to him the disciples of John, saying, Why do we and the Pharisees fast oft, but thy disciples fast not?  9:15 And Jesus said unto them, Can the children of the bridechamber mourn, as long as the bridegroom is with them? but the days will come, when the bridegroom shall be taken from them, and then shall they fast.</text:span></text:span></text:p>
      <text:p text:style-name="Text_20_body"><text:span text:style-name="Strong_20_Emphasis">9:16 </text:span><text:span text:style-name="Strong_20_Emphasis"><text:span text:style-name="T1">No man putteth a piece of new cloth unto an old garment, for that which is put in to fill it up taketh from the garment, and the rent is made worse.  9:17 Neither do men put new wine into old bottles: else the bottles break, and the wine runneth out, and the bottles perish: but they put new wine into new bottles, and both are preserved.</text:span></text:span></text:p>
      <text:p text:style-name="Text_20_body">God’s spirit cannot be placed in the old sinful man.  A person must repent and become a new person dedicated to God and his commandments before God will give the gift of the indwelling of his spirit.  For the nature of God cannot coexist with sin and the rebellious nature of Satan.</text:p>
      <text:p text:style-name="Text_20_body">The sinful MUST repent of their sin and stop breaking the commandments!</text:p>
      <text:p text:style-name="Text_20_body">Anyone who teaches tolerance for sin, or compromises with God’s law;  has not yet repented of breaking that law; and cannot receive God’s spirit.   He is a WOLF in the flock!</text:p>
      <text:p text:style-name="Text_20_body">A great falling away has taken place in the Church of God and all its major groups and we do not realize it!</text:p>
      <text:p text:style-name="Text_20_body">We have gone from the zeal of first love for God; into a lax, lukewarm, complacent,. compromising attitude towards the things of God, as we turn away from the power of God and do what we want, instead of what God has commanded.</text:p>
      <text:p text:style-name="Text_20_body"><text:span text:style-name="Strong_20_Emphasis">9:18 </text:span><text:span text:style-name="Strong_20_Emphasis"><text:span text:style-name="T1">While he spake these things unto them, behold, there came a certain ruler, and worshipped him, saying, My daughter is even now dead: but come and lay thy hand upon her, and she shall live.</text:span></text:span></text:p>
      <text:p text:style-name="Text_20_body">Such amazing faith!  Where is our faith that we cannot even proclaim a message of warning and repentance?</text:p>
      <text:p text:style-name="Text_20_body"><text:span text:style-name="Strong_20_Emphasis">9:19</text:span> <text:span text:style-name="Strong_20_Emphasis"><text:span text:style-name="T1">And Jesus arose, and followed him, and so did his disciples.</text:span></text:span></text:p>
      <text:p text:style-name="Text_20_body"><text:soft-page-break/>And as they were walking:</text:p>
      <text:p text:style-name="Text_20_body"><text:span text:style-name="Strong_20_Emphasis">9:20 </text:span><text:span text:style-name="Strong_20_Emphasis"><text:span text:style-name="T1">And, behold, a woman, which was diseased with an issue of blood twelve years, came behind him, and touched the hem of his garment:9:21 For she said within herself, If I may but touch his garment, I shall be whole.  9:22 But Jesus turned him about, and when he saw her, he said, Daughter, be of good comfort; thy faith hath made thee whole. And the woman was made whole from that hour.</text:span></text:span></text:p>
      <text:p text:style-name="Text_20_body">These incidents display the awesome power of Christ and what that can do coupled with the FAITH of the believer.</text:p>
      <text:p text:style-name="Text_20_body"><text:span text:style-name="Strong_20_Emphasis">9:23 </text:span><text:span text:style-name="Strong_20_Emphasis"><text:span text:style-name="T1">And when Jesus came into the ruler’s house, and saw the minstrels and the people making a noise, 9:24 He said unto them, Give place: for the maid is not dead, but sleepeth. And they laughed him to scorn.9:25 But when the people were put forth, he went in, and took her by the hand, and the maid arose.</text:span></text:span></text:p>
      <text:p text:style-name="Text_20_body">The father had faith and he was the responsible party.  The others had no faith and were driven out.</text:p>
      <text:p text:style-name="Text_20_body">This is somewhat of the Ekklesia; those of faith will trust and follow Christ; those who do not have faith will laugh to scorn those who do.</text:p>
      <text:p text:style-name="Text_20_body">In the end, it is they of faith, married to the works of following the words of  Christ, who will be the chosen at the resurrection of first fruits.</text:p>
      <text:p text:style-name="Text_20_body"><text:span text:style-name="Strong_20_Emphasis">9:26 </text:span><text:span text:style-name="Strong_20_Emphasis"><text:span text:style-name="T1">And the fame hereof went abroad into all that land.</text:span></text:span></text:p>
      <text:p text:style-name="Text_20_body"><text:span text:style-name="Strong_20_Emphasis">******************************************</text:span></text:p>
      <text:p text:style-name="Text_20_body"><text:span text:style-name="Strong_20_Emphasis">9:27 </text:span><text:span text:style-name="Strong_20_Emphasis"><text:span text:style-name="T1">And when Jesus departed thence, two blind men followed him, crying, and saying, Thou son of David, have mercy on us.9:28 And when he was come into the house, the blind men came to him: and Jesus saith unto them, Believe ye that I am able to do this? They said unto him, Yea, Lord. 9:29</text:span></text:span><text:span text:style-name="T1"> </text:span><text:span text:style-name="Strong_20_Emphasis"><text:span text:style-name="T1">Then touched he their eyes, saying, According to your faith be it unto you. 9:30</text:span></text:span><text:span text:style-name="Strong_20_Emphasis"> </text:span><text:span text:style-name="Strong_20_Emphasis"><text:span text:style-name="T1">And their eyes were opened; and Jesus straitly charged them, saying, See that no man know it. 9:31 But they, when they were departed, spread abroad his fame in all that country.</text:span></text:span></text:p>
      <text:p text:style-name="Text_20_body">Here we have those with the faith to be healed, yet they immediately disobeyed instructions.  Starting off right, they quickly fell away.</text:p>
      <text:p text:style-name="Text_20_body"><text:span text:style-name="Strong_20_Emphasis">9:32 </text:span><text:span text:style-name="Strong_20_Emphasis"><text:span text:style-name="T1">As they went out, behold, they brought to him a dumb man possessed with a devil. 9:33 And when the devil was cast out, the dumb spake: and the multitudes marvelled, saying, It was never so seen in Israel.</text:span></text:span></text:p>
      <text:p text:style-name="Text_20_body">At this point the jealousy of the religious establishment becomes very clearly visible. So it is today as the people are split into group after group with many seeking the Chief Seats and personal leadership, being jealous for their own piece of the pie.</text:p>
      <text:p text:style-name="Text_20_body"><text:span text:style-name="Strong_20_Emphasis">9:34 </text:span><text:span text:style-name="Strong_20_Emphasis"><text:span text:style-name="T1">But the Pharisees said, He casteth out devils through the prince of the devils.</text:span></text:span></text:p>
      <text:p text:style-name="Text_20_body">This will be covered when I get to Mat 12.</text:p>
      <text:p text:style-name="Text_20_body"><text:span text:style-name="Strong_20_Emphasis">9:35 </text:span><text:span text:style-name="Strong_20_Emphasis"><text:span text:style-name="T1">And Jesus went about all the cities and villages, teaching in their synagogues, and preaching the gospel of the kingdom, and healing every sickness and every disease among the people. 9:36 But when he saw the multitudes, he was moved with compassion on them, because they fainted, </text:span></text:span><text:soft-page-break/><text:span text:style-name="Strong_20_Emphasis"><text:span text:style-name="T1">and were scattered abroad, as sheep having no shepherd.</text:span></text:span></text:p>
      <text:p text:style-name="Text_20_body">This is like the world today.  There are a great many who are seeking righteousness and peace, but are unable to fiond it.  Many false teachers have come to lead the world’s peoples after themselves.</text:p>
      <text:p text:style-name="Text_20_body">The final false prophet will be able to deceive because he appears to fill a need and the desire of the nations for a secure peace and  happiness, with a solution to the world’s problems.  Now the world is almost ready for the harvest, with great masses of people looking for salvation from all their troubles.</text:p>
      <text:p text:style-name="Text_20_body">In the next few years tis longing will intensify as the world lurches from crisis to crisis and the people will be humbled  to accept the only source of salvation.</text:p>
      <text:p text:style-name="Text_20_body">Then the harvest will be ripe and ready for the coming of the Lamb of God with his saints.  then God’s spirit will be poured out on all flesh, Joel 2:28; and the laborours [early first fruits] will be ready to bring in the harvest into the family of God!</text:p>
      <text:p text:style-name="Text_20_body"><text:span text:style-name="Strong_20_Emphasis">9:37 </text:span><text:span text:style-name="Strong_20_Emphasis"><text:span text:style-name="T1">Then saith he unto his disciples, The harvest truly is plenteous, but the labourers are few; 9:38 Pray ye therefore the Lord of the harvest, that he will send forth labourers into his harvest.</text:span></text:span></text:p>
      <text:p text:style-name="Text_20_body">The Lord of the harvest is the Father who calls out his laborours!  Pray that God will call many into the bride of Christ, and that she will be perfected and m,ade suitable for the marriage of the Lamb!</text:p>
      <text:p text:style-name="P4">Brethren, we are NOT called to rule as this world’s leaders rule, like the god king of Egypt!  We are called as servants and labourers of God to bring in the harvest of humanity into the Temple and Family of God!</text:p>
      <text:h text:style-name="Heading_20_2" text:outline-level="2"><text:a xlink:type="simple" xlink:href="http://theshininglight.info/?p=7098">The Teachings of Christ: Part 5</text:a></text:h>
      <text:p text:style-name="Text_20_body"><text:span text:style-name="Strong_20_Emphasis">The Teachings of Christ:</text:span></text:p>
      <text:p text:style-name="Text_20_body"><text:span text:style-name="Strong_20_Emphasis">Mat  10:1 </text:span><text:span text:style-name="Strong_20_Emphasis"><text:span text:style-name="T1">And when he had called unto him his twelve disciples, he gave them power against unclean spirits, to cast them out, and to heal all manner of sickness and all manner of disease.</text:span></text:span></text:p>
      <text:p text:style-name="Text_20_body">The 12 are named and given power.</text:p>
      <text:p text:style-name="Text_20_body"><text:span text:style-name="Strong_20_Emphasis">10:2 </text:span><text:span text:style-name="Strong_20_Emphasis"><text:span text:style-name="T1">Now the names of the twelve apostles are these; The first, Simon, who is called Peter, and Andrew his brother; James the son of Zebedee, and John his brother; 10:3 Philip, and Bartholomew; Thomas, and Matthew the publican; James the son of Alphaeus, and Lebbaeus, whose surname was Thaddaeus; 10:4 Simon the Canaanite, and Judas Iscariot, who also betrayed him.</text:span></text:span></text:p>
      <text:p text:style-name="Text_20_body"><text:span text:style-name="Strong_20_Emphasis"><text:span text:style-name="T1">10:5 These twelve Jesus sent forth, and commanded them, saying, Go not into the way of the Gentiles, and into any city of the Samaritans enter ye not: 10:6 But go rather to the lost sheep of the house of Israel.</text:span></text:span></text:p>
      <text:p text:style-name="Text_20_body">Christ commands them to preach the same  Gospel of warning and repentance that he preaches, giving the power to heal, raise the dead and cast out unclean spirits; which is the sign and seal of their apostleship.</text:p>
      <text:p text:style-name="Text_20_body"><text:span text:style-name="Strong_20_Emphasis">10:7 </text:span><text:span text:style-name="Strong_20_Emphasis"><text:span text:style-name="T1">And as ye go, preach, saying, The kingdom of heaven is at hand. 10:8 Heal the sick, cleanse the lepers, raise the dead, cast out devils: freely ye have received, freely give.</text:span></text:span></text:p>
      <text:p text:style-name="Text_20_body"><text:soft-page-break/><text:span text:style-name="Strong_20_Emphasis"><text:span text:style-name="T1">10:9 Provide neither gold, nor silver, nor brass in your purses, 10:10 Nor scrip for your journey, neither two coats, neither shoes, nor yet staves: for the workman is worthy of his meat.</text:span></text:span></text:p>
      <text:p text:style-name="Text_20_body"><text:span text:style-name="Strong_20_Emphasis"><text:span text:style-name="T1">10:11 And into whatsoever city or town ye shall enter, enquire who in it is worthy; and there abide till ye go thence.</text:span></text:span></text:p>
      <text:p text:style-name="Text_20_body">This clearly shows that it was intended for God’s teachers to give their needs modestly  provided for by those who received benefit from the teachings.  The laborour being worthy of his wages.</text:p>
      <text:p text:style-name="Text_20_body"><text:span text:style-name="Strong_20_Emphasis">10:12 </text:span><text:span text:style-name="Strong_20_Emphasis"><text:span text:style-name="T1">And when ye come into an house, salute it. 10:13 And if the house be worthy, let your peace come upon it: but if it be not worthy, let your peace return to you.</text:span></text:span></text:p>
      <text:p text:style-name="Text_20_body">Stay with people [a house] of good godly reputation, which receives the Gospel with joy; and ft that is not proved out, then leave that house.</text:p>
      <text:p text:style-name="Text_20_body"><text:span text:style-name="Strong_20_Emphasis">10:14 </text:span><text:span text:style-name="Strong_20_Emphasis"><text:span text:style-name="T1">And whosoever shall not receive you, nor hear your words, when ye depart out of that house or city, shake off the dust of your feet. 10:15 Verily I say unto you, It shall be more tolerable for the land of Sodom and Gomorrha in the day of judgment, than for that city.</text:span></text:span></text:p>
      <text:p text:style-name="Text_20_body">If people will not hear and respond to the words of the scripture and the calling to God, leave them and warn other cities.  Those who will not repent and turn to God shall have their judgment and great will be their fall.</text:p>
      <text:p text:style-name="Text_20_body"><text:span text:style-name="Strong_20_Emphasis">10:16</text:span><text:span text:style-name="Strong_20_Emphasis"><text:span text:style-name="T1"> Behold, I send you forth as sheep in the midst of wolves: be ye therefore wise as serpents, and harmless as doves.</text:span></text:span></text:p>
      <text:p text:style-name="Text_20_body">People of God are to behave wisely and are to be harmless to others in their actions.  Here Christ reveals why!  We are to preach a Gospel of warning and repentance boldly, and that will bring persecution; we shall witness to kings of the truth of God and NOT about some vague strong hand.  It is very important and absolutely imperative that our example fit our teachings!  If we teach the way peace between men; then we are to set that example, even if we are being abused; so that not one can charge us with any hypocrisy or giving an uncertain warning by not practicing what we teach! .</text:p>
      <text:p text:style-name="Text_20_body"><text:span text:style-name="Strong_20_Emphasis">10:17 </text:span><text:span text:style-name="Strong_20_Emphasis"><text:span text:style-name="T1">But beware of men: for they will deliver you up to the councils, and they will scourge you in their synagogues; 10:18 And ye shall be brought before governors and kings for my sake, for a testimony against them and the Gentiles. 10:19 But when they deliver you up, take no thought how or what ye shall speak: for it shall be given you in that same hour what ye shall speak. 10:20 For it is not ye that speak, but the Spirit of your Father which speaketh in you.</text:span></text:span></text:p>
      <text:p text:style-name="Text_20_body">We are to study the scriptures diligently and practice what we learn so that we can learn even more and receive a better understanding through the DOING; the at the needed time God’s spirit will bring to remembrance those things that you have learned ad that need to be said on that occasion.  We are to prepare by study and keeping God’s word; that will internalize God within our nature and knowledge; so that we shall have the necessary answers in our hearts when the time comes to give an answer.</text:p>
      <text:p text:style-name="Text_20_body"><text:span text:style-name="Strong_20_Emphasis">10:21 </text:span><text:span text:style-name="Strong_20_Emphasis"><text:span text:style-name="T1">And the brother shall deliver up the brother to death, and the father the child: and the children shall rise up against their parents, and cause them to be put to death.10:22 And ye shall be hated of all men for my name’s sake: but he that endureth to the end shall be saved. 10:23 But when they persecute you in this city, flee ye into another: for verily I say unto you, Ye shall not have gone over the cities of Israel, till the Son of man be come.</text:span></text:span></text:p>
      <text:p text:style-name="Text_20_body"><text:soft-page-break/>This warning is to the twelve and also to all should follow in their footsteps.  The saints of God WILL be persecuted by this world and by the faithless within the Ekklesia.  Those who desire the things of this world will perish with them.  Those who desire houses or lands are not serving God but mammon; it may be that God will provide houses and lands, but our heart should not be set on such things; we should be set on God and his ways and be prepared to suffer as Christ suffered; for the servant is NOT greater than his master, and we are clearly warned that we SHALL suffer in good time.</text:p>
      <text:p text:style-name="Text_20_body"><text:span text:style-name="Strong_20_Emphasis">10:24 </text:span><text:span text:style-name="Strong_20_Emphasis"><text:span text:style-name="T1">The disciple is not above his master, nor the servant above his lord.</text:span></text:span></text:p>
      <text:p text:style-name="Text_20_body"><text:span text:style-name="Strong_20_Emphasis"><text:span text:style-name="T1">10:25 It is enough for the disciple that he be as his master, and the servant as his lord. If they have called the master of the house</text:span></text:span> [they called Christ the leader of the demons; Satan] <text:span text:style-name="Strong_20_Emphasis"><text:span text:style-name="T1">Beelzebub, how much more shall they call them of his household</text:span></text:span> [the saints evil]<text:span text:style-name="Strong_20_Emphasis"><text:span text:style-name="T1"> ?  10:26Fear them not therefore: for there is nothing covered, that shall not be revealed; and hid, that shall not be known.</text:span></text:span></text:p>
      <text:p text:style-name="Text_20_body">Do NOT fear those in this world who would persecute you, neither fear opposition from the faithless within the COG; for God knows the truth and your love for him.  There is nothing that shall not ultimately be revealed and they shall learn that God has loved those who have enthusiastically served him.</text:p>
      <text:p text:style-name="Text_20_body">You who are filled with zeal for the Father an his law: FEAR NOT, be filled with courage for God loves his faithful.</text:p>
      <text:p text:style-name="P2">Rev 3:8   <text:span text:style-name="Strong_20_Emphasis"><text:span text:style-name="T1">I know thy works</text:span></text:span> [love for and faithful zealous obedience to me and  my commandments <text:span text:style-name="Strong_20_Emphasis"><text:span text:style-name="T1">[and : behold, I have set before thee an open door</text:span></text:span> [of access to the Father]<text:span text:style-name="Strong_20_Emphasis"><text:span text:style-name="T1">, and no man can shut it</text:span></text:span> [God knows that you will allow NOT man to come between you and your God, so closing that access via idolatry]  : <text:span text:style-name="Strong_20_Emphasis"><text:span text:style-name="T1">for thou hast a little strength</text:span></text:span> [you are personally weak having very little strength and rely on God] , <text:span text:style-name="Strong_20_Emphasis"><text:span text:style-name="T1">and hast kept my word</text:span></text:span> [zealously keeping all of my instructions and commandments] <text:span text:style-name="Strong_20_Emphasis"><text:span text:style-name="T1">, and hast not denied my name. </text:span></text:span>[You have acknowledged and accepted Christ's authority over you, enthusiastically  keeping all of his word, instructions and commandments; as a good servant to his Master and Lord]</text:p>
      <text:p text:style-name="P2"><text:bookmark text:name="en-KJV-30756"/><text:span text:style-name="Strong_20_Emphasis"><text:span text:style-name="T1">9Behold, I will make them of the synagogue of Satan, which say they are Jews, and are not, but do lie; behold, I will make them to come and worship before thy feet, and to know that I have loved thee.</text:span></text:span></text:p>
      <text:p text:style-name="P2">Christ will make those who claim to be converted and who yet deny him by exalting men and organizations above him and are therefore enslaved in the chains of sin; Christ will make those faithless in the COG Groups who persecute and condemn the zealous; Christ will bring them to repentance in the furnace of affliction.</text:p>
      <text:p text:style-name="P2">Then they will come to the faithful and acknowledge that they were right and that God has loved those zealous for him, the persecutors will then  seek knowledge at the feet of the faithful who they had condemned; and they shall worship GOD at the feet [under the authority] of those  faithful and zealous for  God, which they had previously condemned.</text:p>
      <text:p text:style-name="Text_20_body"><text:span text:style-name="Strong_20_Emphasis">10:27 </text:span><text:span text:style-name="Strong_20_Emphasis"><text:span text:style-name="T1">What I tell you in darkness, that speak ye in light: and what ye hear in the ear, that preach ye upon the housetops.</text:span></text:span></text:p>
      <text:p text:style-name="Text_20_body">Fearlessly proclaim the truths that Christ taught to his disciples; to all men; and that includes those <text:soft-page-break/>falling astray in the Flock.</text:p>
      <text:p text:style-name="Text_20_body"><text:span text:style-name="Strong_20_Emphasis">10:28 </text:span><text:span text:style-name="Strong_20_Emphasis"><text:span text:style-name="T1">And fear not them which kill the body, but are not able to kill the soul: but rather fear him which is able to destroy both soul and body in hell. 10:29 Are not two sparrows sold for a farthing? and one of them shall not fall on the ground without your Father. 10:30 But the very hairs of your head are all numbered. 10:31 Fear ye not therefore, ye are of more value than many sparrows.</text:span></text:span></text:p>
      <text:p text:style-name="Text_20_body">Here Christ says to fear he who can destroy BOTH body and spirit; showing that there is NO immortal soul and  Satan has lied when he says that we shall not die.  yet teh Fathr CAN give immortality whihc eternal life is a gift of God for the repentant and faithful overcomer.</text:p>
      <text:p text:style-name="Text_20_body"><text:span text:style-name="Strong_20_Emphasis">10:32</text:span><text:span text:style-name="Strong_20_Emphasis"><text:span text:style-name="T1"> Whosoever therefore shall confess me before men, him will I confess also before my Father which is in heaven. 10:33 But whosoever shall deny me before men, him will I also deny before my Father which is in heaven.</text:span></text:span></text:p>
      <text:p text:style-name="Text_20_body">Herbert Armstrong is going to have to answer for his “Strong hand from someplace”  shameful fear of men and denial of Christ before men; abomination.  You will not find a Muslim, Buddhist or Jew ashamed of his faith; yet we in the COG are afraid to proclaim loudly; our faith and the Gospel of salvation through Christ and repentance for breaking the commandments and laws of God’s kingdom!</text:p>
      <text:p text:style-name="Text_20_body">He and all who have followed him in replacing the Gospel message of warning and repentance, with the abominable false gospel of an inoffensive business model outreach; an inoffensive message intended to generate positive responses, instead of keeping Christ’s commandment to WARN this world to repent and turn to him:  WILL be CALLD TO ACCOUNT for fearing men more than Almighty God!</text:p>
      <text:p text:style-name="Text_20_body"><text:span text:style-name="Strong_20_Emphasis">10:34 </text:span><text:span text:style-name="Strong_20_Emphasis"><text:span text:style-name="T1">Think not that I am come to send peace on earth: I came not to send peace, but a sword. 10:35 For I am come to set a man at variance against his father, and the daughter against her mother, and the daughter in law against her mother in law. 10:36 And a man’s foes shall be they of his own household.</text:span></text:span></text:p>
      <text:p text:style-name="Text_20_body">Christ’s message is; a call to peace through reconciliation and unity with God; that message is offensive to the carnal mind which is not subject to God’s commandments!  Therefore that message will divide the faithful from the faithless of this world; and yes,  it will divide the faithful from the faithless in the COG Groups.</text:p>
      <text:p text:style-name="P2"><text:span text:style-name="Strong_20_Emphasis">Romans 8:6</text:span>   <text:span text:style-name="Strong_20_Emphasis"><text:span text:style-name="T1">For to be carnally minded is death; but to be spiritually minded is life and peace. </text:span></text:span><text:bookmark text:name="en-KJV-28124"/><text:span text:style-name="Strong_20_Emphasis"><text:span text:style-name="T1">7Because the carnal mind is enmity against God: for it is not subject to the law of God, neither indeed can be. </text:span></text:span><text:bookmark text:name="en-KJV-28125"/><text:span text:style-name="Strong_20_Emphasis"><text:span text:style-name="T1">8So then they that are in the flesh</text:span></text:span> [and seek the things of the flesh as their priority] <text:span text:style-name="Strong_20_Emphasis"><text:span text:style-name="T1">cannot please God.</text:span></text:span></text:p>
      <text:p text:style-name="Text_20_body"><text:span text:style-name="Strong_20_Emphasis">10:37 </text:span><text:span text:style-name="Strong_20_Emphasis"><text:span text:style-name="T1">He that loveth father or mother more than me is not worthy of me: and he that loveth son or daughter more than me is not worthy of me.</text:span></text:span></text:p>
      <text:p text:style-name="Text_20_body">If we are to exalt Christ above our parents and children; how is it that some would exalt houses, lands and personal pleasures above the Word of God?</text:p>
      <text:p text:style-name="Text_20_body"><text:span text:style-name="Strong_20_Emphasis">10:38 </text:span><text:span text:style-name="Strong_20_Emphasis"><text:span text:style-name="T1">And he that taketh not his cross</text:span></text:span> [is not committed to his burden of trials to the very death] <text:span text:style-name="Strong_20_Emphasis"><text:span text:style-name="T1">, and followeth after me </text:span></text:span>[in all things]<text:span text:style-name="Strong_20_Emphasis"><text:span text:style-name="T1">, is not worthy of me.</text:span></text:span></text:p>
      <text:p text:style-name="Text_20_body"><text:soft-page-break/>If you are not ready to follow all the instructions of Jesus Christ, and ALL the commandments of the law, through any and all persecution, to the death; giving up ALL for the Pearl of Great Price;  The Jesus Christ says that you are NOT worthy of HIM!</text:p>
      <text:p text:style-name="Text_20_body">How many have been wrongfully baptized not understanding tis commitment?  How many have lost sight of their commitment in this wicked world and these lukewarm church of God Groups?</text:p>
      <text:p text:style-name="Text_20_body">Our commitment is to the Father and Jesus Christ; it is a commitment to endure all,  give up all things of the flesh, as our focus; and focus on internalizing God and the Kingdom of God, as our very nature.</text:p>
      <text:p text:style-name="Text_20_body">That is the commitment we made at baptism; the commitment that most have forgotten.</text:p>
      <text:p text:style-name="Text_20_body"><text:span text:style-name="Strong_20_Emphasis">10:39 </text:span><text:span text:style-name="Strong_20_Emphasis"><text:span text:style-name="T1">He that findeth his life shall lose it: and he that loseth his life for my sake shall find it.</text:span></text:span></text:p>
      <text:p text:style-name="Text_20_body">If you seek to save yourself from persecution, and then save that life by recanting the things of God and compromising with his commandments; your shall surely not be in the resurrection of first fruits; you have given your spiritual birthright of leadership for eternity, in exchange for the bowl of pottage of comfort in this world!  Shame, Shane and Double Shame!</text:p>
      <text:p text:style-name="Text_20_body">Those who focus on God and his Kingdom and love the Eternal enough to give up the things of this world to the very death; shall have a martyrs reward!</text:p>
      <text:p text:style-name="P2"><text:span text:style-name="Strong_20_Emphasis">Dan 12:2    </text:span><text:span text:style-name="Strong_20_Emphasis"><text:span text:style-name="T1">And many of them that sleep in the dust of the earth shall awake, some to everlasting life, and some to shame and everlasting contempt.</text:span></text:span></text:p>
      <text:p text:style-name="Text_20_body"><text:span text:style-name="Strong_20_Emphasis">10:40 </text:span><text:span text:style-name="Strong_20_Emphasis"><text:span text:style-name="T1">He that receiveth you receiveth me, and he that receiveth me receiveth him that sent me.</text:span></text:span></text:p>
      <text:p text:style-name="Text_20_body">This who respond to the teachings of the truth of Christ; are responding to Christ.</text:p>
      <text:p text:style-name="Text_20_body"><text:span text:style-name="Strong_20_Emphasis">10:41</text:span><text:span text:style-name="Strong_20_Emphasis"><text:span text:style-name="T1"> He that receiveth a prophet in the name of a prophet shall receive a prophet’s reward; and he that receiveth a righteous man in the name of a righteous man shall receive a righteous man’s reward.</text:span></text:span></text:p>
      <text:p text:style-name="Text_20_body">To reject the truth of God is to reject God.</text:p>
      <text:p text:style-name="P2"><text:span text:style-name="Strong_20_Emphasis">1 Sam 8:7   </text:span><text:span text:style-name="Strong_20_Emphasis"><text:span text:style-name="T1">And the LORD said unto Samuel, Hearken unto the voice of the people in all that they say unto thee: for they have not rejected thee, but they have rejected me, that I should not reign over them.</text:span></text:span></text:p>
      <text:p text:style-name="Text_20_body"><text:span text:style-name="Strong_20_Emphasis">10:42 </text:span><text:span text:style-name="Strong_20_Emphasis"><text:span text:style-name="T1">And whosoever shall give to drink unto one of these little ones</text:span></text:span> [the faithful little ones] <text:span text:style-name="Strong_20_Emphasis"><text:span text:style-name="T1">a cup of cold water only in the name of a disciple, verily I say unto you, he shall in no wise lose his reward.</text:span></text:span></text:p>
      <text:p text:style-name="Text_20_body"><text:span text:style-name="Strong_20_Emphasis">11:1 </text:span><text:span text:style-name="Strong_20_Emphasis"><text:span text:style-name="T1">And it came to pass, when Jesus had made an end of commanding his twelve disciples, he departed thence to teach and to preach in their cities.</text:span></text:span></text:p>
      <text:p text:style-name="Text_20_body"><text:span text:style-name="Strong_20_Emphasis"><text:span text:style-name="T1">11:2 Now when John had heard in the prison the works of Christ, he sent two of his disciples, 11:3 And said unto him, Art thou he that should come, or do we look for another?  11:4 Jesus answered and said unto them, Go and shew John again those things which ye do hear and see: 11:5 The blind receive their sight, and the lame walk, the lepers are cleansed, and the deaf hear, the dead are raised up, and the poor have the gospel preached to them.</text:span></text:span></text:p>
      <text:p text:style-name="Text_20_body"><text:span text:style-name="Strong_20_Emphasis"><text:span text:style-name="T1">11:6 And blessed is he, whosoever shall not be offended in me.</text:span></text:span></text:p>
      <text:p text:style-name="Text_20_body"><text:soft-page-break/>When John asked if Jesus was the Christ, Jesus dd not make any boastful claims; instead he pointed to the fruits of his ministry!</text:p>
      <text:p text:style-name="Text_20_body">How very unlike the boastful braggarts in the church of God, who feel the need to loudly proclaim themselves apostles and prophets;  WITHOUT any fruits of that calling!  In order to impress or intimidate people to follow themselves!</text:p>
      <text:p text:style-name="Text_20_body"><text:span text:style-name="Strong_20_Emphasis">11:7 </text:span><text:span text:style-name="Strong_20_Emphasis"><text:span text:style-name="T1">And as they departed, Jesus began to say unto the multitudes concerning John, What went ye out into the wilderness to see? A reed shaken with the wind?  11:8 But what went ye out for to see? A man clothed in soft raiment?  behold, they that wear soft clothing are in kings’ houses.</text:span></text:span></text:p>
      <text:p text:style-name="Text_20_body">Jesus here points out that John was not a worldly great man, dressed in the finest; he was a poor and humble man of God</text:p>
      <text:p text:style-name="Text_20_body"><text:span text:style-name="Strong_20_Emphasis">11:9 </text:span><text:span text:style-name="Strong_20_Emphasis"><text:span text:style-name="T1">But what went ye out for to see? A prophet? yea, I say unto you, and more than a prophet. 11:10 For this is he, of whom it is written, Behold, I send my messenger before thy face, which shall prepare thy way before thee.</text:span></text:span></text:p>
      <text:p text:style-name="Text_20_body">Christ identifies John with Elijah in Mal 4:5.  Malachi plainly says that Elijah will come before the day of the Lord; therefore John came before Christ at his first coming and another in the same spirit will appear before Christ’s return.</text:p>
      <text:p text:style-name="P2"><text:span text:style-name="Strong_20_Emphasis">Mal 4:5 </text:span><text:span text:style-name="Strong_20_Emphasis"><text:span text:style-name="T1"> Behold, I will send you Elijah the prophet before the coming of the great and dreadful day of the LORD:</text:span></text:span></text:p>
      <text:p text:style-name="Text_20_body"><text:span text:style-name="Strong_20_Emphasis">11:11 </text:span><text:span text:style-name="Strong_20_Emphasis"><text:span text:style-name="T1">Verily I say unto you, Among them that are born of women there hath not risen a greater than John the Baptist: notwithstanding he that is least in the kingdom of heaven is greater than he.</text:span></text:span></text:p>
      <text:p text:style-name="Text_20_body">Here Christ is saying that it is not the importance of a man in this life that matters; it is whether they are chosen and enter God’s Kingdom that is important.</text:p>
      <text:p text:style-name="Text_20_body">Today people make a big deal about claims of apostleship or of being  prophets; I tell you that the prophet is NOTHING, and the apostle is NOTHING but mere men.  They wake and sleep, they eat and eliminate they are tempted and are passionate men; Just like everyone else!</text:p>
      <text:p text:style-name="Text_20_body">The men are NOT important!  It is the MESSAGE of truth that IS important!</text:p>
      <text:p text:style-name="Text_20_body">We ought not to be awed by claims of such offices!  We are commanded to prove out such claims by the Holy Scriptures!   Even then we are to consider that the men are only messengers; and it is the MESSAGE that is important; and that he who SENDS is far more important that he who delivers the message!</text:p>
      <text:p text:style-name="Text_20_body">Yes we can be impressed by the deeds of such men of God, but that shoul never distract us from the fact that Almighty God provided the understanding, the inspiration, the very message and the conversion and the gift of faith for these men.</text:p>
      <text:p text:style-name="Text_20_body">NEVER let your respect and love for a man, replace the respect and love for God within you!</text:p>
      <text:p text:style-name="Text_20_body"><text:span text:style-name="Strong_20_Emphasis">11:12 </text:span><text:span text:style-name="Strong_20_Emphasis"><text:span text:style-name="T1">And from the days of John the Baptist until now the kingdom of heaven suffereth violence, and the violent take it by force.</text:span></text:span></text:p>
      <text:p text:style-name="Text_20_body">From John, a new Kingdom of God; to replace the old Mosaic Covenant Kingdom of Israel has been <text:soft-page-break/> taught; and it has been persecuted and attacked in this world, because it is not of this world.</text:p>
      <text:p text:style-name="Text_20_body"><text:span text:style-name="Strong_20_Emphasis">11:13</text:span><text:span text:style-name="Strong_20_Emphasis"><text:span text:style-name="T1"> For all the prophets and the law prophesied until John.</text:span></text:span></text:p>
      <text:p text:style-name="Text_20_body">Prophesied of Christ and the New Covenant Kingdom of God</text:p>
      <text:p text:style-name="P4"><text:span text:style-name="Strong_20_Emphasis">11:14 </text:span><text:span text:style-name="Strong_20_Emphasis"><text:span text:style-name="T1">And if ye will receive it, this is Elias, which was for to come.  11:15 He that hath ears to hear, let him hear.</text:span></text:span></text:p>
      <text:h text:style-name="Heading_20_2" text:outline-level="2"><text:span text:style-name="Strong_20_Emphasis"><text:span text:style-name="T1">The Teachings of Christ: Part 6</text:span></text:span></text:h>
      <text:p text:style-name="Text_20_body"><text:span text:style-name="Strong_20_Emphasis"><text:span text:style-name="T1">The Teachings of Christ:</text:span></text:span></text:p>
      <text:p text:style-name="Text_20_body"><text:span text:style-name="Strong_20_Emphasis">Mat 11:16 </text:span><text:span text:style-name="Strong_20_Emphasis"><text:span text:style-name="T1">But whereunto shall I liken this generation? It is like unto children sitting in the markets, and calling unto their fellows, 11:17 And saying, We have piped unto you, and ye have not danced; we have mourned unto you, and ye have not lamented.</text:span></text:span></text:p>
      <text:p text:style-name="Text_20_body">Today’s generation is like those children who are NOT joining in and  following the leader; we are NOT following the lead of Christ!</text:p>
      <text:p text:style-name="Text_20_body">We are not responding to his instructions and commandments.  Christ is calling and we are NOT responding;  Christ has given his instructions and we are not doing anything about them.  Like the children Christ has played the song and we have refused to dance!</text:p>
      <text:p text:style-name="Text_20_body"><text:span text:style-name="Strong_20_Emphasis">11:18 </text:span><text:span text:style-name="Strong_20_Emphasis"><text:span text:style-name="T1">For John came neither eating nor drinking, and they say, He hath a devil. 11:19 The Son of man came eating and drinking, and they say, Behold a man gluttonous, and a winebibber, a friend of publicans and sinners. But wisdom is justified of her children.</text:span></text:span></text:p>
      <text:p text:style-name="Text_20_body">We reject the message regardless of what the messenger is like!</text:p>
      <text:p text:style-name="Text_20_body"><text:span text:style-name="Strong_20_Emphasis">11:20 </text:span><text:span text:style-name="Strong_20_Emphasis"><text:span text:style-name="T1">Then began he to upbraid the cities wherein most of his mighty works were done, </text:span></text:span><text:span text:style-name="Strong_20_Emphasis"><text:span text:style-name="Emphasis"><text:span text:style-name="T7">because they repented not:</text:span></text:span></text:span><text:span text:style-name="Strong_20_Emphasis"><text:span text:style-name="T1"> 11:21 Woe unto thee, Chorazin! woe unto thee, Bethsaida! for if the mighty works, which were done in you, had been done in Tyre and Sidon, they would have repented long ago in sackcloth and ashes.</text:span></text:span></text:p>
      <text:p text:style-name="Text_20_body"><text:span text:style-name="Strong_20_Emphasis">11:22</text:span> <text:span text:style-name="Emphasis"><text:span text:style-name="Strong_20_Emphasis"><text:span text:style-name="T7">But I say unto you, It shall be more tolerable for Tyre and Sidon at the day of judgment, than for you</text:span></text:span></text:span>.</text:p>
      <text:p text:style-name="Text_20_body"><text:span text:style-name="Strong_20_Emphasis">11:23</text:span><text:span text:style-name="Strong_20_Emphasis"><text:span text:style-name="Emphasis"><text:span text:style-name="T7"> And thou, Capernaum, which art exalted unto heaven, shalt be brought down to hell: for if the mighty works, which have been done in thee, had been done in Sodom, it would have remained until this day. 11:24 But I say unto you, That it shall be more tolerable for the land of Sodom in the day of judgment, than for thee.</text:span></text:span></text:span></text:p>
      <text:p text:style-name="Text_20_body">We claim to have God’s spirit and to be great and righteous people, we act as if we are the greatest Christians since the creation; we have exalted ourselves and  our traditions above all that is called God; refusing to follow our espoused husband leadership.</text:p>
      <text:p text:style-name="Text_20_body"><text:span text:style-name="Strong_20_Emphasis">11:25 </text:span><text:span text:style-name="Strong_20_Emphasis"><text:span text:style-name="T1">At that time Jesus answered and said, I thank thee, O Father, Lord of heaven and earth, because thou hast hid these things from the wise and prudent, and hast revealed them unto babes. 11:26 Even so, Father: for so it seemed good in thy sight. 11:27 All things are delivered unto me of my Father: and no man knoweth the Son, but the Father; neither knoweth any man </text:span></text:span><text:soft-page-break/><text:span text:style-name="Strong_20_Emphasis"><text:span text:style-name="T1">the Father, save the Son, and he to whomsoever the Son will reveal him.</text:span></text:span></text:p>
      <text:p text:style-name="Text_20_body">Those who are wise in their own conceit and think they know it all and have need of nothing, Rev 3;  will not understand God or his word;  for such understanding is given to the contrite of spirit, the humble and repentant man!</text:p>
      <text:p text:style-name="P2"><text:span text:style-name="Strong_20_Emphasis">Jas 4:6</text:span>  <text:span text:style-name="Strong_20_Emphasis"><text:span text:style-name="T1">Wherefore he saith, God resisteth the proud, but giveth grace unto the humble.</text:span></text:span></text:p>
      <text:p text:style-name="P2"><text:bookmark text:name="en-KJV-30345"/><text:span text:style-name="Strong_20_Emphasis"><text:span text:style-name="T1">7Submit yourselves therefore to God. Resist the devil, and he will flee from you.</text:span></text:span></text:p>
      <text:p text:style-name="P2"><text:bookmark text:name="en-KJV-30346"/><text:span text:style-name="Strong_20_Emphasis"><text:span text:style-name="T1">8Draw nigh to God, and he will draw nigh to you. Cleanse your hands, ye sinners; and purify your hearts, ye double minded.</text:span></text:span></text:p>
      <text:p text:style-name="P2"><text:bookmark text:name="en-KJV-30347"/><text:span text:style-name="Strong_20_Emphasis"><text:span text:style-name="T1">9Be afflicted, and mourn, and weep: let your laughter be turned to mourning, and your joy to heaviness.</text:span></text:span></text:p>
      <text:p text:style-name="P2"><text:bookmark text:name="en-KJV-30348"/><text:span text:style-name="Strong_20_Emphasis"><text:span text:style-name="T1">10Humble yourselves in the sight of the Lord, and he shall lift you up.</text:span></text:span></text:p>
      <text:p text:style-name="Text_20_body"><text:span text:style-name="Strong_20_Emphasis">11:28 </text:span><text:span text:style-name="Strong_20_Emphasis"><text:span text:style-name="T1">Come unto me, all ye that labour and are heavy laden, and I will give you rest. 11:29 Take my yoke upon you, and learn of me; for I am meek and lowly in heart: and ye shall find rest unto your souls. 11:30 For my yoke is easy, and my burden is light.</text:span></text:span></text:p>
      <text:p text:style-name="Text_20_body">The commandments of God are easy and light;  they are made to SEEM difficult because of the persecution that Satan inspires.  It is Satan’s ways that are harsh and result in suffering, decay and death.  God’s law liberates us from Satan and his ways of death;</text:p>
      <text:p text:style-name="P2"><text:span text:style-name="Strong_20_Emphasis">Jas 1:25   </text:span><text:span text:style-name="Strong_20_Emphasis"><text:span text:style-name="T1">But whoso looketh into the perfect law of liberty, and continueth therein, he being not a forgetful hearer, but a doer of the work, this man shall be blessed in his deed.</text:span></text:span></text:p>
      <text:p text:style-name="Text_20_body"><text:span text:style-name="Strong_20_Emphasis">The blessings of  peace, happiness, joy and life eternal; come through repentance and faithful obedience to God’s  Blessed Law of Liberty!</text:span></text:p>
      <text:p text:style-name="Text_20_body"><text:span text:style-name="Strong_20_Emphasis">12:1 </text:span><text:span text:style-name="Strong_20_Emphasis"><text:span text:style-name="T1">At that time Jesus went on the sabbath day through the corn </text:span></text:span><text:span text:style-name="Strong_20_Emphasis">[grain, in 1611 English; corn means a kernel as of grain]</text:span><text:span text:style-name="Strong_20_Emphasis"><text:span text:style-name="T1">; and his disciples were an hungred, and began to pluck the ears of corn and to eat.</text:span></text:span></text:p>
      <text:p text:style-name="Text_20_body">Notice: They gleaned a few heads of grain as one might take an apple to munch; they did not pay for this, they did not cook it, and they did not take a basket to harvest, nor did they bear any burden in removing any to their homes.</text:p>
      <text:p text:style-name="Text_20_body"><text:span text:style-name="Strong_20_Emphasis">12:2</text:span><text:span text:style-name="Strong_20_Emphasis"><text:span text:style-name="T1"> But when the Pharisees saw it, they said unto him, Behold, thy disciples do that which is not lawful to do upon the sabbath day.</text:span></text:span></text:p>
      <text:p text:style-name="P6">As I keep telling those with this same attitude who seek excuses for sin; there is NOTHING WRONG with eating on the Sabbath, as long as all serious cooking and preparation is done before Sabbath.  These men did NOT cook, pay for, or in any way do any amount of work beyome grabbing a handful of grain and eating it.</text:p>
      <text:p text:style-name="P6">Actually Sabbath preparation is easy and takes little time.  The term “preparation day”, does not mean that it takes the whole day to prepare; it means that all necessary preparation is to be done on that day.  Simply having ones clothes ready, shining ones shoes, filling the gas tank and making sure there is enough food, is all that is really needed.  </text:p>
      <text:p text:style-name="Text_20_body"><text:span text:style-name="Strong_20_Emphasis">12:3 </text:span><text:span text:style-name="Strong_20_Emphasis"><text:span text:style-name="T1">But he said unto them, Have ye not read what David did, when he was an hungred, and they </text:span></text:span><text:soft-page-break/><text:span text:style-name="Strong_20_Emphasis"><text:span text:style-name="T1">that were with him; 12:4 How he entered into the house of God, and did eat the shewbread, which was not lawful for him to eat, neither for them which were with him, but only for the priests?  12:5 Or have ye not read in the law, how that on the sabbath days the priests in the temple profane the sabbath, and are blameless?12:6 But I say unto you, That in this place is one greater than the temple.</text:span></text:span></text:p>
      <text:p text:style-name="Text_20_body">Of course David and his men were fainting with hunger and fleeing for their lives, while the priests were commanded to do what they did on Sabbath!  And that is the point!  Jesus is saying that he was greater than the Temple as the very Creator of the Sabbath and they had his consent as Lord of the Sabbath!</text:p>
      <text:p text:style-name="Text_20_body">As the priests worked on Sabbath in obedience to Christ, so the disciples were also in obedience to Christ!  Further as we shall see; the Sabbath was made for man to rest and enjoy; and suffering, even of hunger is to be relieved, this is done through proper preparation, but one may grab a handful of grain or an apple off a tree to serve an immediate need, as one is walking along!</text:p>
      <text:p text:style-name="Text_20_body"><text:span text:style-name="Strong_20_Emphasis">12:7</text:span><text:span text:style-name="Strong_20_Emphasis"><text:span text:style-name="T1"> But if ye had known what this meaneth, I will have mercy, and not sacrifice, ye would not have condemned the guiltless</text:span></text:span>.</text:p>
      <text:p text:style-name="Text_20_body">Christ rebukes them for condemning the guiltless and again makes the point that mercy in alleviating suffering and hunger is lawful and actually required by the law.</text:p>
      <text:p text:style-name="Text_20_body"><text:span text:style-name="Strong_20_Emphasis">12:8</text:span><text:span text:style-name="Strong_20_Emphasis"><text:span text:style-name="T1"> For the Son of man is Lord even of the sabbath day.</text:span></text:span></text:p>
      <text:p text:style-name="Text_20_body">Here is the core of the issue; they were being instructed of thy very Lord of the Sabbath!</text:p>
      <text:p text:style-name="Text_20_body"><text:span text:style-name="Strong_20_Emphasis">12:9 </text:span><text:span text:style-name="Strong_20_Emphasis"><text:span text:style-name="T1">And when he was departed thence, he went into their synagogue:12:10 And, behold, there was a man which had his hand withered. And they asked him, saying, Is it lawful to heal on the sabbath days? that they might accuse him.</text:span></text:span></text:p>
      <text:p text:style-name="Text_20_body">The narrative continues about the Sabbath day, with the people asking him if it is lawful to heal on the sabbath, trying to trap him into admitting that his conduct was Sabbath breaking.</text:p>
      <text:p text:style-name="Text_20_body"><text:span text:style-name="Strong_20_Emphasis">12:11 </text:span><text:span text:style-name="Strong_20_Emphasis"><text:span text:style-name="T1">And he said unto them, What man shall there be among you, that shall have one sheep, and if it fall into a pit on the sabbath day, will he not lay hold on it, and lift it out?  12:12 How much then is a man better than a sheep? Wherefore it is lawful to do well on the sabbath days. 12:13 Then saith he to the man, Stretch forth thine hand. And he stretched it forth; and it was restored whole, like as the other.</text:span></text:span></text:p>
      <text:p text:style-name="Text_20_body">Christ explained that it was lawful to heal and alleviate suffering on the Sabbath, and then healed the man in front of them.</text:p>
      <text:p text:style-name="Text_20_body"><text:span text:style-name="Strong_20_Emphasis">12:14 </text:span><text:span text:style-name="Strong_20_Emphasis"><text:span text:style-name="T1">Then the Pharisees went out, and held a council against him, how they might destroy him.</text:span></text:span></text:p>
      <text:p text:style-name="Text_20_body">The Pharisees then went out in anger, feeling that they had lost face being humiliated in front of the people; instead of rejoicing at this understanding being presented to them.  So it is today.</text:p>
      <text:p text:style-name="Text_20_body"><text:span text:style-name="Strong_20_Emphasis">12:15 </text:span><text:span text:style-name="Strong_20_Emphasis"><text:span text:style-name="T1">But when Jesus knew it, he withdrew himself from thence: and great multitudes followed him, and he healed them all; 12:16 And charged them that they should not make him known:</text:span></text:span></text:p>
      <text:p text:style-name="Text_20_body">Christ preached to the masses and kept himself from the Pharisees by remaining in the crowds and charging his disciples to keep his plans and location hidden from them.</text:p>
      <text:p text:style-name="Text_20_body"><text:soft-page-break/><text:span text:style-name="Strong_20_Emphasis">12:17</text:span><text:span text:style-name="Strong_20_Emphasis"><text:span text:style-name="T1"> That it might be fulfilled which was spoken by Esaias the prophet, saying, 12:18Behold my servant, whom I have chosen; my beloved, in whom my soul is well pleased: I will put my spirit upon him, and he shall shew judgment to the Gentiles. 12:19 He shall not strive, nor cry; neither shall any man hear his voice in the streets. 12:20 A bruised reed shall he not break, and smoking flax shall he not quench, till he send forth judgment unto victory. 12:21 And in his name shall the Gentiles trust.</text:span></text:span></text:p>
      <text:p text:style-name="Text_20_body">Christ did not lift a finger to physically defend himself, he did not call for others to build an army to defend him or take the kingdom at that time; but preached repentance and the righteousness of obedience to God; which we are to do also; until he will come to take the Kingdom and in righteousness be victorious.</text:p>
      <text:p text:style-name="P2"><text:span text:style-name="Strong_20_Emphasis">Rev 19:11   </text:span><text:span text:style-name="Strong_20_Emphasis"><text:span text:style-name="T1">And I saw heaven opened, and behold a white horse; and he that sat upon him was called Faithful and True, and in righteousness he doth judge and make war.</text:span></text:span></text:p>
      <text:p text:style-name="Text_20_body"><text:span text:style-name="Strong_20_Emphasis">12:22 </text:span><text:span text:style-name="Strong_20_Emphasis"><text:span text:style-name="T1">Then was brought unto him one possessed with a devil, blind, and dumb: and he healed him, insomuch that the blind and dumb both spake and saw. 12:23 And all the people were amazed, and said, Is not this the son of David?  12:24 But when the Pharisees heard it, they said, This fellow doth not cast out devils, but by Beelzebub the prince of the devils.</text:span></text:span></text:p>
      <text:p text:style-name="Text_20_body"><text:span text:style-name="Strong_20_Emphasis"><text:span text:style-name="T1">12:25 And Jesus knew their thoughts, and said unto them, Every kingdom divided against itself is brought to desolation; and every city or house divided against itself shall not stand: 12:26 And if Satan cast out Satan, he is divided against himself; how shall then his kingdom stand?  12:27 And if I by Beelzebub cast out devils, by whom do your children cast them out? therefore they shall be your judges.</text:span></text:span></text:p>
      <text:p text:style-name="Text_20_body"><text:span text:style-name="Strong_20_Emphasis"><text:span text:style-name="T1">12:28 But if I cast out devils by the Spirit of God, then the kingdom of God is come unto you.</text:span></text:span></text:p>
      <text:p text:style-name="Text_20_body">Christ here claims that he is of God, because he has the power of God given to him over all of the spirits.</text:p>
      <text:p text:style-name="Text_20_body"><text:span text:style-name="Strong_20_Emphasis">12:29 </text:span><text:span text:style-name="Strong_20_Emphasis"><text:span text:style-name="T1">Or else how can one enter into a strong man’s house, and spoil his goods, except he first bind the strong man? and then he will spoil his house.</text:span></text:span></text:p>
      <text:p text:style-name="Text_20_body">He asks how is it that he has power over these spirits if he is not from God.</text:p>
      <text:p text:style-name="Text_20_body"><text:span text:style-name="Strong_20_Emphasis">12:30 </text:span><text:span text:style-name="Strong_20_Emphasis"><text:span text:style-name="T1">He that is not with me is against me; . . .  </text:span></text:span></text:p>
      <text:p text:style-name="Text_20_body">Here we have the truth that the church of God is not one corporate entity, but consists of every person who is FOR Christ and DOES what Christ has commanded!  Any corporate Group that says that they are the true church of God is either ignorant or LYING.</text:p>
      <text:p text:style-name="Text_20_body">The Ekklesia are those persons who follow the Lamb withersoever he goeth; and that lets out all the major CVOG Groups and distills the true Ekklesia down to those individuals who are zealously faithful to DOING the commandments of God as Christ himself commanded us to do.</text:p>
      <text:p text:style-name="Text_20_body">12:30  . . . <text:span text:style-name="Strong_20_Emphasis"><text:span text:style-name="T1">and he that gathereth not with me scattereth abroad.</text:span></text:span></text:p>
      <text:p text:style-name="Text_20_body">He who does not faithfully keep all of the commandments of God; IS creating DIVISION  between the brethren and GOD!  he is scattering the brethren from Christ and NOT gathering the brethren TO Christ.</text:p>
      <text:p text:style-name="Text_20_body">Lets get this straight:  WE are called to UNITY WITH GOD!  and not to unity with other folks in some <text:soft-page-break/>organization!  Those who are united with God will have that common ground as the foundation of unity with each other!</text:p>
      <text:p text:style-name="Text_20_body"><text:span text:style-name="Strong_20_Emphasis">UNITY WITH GOD; is the foundation of physical unity in the spiritual Ekklesia!</text:span></text:p>
      <text:p text:style-name="Text_20_body">To try and achieve a physical unity of men; through compromising with our unity with God; is counterproductive and spiritually catastrophic!</text:p>
      <text:p text:style-name="Text_20_body">It is those who teach men to tolerate sin, to compromise with the commandments, to teach a false Gospel of inoffensive lukewarm skim milk; in a desire for unity among brethren: It is such men who are dividing God’s Ekklesia!  By scattering and separating the Ekklesia from their GOD!</text:p>
      <text:p text:style-name="Text_20_body"><text:span text:style-name="Strong_20_Emphasis">12:31 </text:span><text:span text:style-name="Strong_20_Emphasis"><text:span text:style-name="T1">Wherefore I say unto you, All manner of sin and blasphemy shall be forgiven unto men: but the blasphemy against the Holy Ghost shall not be forgiven unto men. 12:32 And whosoever speaketh a word against the Son of man, it shall be forgiven him: but whosoever speaketh against the Holy Ghost, it shall not be forgiven him, neither in this world, neither in the world to come.</text:span></text:span></text:p>
      <text:p text:style-name="Text_20_body">This refers to a refusal to repent and accept God’s spirit, a rejection and hardened refusal rejection after having tatsed and fully understood the good things of God.  This is a reference to the converted who knowing full well what they  are doing turn away; deliberately and willfully choosing Satan’s ways and rejecting God’s spirit and his ways.  This is not referring to being weak, or falling to a temporary temptation, but to a deliberate and wilful insistence on doing things our own way and knowingly rejecting God’s way.</text:p>
      <text:p text:style-name="P2"><text:span text:style-name="Strong_20_Emphasis">Heb 6:4   </text:span><text:span text:style-name="Strong_20_Emphasis"><text:span text:style-name="T1">For it is impossible for those who were once enlightened, and have tasted of the heavenly gift, and were made partakers of the Holy Ghost, </text:span></text:span><text:bookmark text:name="en-KJV-30050"/><text:span text:style-name="Strong_20_Emphasis"><text:span text:style-name="T1">5And have tasted the good word of God, and the powers of the world to come, </text:span></text:span><text:bookmark text:name="en-KJV-30051"/><text:span text:style-name="Strong_20_Emphasis"><text:span text:style-name="T1">6If they shall fall away, to renew them again unto repentance; seeing they crucify to themselves the Son of God afresh, and put him to an open shame.</text:span></text:span></text:p>
      <text:p text:style-name="Text_20_body">This is a hard thing, yet I tell you the truth:  All the major COG Groups have rejected the lead of God’s spirit and insist on doing what they think is right, instead of what God has said is right.  They refuse instruction from the scriptures, saying in their hearts that they know it all and have need of nothing, Rev 3; and they will NOT repent before God; instead exalting their leaders, organizations and traditions ABOVE the Word of God.</text:p>
      <text:p text:style-name="Text_20_body">These groups as organizations today, and most of their members; are in grave danger of the great and unpardonable sin; for they are rejecting God’s ways for their own ways.  The ONLY ting that is saving them right now is that they have for the most part been deceived into this attitude.  It is for this very reason that the Great Tribulation is essential to SAVE the COG organizations from the lake of fire!</text:p>
      <text:p text:style-name="Text_20_body">It is imperative that the flesh be tormented, to save the spirit from destruction.</text:p>
      <text:p text:style-name="Text_20_body">ONLY when their fears have come up in their very faces; will they wake up and humble themselves before their God in repentance for their IDOLATRY.</text:p>
      <text:p text:style-name="Text_20_body"><text:span text:style-name="Strong_20_Emphasis">12:33</text:span><text:span text:style-name="Strong_20_Emphasis"><text:span text:style-name="T1"> Either make the tree good, and his fruit good; or else make the tree corrupt, and his fruit corrupt: for the tree is known by his fruit.</text:span></text:span></text:p>
      <text:p text:style-name="Text_20_body">No halfway measures; NO lukewarm attitude;  NO going through the motions and paying lipservice, while doing things our own ways:  ONLY a full hearted commitment to total faith and obedience of all <text:soft-page-break/>of God’s commandments, will and ways will do.</text:p>
      <text:p text:style-name="Text_20_body"><text:span text:style-name="Strong_20_Emphasis">12:34 </text:span><text:span text:style-name="Strong_20_Emphasis"><text:span text:style-name="T1">O generation of vipers, how can ye, being evil, speak good things?  for out of the abundance of the heart the mouth speaketh. 12:35 A good man out of the good treasure of the heart bringeth forth good things: and an evil man out of the evil treasure bringeth forth evil things. 12:36 But I say unto you, That every idle word that men shall speak, they shall give account thereof in the day of judgment. 12:37 For by thy words thou shalt be justified, and by thy words thou shalt be condemned.</text:span></text:span></text:p>
      <text:p text:style-name="Text_20_body">This is addressed to the Pharisees, the teachers of the day and applies to the teachers and elders of every age.  If we teach zeal for God and his commandments, it is because that is what is in our hearts.  If we teach organizational unity and  a lack of zeal for God’s instructions, will and commandments; that is what is in our hearts.</text:p>
      <text:p text:style-name="Text_20_body">We shall be required to give an account for every word that we teach;  If we are zealous for God, we shall teach that zeal and we shall be justified before God.  If we separate men from God by teaching idolatry and organization unity; with faithfulness to men, organizations and traditions of men; we shall be condemned by Almighty God.</text:p>
      <text:p text:style-name="Text_20_body"><text:span text:style-name="Strong_20_Emphasis">12:38 </text:span><text:span text:style-name="Strong_20_Emphasis"><text:span text:style-name="T1">Then certain of the scribes and of the Pharisees answered, saying, Master, we would see a sign from thee.  12:39 But he answered and said unto them, An evil and adulterous generation seeketh after a sign; and there shall no sign be given to it, but the sign of the prophet Jonas: 12:40 For as Jonas was three days and three nights in the whale’s belly; so shall the Son of man be three days and three nights in the heart of the earth.</text:span></text:span></text:p>
      <text:p text:style-name="Text_20_body">Christ here gives the sign of his Messiah-ship; yet many signs were already given as Christ told the disciples of John.  The dead are raised, the sick are healed, the blind see and the true Gospel of repentance reconciling with God and empowerment to overcome sin is taught</text:p>
      <text:p text:style-name="Text_20_body"><text:span text:style-name="Strong_20_Emphasis">12:41 </text:span><text:span text:style-name="Strong_20_Emphasis"><text:span text:style-name="T1">The men of Nineveh shall rise in judgment with this generation, and shall condemn it: because they repented at the preaching of Jonas; and, behold, a greater than Jonas is here. 12:42 The queen of the south shall rise up in the judgment with this generation, and shall condemn it: for she came from the uttermost parts of the earth to hear the wisdom of Solomon; and, behold, a greater than Solomon is here.</text:span></text:span></text:p>
      <text:p text:style-name="Text_20_body">This same thing shall come upon this generation of the church of God.  The Queen of Ethiopia traveled a great distance to hear the wisdom of Solomon, and you turn up your noses at the wisdom of God; preferring your own traditions.  The men of Nineveh repented at the warnings and you will not repent of your idolatry.</text:p>
      <text:p text:style-name="Text_20_body"><text:span text:style-name="Strong_20_Emphasis">12:43 </text:span><text:span text:style-name="Strong_20_Emphasis"><text:span text:style-name="T1">When the unclean spirit is gone out of a man, he walketh through dry places, seeking rest, and findeth none. 12:44 Then he saith, I will return into my house from whence I came out; and when he is come, he findeth it empty, swept, and garnished. 12:45 Then goeth he, and taketh with himself seven other spirits more wicked than himself, and they enter in and dwell there: and the last state of that man is worse than the first. Even so shall it be also unto this wicked generation.</text:span></text:span></text:p>
      <text:p text:style-name="Text_20_body">If a man repent and is cleansed; committing himself in baptism to keep all of God’s commandments with enthusiastic zeal, right through all persecution even to death; if he have the Passover sacrifice of Christ applied to himself; and if he is then given the gift of God’s spirit; tasting of the wonders of God:  If he be thus cleansed and then turn back into Egypt and the uncleanness of his former sins:  His state <text:soft-page-break/>will be far worse then in the beginning.</text:p>
      <text:p text:style-name="Text_20_body">So it is with all who accept the things of God with rejoicing, only to be turned away from unity with God; to a false unity of brethren, making an idol out of the organization and its unity with each other; turning away from unity with God and his Word.</text:p>
      <text:p text:style-name="Text_20_body"><text:span text:style-name="Strong_20_Emphasis">12:46 </text:span><text:span text:style-name="Strong_20_Emphasis"><text:span text:style-name="T1">While he yet talked to the people, behold, his mother and his brethren stood without, desiring to speak with him. 12:47 Then one said unto him, Behold, thy mother and thy brethren stand without, desiring to speak with thee. 12:48 But he answered and said unto him that told him, Who is my mother?  and who are my brethren? </text:span></text:span></text:p>
      <text:p text:style-name="Text_20_body">Now to stress the point that it is unity with God that is paramount, he declares that it not his immediate physical family, but those who are untied with God who are his true family.</text:p>
      <text:p text:style-name="Text_20_body"><text:span text:style-name="Strong_20_Emphasis">12:49 </text:span><text:span text:style-name="Strong_20_Emphasis"><text:span text:style-name="T1">And he stretched forth his hand toward his disciples, and said, Behold my mother and my brethren!12:50 For whosoever shall do the will of my Father which is in heaven, the same is my brother, and sister, and mother.</text:span></text:span></text:p>
      <text:p text:style-name="Text_20_body">These various splits have resulted in calls for organizational unity by the various groups as they try to protect their corporate identity.  People are told:  This corporate organization is your family of faith, you must tolerate the weakness and sins of your brethren, for we are all brothers in the faith.</text:p>
      <text:p text:style-name="Text_20_body"><text:span text:style-name="Strong_20_Emphasis">DON’T YOU BELIEVE THAT LIE!</text:span></text:p>
      <text:p text:style-name="Text_20_body">Brothers are children of the SAME Father!</text:p>
      <text:p text:style-name="Text_20_body">If any person will not obey his heavenly Father and will not accept correction from his WORD; he is NOT a son, and he is NOT the brother of the faithful!</text:p>
      <text:p text:style-name="P2"><text:span text:style-name="Strong_20_Emphasis">Heb 12:6  </text:span> <text:span text:style-name="Strong_20_Emphasis"><text:span text:style-name="T1">For whom the Lord loveth he chasteneth, and scourgeth every son whom he receiveth. </text:span></text:span><text:bookmark text:name="en-KJV-30220"/><text:span text:style-name="Strong_20_Emphasis"><text:span text:style-name="T1">7If ye endure chastening, God dealeth with you as with sons; for what son is he whom the father chasteneth not?</text:span></text:span><text:bookmark text:name="en-KJV-30221"/><text:span text:style-name="Strong_20_Emphasis"><text:span text:style-name="T1">8But if ye be without</text:span></text:span> [will NOT endure correction] <text:span text:style-name="Strong_20_Emphasis"><text:span text:style-name="T1"> chastisement, whereof all are partakers, then are ye bastards, and not sons.</text:span></text:span></text:p>
      <text:p text:style-name="Text_20_body">Here is the key; in the very words of Christ:  <text:span text:style-name="Strong_20_Emphasis"><text:span text:style-name="T1">“For whosoever shall do the will of my Father which is in heaven, the same is my brother, and sister, and mother.”</text:span></text:span></text:p>
      <text:p text:style-name="Text_20_body"><text:span text:style-name="Strong_20_Emphasis">Our unity is to be with God; through the enthusiastic faithful POING of the WILL of the Father; especially as revealed in his LAW!</text:span></text:p>
      <text:p text:style-name="Text_20_body"><text:span text:style-name="Strong_20_Emphasis">Unity with men as a priority over unity with God and the keeping of all God’s commandments without compromise; is idolatry and emotional spiritual adultery against our espoused Husband.</text:span></text:p>
      <text:p text:style-name="Text_20_body"><text:span text:style-name="Strong_20_Emphasis">If we do NOT DO the WILL of the Father; if we DO NOT KEEP all of the commandments of God with true passionate zeal:  We are NOT the family of Jesus Christ!  We have unity with sin!  And have abandoned UNITY WITH GOD!</text:span></text:p>
      <text:p text:style-name="Text_20_body"><text:span text:style-name="Strong_20_Emphasis">Those who teach organizational unity as a priority over zeal for God and his commandments; are scatterers of the flock away from Christ and the Father!</text:span></text:p>
      <text:p text:style-name="Text_20_body"><text:span text:style-name="Strong_20_Emphasis"/></text:p>
      <text:p text:style-name="Text_20_body"><text:span text:style-name="Strong_20_Emphasis"/></text:p>
      <text:h text:style-name="Heading_20_2" text:outline-level="2"><text:soft-page-break/><text:a xlink:type="simple" xlink:href="http://theshininglight.info/?p=7119"><text:span text:style-name="Strong_20_Emphasis">The Teachings of Christ: Part 7</text:span></text:a></text:h>
      <text:p text:style-name="Text_20_body"><text:span text:style-name="Strong_20_Emphasis"><text:span text:style-name="T6">The Teachings of Christ</text:span></text:span></text:p>
      <text:p text:style-name="Text_20_body"><text:span text:style-name="Strong_20_Emphasis">13:1</text:span> <text:span text:style-name="Strong_20_Emphasis"><text:span text:style-name="T1">The same day went Jesus out of the house, and sat by the sea side. 13:2 And great multitudes were gathered together unto him, so that he went into a ship, and sat; and the whole multitude stood on the shore.</text:span></text:span></text:p>
      <text:p text:style-name="Text_20_body"><text:span text:style-name="Strong_20_Emphasis">13:3 </text:span><text:span text:style-name="Strong_20_Emphasis"><text:span text:style-name="T1">And he spake many things unto them in parables, saying, Behold, a sower went forth to sow; 13:4 And when he sowed, some seeds fell by the way side, and the fowls came and devoured them up: 13:5 Some fell upon stony places, where they had not much earth: and forthwith they sprung up, because they had no deepness of earth: 13:6 And when the sun was up, they were scorched; and because they had no root, they withered away. 13:7 And some fell among thorns; and the thorns sprung up, and choked them: 13:8 But other fell into good ground, and brought forth fruit, some an hundredfold, some sixtyfold, some thirtyfold.</text:span></text:span></text:p>
      <text:p text:style-name="Text_20_body"><text:span text:style-name="Strong_20_Emphasis">13:9 </text:span><text:span text:style-name="Strong_20_Emphasis"><text:span text:style-name="T1">Who hath ears to hear, let him hear.</text:span></text:span></text:p>
      <text:p text:style-name="Text_20_body">This is explained in v 18.  The term “Who hath ears to hear, let him hear” mans that all who hear will not understand; the understanding is for the called who have repented and are filled with God’s spirit faithfully obeying the commandments and growing in knowledge as they follow the lead of that spirit.</text:p>
      <text:p text:style-name="P2"><text:span text:style-name="Strong_20_Emphasis">Dan 12:10</text:span>  <text:span text:style-name="T1">Many shall be purified, and made white, and tried; but the wicked shall do wickedly: and </text:span><text:span text:style-name="Strong_20_Emphasis"><text:span text:style-name="T1">none of the wicked shall understand; but the wise shall understand.</text:span></text:span></text:p>
      <text:p text:style-name="P2">The wise are those who keep God’s commandments with passionate zeal; they shall understand.   The wicked are those who compromise and tread on God’s commandments, tolerating sin out of a  phony kind of false love.  They shall NOT understand the things of God for they will not follow his spirit nor accept his truth.</text:p>
      <text:p text:style-name="P2"><text:span text:style-name="Strong_20_Emphasis">Dan 9:4 </text:span>  <text:span text:style-name="T1">And I prayed unto the LORD my God, and made my confession, and said, O Lord, the great and dreadful God, keeping the covenant and mercy to them that love him, and to them that keep his commandments;</text:span></text:p>
      <text:p text:style-name="P2"><text:bookmark text:name="en-KJV-21994"/><text:span text:style-name="Strong_20_Emphasis"><text:span text:style-name="T1">5We have sinned, and have committed iniquity, and have done wickedly, and have rebelled, even by departing from thy precepts and from thy judgments:</text:span></text:span></text:p>
      <text:p text:style-name="P2"><text:span text:style-name="Strong_20_Emphasis"><text:span text:style-name="T1">Ramans 8:5   For they that are after the flesh do mind the things of the flesh; but they that are after the Spirit the things of the Spirit.</text:span></text:span><text:span text:style-name="Strong_20_Emphasis"> </text:span><text:bookmark text:name="en-KJV-28123"/><text:span text:style-name="Strong_20_Emphasis"><text:span text:style-name="T1">6For to be carnally minded</text:span></text:span> [focused on the physical] <text:span text:style-name="Strong_20_Emphasis"><text:span text:style-name="T1">is death; but to be spiritually minded is life and peace.</text:span></text:span></text:p>
      <text:p text:style-name="P2"><text:bookmark text:name="en-KJV-281241"/><text:span text:style-name="Strong_20_Emphasis"><text:span text:style-name="T1">7Because the carnal mind is enmity against God: for it is not subject to the law of God, neither indeed can be.</text:span></text:span></text:p>
      <text:p text:style-name="P2"><text:bookmark text:name="en-KJV-281251"/><text:span text:style-name="Strong_20_Emphasis"><text:span text:style-name="T1">8So then they that are in the flesh cannot please God.</text:span></text:span></text:p>
      <text:p text:style-name="Text_20_body">If we are focused on the physical, which is our own ways and pleasures, we cannot please God.  To please God we must focus on him and become like him through internalizing the very nature of God.</text:p>
      <text:p text:style-name="P2"><text:span text:style-name="Strong_20_Emphasis">Pro 14:12</text:span>  <text:span text:style-name="Strong_20_Emphasis"><text:span text:style-name="T1">There is a way which seemeth right unto a man, but the end thereof are the ways of death.</text:span></text:span></text:p>
      <text:p text:style-name="Text_20_body"><text:span text:style-name="Strong_20_Emphasis">13:10 </text:span><text:span text:style-name="Strong_20_Emphasis"><text:span text:style-name="T1">And the disciples came, and said unto him, Why speakest thou unto them in parables?  </text:span></text:span><text:soft-page-break/><text:span text:style-name="Strong_20_Emphasis"><text:span text:style-name="T1">13:11 He answered and said unto them, Because it is given unto you to know the mysteries of the kingdom of heaven, but to them it is not given.</text:span></text:span></text:p>
      <text:p text:style-name="Text_20_body"><text:span text:style-name="Strong_20_Emphasis"><text:span text:style-name="T1">13:12 For whosoever hath, to him shall be given, and he shall have more abundance: but whosoever hath not, from him shall be taken away even that he hath.</text:span></text:span></text:p>
      <text:p text:style-name="Text_20_body"><text:span text:style-name="Strong_20_Emphasis"><text:span text:style-name="T1">13:13 Therefore speak I to them in parables: because they seeing see not; and hearing they hear not, neither do they understand.</text:span></text:span></text:p>
      <text:p text:style-name="Text_20_body"><text:span text:style-name="Strong_20_Emphasis">13:14 </text:span><text:span text:style-name="Strong_20_Emphasis"><text:span text:style-name="T1">And in them is fulfilled the prophecy of Esaias, which saith, By hearing ye shall hear, and shall not understand; and seeing ye shall see, and shall not perceive: 13:15 For this people’s heart is waxed gross, and their ears are dull of hearing, and their eyes they have closed; lest at any time they should see with their eyes and hear with their ears, and should understand with their heart, and should be converted, and I should heal them.</text:span></text:span></text:p>
      <text:p text:style-name="Text_20_body">Again this points to a healing of the spirit through repentance and the application of the Passover sacrifice of Christ.  Only those who are called and converted, who are passionately keeping all of God’s commandments, and following the lead of God’s spirit, internalizing Jesus Christ; only those who are diligently seeking understanding of the things of God; will understand!</text:p>
      <text:p text:style-name="Text_20_body">Those who believe that they know it all and have need of nothing, cannot understand; for they will NOT seek out the truth.  Only the DOER, the HUMBLE SEEKER shall find!</text:p>
      <text:p text:style-name="Text_20_body"><text:span text:style-name="Strong_20_Emphasis">13:16 </text:span><text:span text:style-name="Strong_20_Emphasis"><text:span text:style-name="T1">But blessed are your eyes, for they see: and your ears, for they hear. 13:17 For verily I say unto you, That many prophets and righteous men have desired to see those things which ye see, and have not seen them; and to hear those things which ye hear, and have not heard them.</text:span></text:span></text:p>
      <text:p text:style-name="Text_20_body">Those people in the first century who were looking for and seeking Messiah at his first coming: FOUND HIM!  Those who were not expecting and searching for him. DID NOT recognize him!  So it is at this later day!</text:p>
      <text:p text:style-name="Text_20_body">Finding him, they were taught of him the miraculous way to salvation.  In this latter day there is much that has been forgotten or has been sealed until the end; that Christ is revealing to his servants.  These things are hidden from the self willed, and the ignorant who profess themselves wise; and are understood by the humble seeker after truth.  For at the end time Dan 12:10   <text:span text:style-name="T1">Many shall be purified, and made white, and tried; but the wicked shall do wickedly: and </text:span><text:span text:style-name="Strong_20_Emphasis"><text:span text:style-name="T1">none of the wicked shall understand; but the wise shall understand.</text:span></text:span><text:span text:style-name="T1">   </text:span></text:p>
      <text:p text:style-name="Text_20_body"><text:span text:style-name="Strong_20_Emphasis">********************************</text:span></text:p>
      <text:p text:style-name="Text_20_body"><text:span text:style-name="Strong_20_Emphasis">13:18</text:span><text:span text:style-name="T1"> Hear ye therefore the parable of the sower.</text:span></text:p>
      <text:p text:style-name="Text_20_body"><text:span text:style-name="Strong_20_Emphasis"><text:span text:style-name="T1">13:19</text:span></text:span><text:span text:style-name="T1"> </text:span><text:span text:style-name="Strong_20_Emphasis"><text:span text:style-name="T1">When any one heareth the word of the kingdom, and understandeth it not, then cometh the wicked one, and catcheth away that which was sown in his heart. This is he which received seed by the way side.</text:span></text:span></text:p>
      <text:p text:style-name="Text_20_body">This is the person who has not been called by the Father and given understanding of his Word.</text:p>
      <text:p text:style-name="Text_20_body"><text:span text:style-name="Strong_20_Emphasis">13:20 </text:span><text:span text:style-name="Strong_20_Emphasis"><text:span text:style-name="T1">But he that received the seed into stony places, the same is he that heareth the word, and anon with joy receiveth it; 13:21 Yet hath he not root in himself, but dureth for a while: for when tribulation or persecution ariseth because of the word, by and by he is offended.</text:span></text:span></text:p>
      <text:p text:style-name="Text_20_body">The person who lacks commitment, and may not have understood the price that he will be required to <text:soft-page-break/>pay.  There are very many in the COG Groups of this type today, who have it relatively easy and are not prepared to make a real sacrifice in enduring persecution for the faith.  They are NOT prepared to lose a home or perhaps for most of them the biggest thing is the social component of the congregation.  They are not prepared to give up their friends, or social circle within the congregation to take a stand for God.  they value their friends more than they value the truth.</text:p>
      <text:p text:style-name="Text_20_body"><text:span text:style-name="Strong_20_Emphasis">13:22 </text:span><text:span text:style-name="Strong_20_Emphasis"><text:span text:style-name="T1">He also that received seed among the thorns is he that heareth the word; and the care of this world, and the deceitfulness of riches, choke the word, and he becometh unfruitful.</text:span></text:span></text:p>
      <text:p text:style-name="Text_20_body">This is a major problem that infects the COG today.  It caused HWA to turn his back on the faith and to pervert the Gospel of warning and repentance into an inoffensive business model outreach designed to bring in supporters; instead of proclaiming the message that Christ commanded.</text:p>
      <text:p text:style-name="Text_20_body">And all the Major COG Groups have followed that lead in seeking gain over the proclaiming of the Gospel of warning and repentance ever since.   Since HWA fell astray the great falling away spoken of by Paul has been in full swing and there is a great famine of the word.  It is not enough to preach; it is the CONTENT of the message that is vital.  They are all doing some type of work of their own devising; and no one is proclaiming what Christ COMMANDED US to teach.</text:p>
      <text:p text:style-name="Text_20_body"><text:span text:style-name="Strong_20_Emphasis">Peter knew what to preach:  Read his sermon in Acts 2.</text:span></text:p>
      <text:p text:style-name="Text_20_body"><text:span text:style-name="Strong_20_Emphasis">13:23 </text:span><text:span text:style-name="Strong_20_Emphasis"><text:span text:style-name="T1">But he that received seed into the good ground is he that heareth the word, and understandeth it; which also beareth fruit, and bringeth forth, some an hundredfold, some sixty, some thirty.</text:span></text:span></text:p>
      <text:p text:style-name="Text_20_body">How de we bear fruit?  By repentance from sin, by SEEKING the things of God, by FOLLOWING the lead God’s spirit, and by diligently and fearlessly applying what we learn! then our knowledge and understanding will multiply and we shall become what God has in mind for us.</text:p>
      <text:p text:style-name="Text_20_body"><text:span text:style-name="Strong_20_Emphasis">13:24 </text:span><text:span text:style-name="Strong_20_Emphasis"><text:span text:style-name="T1">Another parable put he forth unto them, saying, The kingdom of heaven is likened unto a man which sowed good seed in his field: 13:25But while men slept, his enemy came and sowed tares among the wheat, and went his way. 13:26 But when the blade was sprung up, and brought forth fruit, then appeared the tares also.</text:span></text:span></text:p>
      <text:p text:style-name="Text_20_body"><text:span text:style-name="Strong_20_Emphasis">13:27 </text:span><text:span text:style-name="Strong_20_Emphasis"><text:span text:style-name="T1">So the servants of the householder came and said unto him, Sir, didst not thou sow good seed in thy field? from whence then hath it tares?  13:28 He said unto them, An enemy hath done this. The servants said unto him, Wilt thou then that we go and gather them up?  13:29But he said, Nay; lest while ye gather up the tares, ye root up also the wheat with them.</text:span></text:span></text:p>
      <text:p text:style-name="Text_20_body"><text:span text:style-name="Strong_20_Emphasis">13:30 </text:span><text:span text:style-name="Strong_20_Emphasis"><text:span text:style-name="T1">Let both grow together until the harvest: and in the time of harvest I will say to the reapers, Gather ye together first the tares, and bind them in bundles to burn them: but gather the wheat into my barn.</text:span></text:span></text:p>
      <text:p text:style-name="Text_20_body"><text:span text:style-name="Strong_20_Emphasis">This is explained in verse 36</text:span></text:p>
      <text:p text:style-name="Text_20_body"><text:span text:style-name="Strong_20_Emphasis">13:31 </text:span><text:span text:style-name="Strong_20_Emphasis"><text:span text:style-name="T1">Another parable put he forth unto them, saying, The kingdom of heaven is like to a grain of mustard seed, which a man took, and sowed in his field: 13:32 Which indeed is the least of all seeds: but when it is grown, it is the greatest among herbs, and becometh a tree, so that the birds of the air come and lodge in the branches thereof.</text:span></text:span></text:p>
      <text:p text:style-name="Text_20_body">God’s ways start with a small initial gift of God’s spirit and of understanding;  then WE must USE that <text:soft-page-break/>spirit and follow its lead; increasing our understanding through learning and the DOING of the commandments. Weare to grow from a ting bit of faith and conversion into mighty people of God!</text:p>
      <text:p text:style-name="Text_20_body"><text:span text:style-name="Strong_20_Emphasis">13:33 </text:span><text:span text:style-name="Strong_20_Emphasis"><text:span text:style-name="T1">Another parable spake he unto them; The kingdom of heaven is like unto leaven, which a woman took, and hid in three measures of meal, till the whole was leavened.</text:span></text:span></text:p>
      <text:p text:style-name="Text_20_body">In this case the leaven is used as a picture of growth and multiplying, of an increase of the spirit in us; as we follow it and use it.</text:p>
      <text:p text:style-name="Text_20_body"><text:span text:style-name="Strong_20_Emphasis">HOW DO WE KNOW IF A SPIRIT IS OF GOD? </text:span></text:p>
      <text:p text:style-name="Text_20_body">The will of God as expressed in his commandments; which are the very nature of God in writing.</text:p>
      <text:p text:style-name="Text_20_body">God’s spirit is the very nature of God in the spirit.</text:p>
      <text:p text:style-name="Text_20_body">The spirit of God CANNOT go contrary to the very nature of God; therefore any spirit of man that compromises with sin, or that tolerates sin in the name of a false “love”:  Is NOT of God; and is by necessity against Chris,t being the spirit of anti-Christ!  If any person, or any spirit permits or tolerate sin without rebuke;  they are contrary to God and contrary ot Christ:  They are anti God and anti Christ!</text:p>
      <text:p text:style-name="Text_20_body"><text:span text:style-name="Strong_20_Emphasis">13:34</text:span><text:span text:style-name="Strong_20_Emphasis"><text:span text:style-name="T1"> All these things spake Jesus unto the multitude in parables; and without a parable spake he not unto them: 13:35 That it might be fulfilled which was spoken by the prophet, saying, I will open my mouth in parables; I will utter things which have been kept secret from the foundation of the world.</text:span></text:span></text:p>
      <text:p text:style-name="Text_20_body">Jesus Christ the Lamb of God, slain from the foundation of the world.  Jesus Christ the ONLY way to salvation.  Jesus Christ the ONLY Mediator between the Father and mankind.  Repentance, forgiveness for repented sin, the covering sacrifice, reconciling mankind to God the Father; followed by an empowerment to overcome sin; with the very nature of Christ and the Father, given to dwell within us through the spirit of the Father and of Christ. That IS the way into the Kingdom of God!  That is the way of salvation!  That is the true Gospel that Christ taught and commanded us to teach.</text:p>
      <text:p text:style-name="Text_20_body">The true Gospel is NOT ONLY about some Kingdom which may or may not come in our lifetime:  It is about the WAY INTO THAT KINGDOM!  The true Gospel is about defining SIN, and warning to repent of sin!</text:p>
      <text:p text:style-name="P2"><text:span text:style-name="Strong_20_Emphasis">Acts 2:38</text:span>  <text:span text:style-name="T1"> Then Peter said unto them, </text:span><text:span text:style-name="Strong_20_Emphasis"><text:span text:style-name="T1">Repent, and be baptized every one of you in the name of Jesus Christ for the remission of sins, and ye shall receive the gift of the Holy Ghost.</text:span></text:span></text:p>
      <text:p text:style-name="P3"><text:bookmark text:name="en-KJV-26989"/>39For the promise is unto you, and to your children, and to all that are afar off, even as many as the LORD our God shall call.</text:p>
      <text:p text:style-name="Text_20_body"><text:span text:style-name="Strong_20_Emphasis">13:36 </text:span><text:span text:style-name="Strong_20_Emphasis"><text:span text:style-name="T1">Then Jesus sent the multitude away, and went into the house: and his disciples came unto him, saying, Declare unto us the parable of the tares of the field.</text:span></text:span></text:p>
      <text:p text:style-name="Text_20_body"><text:span text:style-name="Strong_20_Emphasis"><text:span text:style-name="T1">13:37 He answered and said unto them, He that soweth the good seed is the Son of man; 13:38 The field is the world; the good seed are the children of the kingdom; but the tares are the children of the wicked one; 13:39 The enemy that sowed them is the devil; the harvest is the end of the world; and the reapers are the angels.</text:span></text:span></text:p>
      <text:p text:style-name="Text_20_body">The good seed of the word, is the words of Christ within the Children of Light!  The faithful are the Good seed in tis world and are meant to grow up to maturity and to bear much fruit!</text:p>
      <text:p text:style-name="Text_20_body"><text:soft-page-break/>If we do NOT proclaim the words of Christ; we are NOT the Good Seed [the Children of Light]; we are NOT doing as Christ did and commanded us to do,  and are  BAD SEED!   We are tares or apostates.</text:p>
      <text:p text:style-name="Text_20_body"><text:span text:style-name="Strong_20_Emphasis">13:40 </text:span><text:span text:style-name="Strong_20_Emphasis"><text:span text:style-name="T1">As therefore the tares are gathered and burned in the fire; so shall it be in the end of this world.13:41 The Son of man shall send forth his angels, and they shall gather out of his kingdom all things that offend, and them which do iniquity; 13:42 And shall cast them into a furnace of fire: there shall be wailing and gnashing of teeth.</text:span></text:span></text:p>
      <text:p text:style-name="Text_20_body">At the end of the world [the judgment] Christ will separate the tares from the wheat.</text:p>
      <text:p text:style-name="Text_20_body">That is speaking of a final judgment to salvation or damnation!  This parable DOES NOT justify tolerating sin adn the wilfully sinful among us!</text:p>
      <text:p text:style-name="Text_20_body"><text:span text:style-name="Strong_20_Emphasis">This parable is not about tolerating sinful acts out of love; it is about the final judgment to salvation or damnation by Almighty God.  Indeed if we do tolerate sin among us; we are tolerating the pollution of the body and God will NOT hold us guiltless!</text:span></text:p>
      <text:p text:style-name="Text_20_body">We are to reject from the body of the faithful saints; all sinful men who are unrepentant after several admonitions.</text:p>
      <text:p text:style-name="P2"><text:span text:style-name="Strong_20_Emphasis">Titus 3:10  </text:span><text:span text:style-name="Strong_20_Emphasis"><text:span text:style-name="T1">A man that is an heretick after the first and second admonition reject; </text:span></text:span><text:bookmark text:name="en-KJV-299352"/><text:span text:style-name="Strong_20_Emphasis"><text:span text:style-name="T1">11Knowing that he that is such is subverted, and sinneth, being condemned of himself.</text:span></text:span></text:p>
      <text:p text:style-name="P2"><text:span text:style-name="Strong_20_Emphasis"><text:span text:style-name="T1">1 Cor 5:11   </text:span></text:span><text:bookmark text:name="en-KJV-28466"/><text:span text:style-name="Strong_20_Emphasis"><text:span text:style-name="T1">11But now I have written unto you not to keep company, if any man that is called a brother be a fornicator, or covetous, or an idolator, or a railer, or a drunkard, or an extortioner; with such an one no not to eat.</text:span></text:span><text:span text:style-name="Strong_20_Emphasis"> </text:span><text:bookmark text:name="en-KJV-284672"/><text:span text:style-name="Strong_20_Emphasis"><text:span text:style-name="T1">12For what have I to do to judge them also that are without? do not ye judge them that are within?</text:span></text:span></text:p>
      <text:p text:style-name="P2"><text:bookmark text:name="en-KJV-284682"/><text:span text:style-name="Strong_20_Emphasis"><text:span text:style-name="T1">13But them that are without God judgeth. Therefore put away from among yourselves that wicked person.</text:span></text:span></text:p>
      <text:p text:style-name="Text_20_body"><text:span text:style-name="Strong_20_Emphasis">Brethren, the saints are not to judge those not of the body, for they are NOT under the authority of the body and cannot be put out of that which they are not in, but the saints are COMMANDED to judge those who are of the body, and to reject the sinful OUT of the body.  This, to protect the body and in the hope that the wicked will repent.</text:span></text:p>
      <text:p text:style-name="Text_20_body"><text:span text:style-name="Strong_20_Emphasis">13:43 </text:span><text:span text:style-name="Strong_20_Emphasis"><text:span text:style-name="T1">Then shall the righteous shine forth as the sun in the kingdom of their Father. Who hath ears to hear, let him hear.</text:span></text:span></text:p>
      <text:p text:style-name="Text_20_body"><text:span text:style-name="Strong_20_Emphasis">*******************************</text:span></text:p>
      <text:p text:style-name="Text_20_body"><text:span text:style-name="Strong_20_Emphasis">13:44</text:span><text:span text:style-name="Strong_20_Emphasis"><text:span text:style-name="T1"> Again, the kingdom of heaven is like unto treasure hid in a field; the which when a man hath found, he hideth, and for joy thereof goeth and selleth all that he hath, and buyeth that field.</text:span></text:span></text:p>
      <text:p text:style-name="Text_20_body"><text:span text:style-name="Strong_20_Emphasis"><text:span text:style-name="T1">13:45 Again, the kingdom of heaven is like unto a merchant man, seeking goodly pearls: 13:46 Who, when he had found one pearl of great price, went and sold all that he had, and bought it.</text:span></text:span></text:p>
      <text:p text:style-name="Text_20_body">We are to seek and value our salvation and potential to enter God’s Kingdom as of more value and worth than all that physically exists!  Instead like Essau many of us have NOT valued and have sold the birthright of our calling for minor personal pleasures and desires!</text:p>
      <text:p text:style-name="P2"><text:span text:style-name="Strong_20_Emphasis">Mat 16:25   </text:span><text:span text:style-name="Strong_20_Emphasis"><text:span text:style-name="T1">For whosoever will save his life shall lose it: and whosoever will lose his life for my sake shall find it.</text:span></text:span><text:bookmark text:name="en-KJV-23699"/><text:span text:style-name="Strong_20_Emphasis"><text:span text:style-name="T1">26For what is a man profited, if he shall gain the whole world, and lose his own</text:span></text:span><text:span text:style-name="Strong_20_Emphasis"> [ </text:span><text:soft-page-break/><text:span text:style-name="Strong_20_Emphasis">eternal life]  </text:span><text:span text:style-name="Strong_20_Emphasis"><text:span text:style-name="T1">soul? or what shall a man give in exchange for his soul?  </text:span></text:span><text:bookmark text:name="en-KJV-23700"/><text:span text:style-name="Strong_20_Emphasis"><text:span text:style-name="T1">27For the Son of man shall come in the glory of his Father with his angels; and then he shall reward every man according to his works.</text:span></text:span></text:p>
      <text:p text:style-name="Text_20_body">If his deeds are godly and exalting the things and word of God; the reward will be great.   If he is focused on personal pleasures and worldly things, he has had his reward and wil have no good thing of God.</text:p>
      <text:p text:style-name="Text_20_body"><text:span text:style-name="Strong_20_Emphasis">13:47 </text:span><text:span text:style-name="Strong_20_Emphasis"><text:span text:style-name="T1">Again, the kingdom of heaven is like unto a net, that was cast into the sea, and gathered of every kind: 13:48 Which, when it was full, they drew to shore, and sat down, and gathered the good into vessels, but cast the bad away.</text:span></text:span></text:p>
      <text:p text:style-name="Text_20_body">God casts his net and then separates the good from the bad according to their faithful keeping of his commandments and passionate internalizing of his very nature.</text:p>
      <text:p text:style-name="Text_20_body"><text:span text:style-name="Strong_20_Emphasis">13:49</text:span><text:span text:style-name="Strong_20_Emphasis"><text:span text:style-name="T1"> So shall it be at the end of the world: the angels shall come forth, and sever the wicked from among the just, 13:50 And shall cast them into the furnace of fire: there shall be wailing and gnashing of teeth.</text:span></text:span></text:p>
      <text:p text:style-name="Text_20_body"><text:span text:style-name="Strong_20_Emphasis">*****************************</text:span></text:p>
      <text:p text:style-name="Text_20_body"><text:span text:style-name="Strong_20_Emphasis">13:51 </text:span><text:span text:style-name="Strong_20_Emphasis"><text:span text:style-name="T1">Jesus saith unto them, Have ye understood all these things? They say unto him, Yea, Lord.</text:span></text:span></text:p>
      <text:p text:style-name="Text_20_body"><text:span text:style-name="Strong_20_Emphasis"><text:span text:style-name="T1">13:52 Then said he unto them, Therefore every scribe which is instructed unto the kingdom of heaven is like unto a man that is an householder, which bringeth forth out of his treasure things new and old.</text:span></text:span></text:p>
      <text:p text:style-name="Text_20_body">Every person well instructed in the teachings of Jesus Christ; has a great treasure of the things of God, from  the so called Old Testament and the new things that Christ added during his ministry.</text:p>
      <text:p text:style-name="Text_20_body"><text:span text:style-name="Strong_20_Emphasis">13:53 </text:span><text:span text:style-name="Strong_20_Emphasis"><text:span text:style-name="T1">And it came to pass, that when Jesus had finished these parables, he departed thence.</text:span></text:span></text:p>
      <text:p text:style-name="Text_20_body"><text:span text:style-name="Strong_20_Emphasis">13:54 </text:span><text:span text:style-name="Strong_20_Emphasis"><text:span text:style-name="T1">And when he was come into his own country, he taught them in their synagogue, insomuch that they were astonished, and said, Whence hath this man this wisdom, and these mighty works?  13:55 Is not this the carpenter’s son? is not his mother called Mary? and his brethren, James, and Joses, and Simon, and Judas?  13:56 And his sisters, are they not all with us? Whence then hath this man all these things?</text:span></text:span></text:p>
      <text:p text:style-name="Text_20_body"><text:span text:style-name="Strong_20_Emphasis">13:57 </text:span><text:span text:style-name="Strong_20_Emphasis"><text:span text:style-name="T1">And they were offended in him. But Jesus said unto them, A prophet is not without honour, save in his own country, and in his own house. 13:58 And he did not many mighty works there because of their unbelief.</text:span></text:span></text:p>
      <text:h text:style-name="Heading_20_2" text:outline-level="2"><text:a xlink:type="simple" xlink:href="http://theshininglight.info/?p=7129"><text:span text:style-name="Strong_20_Emphasis">The Teachings of Christ: Part 8</text:span></text:a></text:h>
      <text:p text:style-name="Text_20_body"><text:span text:style-name="Strong_20_Emphasis">The Teachings of Christ</text:span></text:p>
      <text:p text:style-name="Text_20_body"><text:span text:style-name="Strong_20_Emphasis">Mat  14:1 </text:span><text:span text:style-name="Strong_20_Emphasis"><text:span text:style-name="T1">At that time Herod the tetrarch heard of the fame of Jesus, 14:2And said unto his servants, This is John the Baptist; he is risen from the dead; and therefore mighty works do shew forth themselves in him.14:3 For Herod had laid hold on John, and bound him, and put him in prison for Herodias’ sake, his brother Philip’s wife. 14:4 For John said unto him, It is not lawful for thee to have her.</text:span></text:span></text:p>
      <text:p text:style-name="Text_20_body"><text:soft-page-break/>It is not lawful to take one’s brother’s wife.</text:p>
      <text:p text:style-name="P2"><text:span text:style-name="Strong_20_Emphasis">Lev 18:16</text:span>   <text:span text:style-name="Strong_20_Emphasis"><text:span text:style-name="T1">Thou shalt not uncover the nakedness of thy brother’s wife: it is thy brother’s nakedness</text:span></text:span></text:p>
      <text:p text:style-name="Text_20_body"><text:span text:style-name="Strong_20_Emphasis">14:5 </text:span><text:span text:style-name="Strong_20_Emphasis"><text:span text:style-name="T1">And when he would have put him to death, he feared the multitude, because they counted him as a prophet. 14:6 But when Herod’s birthday was kept, the daughter of Herodias danced before them, and pleased Herod. 14:7 Whereupon he promised with an oath to give her whatsoever she would ask. 14:8 And she, being before instructed of her mother, said, Give me here John Baptist’s head in a charger. 14:9 And the king was sorry: nevertheless for the oath’s sake, and them which sat with him at meat, he commanded it to be given her.</text:span></text:span></text:p>
      <text:p text:style-name="Text_20_body"><text:span text:style-name="Strong_20_Emphasis"><text:span text:style-name="T1">14:10 And he sent, and beheaded John in the prison.</text:span></text:span></text:p>
      <text:p text:style-name="Text_20_body"><text:span text:style-name="Strong_20_Emphasis"><text:span text:style-name="T1">14:11 And his head was brought in a charger, and given to the damsel: and she brought it to her mother.</text:span></text:span></text:p>
      <text:p text:style-name="Text_20_body"><text:span text:style-name="Strong_20_Emphasis"><text:span text:style-name="T1">14:12 And his disciples came, and took up the body, and buried it, and went and told Jesus.</text:span></text:span></text:p>
      <text:p text:style-name="Text_20_body">Thus ends a man of God; beheaded for speaking the truth, and that over a rash vow by a wicked king.  Did HWA ever speak to a king in such a manner?  Was that because the leaders he visited were guyiltless? Or because he was afraid of men and NOT God?”  How many of us would faithfully proclaim God’s law to power; in the face of wrath and death?  We cannnot even preach repentance in generalities to the public!  For shame!</text:p>
      <text:p text:style-name="Text_20_body"><text:span text:style-name="Strong_20_Emphasis">14:13 </text:span><text:span text:style-name="Strong_20_Emphasis"><text:span text:style-name="T1">When Jesus heard of it, he departed thence by ship into a desert place apart: and when the people had heard thereof, they followed him on foot out of the cities.  14:14 And Jesus went forth, and saw a great multitude, and was moved with compassion toward them, and he healed their sick.</text:span></text:span></text:p>
      <text:p text:style-name="Text_20_body">His fame had now spred and crowds gathered wherever he was.  However the people came to see the miracles, to be healed and to hear his words; as the prophet has said.</text:p>
      <text:p text:style-name="P2"><text:span text:style-name="Strong_20_Emphasis">Ez 32:31   </text:span><text:span text:style-name="Strong_20_Emphasis"><text:span text:style-name="T1">And they come unto thee as the people cometh, and they sit before thee as my people, and they hear thy words, but they will not do them: for with their mouth they shew much love, but their heart goeth after their covetousness.</text:span></text:span></text:p>
      <text:p text:style-name="P2"><text:bookmark text:name="en-KJV-21313"/><text:span text:style-name="Strong_20_Emphasis"><text:span text:style-name="T1">32And, lo, thou art unto them as a very lovely song of one that hath a pleasant voice, and can play well on an instrument: for they hear thy words, but they do them not.</text:span></text:span></text:p>
      <text:p text:style-name="Text_20_body"><text:span text:style-name="Strong_20_Emphasis">14:15</text:span><text:span text:style-name="Strong_20_Emphasis"><text:span text:style-name="T1"> And when it was evening, his disciples came to him, saying, This is a desert place, and the time is now past; send the multitude away, that they may go into the villages, and buy themselves victuals. 14:16 But Jesus said unto them, They need not depart; give ye them to eat. 14:17 And they say unto him, We have here but five loaves, and two fishes. 14:18 He said, Bring them hither to me.</text:span></text:span></text:p>
      <text:p text:style-name="Text_20_body"><text:span text:style-name="Strong_20_Emphasis"><text:span text:style-name="T1">14:19 And he commanded the multitude to sit down on the grass, and took the five loaves, and the two fishes, and looking up to heaven, he blessed, and brake, and gave the loaves to his disciples, and the disciples to the multitude.14:20 And they did all eat, and were filled: and they took up of the fragments that remained twelve baskets full. 14:21 And they that had eaten were about five thousand men, beside women and children.</text:span></text:span></text:p>
      <text:p text:style-name="Text_20_body"><text:soft-page-break/>This was a demonstration of his Messiah-ship and power to feed the people as he had done with manna in the wilderness for forty years.  As he provided physical food for a physical unconverted people; he has also provided spiritual food for a converted spiritual people.  We have only to seek him with all our hearts and be DOERS of his words; and he will give to those who ask for spiritual bread and meat [understanding].</text:p>
      <text:p text:style-name="Text_20_body"><text:span text:style-name="Strong_20_Emphasis">14:22 </text:span><text:span text:style-name="Strong_20_Emphasis"><text:span text:style-name="T1">And straightway Jesus constrained his disciples to get into a ship, and to go before him unto the other side, while he sent the multitudes away. 14:23 And when he had sent the multitudes away, he went up into a mountain apart to pray: and when the evening was come, he was there alone.</text:span></text:span></text:p>
      <text:p text:style-name="Text_20_body">Christ has set an exampl;e for us that it is good to occasionally take the time to separate ourselves from all else and spend personal time with our Father; to get away from the bustle of activity and just take it easy and spend time  with God.  Even married couple would benefit from separating for a short time on occasion for the express purpose of fasting and prayer;  we all need a break at times; and we all need to take the time to focus completely on God, to think, and share our cares with Him, and seek his inspiration, help and understanding.</text:p>
      <text:p text:style-name="P2"><text:span text:style-name="Strong_20_Emphasis">1 Cor 7:4   </text:span><text:span text:style-name="Strong_20_Emphasis"><text:span text:style-name="T1">The wife hath not power of her own body, but the husband: and likewise also the husband hath not power of his own body, but the wife. </text:span></text:span><text:bookmark text:name="en-KJV-28493"/><text:span text:style-name="Strong_20_Emphasis"><text:span text:style-name="T1">5Defraud ye not one the other, except it be with consent for a time, that ye may give yourselves to fasting and prayer; and come together again, that Satan tempt you not for your incontinency</text:span></text:span></text:p>
      <text:p text:style-name="Text_20_body"><text:span text:style-name="Strong_20_Emphasis">14:24 </text:span><text:span text:style-name="Strong_20_Emphasis"><text:span text:style-name="T1">But the ship was now in the midst of the sea, tossed with waves: for the wind was contrary. 14:25 And in the fourth watch of the night Jesus went unto them, walking on the sea. 14:26 And when the disciples saw him walking on the sea, they were troubled, saying, It is a spirit; and they cried out for fear.</text:span></text:span></text:p>
      <text:p text:style-name="Text_20_body">Having seen all these miracles, and having been given power over demons; they still feared.  Why?  Because they looked at the physical situation, and forgot the power of God to deliver them.  Focusing on the physical things of this world, whether they be fearsome or pleasurable: Always distracts us from the spiritual things of God!</text:p>
      <text:p text:style-name="Text_20_body">The whole situation in the COG Groups today is a wrong focus on the physical contrary to the spiritual, and so we are distracted from the POWER and STRENGTH of our God to deliver us.  We focus on doing our thing our own way, and in so doing have lost our humility and think we know it all and have need of nothing; we have strayed from our God and fallen away from his commandments.</text:p>
      <text:p text:style-name="Text_20_body"><text:span text:style-name="Strong_20_Emphasis">14:27 </text:span><text:span text:style-name="Strong_20_Emphasis"><text:span text:style-name="T1">But straightway Jesus spake unto them, saying, Be of good cheer; it is I; be not afraid. 4:28 And Peter answered him and said, Lord, if it be thou, bid me come unto thee on the water. 14:29 And he said, Come. And when Peter was come down out of the ship, he walked on the water, to go to Jesus.</text:span></text:span></text:p>
      <text:p text:style-name="Text_20_body"><text:span text:style-name="Strong_20_Emphasis">14:30 </text:span><text:span text:style-name="Strong_20_Emphasis"><text:span text:style-name="T1">But when he saw the wind boisterous, he was afraid; and beginning to sink, he cried, saying, Lord, save me. 14:31 And immediately Jesus stretched forth his hand, and caught him, and said unto him, O thou of little faith, wherefore didst thou doubt?14:32 And when they were come into the ship, the wind ceased.</text:span></text:span></text:p>
      <text:p text:style-name="Text_20_body">We ought to focus on the great power of our God to deliver and the absolute WISDOM of his ways; and not to try and deliver ourselves by some kind of compromising with his word.  The greater the <text:soft-page-break/>trouble, the stronger we should stand for God’s word and commandments, and the faster we should RUN to our God to deliver us.</text:p>
      <text:p text:style-name="P2"><text:span text:style-name="Strong_20_Emphasis">Heb 11:6   </text:span><text:span text:style-name="Strong_20_Emphasis"><text:span text:style-name="T1">But without faith it is impossible to please him: for he that cometh to God must believe that he is, and that he is a rewarder of them that diligently seek him.</text:span></text:span></text:p>
      <text:p text:style-name="Text_20_body">As Israel could not enter the land through unbelief after so many miracles; will we also be unable to enter the promised land of God’s Kingdom because of faithlessness and unbelief?  We cannot please God without FAITH, for it is our faith and trust in God that motivates us to obey him!</text:p>
      <text:p text:style-name="Text_20_body"><text:span text:style-name="Strong_20_Emphasis">14:33 </text:span><text:span text:style-name="Strong_20_Emphasis"><text:span text:style-name="T1">Then they that were in the ship came and worshipped him, saying, Of a truth thou art the Son of God.</text:span></text:span></text:p>
      <text:p text:style-name="Text_20_body"><text:span text:style-name="Strong_20_Emphasis">********************************</text:span></text:p>
      <text:p text:style-name="Text_20_body"><text:span text:style-name="Strong_20_Emphasis">14:34 </text:span><text:span text:style-name="Strong_20_Emphasis"><text:span text:style-name="T1">And when they were gone over, they came into the land of Gennesaret. 14:35 And when the men of that place had knowledge of him, they sent out into all that country round about, and brought unto him all that were diseased; 14:36 And besought him that they might only touch the hem of his garment: and as many as touched were made perfectly whole.</text:span></text:span></text:p>
      <text:p text:style-name="Text_20_body"><text:a xlink:type="simple" xlink:href="http://www.bible-history.com/geography/ancient-israel/gennesaret.html"><text:span text:style-name="Strong_20_Emphasis"><text:span text:style-name="T1">SEE MAP</text:span></text:span></text:a></text:p>
      <text:p text:style-name="Text_20_body"><text:span text:style-name="Strong_20_Emphasis">Mat  15:1 </text:span><text:span text:style-name="Strong_20_Emphasis"><text:span text:style-name="T1">Then came to Jesus scribes and Pharisees, which were of Jerusalem, saying, 15:2 Why do thy disciples transgress the tradition of the elders? for they wash not their hands when they eat bread.</text:span></text:span></text:p>
      <text:p text:style-name="Text_20_body">This is about church tradition, and NOT about God’s commandments.</text:p>
      <text:p text:style-name="Text_20_body"><text:span text:style-name="Strong_20_Emphasis">15:3 </text:span><text:span text:style-name="Strong_20_Emphasis"><text:span text:style-name="T1">But he answered and said unto them, Why do ye also transgress the commandment of God by your tradition?  15:4 For God commanded, saying, Honour thy father and mother: and, He that curseth father or mother, let him die the death. 15:5 But ye say, Whosoever shall say to his father or his mother, It is a gift, by whatsoever thou mightest be profited by me; 15:6 And honour not his father or his mother, he shall be free. Thus have ye made the commandment of God of none effect by your tradition.</text:span></text:span></text:p>
      <text:p text:style-name="Text_20_body">All the major COG Groups do this exact same thing today regarding money,  begging for more and more to the point of causing very many to live in abject poverty.  Some Groups even going as far as to say that we should not even talk to parents who are not in our Group.  This is pure wickedness, as is exalting any non biblical tradition.</text:p>
      <text:p text:style-name="Text_20_body">What are our traditions that make God’s law of no effect:  1)  Traveling on Holy Days and in particular the Eighth Day.  2) Buying into the Catholic Protestant, cooking a big Sabbath meal and making the Sabbath a mere  social occasion; as opposed to exhorting one another in the faith, instead of a God centered occasion.  3)  Preaching an outreach that is business oriented and not proclaiming what we are commanded to proclaim.  4)   Exalting loyalty to men and the organization as loyalty to God.  5)   Following apostate Judaism in matters such as the calendar. 6)   Divorce and Remarriage contrary to Christ’s command.  7)   Compromising with God’s commandments and tolerating sin out of a false perverted and phony “love”.  <draw:frame draw:style-name="fr2" draw:name="graphics1" text:anchor-type="as-char" svg:width="0.7862in" svg:height="0.3929in" draw:z-index="0"><draw:image xlink:href="http://theshininglight.info/wp-includes/images/smilies/icon_cool.gif" xlink:type="simple" xlink:show="embed" xlink:actuate="onLoad"/><svg:title>8)</svg:title></draw:frame> And more.</text:p>
      <text:p text:style-name="Text_20_body"><text:span text:style-name="Strong_20_Emphasis">15:7 </text:span><text:span text:style-name="Strong_20_Emphasis"><text:span text:style-name="T1">Ye hypocrites, well did Esaias prophesy of you, saying, 15:8 This people draweth nigh unto </text:span></text:span><text:soft-page-break/><text:span text:style-name="Strong_20_Emphasis"><text:span text:style-name="T1">me with their mouth, and honoureth me with their lips; but their heart is far from me. 15:9 But in vain they do worship me, teaching for doctrines the commandments of men.</text:span></text:span></text:p>
      <text:p text:style-name="Text_20_body">This is profoundly descriptive of the church of God Groups today.  For they exalt their leaders and traditions above the word of Almighty God, making idols of men and organizations.  I am NOT against organization or coming together and working together.  I am AGAINST exalting loyalty to the man or Group, as equal with or greater than our loyalty to God!  We are to prove all things, and to follow men ONLY as they follow Christ!</text:p>
      <text:p text:style-name="Text_20_body">I am calling these organizations to repentance and to our Beloved Father and our espoused husband:  I am NOT calling foe a dissillousion of organizations.</text:p>
      <text:p text:style-name="Text_20_body"><text:span text:style-name="Strong_20_Emphasis">15:10 </text:span><text:span text:style-name="Strong_20_Emphasis"><text:span text:style-name="T1">And he called the multitude, and said unto them, Hear, and understand: 15:11 Not that which goeth into the mouth defileth a man; but that which cometh out of the mouth, this defileth a man.</text:span></text:span></text:p>
      <text:p text:style-name="Text_20_body">The words of these groups that teach men to follow tradition and pollute the Sabbath, or to follow tradition and use the apostate Rabbinic Calendar.  The words of these men, which amount to them saying; follow me regardless of what is right or what the Bible says.</text:p>
      <text:p text:style-name="Text_20_body">The words of some who would say; a little bit of sin and compromise is all right, Christ will understand and forgive; are a mockery of Christ and his sacrifice, and defile the memory of those who were sawn asunder, or burned at the stake, or subjected to torment; because they would not admit that the Emperor was a God along with the Father and Christ.  Such words are a shame and execration against God,  the apostles, prophets and the martyrs of Christ!</text:p>
      <text:p text:style-name="Text_20_body">The words of truth unto salvation, of repentance, reconciliation and deliverance; are a healing balm for the called of God; and are words of deliverance that will ultimately heal the nations of their enslavement.  The words of Christ are a joy and beauty that will bring salvation to humanity.</text:p>
      <text:p text:style-name="Text_20_body">REPENT and be BAPTISED, commit yourself to God and his ways; and when all men do so, they will find peace!</text:p>
      <text:p text:style-name="Text_20_body"><text:span text:style-name="Strong_20_Emphasis">15:12 </text:span><text:span text:style-name="Strong_20_Emphasis"><text:span text:style-name="T1">Then came his disciples, and said unto him, Knowest thou that the Pharisees were offended, after they heard this saying?  15:13 But he answered and said, Every plant, which my heavenly Father hath not planted, shall be rooted up.</text:span></text:span></text:p>
      <text:p text:style-name="Text_20_body">Those who reject the words of repentance and warning from Jesus Christ will be rooted out of his family and will not be in the resurrection of first fruits, unless they repent.</text:p>
      <text:p text:style-name="Text_20_body"><text:span text:style-name="Strong_20_Emphasis">15:14 </text:span><text:span text:style-name="Strong_20_Emphasis"><text:span text:style-name="T1">Let them alone: they be blind leaders of the blind. And if the blind lead the blind, both shall fall into the ditch.</text:span></text:span></text:p>
      <text:p text:style-name="Text_20_body">Those who follow such men instead of Christ; will also fall with them.</text:p>
      <text:p text:style-name="Text_20_body">Brethren, when the two prophets come they will affirm these things and will call upon the faithful pillars to separate our from among the faithless, so that they will not be corrected along with the faithless.  the pillars are not better, but they have different problems.</text:p>
      <text:p text:style-name="Text_20_body">The faithful pillars KNOW that they are weak [have little strength] and often sinful, therefor they love the more,  and rely upon God with all their hearts and are continually seeking him; putting him first and seeking to please him through love and faithful obedience.</text:p>
      <text:p text:style-name="Text_20_body"><text:soft-page-break/>The majority who are the faithless, are the strong among the flock, and in their own carnal ways, the wise of the flock.  Therefore they tend to rely on their own strength and their own wisdom, neglecting the instructions of Christ.</text:p>
      <text:p text:style-name="Text_20_body">They believe themselves to be righteous and to know all things spiritual, and have need of nothing; they are lifted up in their pride and self exaltation.  They will be corrected and  humbled in the only way possible; by letting them fall into the things that they fear and declare they cannot fall into, because they are so righteous. Demonstrating graphically how very wrong they are.</text:p>
      <text:p text:style-name="Text_20_body"><text:span text:style-name="Strong_20_Emphasis">15:15 </text:span><text:span text:style-name="Strong_20_Emphasis"><text:span text:style-name="T1">Then answered Peter and said unto him, Declare unto us this parable.</text:span></text:span></text:p>
      <text:p text:style-name="Text_20_body"><text:span text:style-name="Strong_20_Emphasis">15:16 </text:span><text:span text:style-name="Strong_20_Emphasis"><text:span text:style-name="T1">And Jesus said, Are ye also yet without understanding?  15:17 Do not ye yet understand, that whatsoever entereth in at the mouth goeth into the belly, and is cast out into the draught?  15:18 But those things which proceed out of the mouth come forth from the heart; and they defile the man.</text:span></text:span></text:p>
      <text:p text:style-name="Text_20_body"><text:span text:style-name="Strong_20_Emphasis">15:19</text:span><text:span text:style-name="Strong_20_Emphasis"><text:span text:style-name="T1"> For out of the heart proceed evil thoughts, murders, adulteries, fornications, thefts, false witness, blasphemies: 15:20 These are the things which defile a man: but to eat with unwashen hands defileth not a man.</text:span></text:span></text:p>
      <text:p text:style-name="Text_20_body"><text:span text:style-name="Strong_20_Emphasis">15:21 </text:span><text:span text:style-name="Strong_20_Emphasis"><text:span text:style-name="T1">Then Jesus went thence, and departed into the coasts of Tyre and Sidon.</text:span></text:span></text:p>
      <text:p text:style-name="Text_20_body"><text:span text:style-name="Strong_20_Emphasis">**********************************</text:span></text:p>
      <text:p text:style-name="Text_20_body"><text:span text:style-name="Strong_20_Emphasis">15:22 </text:span><text:span text:style-name="Strong_20_Emphasis"><text:span text:style-name="T1">And, behold, a woman of Canaan came out of the same coasts, and cried unto him, saying, Have mercy on me, O Lord, thou son of David; my daughter is grievously vexed with a devil. 15:23 But he answered her not a word. And his disciples came and besought him, saying, Send her away; for she crieth after us.</text:span></text:span></text:p>
      <text:p text:style-name="Text_20_body"><text:span text:style-name="Strong_20_Emphasis">15:24</text:span><text:span text:style-name="Strong_20_Emphasis"><text:span text:style-name="T1"> But he answered and said, I am not sent but unto the lost sheep of the house of Israel.  15:25 Then came she and worshipped him, saying, Lord, help me. 15:26 But he answered and said, It is not meet to take the children’s bread, and to cast it to dogs.</text:span></text:span></text:p>
      <text:p text:style-name="Text_20_body"><text:span text:style-name="Strong_20_Emphasis">15:27 </text:span><text:span text:style-name="Strong_20_Emphasis"><text:span text:style-name="T1">And she said, Truth, Lord: yet the dogs eat of the crumbs which fall from their masters’ table.</text:span></text:span></text:p>
      <text:p text:style-name="Text_20_body">This is one of the most moving examples of humility before Christ; of Love and of Faith; that I have ever heard.  Imagine this conversation taking place in this era of racial pride.  Imagine if you were this woman being rejected because of your race; what would your attitude be.</text:p>
      <text:p text:style-name="Text_20_body">You who reject the commandments of God today, because they are inconvenient to you; imagine this humility before God.</text:p>
      <text:p text:style-name="Text_20_body">This woman is truly stunning in her love, faith and humility.</text:p>
      <text:p text:style-name="Text_20_body">Oh that there were even a small grain of such faith and humility in the COG Groups leadership today.</text:p>
      <text:p text:style-name="Text_20_body"><text:span text:style-name="Strong_20_Emphasis">15:28</text:span><text:span text:style-name="Strong_20_Emphasis"><text:span text:style-name="T1"> Then Jesus answered and said unto her, O woman, great is thy faith: be it unto thee even as thou wilt. And her daughter was made whole from that very hour.</text:span></text:span></text:p>
      <text:p text:style-name="Text_20_body"><text:span text:style-name="Strong_20_Emphasis">*********************************</text:span></text:p>
      <text:p text:style-name="Text_20_body"><text:span text:style-name="Strong_20_Emphasis">15:29</text:span><text:span text:style-name="Strong_20_Emphasis"><text:span text:style-name="T1"> And Jesus departed from thence, and came nigh unto the sea of Galilee; and went up into a mountain, and sat down there.15:30 And great multitudes came unto him, having with them </text:span></text:span><text:soft-page-break/><text:span text:style-name="Strong_20_Emphasis"><text:span text:style-name="T1">those that were lame, blind, dumb, maimed, and many others, and cast them down at Jesus’ feet; and he healed them: 15:31 Insomuch that the multitude wondered, when they saw the dumb to speak, the maimed to be whole, the lame to walk, and the blind to see: and they glorified the God of Israel.</text:span></text:span></text:p>
      <text:p text:style-name="Text_20_body"><text:span text:style-name="Strong_20_Emphasis">15:32 </text:span><text:span text:style-name="Strong_20_Emphasis"><text:span text:style-name="T1">Then Jesus called his disciples unto him, and said, I have compassion on the multitude, because they continue with me now three days, and have nothing to eat: and I will not send them away fasting, lest they faint in the way. 15:33 And his disciples say unto him, Whence should we have so much bread in the wilderness, as to fill so great a multitude?  15:34 And Jesus saith unto them, How many loaves have ye? And they said, Seven, and a few little fishes.</text:span></text:span></text:p>
      <text:p text:style-name="Text_20_body"><text:span text:style-name="Strong_20_Emphasis">15:35 </text:span><text:span text:style-name="Strong_20_Emphasis"><text:span text:style-name="T1">And he commanded the multitude to sit down on the ground. 15:36 And he took the seven loaves and the fishes, and gave thanks, and brake them, and gave to his disciples, and the disciples to the multitude. 15:37 And they did all eat, and were filled: and they took up of the broken meat that was left seven baskets full.</text:span></text:span></text:p>
      <text:p text:style-name="Text_20_body"><text:span text:style-name="Strong_20_Emphasis">15:38 </text:span><text:span text:style-name="Strong_20_Emphasis"><text:span text:style-name="T1">And they that did eat were four thousand men, beside women and children. 15:39 And he sent away the multitude, and took ship, and came into the coasts of Magdala.</text:span></text:span></text:p>
      <text:p text:style-name="Text_20_body">For the second time Christ feeds the multitudes; demonstrating his Messiah-ship; and as a type of the feeding of the masses with the Bread of Life when their time comes.</text:p>
      <text:h text:style-name="Heading_20_2" text:outline-level="2"><text:span text:style-name="Strong_20_Emphasis">The Teachings of Christ: Part 9</text:span></text:h>
      <text:p text:style-name="Text_20_body"><text:span text:style-name="Strong_20_Emphasis"><text:span text:style-name="T8">The Teachings of Christ</text:span></text:span></text:p>
      <text:p text:style-name="Text_20_body"><text:span text:style-name="Strong_20_Emphasis"><text:span text:style-name="T9">16:1 </text:span></text:span><text:span text:style-name="Strong_20_Emphasis"><text:span text:style-name="T2">The Pharisees</text:span></text:span><text:span text:style-name="Strong_20_Emphasis"><text:span text:style-name="T1"> also with the Sadducees </text:span></text:span><text:span text:style-name="Strong_20_Emphasis"><text:span text:style-name="T3">came</text:span></text:span><text:span text:style-name="Strong_20_Emphasis"><text:span text:style-name="T1">, and tempting desired him that he would shew them a sign from heaven. 16:2 He answered and said unto them, When it is evening, ye say, It will be fair weather: for the sky is red.</text:span></text:span></text:p>
      <text:p text:style-name="Text_20_body"><text:span text:style-name="Strong_20_Emphasis">16:3</text:span><text:span text:style-name="Strong_20_Emphasis"><text:span text:style-name="T1"> And in the morning, It will be foul weather to day: for the sky is red and lowering. O ye hypocrites, ye can discern the face of the sky; but can ye not discern the signs of the times?  16:4 A wicked and adulterous generation seeketh after a sign; and there shall no sign be given unto it, but the sign of the prophet Jonas. And he left them, and departed.</text:span></text:span></text:p>
      <text:p text:style-name="Text_20_body">Here Jesus gives the same answer to the same request, posed <text:span text:style-name="T9">previously</text:span> by the Pharisees.  Christ sees through the emptiness of their request, in that they have already had many signs, as he has fully fulfilled the scriptures in healing the sick, opening the eyes of the blind and the ears of the deaf, preached the righteousness of the Father and turned many to God.  There is no need for an extra biblical sign, which would not be believed in any case, since the biblical signs have been rejected.</text:p>
      <text:p text:style-name="Text_20_body"><text:span text:style-name="Strong_20_Emphasis">16:5 </text:span><text:span text:style-name="Strong_20_Emphasis"><text:span text:style-name="T1">And when his disciples were come to the other side, they had forgotten to take bread. 16:6 Then Jesus said unto them, Take heed and beware of the leaven of the Pharisees and of the Sadducees. 16:7 And they reasoned among themselves, saying, It is because we have taken no bread.</text:span></text:span></text:p>
      <text:p text:style-name="Text_20_body"><text:span text:style-name="Strong_20_Emphasis">16:8 </text:span><text:span text:style-name="Strong_20_Emphasis"><text:span text:style-name="T1">Which when Jesus perceived, he said unto them, O ye of little faith, why reason ye among yourselves, because ye have brought no bread?  16:9 Do ye not yet understand, neither remember the five loaves of the five thousand, and how many baskets ye took up?  16:10Neither the seven loaves of the four thousand, and how many baskets ye took up? </text:span></text:span></text:p>
      <text:p text:style-name="Text_20_body"><text:soft-page-break/><text:span text:style-name="Strong_20_Emphasis">16:11 </text:span><text:span text:style-name="Strong_20_Emphasis"><text:span text:style-name="T1">How is it that ye do not understand that I spake it not to you concerning bread, that ye should beware of the leaven of the Pharisees and of the Sadducees?  16:12 Then understood they how that he bade them not beware of the leaven of bread, but of the doctrine of the Pharisees and of the Sadducees.</text:span></text:span></text:p>
      <text:p text:style-name="Text_20_body">Here Jesus begins to teach them the meaning of leaven in its spiritual application;</text:p>
      <text:p text:style-name="Text_20_body"><text:span text:style-name="Strong_20_Emphasis">16:13</text:span><text:span text:style-name="Strong_20_Emphasis"><text:span text:style-name="T1"> When Jesus came into the coasts of Caesarea Philippi, he asked his disciples, saying, Whom do men say that I the Son of man am?16:14 And they said, Some say that thou art John the Baptist: some, Elias; and others, Jeremias, or one of the prophets.</text:span></text:span></text:p>
      <text:p text:style-name="Text_20_body"><text:span text:style-name="Strong_20_Emphasis">16:15 </text:span><text:span text:style-name="Strong_20_Emphasis"><text:span text:style-name="T1">He saith unto them, But whom say ye that I am?  16:16 And Simon Peter answered and said, Thou art the Christ, the Son of the living God.16:17 And Jesus answered and said unto him, Blessed art thou, Simon Barjona: for flesh and blood hath not revealed it unto thee, but my Father which is in heaven.</text:span></text:span></text:p>
      <text:p text:style-name="Text_20_body">Peter, the Father has revealed to you that I am the Messiah, the very son of God  the Father,</text:p>
      <text:p text:style-name="Text_20_body"><text:span text:style-name="Strong_20_Emphasis">16:18 </text:span><text:span text:style-name="Strong_20_Emphasis"><text:span text:style-name="T1">And I say also unto thee, That thou art Peter</text:span></text:span> [a pebble] <text:span text:style-name="Strong_20_Emphasis"><text:span text:style-name="T1">, and upon this rock</text:span></text:span> [Jesus Christ theRrock of our salvation that led Israel our of Egypt]  <text:span text:style-name="Strong_20_Emphasis"><text:span text:style-name="T1">I will build my church; and the gates of hell shall not prevail against it.</text:span></text:span></text:p>
      <text:p text:style-name="P2"><text:span text:style-name="Strong_20_Emphasis">1 Cor 10</text:span><text:span text:style-name="Strong_20_Emphasis"><text:span text:style-name="T1">  Moreover, brethren, I would not that ye should be ignorant, how that all our fathers were under the cloud, and all passed through the sea; </text:span></text:span><text:bookmark text:name="en-KJV-28570"/><text:span text:style-name="Strong_20_Emphasis"><text:span text:style-name="T1">2And were all baptized unto Moses in the cloud and in the sea; </text:span></text:span><text:bookmark text:name="en-KJV-28571"/><text:span text:style-name="Strong_20_Emphasis"><text:span text:style-name="T1">3And did all eat the same spiritual meat; </text:span></text:span><text:bookmark text:name="en-KJV-28572"/><text:span text:style-name="Strong_20_Emphasis"><text:span text:style-name="T1">4And did all drink the same spiritual drink: for they drank of that spiritual Rock that followed them: and that Rock was Christ.</text:span></text:span></text:p>
      <text:p text:style-name="Text_20_body"><text:span text:style-name="Strong_20_Emphasis">The Church of God is built upon Jesus Christ and all of the apostles and prophets who were themselves inspired by Christ as to what they taught.  Our foundation is the WORD of GOD!</text:span></text:p>
      <text:p text:style-name="Text_20_body"><text:span text:style-name="Strong_20_Emphasis">If we compromise with that Word, we have left the sure foundation of God</text:span></text:p>
      <text:p text:style-name="P2"><text:span text:style-name="Strong_20_Emphasis">Eph 2:20  </text:span><text:span text:style-name="Strong_20_Emphasis"><text:span text:style-name="T1"> And are built upon the foundation of the apostles and prophets, Jesus Christ himself being the chief corner stone; </text:span></text:span><text:bookmark text:name="en-KJV-29251"/><text:span text:style-name="Strong_20_Emphasis"><text:span text:style-name="T1">21In whom all the building fitly framed together groweth unto an holy temple in the Lord: </text:span></text:span><text:bookmark text:name="en-KJV-29252"/><text:span text:style-name="Strong_20_Emphasis"><text:span text:style-name="T1">22In whom ye also are builded together for an habitation of God through the Spirit.</text:span></text:span></text:p>
      <text:p text:style-name="Text_20_body"><text:span text:style-name="Strong_20_Emphasis">If we build on any other foundation our character house shall perish.</text:span></text:p>
      <text:p text:style-name="P2"><text:span text:style-name="Strong_20_Emphasis">Mat 7:24  </text:span><text:span text:style-name="Strong_20_Emphasis"><text:span text:style-name="T1"> Therefore whosoever heareth these sayings of mine, and doeth them, I will liken him unto a wise man, which built his house upon a rock: </text:span></text:span><text:bookmark text:name="en-KJV-23342"/><text:span text:style-name="Strong_20_Emphasis"><text:span text:style-name="T1">25And the rain descended, and the floods came, and the winds blew, and beat upon that house; and it fell not: for it was founded upon a rock.</text:span></text:span></text:p>
      <text:p text:style-name="P2"><text:bookmark text:name="en-KJV-23343"/><text:span text:style-name="Strong_20_Emphasis"><text:span text:style-name="T1">26And every one that heareth these sayings of mine, and doeth them not, shall be likened unto a foolish man, which built his house upon the sand: </text:span></text:span><text:bookmark text:name="en-KJV-23344"/><text:span text:style-name="Strong_20_Emphasis"><text:span text:style-name="T1">27And the rain descended, and the floods came, and the winds blew, and beat upon that house; and it fell: and great was the fall of it.</text:span></text:span></text:p>
      <text:p text:style-name="Text_20_body"> <text:span text:style-name="Strong_20_Emphasis">16:19 </text:span><text:span text:style-name="Strong_20_Emphasis"><text:span text:style-name="T1">And I will give unto thee the keys of the kingdom of heaven: and whatsoever thou shalt bind on earth shall be bound in heaven: and whatsoever thou shalt loose on earth shall be loosed in heaven.</text:span></text:span></text:p>
      <text:p text:style-name="Text_20_body"><text:soft-page-break/>This is one of those awkward mistranslations in the KJV:  It properly reads:  You are to bind what has been bound in heaven, and to loose what has been loosed in heaven.</text:p>
      <text:p text:style-name="Text_20_body">The keys of the kingdom is the Gospel of truth,  that opens the door to Salvation through Christ.  Keys provide access; the door to the Kingdom is Christ; the key to that door is the Gospel of repentance!  Here is a more complete article on the <text:a xlink:type="simple" xlink:href="http://www.ashininglight.info/id95.html"><text:span text:style-name="Strong_20_Emphasis">Keys of the Kingdom!</text:span></text:a></text:p>
      <text:p text:style-name="Text_20_body">To Peter and the other apostles was committed the preaching of the Gospel.  They are to bind what Christ has bound and to loose what Christ has loosed in Christ’s  ministry and teachings.  Peter and all subsequent men of God are to bind what Christ has taught; and to loose men from the traditions of men that Christ has not taught in the Holy Scriptures.</text:p>
      <text:p text:style-name="Text_20_body">Jesus Christ made the meaning; the spirit and intent of the law that HE had given himself; clear and plain: He had also loosed men from the errors and traditions of the Pharisees and Scribes, who had added their own traditions to God’s law, making that law of no effect.</text:p>
      <text:p text:style-name="Text_20_body">Peter and all men of God are to preach the Gospel of warning and repentance unto salvation; and to loose from men the traditions of men which make God’s law of no effect.  They are to teach the Holy Scriptures and they are to add to that what Christ had personally taught them [and us].</text:p>
      <text:p text:style-name="Text_20_body">This is NOT about Christ giving peter the right and authority to change God’s commandments; for if all authority is vested in men, then we should give the scriptures to another and reject them as having no authority.  Christ never intended that some men begin to bind and loose HIS Word and to create a religion of themselves. if he did, why did he waste time on inspiring the scriptures or in teaching them at all?</text:p>
      <text:p text:style-name="Text_20_body"><text:span text:style-name="Strong_20_Emphasis">16:20 </text:span><text:span text:style-name="Strong_20_Emphasis"><text:span text:style-name="T1">Then charged he his disciples that they should tell no man that he was Jesus the Christ.</text:span></text:span></text:p>
      <text:p text:style-name="Text_20_body"><text:span text:style-name="Strong_20_Emphasis">***************************</text:span></text:p>
      <text:p text:style-name="Text_20_body"><text:span text:style-name="Strong_20_Emphasis">16:21 </text:span><text:span text:style-name="Strong_20_Emphasis"><text:span text:style-name="T1">From that time forth began Jesus to shew unto his disciples, how that he must go unto Jerusalem, and suffer many things of the elders and chief priests and scribes, and be killed, and be raised again the third day. 16:22 Then Peter took him, and began to rebuke him, saying, Be it far from thee, Lord: this shall not be unto thee. 16:23 But he turned, and said unto Peter, Get thee behind me, Satan: thou art an offence unto me: for thou savourest not the things that be of God, but those that be of men.</text:span></text:span></text:p>
      <text:p text:style-name="Text_20_body">Peter not understanding the prophecies and loving Christ did not want to believe that he would be killed and that the Kingdom would not be set up at that time.</text:p>
      <text:p text:style-name="Text_20_body"><text:span text:style-name="Strong_20_Emphasis">16:24 </text:span><text:span text:style-name="Strong_20_Emphasis"><text:span text:style-name="T1">Then said Jesus unto his disciples, If any man will come after me, let him deny himself, and take up his cross, and follow me. 16:25 For whosoever will save his life shall lose it: and whosoever will lose his life for my sake shall find it.</text:span></text:span></text:p>
      <text:p text:style-name="Text_20_body">We are to accept our burdens on behalf of our calling, and are to faithfully endure persecution and death following the example of Christ.  If we will not even give up polluting the Sabbath now, in the relatively good times; how shall we ever overcome in the hard times?</text:p>
      <text:p text:style-name="Text_20_body"><text:span text:style-name="Strong_20_Emphasis">16:26 </text:span><text:span text:style-name="Strong_20_Emphasis"><text:span text:style-name="T1">For what is a man profited, if he shall gain the whole world, and lose his own soul? or what shall a man give in exchange for his soul?  16:27 For the Son of man shall come in the glory of his Father with his angels; and then he shall reward every man according to his works.</text:span></text:span></text:p>
      <text:p text:style-name="Text_20_body"><text:soft-page-break/>To trade eternity for a meal in a restaurant now; is a very bad deal!</text:p>
      <text:p text:style-name="Text_20_body"><text:span text:style-name="Strong_20_Emphasis">16:28 </text:span><text:span text:style-name="Strong_20_Emphasis"><text:span text:style-name="T1">Verily I say unto you, There be some standing here, which shall not taste of death, till they see the Son of man coming in his kingdom.</text:span></text:span></text:p>
      <text:p text:style-name="Text_20_body">This is a reference to seeing the resurrected Christ in a vision.</text:p>
      <text:p text:style-name="Text_20_body"><text:span text:style-name="Strong_20_Emphasis">17:1 </text:span><text:span text:style-name="Strong_20_Emphasis"><text:span text:style-name="T1">And after six days Jesus taketh Peter, James, and John his brother, and bringeth them up into an high mountain apart, 17:2 And was transfigured before them: and his face did shine as the sun, and his raiment was white as the light. 17:3 And, behold, there appeared unto them Moses and Elias talking with him.</text:span></text:span></text:p>
      <text:p text:style-name="Text_20_body">This vision showed Christ in his glory and Moses and Elijah with him; thus showing that all three will be in the Kingdom.  This vision fulfills the prophecy of Mat 16:28</text:p>
      <text:p text:style-name="Text_20_body"><text:span text:style-name="Strong_20_Emphasis">17:4 </text:span><text:span text:style-name="Strong_20_Emphasis"><text:span text:style-name="T1">Then answered Peter, and said unto Jesus, Lord, it is good for us to be here: if thou wilt, let us make here three tabernacles; one for thee, and one for Moses, and one for Elias.</text:span></text:span></text:p>
      <text:p text:style-name="Text_20_body"><text:span text:style-name="Strong_20_Emphasis">17:5 </text:span><text:span text:style-name="Strong_20_Emphasis"><text:span text:style-name="T1">While he yet spake, behold, a bright cloud overshadowed them: and behold a voice out of the cloud, which said, This is my beloved Son, in whom I am well pleased; hear ye him.</text:span></text:span></text:p>
      <text:p text:style-name="Text_20_body"><text:span text:style-name="Strong_20_Emphasis">17:6 </text:span><text:span text:style-name="Strong_20_Emphasis"><text:span text:style-name="T1">And when the disciples heard it, they fell on their face, and were sore afraid.</text:span></text:span></text:p>
      <text:p text:style-name="Text_20_body">The very Father in heaven then gives his approval of Christ his only begotten son. The Father commanding that we listen to the Son; NOT commanding that we listen to Peter.</text:p>
      <text:p text:style-name="Text_20_body">It is so evil and ridiculous, such an incredible ABOMINATION; to say that some mere mortal man has the right to change the Word of God.  It is this abominable attitude of rebellion against, and exalting men above our GREAT MAGNIFICENT GOD; that is the very attitude fo Satan himself!</text:p>
      <text:p text:style-name="Text_20_body"><text:span text:style-name="Strong_20_Emphasis"><text:span text:style-name="T10">THE MARK OF THE BEAST</text:span></text:span></text:p>
      <text:p text:style-name="Text_20_body">Some have said that this mark is Sabbath pollution and the observance of Sunday, yet if one breaks one point of the law, one has broken the whole law.  The mark of the Beast is the mark of Satan who is the arch rebel and the father of rebellion against God.</text:p>
      <text:p text:style-name="Text_20_body">Every man who does not obey God fully, and makes excuses for sin, or compromises with God’s commandments; has the mark of the beast in his attitude of mind and his actions of rebellion against God!</text:p>
      <text:p text:style-name="Text_20_body">This mark of attitude and action of rebellion against God was first applied to mankind in the garden when Eve and then Adam rebelled against God and sought to become gods unto themselves, deciding right and wrong for themselves.  To bind and loose God’s word; is to decide for ourselves what is right and wrong!  It IS the MARK OF THE BEAST [Satan].</text:p>
      <text:p text:style-name="Text_20_body">ONLY those who are faithful to the Father and Christ; who follow the Lamb withersoever he goeth; and are passionately loyal and DOERS of all the commandments of God; who refuse and reject the very idea of deciding for themselves what is right or wrong and who rely totally on God as their moral authority; will be in the resurrection of first fruits!</text:p>
      <text:p text:style-name="Text_20_body">This is so very vital!  To say that Christ will understand if we sin and will forgive wilful sin, because he knows men are weak; to say that we should tolerate sin, out of a misguided false idea of “love’;  to say that we can compromise with the will and commandments of God; to openly reject the example and <text:soft-page-break/>instructions of Christ as is routinely done;  to exalt the authority of HWA, any other person or organization above the Word of God:  IS THE MARK OF THE BEAST!  Those who do such thing ; WILL NOT be in the resurrection of first fruits!</text:p>
      <text:p text:style-name="Text_20_body">I am NOT against organization:  I am against the exalting of organizations and men ABOVE the Word of Almighty God!</text:p>
      <text:p text:style-name="P2"><text:span text:style-name="Strong_20_Emphasis">Rev 15:2   </text:span><text:span text:style-name="Strong_20_Emphasis"><text:span text:style-name="T1">And I saw as it were a sea of glass mingled with fire: and them that had gotten the victory over the beast, and over his image, and over his mark, and over the number of his name, stand on the sea of glass, having the harps of God.</text:span></text:span></text:p>
      <text:p text:style-name="Text_20_body"><text:span text:style-name="Strong_20_Emphasis">17:7 </text:span><text:span text:style-name="Strong_20_Emphasis"><text:span text:style-name="T1">And Jesus came and touched them, and said, Arise, and be not afraid. 17:8 And when they had lifted up their eyes, they saw no man, save Jesus only. 17:9 And as they came down from the mountain, Jesus charged them, saying, Tell the vision to no man, until the Son of man be risen again from the dead.</text:span></text:span></text:p>
      <text:p text:style-name="Text_20_body">Christ again tells them that he must die and then rise again</text:p>
      <text:p text:style-name="Text_20_body"><text:span text:style-name="Strong_20_Emphasis">17:10 </text:span><text:span text:style-name="Strong_20_Emphasis"><text:span text:style-name="T1">And his disciples asked him, saying, Why then say the scribes that Elias must first come?  17:11 And Jesus answered and said unto them, Elias truly shall first come, and restore all things. 17:12 But I say unto you, That Elias is come already, and they knew him not, but have done unto him whatsoever they listed. Likewise shall also the Son of man suffer of them. 17:13 Then the disciples understood that he spake unto them of John the Baptist</text:span></text:span>.</text:p>
      <text:p text:style-name="Text_20_body">Christ reveals that John was indeed the Elijah who prepared the way for his first coming, as another in the same attitude, power and spirit; will prepare the way for his second coming.  He also notes that only those looking for Christ recognised John as Elijah and the religious and political leaders of the day rejected John and his teachings.  John did not run around saying:  “Listen to me, I am Elijah”.   He let his fruits do that for him.</text:p>
      <text:p text:style-name="Text_20_body"><text:span text:style-name="Strong_20_Emphasis">17:14 </text:span><text:span text:style-name="Strong_20_Emphasis"><text:span text:style-name="T1">And when they were come to the multitude, there came to him a certain man, kneeling down to him, and saying, 17:15 Lord, have mercy on my son: for he is lunatick, and sore vexed: for ofttimes he falleth into the fire, and oft into the water. 17:16 And I brought him to thy disciples, and they could not cure him.</text:span></text:span></text:p>
      <text:p text:style-name="Text_20_body"><text:span text:style-name="Strong_20_Emphasis">17:17 </text:span><text:span text:style-name="Strong_20_Emphasis"><text:span text:style-name="T1">Then Jesus answered and said, O faithless and perverse generation, how long shall I be with you? how long shall I suffer you? bring him hither to me. 17:18 And Jesus rebuked the devil; and he departed out of him: and the child was cured from that very hour.</text:span></text:span></text:p>
      <text:p text:style-name="Text_20_body"><text:span text:style-name="Strong_20_Emphasis">17:19 </text:span><text:span text:style-name="Strong_20_Emphasis"><text:span text:style-name="T1">Then came the disciples to Jesus apart, and said, Why could not we cast him out?  17:20 And Jesus said unto them, Because of your unbelief: for verily I say unto you, If ye have faith as a grain of mustard seed, ye shall say unto this mountain, Remove hence to yonder place; and it shall remove; and nothing shall be impossible unto you. 17:21 Howbeit this kind goeth not out but by prayer and fasting.</text:span></text:span></text:p>
      <text:p text:style-name="Text_20_body">Christ instructs us that our faith is increased by prayer and fasting; this word prayer can be expanded to included being always of a prayerful attitude, continually thinking of the things of God and meditating on the Word of God.  In other words our faith is increased by our contact with and the closeness of our relationship with God.</text:p>
      <text:p text:style-name="Text_20_body"><text:span text:style-name="Strong_20_Emphasis">17:22</text:span><text:span text:style-name="Strong_20_Emphasis"><text:span text:style-name="T1"> And while they abode in Galilee, Jesus said unto them, The Son of man shall be betrayed </text:span></text:span><text:soft-page-break/><text:span text:style-name="Strong_20_Emphasis"><text:span text:style-name="T1">into the hands of men: 17:23 And they shall kill him, and the third day he shall be raised again. And they were exceeding sorry.</text:span></text:span></text:p>
      <text:p text:style-name="Text_20_body">They were grieved that he said that he must die, not yet understanding the prophets and the reason that he must die.</text:p>
      <text:p text:style-name="Text_20_body"><text:span text:style-name="Strong_20_Emphasis">17:24 </text:span><text:span text:style-name="Strong_20_Emphasis"><text:span text:style-name="T1">And when they were come to Capernaum, they that received tribute money came to Peter, and said, Doth not your master pay tribute?17:25 He saith, Yes. And when he was come into the house, Jesus prevented him, saying, What thinkest thou, Simon? of whom do the kings of the earth take custom or tribute? of their own children, or of strangers?  17:26 Peter saith unto him, Of strangers. Jesus saith unto him, Then are the children free.</text:span></text:span></text:p>
      <text:p text:style-name="Text_20_body">Christ here said that the king and  his children need not pay tribute to themselves; however he as King of Israel did so, to fulfill righteousness and to avoid stirring up unnecessary persecution.  we are not to seek persecution, nor are we to fear it.  we are to behave wisely and not provoke in small matters, yet we are NOT to compromise e=with the law of God or its proclamation.</text:p>
      <text:p text:style-name="Text_20_body"><text:span text:style-name="Strong_20_Emphasis">17:27 </text:span><text:span text:style-name="Strong_20_Emphasis"><text:span text:style-name="T1">Notwithstanding, lest we should offend them, go thou to the sea, and cast an hook, and take up the fish that first cometh up; and when thou hast opened his mouth, thou shalt find a piece of money: that take, and give unto them for me and thee.</text:span></text:span></text:p>
      <text:p text:style-name="Text_20_body"><text:span text:style-name="Strong_20_Emphasis">******************************</text:span></text:p>
      <text:p text:style-name="Text_20_body"><text:span text:style-name="Strong_20_Emphasis">18:1 </text:span><text:span text:style-name="Strong_20_Emphasis"><text:span text:style-name="T1">At the same time came the disciples unto Jesus, saying, Who is the greatest in the kingdom of heaven?  18:2 And Jesus called a little child unto him, and set him in the midst of them, 18:3 And said, Verily I say unto you, Except ye be converted, and become as little children, ye shall not enter into the kingdom of heaven.</text:span></text:span></text:p>
      <text:p text:style-name="Text_20_body">That old issue of politics again enters the scene.  these men thinking that they will be some great men in the Kingdom each wants to be the greatest, juts like in the COG today.  each man striving for his own cause and if they continue in that attitude, quickly losing sight of Christ and their mission to serve.</text:p>
      <text:p text:style-name="Text_20_body">This is in no way a new problem and was regularly dealt with by Christ, who even had to give instructions and an object lesson at his last Passover.  This is a VERY IMPORTANT matter.  And very many of our leaders have fallen into this same trap of seeking personal advantage, instead of a life of true service to God and HIS flock.  they do cloak their personal ambition by saying that they are only trying to serve the better; but Almighty God knows better!</text:p>
      <text:p text:style-name="Text_20_body">Such men will not even be in the resurrection of first fruits unless they repent and humble themselves before God; seeking his wisdom and DOING all his commandments, as little children trust and obey their parents in true unpretentious passionate love for their Father.   Christ himself says that such people are not even converted and need to become converted to a full true repentance, turning away from compromise and sin, and toward a child-like, Christ-like passion for our Father.</text:p>
      <text:p text:style-name="Text_20_body"><text:span text:style-name="Strong_20_Emphasis">18:4 </text:span><text:span text:style-name="Strong_20_Emphasis"><text:span text:style-name="T1">Whosoever therefore shall humble himself as this little child, the same is greatest in the kingdom of heaven.  18:5 And whoso shall receive one such little child in my name receiveth me. 18:6 But whoso shall offend one of these little ones which believe in me, it were better for him that a millstone were hanged about his neck, and that he were drowned in the depth of the sea.</text:span></text:span></text:p>
      <text:p text:style-name="Text_20_body">The attitude of a small child  [before he is infected with this societies evils] is the very attitude that Christ has for his Father:  absolute faith and trust, absolute faithful passionate love and obedience; and <text:soft-page-break/>an exalting of the father above self interest and all else!  If we become like that also, we begin to have the same attitude that Christ has; we are truly internalizing Jesus Christ.  To be filled with personal ambition is to be as Satan and his worldly society.</text:p>
      <text:p text:style-name="Text_20_body">To offend and harm such as these, is to offend and seek harm to Christ!  The personally ambitious and political persons will NOT be held guiltless by our Father.  Seeking personal advantage is the root cause of much evil; as the shepherds feed themselves and do not feed the flock with the Word of god, because that very Word convicts them of their actions.</text:p>
      <text:p text:style-name="Text_20_body"><text:span text:style-name="Strong_20_Emphasis">18:7</text:span><text:span text:style-name="Strong_20_Emphasis"><text:span text:style-name="T1"> Woe unto the world because of offences! for it must needs be that offences come; but woe to that man by whom the offence cometh!  18:8Wherefore if thy hand or thy foot offend thee, cut them off, and cast them from thee: it is better for thee to enter into life halt or maimed, rather than having two hands or two feet to be cast into everlasting fire.</text:span></text:span></text:p>
      <text:p text:style-name="Text_20_body">What offends God is SIN, which is the transgression of his law.  It would be better to be a cripple and be in the resurrection of first fruits, then to offend God with any sin, including that of putting one’s personal ambition above his commandments, or abusing his flock.</text:p>
      <text:p text:style-name="Text_20_body">Those who abuse the flock, by playing politics, trying to be seen as the nice guy and NOT rebuking sin; those who fail to teach the way to salvation and instead put a stumbling block before the flock, teaching them to compromise and tolerate sin:  Will have a great correction so that it were better if they had not been born.</text:p>
      <text:p text:style-name="Text_20_body">This is a grave warning to all those who would lead the flock astray into a lukewarm tolerance fo unrepentant and unrebuked sin.</text:p>
      <text:p text:style-name="Text_20_body"><text:span text:style-name="Strong_20_Emphasis">18:9 </text:span><text:span text:style-name="Strong_20_Emphasis"><text:span text:style-name="T1">And if thine eye offend thee, pluck it out, and cast it from thee: it is better for thee to enter into life with one eye, rather than having two eyes to be cast into hell fire. 18:10 Take heed that ye despise not one of these little ones; for I say unto you, That in heaven their angels do always behold the face of my Father which is in heaven. 18:11 For the Son of man is come to save that which was lost.</text:span></text:span></text:p>
      <text:p text:style-name="Text_20_body">This is a message to many today, who would persecute and condemn these little ones who have the faith, love and humility to be zealous for their Father and his will.  If you condemn them for their zeal, if you call them over righteous and Pharisees; if you twist scripture like Ecc to try and mislead them:  You SHALL face a judgment unless you repent quickly.</text:p>
      <text:p text:style-name="Text_20_body">Chrsit is calling sinners to repentance, and that includes the sinful in these organizations calling themselves God’s church.  If you condemn the one who repents and turns to god in zeal, just to feel good about your lack of zeal; you SHALL face a judgement, unless you quickly repent</text:p>
      <text:p text:style-name="Text_20_body"><text:span text:style-name="Strong_20_Emphasis">18:12 </text:span><text:span text:style-name="Strong_20_Emphasis"><text:span text:style-name="T1">How think ye? if a man have an hundred sheep, and one of them be gone astray, doth he not leave the ninety and nine, and goeth into the mountains, and seeketh that which is gone astray?  18:13 And if so be that he find it, verily I say unto you, he rejoiceth more of that sheep, than of the ninety and nine which went not astray. 18:14 Even so it is not the will of your Father which is in heaven, that one of these little ones should perish.</text:span></text:span></text:p>
      <text:p text:style-name="Text_20_body">The very Father himself, who is ruler of the universe, love those who are repentant and turn to him in passionate zeal:  when you attack them and seek to lead them astray; when you seek to cause them to give up their zeal through your temptations and criticisms; you are offending the Mighty God of <text:soft-page-break/>Eternity!</text:p>
      <text:p text:style-name="Text_20_body">Repent quickly and likewise turn to the Father!</text:p>
      <text:p text:style-name="Text_20_body"><text:span text:style-name="Strong_20_Emphasis">18:15 </text:span><text:span text:style-name="Strong_20_Emphasis"><text:span text:style-name="T1">Moreover if thy brother shall trespass against thee, go and tell him his fault between thee and him alone: if he shall hear thee, thou hast gained thy brother. 18:16 But if he will not hear thee, then take with thee one or two more, that in the mouth of two or three witnesses every word may be established.</text:span></text:span></text:p>
      <text:p text:style-name="Text_20_body">If you are offended in any person; go immediately to him directly and seek to resolve the matter in humility.  Do not go and  say you evil man, you did such and such; no, rather go to him and say “there is a matter that i do not understand, why did you do this?”  Speak softly and seek peace.</text:p>
      <text:p text:style-name="Text_20_body">Do not delay and let the matter fester and grow out of all proportion in your imagination; go immediately.</text:p>
      <text:p text:style-name="Text_20_body"><text:span text:style-name="Strong_20_Emphasis">18:17 </text:span><text:span text:style-name="Strong_20_Emphasis"><text:span text:style-name="T1">And if he shall neglect to hear them, tell it unto the church: but if he neglect to hear the church, let him be unto thee as an heathen man and a publican.</text:span></text:span></text:p>
      <text:p text:style-name="Text_20_body">If he will not respond then go to the Ekklesia for a judgment; and if sin be found let the sinner be accounted wicked and rejected until he repents.</text:p>
      <text:p text:style-name="Text_20_body"><text:span text:style-name="Strong_20_Emphasis">18:18 </text:span><text:span text:style-name="Strong_20_Emphasis"><text:span text:style-name="T1">Verily I say unto you, Whatsoever ye shall bind on earth shall be bound in heaven: and whatsoever ye shall loose on earth shall be loosed in heaven.18:19 Again I say unto you, That if two of you shall agree on earth as touching any thing that they shall ask, it shall be done for them of my Father which is in heaven.</text:span></text:span></text:p>
      <text:p text:style-name="Text_20_body">The context of this matter is that when those in the faith agree, based on God’s law, concerning a matter of dispute before brethren; God will bind that decision.  Such a decision MUST be a matter of legitimate POOF based on God’s commandments and be just, fair and equitable.  This is about making decisions based on God’s Word; it is NOT talking about making decisions contrary to, or outside of God’s law.</text:p>
      <text:p text:style-name="Text_20_body">Any decision made by those faithful to and zealous for God’s commandments; based on God’s Word and consistent with God’s Word; will be bound and backed up by God Almighty.</text:p>
      <text:p text:style-name="Text_20_body"><text:span text:style-name="Strong_20_Emphasis">18:20 </text:span><text:span text:style-name="Strong_20_Emphasis"><text:span text:style-name="T1">For where two or three are gathered together in my name, there am I in the midst of them.</text:span></text:span></text:p>
      <text:p text:style-name="Text_20_body">If some are gathered together in Christ’s name, and are acting faithfully to his words; He WILL back them up.  If they are acting contrary to his Word, or to God’s commandments; God WILL NOT, NO NEVER, back anyone up in such a sin!</text:p>
      <text:p text:style-name="Text_20_body"><text:span text:style-name="Strong_20_Emphasis">If we are the servants of Christ:  </text:span><text:span text:style-name="Strong_20_Emphasis"><text:span text:style-name="T10">WE WILL BE DOING WHAT HE HAS COMMANDED!</text:span></text:span></text:p>
      <text:p text:style-name="Text_20_body"><text:span text:style-name="Strong_20_Emphasis">If we are not doing what God has commanded:  </text:span><text:span text:style-name="Strong_20_Emphasis"><text:span text:style-name="T10">WE ARE NOT HIS SERVANTS! </text:span></text:span></text:p>
      <text:p text:style-name="Text_20_body"><text:span text:style-name="Strong_20_Emphasis">Its just that simple!</text:span></text:p>
      <text:p text:style-name="P2"><text:span text:style-name="Strong_20_Emphasis">Rom 6:16   </text:span><text:span text:style-name="Strong_20_Emphasis"><text:span text:style-name="T1">Know ye not, that to whom ye yield yourselves servants to obey, his servants ye are to whom ye obey; whether of sin unto death, or of obedience unto righteousness?</text:span></text:span></text:p>
      <text:p text:style-name="Text_20_body"><text:span text:style-name="Strong_20_Emphasis">18:21</text:span> Then came Peter to him, and said, Lord, how oft shall my brother sin against me, and I forgive him? till seven times?  <text:span text:style-name="Strong_20_Emphasis">18:22</text:span> Jesus saith unto him, I say not unto thee, Until seven times: but, Until seventy times seven.</text:p>
      <text:p text:style-name="Text_20_body"><text:soft-page-break/>If the person is genuinely repentant and trying, our forgiveness should be endless, because he may offend in many different things over time.  If he offends in the same thing endlessly, it might be better to avoid the situation as well as to forgive.</text:p>
      <text:p text:style-name="Text_20_body">Know this, healing from any abuse begins with forgiveness for the abuser, even if he is unrepentant.  I am not saying to remain being abused, one can leave an abuser.  What I am saying is that holding grudges will eat you up emotionally and spiritually like a cancer eats up our bodies.</text:p>
      <text:p text:style-name="Text_20_body">We need to that most difficult of things and forgive the sinner while hating the actual sin.</text:p>
      <text:p text:style-name="Text_20_body">Remember that while we were still sinners Christ gave himself for us.</text:p>
      <text:p text:style-name="P2"><text:span text:style-name="Strong_20_Emphasis">Romans 5:8   </text:span><text:span text:style-name="Strong_20_Emphasis"><text:span text:style-name="T1">But God commendeth his love toward us, in that, while we were yet sinners, Christ died for us.</text:span></text:span><text:span text:style-name="Strong_20_Emphasis"> </text:span></text:p>
      <text:p text:style-name="P2"><text:span text:style-name="Strong_20_Emphasis">Zech 13:6   </text:span><text:span text:style-name="Strong_20_Emphasis"><text:span text:style-name="T1">And one shall say unto him, What are these wounds in thine hands? Then he shall answer, Those with which I was wounded in the house of my friends.</text:span></text:span></text:p>
      <text:p text:style-name="Text_20_body"><text:span text:style-name="Strong_20_Emphasis">18:23 </text:span><text:span text:style-name="Strong_20_Emphasis"><text:span text:style-name="T1">Therefore is the kingdom of heaven likened unto a certain king, which would take account of his servants. 18:24 And when he had begun to reckon, one was brought unto him, which owed him ten thousand talents.18:25 But forasmuch as he had not to pay, his lord commanded him to be sold, and his wife, and children, and all that he had, and payment to be made.</text:span></text:span></text:p>
      <text:p text:style-name="Text_20_body"><text:span text:style-name="Strong_20_Emphasis">18:26 </text:span><text:span text:style-name="Strong_20_Emphasis"><text:span text:style-name="T1">The servant therefore fell down, and worshipped him, saying, Lord, have patience with me, and I will pay thee all. 18:27 Then the lord of that servant was moved with compassion, and loosed him, and forgave him the debt.</text:span></text:span></text:p>
      <text:p text:style-name="Text_20_body">This is speaking of God as the Great King who forgives the repentant.</text:p>
      <text:p text:style-name="Text_20_body"><text:span text:style-name="Strong_20_Emphasis">18:28</text:span><text:span text:style-name="Strong_20_Emphasis"><text:span text:style-name="T1"> But the same servant went out, and found one of his fellowservants, which owed him an hundred pence: and he laid hands on him, and took him by the throat, saying, Pay me that thou owest. 18:29 And his fellowservant fell down at his feet, and besought him, saying, Have patience with me, and I will pay thee all. 18:30 And he would not: but went and cast him into prison, till he should pay the debt. 18:31 So when his fellowservants saw what was done, they were very sorry, and came and told unto their lord all that was done.</text:span></text:span></text:p>
      <text:p text:style-name="Text_20_body">If we, who have been forgiven much; should refuse to forgive others; then we shall be judged for our lack of love and our refusal to forgive others.</text:p>
      <text:p text:style-name="Text_20_body"><text:span text:style-name="Strong_20_Emphasis">18:32 </text:span><text:span text:style-name="Strong_20_Emphasis"><text:span text:style-name="T1">Then his lord, after that he had called him, said unto him, O thou wicked servant, I forgave thee all that debt, because thou desiredst me: 18:33 Shouldest not thou also have had compassion on thy fellowservant, even as I had pity on thee?  18:34 And his lord was wroth, and delivered him to the tormentors, till he should pay all that was due unto him.</text:span></text:span></text:p>
      <text:p text:style-name="Text_20_body"><text:span text:style-name="Strong_20_Emphasis">18:35</text:span><text:span text:style-name="Strong_20_Emphasis"><text:span text:style-name="T1"> </text:span></text:span><text:span text:style-name="Strong_20_Emphasis"><text:span text:style-name="T4">So likewise shall my heavenly Father do also unto you, if ye from your hearts forgive not every one his brother their trespasses</text:span></text:span></text:p>
      <text:p text:style-name="Text_20_body"><text:span text:style-name="Strong_20_Emphasis"/></text:p>
      <text:p text:style-name="Text_20_body"><text:span text:style-name="Strong_20_Emphasis"><text:span text:style-name="T1"/></text:span></text:p>
      <text:p text:style-name="Text_20_body"/>
      <text:p text:style-name="Text_20_body"><text:span text:style-name="Strong_20_Emphasis"><text:span text:style-name="T1"/></text:span></text:p>
      <text:h text:style-name="Heading_20_2" text:outline-level="2"><text:soft-page-break/><text:a xlink:type="simple" xlink:href="http://theshininglight.info/?p=7151">The Teachings of Christ: part 10</text:a></text:h>
      <text:p text:style-name="Text_20_body"><text:span text:style-name="Strong_20_Emphasis"> </text:span><text:span text:style-name="Strong_20_Emphasis"><text:span text:style-name="T8">The Teachings of Christ</text:span></text:span></text:p>
      <text:p text:style-name="Text_20_body"><text:span text:style-name="Strong_20_Emphasis">Mat 19:1 </text:span><text:span text:style-name="Strong_20_Emphasis"><text:span text:style-name="T1">And it came to pass, that when Jesus had finished these sayings, he departed from Galilee, and came into the coasts of Judaea beyond Jordan; 19:2 And great multitudes followed him; and he healed them there.</text:span></text:span></text:p>
      <text:p text:style-name="Text_20_body"><text:span text:style-name="Strong_20_Emphasis">19:3 </text:span><text:span text:style-name="Strong_20_Emphasis"><text:span text:style-name="T1">The Pharisees also came unto him, tempting him, and saying unto him, Is it lawful for a man to put away his wife for every cause?</text:span></text:span></text:p>
      <text:p text:style-name="P6">They obviously knew that this would be an issue with Christ.  Remember that Jesus grew up discussing these things with the doctors of the law as early as the age of 12.  It is quite possible that he was well known among these men and had been in frequent discussions with some of them over time.  That brings some fascinating possibilities that Christ may have had contact with Paul, who grew up taught by Gamaliel, and others, and may even have discussed various points together, before the ministry of Christ began. </text:p>
      <text:p text:style-name="P6">In effect these Pharisees were calling him out in public on a point that was likely to be unpopular with the people.  yet Christ was content to boldly declare the truth.</text:p>
      <text:p text:style-name="Text_20_body"><text:span text:style-name="Strong_20_Emphasis">19:4 </text:span><text:span text:style-name="Strong_20_Emphasis"><text:span text:style-name="T1">And he answered and said unto them, Have ye not read, that he which made them at the beginning made them male and female, 19:5 And said, For this cause shall a man leave father and mother, and shall cleave to his wife: and they twain shall be one flesh?  19:6 Wherefore they are no more twain, but one flesh. What therefore God hath joined together, let not man put asunder.</text:span></text:span></text:p>
      <text:p text:style-name="P6">Here Christ forbids divorce.</text:p>
      <text:p text:style-name="Text_20_body"><text:span text:style-name="Strong_20_Emphasis">19:7</text:span><text:span text:style-name="Strong_20_Emphasis"><text:span text:style-name="T1"> They say unto him, Why did Moses then command to give a writing of divorcement, and to put her away? </text:span></text:span></text:p>
      <text:p text:style-name="Text_20_body"><text:span text:style-name="Strong_20_Emphasis">19:8 </text:span><text:span text:style-name="Strong_20_Emphasis"><text:span text:style-name="T1">He saith unto them, Moses because of the hardness of your hearts suffered you to put away your wives: but from the beginning it was not so.  19:9 And I say unto you, Whosoever shall put away his wife, except it be for fornication, and shall marry another, committeth adultery: and whoso marrieth her which is put away doth commit adultery.</text:span></text:span></text:p>
      <text:p text:style-name="P6">Divorce was allowed because of the wickedness of the people; it was better to have a divorce than to have a couple living in abject misery due to unrepentant sin, abuse and hatred.  the converted person is to be repentant and following all the commandments of God.  The man leading by example and instruction in love and NOT by dominating and bullying;  the woman working to support assist and be a help to her husband, instead of for what she thinks she can get out of the deal. </text:p>
      <text:p text:style-name="P6">The words “fornication” and “adultery” here are from the Greek “pornea” and mean the same thing:  Any unlawful sexual activity.  The ONLY legitimate cause for divorce is unrepentant sexual disloyalty, or abandonment.</text:p>
      <text:p text:style-name="P2"><text:span text:style-name="Strong_20_Emphasis"><text:span text:style-name="T6">1 Cor 7:15</text:span></text:span><text:span text:style-name="T6">   </text:span><text:span text:style-name="Strong_20_Emphasis"><text:span text:style-name="T1">But if the unbelieving depart, let him depart. A brother or a sister is not under bondage</text:span></text:span><text:span text:style-name="T6"> [bouind by marriage] </text:span><text:span text:style-name="Strong_20_Emphasis"><text:span text:style-name="T1">in such cases: but God hath called us to peace</text:span></text:span><text:span text:style-name="T6">. </text:span></text:p>
      <text:p text:style-name="Text_20_body">It is impossible for two people; BOTH claiming to be converted, to divorce and remarry others.  That is SIN and those who do such things are NOT converted and obeying Christ.</text:p>
      <text:p text:style-name="Text_20_body"><text:soft-page-break/>Here is <text:a xlink:type="simple" xlink:href="http://www.ucg.org/christian-living/believers-reconcile-or-remain-unmarried-why/"><text:span text:style-name="Strong_20_Emphasis">Greg Sargent on the issue</text:span></text:a>:<text:note text:id="ftn0" text:note-class="endnote"><text:note-citation>i</text:note-citation><text:note-body><text:p text:style-name="Standard"/><text:section text:style-name="Sect1" text:name="contentwrapper"><text:section text:style-name="Sect1" text:name="childtopcontentwrapper"><text:section text:style-name="Sect1" text:name="bottomcontentwrapper"><text:section text:style-name="Sect1" text:name="bottomcontent"><text:section text:style-name="Sect1" text:name="column1"><text:h text:style-name="Heading_20_1" text:outline-level="1">For Believers: Reconcile or Remain Unmarried. Why?</text:h><text:section text:style-name="Sect1" text:name="node-10105"><text:p text:style-name="P9"><draw:a xlink:type="simple" xlink:href="http://www.ucg.org/print/10105"><draw:frame draw:style-name="fr3" draw:name="graphics2" text:anchor-type="as-char" svg:width="0.161in" svg:height="0.161in" draw:z-index="1"><draw:image xlink:href="file:///sites/all/modules/print/icons/print_icon.gif" xlink:type="simple" xlink:show="embed" xlink:actuate="onLoad"/><svg:title>Printer-friendly version</svg:title></draw:frame></draw:a></text:p><text:p text:style-name="P9"/><text:p text:style-name="P9">article by <text:a xlink:type="simple" xlink:href="../../../../../../../author/greg-sargent">Greg Sargent</text:a></text:p><text:p text:style-name="Text_20_body"/><text:h text:style-name="Heading_20_2" text:outline-level="2">To understand how God views the marriage covenant between believers, consider God's loving and merciful baptismal covenant with us.</text:h><text:p text:style-name="Text_20_body">The apostle Paul recognized and repeated God's command for married couples who had God's Spirit but were separated because they just could not reconcile. He wrote that they must remain unmarried (<text:bookmark text:name="1_Corinthians_7_10-11_43854000"/>1 Corinthians 7:10-11), unless porneia was evident (<text:bookmark text:name="Matthew_5_32_44078900"/>Matthew 5:32; 19:9).</text:p><text:p text:style-name="Text_20_body"><text:span text:style-name="Strong_20_Emphasis">Irreconcilable Differences?</text:span> </text:p><text:p text:style-name="Text_20_body">In today's world, where we read of upwards of 50 percent divorce rates, such a command seems old-fashioned and outdated. Many divorces are granted based on couples having irreconcilable differences. In other words, those couples cannot live in peace because of their different approaches to life.</text:p><text:p text:style-name="Text_20_body">The reasons for those differences may be many. Since we are all products of our environment and background, our views on issues may differ greatly. For example, growing up in fear of an abusive parent evokes a myriad of emotional characteristics.</text:p><text:p text:style-name="Text_20_body">When two converted people marry, they have high hopes their marriage will be eternally happy and tremendously successful. Often, despite major problems in the background of one or both, the marriage is a happy one (and both would admit it takes work). Once in a while, the two just cannot get along and have to separate. Reasons may be many.</text:p><text:p text:style-name="Text_20_body">"This marriage should never have been in the first place" is a common expression used, after the fact. Or "the marriage was broken when she/he could not live up to the standards God requires in a marriage." Or, "his/her past was so bad, he/she could never be a good husband/wife."</text:p><text:p text:style-name="Text_20_body">And yet we don't hear such expressions coming from God's Word. Why doesn't Paul state, "the members must reconcile or remain unmarried unless the problems were caused by... [you fill in the reason]"? No doubt in Paul's age some of the same problems and abusive backgrounds existed. After all, he called it "this present evil age" (<text:bookmark text:name="Galatians_1_4_44554900"/>Galatians 1:4).</text:p><text:p text:style-name="Text_20_body">But still the bottom line when two members could not get along was-if they cannot reconcile, they must remain unmarried.</text:p><text:p text:style-name="Text_20_body"><text:span text:style-name="Strong_20_Emphasis">Why?</text:span> </text:p><text:p text:style-name="Text_20_body">On the surface this seems like a cruel judgment. God doesn't even give hope for the party that might be trying the hardest. If just one member is trying and the other member refuses to reconcile, the judgment remains the same-both must remain unmarried. Does God want two people to live alone for the rest of their lives without hope of remarrying someone else? Is this judgment a fair one from our merciful Father?</text:p><text:p text:style-name="Text_20_body">What if one member has had a terribly abusive past? The reality of scars from the past can affect a marriage deeply. The challenges that can face married couples can be discouraging and at times almost overwhelming. It can seem like giving up and having a fresh start would be easier and more likely to succeed.</text:p><text:p text:style-name="Text_20_body">But God does not want us to give up. He doesn't give up on us in our struggle to overcome our past in our baptismal covenant. And He doesn't want us to give up on each other in our marital covenant.</text:p><text:p text:style-name="Text_20_body">In order to understand God's judgment, it's important to comprehend that reconciling a marriage between two believers who have God's Spirit is not impossible! God nowhere uses the term "irreconcilable marriage" when speaking of "believers." If a marriage were truly not reconcilable and God's judgment stood, we might question His wisdom and mercy. However, God gives believers a tremendous advantage over nonbelievers.</text:p><text:p text:style-name="Text_20_body">At the heart of God's judgment is the fact of a transformation experienced by all believers. It's called conversion.</text:p><text:p text:style-name="Text_20_body">Before considering this transformation, let's read how God considers all of us just before our conversion. It's necessary to consider this factor because some feel one's background, especially an abusive one, is justification for invalidating a marriage if one or both members fail in a marriage.</text:p><text:p text:style-name="Text_20_body"><text:span text:style-name="Strong_20_Emphasis">Consider Our Covenant With God</text:span> </text:p><text:p text:style-name="Text_20_body">In considering whether an abusive past negates a marriage covenant, why not start by considering whether an abusive past negates our baptismal covenant with God? Will Christ refuse to marry any Christian at the resurrection because we have not overcome all our problems?</text:p><text:p text:style-name="Text_20_body">Or does He put us away because we haven't overcome the reactions stemming from our abusive past completely?</text:p><text:p text:style-name="Text_20_body">Thankfully He does not. In His love and mercy He gives us the chance to reconcile with Him. We are grateful that God gives us every chance to keep our covenant with Him-all the way to death. We know our past. We want time to overcome it.</text:p><text:p text:style-name="Text_20_body">While our individual pasts may seem harder or easier to us, God sees things differently. In <text:bookmark text:name="Ephesians_2_1-6_44769300"/>Ephesians 2:1-6, God describes our past. He says every single one of us has been dead in our sins, living in lust according to Satan's way. He says <text:span text:style-name="T13">we were by nature children of wrath.</text:span> </text:p><text:p text:style-name="Text_20_body">None of us are exceptions.</text:p><text:p text:style-name="Text_20_body">Let's make God's description very clear. Every man and woman entering into a marriage covenant came out of a background that caused him or her to have a wrathful nature. It's interesting that the Greek for "wrath" is orge and is also defined as "anger, indignation, vengeance, wrath."</text:p><text:p text:style-name="Text_20_body">Paul makes it evident in <text:bookmark text:name="Romans_3_9-19_45130500"/>Romans 3:9-19, that both Israelites and gentiles are wicked before God. Truly, all of us have come from a background causing us to have a heart that "is deceitful above all things and desperately wicked" (<text:bookmark text:name="Jeremiah_17_9_45496000"/>Jeremiah 17:9).</text:p><text:p text:style-name="Text_20_body">In order to have a happy, successful marriage, we need a new foundation, a new background. Otherwise the problems generated from our past will cause irreconcilable marriage impasses. All believers have equal pasts to God. None come to the baptismal waters with a greater chance of displaying the fruits of God's Spirit than anyone else. We are all worthy of death. None are good.</text:p><text:p text:style-name="Text_20_body">Upon repentance, baptism and receiving God's Holy Spirit, every believer has been transformed. No exceptions! Former sexual offenders, alcoholics, recipients of abuse, haters of God, antagonists-all are transformed (converted) in the process of time with God's Spirit.</text:p><text:p text:style-name="Text_20_body">Note through the following scriptures what happens to the believer:</text:p><text:p text:style-name="Text_20_body">We are delivered from the power of darkness and translated into the Kingdom of the Son of His love (<text:bookmark text:name="Colossians_1_13_45700500"/>Colossians 1:13).</text:p><text:p text:style-name="Text_20_body">We are a new creation in Christ. Old things have passed away, all things have become new (<text:bookmark text:name="2_Corinthians_5_17_45844400"/>2 Corinthians 5:17). "New" is not a "repairing of damages," but rather a "new existence."</text:p><text:p text:style-name="Text_20_body">We have died with Christ, but now Christ lives in us and we live by faith in the Son of God (<text:bookmark text:name="Galatians_2_20_46043300"/>Galatians 2:20). The mystery of the ages is revealed in our life-Christ in us, the hope of glory (<text:bookmark text:name="Colossians_1_26-27_46348900"/>Colossians 1:26-27).</text:p><text:p text:style-name="Text_20_body">Christ is magnified in believers (Philippians 1:20). The life of Christ is to be seen in us (<text:bookmark text:name="2_Corinthians_4_11_46832500"/>2 Corinthians 4:11). Christ is being formed in us (<text:bookmark text:name="Galatians_4_19_46988300"/>Galatians 4:19).</text:p><text:p text:style-name="Text_20_body"><text:span text:style-name="Strong_20_Emphasis">Newness of Life</text:span> </text:p><text:p text:style-name="Text_20_body">Do we grasp the great meaning and hope that these scriptures hold? In reality, believers have a new start. Our former background of deceit, wrath, etc., has been buried. We walk in newness of life (<text:bookmark text:name="Romans_6_4_47250100"/>Romans 6:4). All this because we have been given by God, not a spirit of fear or any other dysfunctional emotion, but the Spirit of power, love and a sound mind (<text:bookmark text:name="2_Timothy_1_7_47459100"/>2 Timothy 1:7). Stirring up the Spirit of love through prayer, Bible study, fasting and meditation yields the fruits of love, joy, peace, longsuffering, kindness, goodness, faithfulness, gentleness and self-control (<text:bookmark text:name="Galatians_5_22-23_47653900"/>Galatians 5:22-23).</text:p><text:p text:style-name="Text_20_body">God provides the way and means for us to reconcile the problems in marriage. We are admonished to <text:span text:style-name="T13">"put off the old man</text:span> " and <text:span text:style-name="T13">"put on the new man</text:span> who is renewed in knowledge according to the image of Him who created him" (<text:bookmark text:name="Colossians_3_9-10_47805400"/>Colossians 3:9-10).</text:p><text:p text:style-name="Text_20_body">If we are raised with Christ (in baptism, <text:bookmark text:name="Romans_6_4_47972300"/>Romans 6:4) we are to seek those things that are above (<text:bookmark text:name="Colossians_3_1_48075900"/>Colossians 3:1). That which is from above solves all marriage problems between believers: pure, peaceable, gentle, willing to yield, full of mercy and good fruits, without partiality and without hypocrisy (<text:bookmark text:name="James_3_17_48340300"/>James 3:17).</text:p><text:p text:style-name="Text_20_body">The fruit of righteousness between believers in their marriages is sown in peace by those who make peace (verse 18). It is the responsibility of believers to let Christ's mind of humility be in them (Philippians 2:5). Because we are newborn babes, we lay aside malice, guile, hypocrisy, envy and all evil speaking (<text:bookmark text:name="1_Peter_2_1-2_48626300"/>1 Peter 2:1-2).</text:p><text:p text:style-name="Text_20_body">For believers who are having problems in marriage, there are only two options. "Now to the married I command, yet not I but the Lord: A wife is not to depart from her husband. But even if she does depart, let her remain unmarried or be reconciled to her husband. And a husband is not to divorce his wife" (<text:bookmark text:name="1_Corinthians_7_10-11_48943800"/>1 Corinthians 7:10-11).</text:p><text:p text:style-name="Text_20_body">For Paul to make any exception for believers other than that prescribed by Christ (porneia), would be to deny the very Spirit of God. Paul understood that one's prebaptismal past must not influence judgments of binding and loosing believers' marriages.</text:p><text:p text:style-name="Text_20_body">Believers are new creations in Christ. They have been enlightened, have tasted the heavenly gift, have become partakers of the Holy Spirit and have tasted the good word of God and the powers of the age to come (<text:bookmark text:name="Hebrews_6_4-6_49144700"/>Hebrews 6:4-6). It is vitally important that we not willfully deny that power working in our life, making the blood of the covenant something common and insulting the Spirit of grace (<text:bookmark text:name="Hebrews_10_29_49339600"/>Hebrews 10:29).</text:p><text:p text:style-name="Text_20_body">There will always be difficulties in marriage. Many may be very severe and demand our all in coping! And to this world many would seem like more than reason enough to give up. There can always be reasons believers use to justify why they cannot get along and choose to separate. Yet there has never been a marriage broken by the actions of love, joy, peace-the mind of Christ in us. Conflict arises when we fail to put off and lay aside wicked ways and dysfunctional reactions from our past and put on and seek the righteous clothing of the Bride of Christ.</text:p><text:p text:style-name="Text_20_body">Allowing exceptions by judging what happened before conversion would open Pandora's box. There would never be a time when marriages would ever be binding.</text:p><text:p text:style-name="Text_20_body">When the Church makes judgments concerning believers who have separated or divorced and desire a judgment as to whether their marriage is bound or not, the Church must base its determination on Scripture only. The following questions are asked:</text:p><text:p text:style-name="Text_20_body">•Was porneia involved-sexual misconduct (Matthew 5 and 19)?<text:line-break/><text:line-break/>•Was there fraud? (Fraud is always intentional.)<text:line-break/><text:line-break/>•Are both parties really believers?</text:p><text:p text:style-name="Text_20_body">Do you and your mate have God's Spirit? Then, "endeavor to keep the unity of the Spirit in the bond of peace." God is fair and justified in His judgment. Marriage is holy, the very reflection of Christ's marriage to the Church (<text:bookmark text:name="Ephesians_5_32_49807700"/>Ephesians 5:32). Just as the marriage between Christ and His Bride will never be broken, neither will the marriage between two believers who endure to the end. <text:span text:style-name="Emphasis">UN</text:span> </text:p></text:section></text:section></text:section></text:section></text:section></text:section><text:p text:style-name="Endnote"/></text:note-body></text:note> some of the elders in this group live in open adultery by their very own teachings!</text:p>
      <text:p text:style-name="Text_20_body"><text:span text:style-name="Strong_20_Emphasis">19:10 </text:span><text:span text:style-name="Strong_20_Emphasis"><text:span text:style-name="T1">His disciples say unto him, If the case of the man be so with his wife, it is not good to marry.</text:span></text:span></text:p>
      <text:p text:style-name="Text_20_body"><text:span text:style-name="Strong_20_Emphasis">19:11 </text:span><text:span text:style-name="Strong_20_Emphasis"><text:span text:style-name="T1">But he said unto them, All men cannot receive this saying, save they to whom it is given. 19:12 For there are some eunuchs, which were so born from their mother’s womb: and there are some eunuchs, which were made eunuchs of men: and there be eunuchs, which have made themselves eunuchs for the kingdom of heaven’s sake. He that is able to receive it, let him receive it.</text:span></text:span></text:p>
      <text:p text:style-name="Text_20_body">Jesus Christ expects us to give up sex for his Kingdom if that becomes necessary! Yet that issue can easily be avoided by each mate truly loving the other and being personally repentant of sin, and being continually forgiving of the other!</text:p>
      <text:p text:style-name="Text_20_body"><text:span text:style-name="Strong_20_Emphasis">19:13 </text:span><text:span text:style-name="Strong_20_Emphasis"><text:span text:style-name="T1">Then were there brought unto him little children, that he should put his hands on them, and pray: and the disciples rebuked them. 19:14 But Jesus said, Suffer little children, and forbid them not, to come unto me: for of such is the kingdom of heaven. 19:15 And he laid his hands on them, and departed thence.</text:span></text:span></text:p>
      <text:p text:style-name="Text_20_body">This is a direct reference to yesterday’s comments on becoming like little children, in trusting love and humble faith toward our Father.  Jesus here uses this opportunity to enforce that message with this illustration.</text:p>
      <text:p text:style-name="Text_20_body"><text:span text:style-name="Strong_20_Emphasis">19:16 </text:span><text:span text:style-name="Strong_20_Emphasis"><text:span text:style-name="T1">And, behold, one came and said unto him, Good Master, what good thing shall I do, that I may have eternal life?  </text:span></text:span></text:p>
      <text:p text:style-name="Text_20_body"><text:span text:style-name="Strong_20_Emphasis">19:17</text:span><text:span text:style-name="Strong_20_Emphasis"><text:span text:style-name="T1"> And he said unto him, Why callest thou me good? there is none good but one, that is, God: but if thou wilt enter into life, keep the commandments.</text:span></text:span></text:p>
      <text:p text:style-name="Text_20_body">This question is used to emphasize that it is the Father who is being obeyed and followed by Christ; and that the ONLY way to salvation is to keep all of the commandments of the Father.  There is nothing ambiguous here:  if you want eternal life, you MUST keep all of God’s commandments with zeal and without excuse or compromise.</text:p>
      <text:p text:style-name="Text_20_body"><text:span text:style-name="Strong_20_Emphasis">19:18 </text:span><text:span text:style-name="Strong_20_Emphasis"><text:span text:style-name="T1">He saith unto him, Which? Jesus said, Thou shalt do no murder, Thou shalt not commit adultery, Thou shalt not steal, Thou shalt not bear false witness, 19:19 Honour thy father and thy mother: and, Thou shalt love thy neighbour as thyself.</text:span></text:span></text:p>
      <text:p text:style-name="Text_20_body">Jesus then lists a few of the big ten.</text:p>
      <text:p text:style-name="Text_20_body"><text:span text:style-name="Strong_20_Emphasis">19:20 </text:span><text:span text:style-name="Strong_20_Emphasis"><text:span text:style-name="T1">The young man saith unto him, All these things have I kept from my youth up: what lack I yet?</text:span></text:span></text:p>
      <text:p text:style-name="Text_20_body"><text:span text:style-name="Strong_20_Emphasis">19:21 </text:span><text:span text:style-name="Strong_20_Emphasis"><text:span text:style-name="T1">Jesus said unto him, If thou wilt be perfect, go and sell that thou hast, and give to the poor, and thou shalt have treasure in heaven: and come and follow me. 19:22 But when the young man heard that saying, he went away sorrowful: for he had great possessions.</text:span></text:span></text:p>
      <text:p text:style-name="Text_20_body">The lesson here is also clear; those persons fixed on the things of this world will tend to trust in them and will not be focused on the spiritual things of God.  We MUST be prepared to give up ALL physical things, right up to and including our very lives to obey God to the absolute end; in order to receive eternal life.  Our dedication to Christ an the Father MUST be complete, total and absolute.</text:p>
      <text:p text:style-name="Text_20_body"><text:soft-page-break/><text:span text:style-name="Strong_20_Emphasis">19:23 </text:span><text:span text:style-name="Strong_20_Emphasis"><text:span text:style-name="T1">Then said Jesus unto his disciples, Verily I say unto you, That a rich man shall hardly enter into the kingdom of heaven. 19:24 And again I say unto you, It is easier for a camel to go through the eye of a needle, than for a rich man to enter into the kingdom of God.</text:span></text:span></text:p>
      <text:p text:style-name="Text_20_body">Some have agonized over this very simple saying; which is only intended as a graphic illustration of the difficulties of focusing on God  when distracted by riches and the pursuit of advantage in this world.</text:p>
      <text:p text:style-name="Text_20_body"><text:span text:style-name="Strong_20_Emphasis">19:25</text:span><text:span text:style-name="Strong_20_Emphasis"><text:span text:style-name="T1"> When his disciples heard it, they were exceedingly amazed, saying, Who then can be saved?  19:26 But Jesus beheld them, and said unto them, With men this is impossible; but with God all things are possible.</text:span></text:span></text:p>
      <text:p text:style-name="Text_20_body">When God is working with a person:  all things are indeed possible.  He often allows men to go through a lengthy period of many years of suffering and poverty to build their character to the point that they can handle wealth before blessing them.  One need only remember Joseph or David for an example.</text:p>
      <text:p text:style-name="Text_20_body">On the other hand God will allow great trials to destroy anything that comes between us and him; and that includes taking away our wealth as in Job’s case.  When we go through such trials of loss it is wise to seek to understand why, rather than to lament the loss; for physical loss is for God’s called out only spiritual gain; as the father teaches us lessons that will last for eternity.</text:p>
      <text:p text:style-name="Text_20_body"><text:span text:style-name="Strong_20_Emphasis">19:27 </text:span><text:span text:style-name="Strong_20_Emphasis"><text:span text:style-name="T1">Then answered Peter and said unto him, Behold, we have forsaken all, and followed thee; what shall we have therefore?  19:28 And Jesus said unto them, Verily I say unto you, That ye which have followed me, in the regeneration when the Son of man shall sit in the throne of his glory, ye also shall sit upon twelve thrones, judging the twelve tribes of Israel.</text:span></text:span></text:p>
      <text:p text:style-name="Text_20_body">The twelve are promised ruler-ship over a tribe of Israel for each, as David was promised kingship over all Israel; and Christ is to rule all nations.</text:p>
      <text:p text:style-name="Text_20_body"><text:span text:style-name="Strong_20_Emphasis">19:29 </text:span><text:span text:style-name="Strong_20_Emphasis"><text:span text:style-name="T1">And every one that hath forsaken houses, or brethren, or sisters, or father, or mother, or wife, or children, or lands, for my name’s sake, shall receive an hundredfold, and shall inherit everlasting life.19:30 But many that are first shall be last; and the last shall be first.</text:span></text:span></text:p>
      <text:p text:style-name="Text_20_body">This is explained in the following parable.</text:p>
      <text:p text:style-name="Text_20_body"><text:span text:style-name="Strong_20_Emphasis">20:1 </text:span><text:span text:style-name="Strong_20_Emphasis"><text:span text:style-name="T1">For the kingdom of heaven is like unto a man that is an householder, which went out early in the morning to hire labourers into his vineyard. 20:2 And when he had agreed with the labourers for a penny a day, he sent them into his vineyard. 20:3 And he went out about the third hour, and saw others standing idle in the marketplace, 20:4 And said unto them; Go ye also into the vineyard, and whatsoever is right I will give you. And they went their way.</text:span></text:span></text:p>
      <text:p text:style-name="Text_20_body"><text:span text:style-name="Strong_20_Emphasis"><text:span text:style-name="T1">20:5 Again he went out about the sixth and ninth hour, and did likewise. 20:6 And about the eleventh hour he went out, and found others standing idle, and saith unto them, Why stand ye here all the day idle?  20:7 They say unto him, Because no man hath hired us. He saith unto them, Go ye also into the vineyard; and whatsoever is right, that shall ye receive.</text:span></text:span></text:p>
      <text:p text:style-name="Text_20_body"><text:span text:style-name="Strong_20_Emphasis"><text:span text:style-name="T1">20:8 So when even was come, the lord of the vineyard saith unto his steward, Call the labourers, and give them their hire, beginning from the last unto the first. 20:9 And when they came that were hired about the eleventh hour, they received every man a penny. 20:10 But when the first came, they supposed that they should have received more; and they likewise received every man </text:span></text:span><text:soft-page-break/><text:span text:style-name="Strong_20_Emphasis"><text:span text:style-name="T1">a penny.</text:span></text:span></text:p>
      <text:p text:style-name="Text_20_body"><text:span text:style-name="Strong_20_Emphasis"><text:span text:style-name="T1">20:11 And when they had received it, they murmured against the goodman of the house, 20:12 Saying, These last have wrought but one hour, and thou hast made them equal unto us, which have borne the burden and heat of the day.</text:span></text:span></text:p>
      <text:p text:style-name="Text_20_body"><text:span text:style-name="Strong_20_Emphasis"><text:span text:style-name="T1">20:13 But he answered one of them, and said, Friend, I do thee no wrong: didst not thou agree with me for a penny?  20:14 Take that thine is, and go thy way: I will give unto this last, even as unto thee.</text:span></text:span></text:p>
      <text:p text:style-name="Text_20_body"><text:span text:style-name="Strong_20_Emphasis">20:15 </text:span><text:span text:style-name="Strong_20_Emphasis"><text:span text:style-name="T1">Is it not lawful for me to do what I will with mine own? Is thine eye evil, because I am good?  20:16 So the last shall be first, and the first last: for many be called, but few chosen.</text:span></text:span></text:p>
      <text:p text:style-name="Text_20_body">The point of this parable is that Christ does the rewarding and the choosing, according to HIS judgment, and not according to what we think we deserve.  In HIS wisdom he may reward as he wills; and he may choose some and reject others for his own reasons.</text:p>
      <text:p text:style-name="Text_20_body">It is up to us to diligently and passionately keep all of the commandments, but that is only the minimum required. We are to go beyond that, seeking to please at all times; and to love and put God first in all things at all times.  We are to meditate on God’s laws and ways day and night and work hard to internalize God within us to the point that we  become like him in our very natures.</text:p>
      <text:p text:style-name="Text_20_body">Many there are who are “doing a great work”  of their own devising and not doing what Christ has commanded and even living in sin; compromising with the commandments and tolerating sin.</text:p>
      <text:p text:style-name="P2"><text:span text:style-name="Strong_20_Emphasis">Mat 7:21   </text:span><text:span text:style-name="Strong_20_Emphasis"><text:span text:style-name="T1">Not every one that saith unto me, Lord, Lord, shall enter into the kingdom of heaven; but </text:span></text:span><text:span text:style-name="Strong_20_Emphasis"><text:span text:style-name="T4">he that doeth the will of my Father which is in heaven</text:span></text:span><text:span text:style-name="Strong_20_Emphasis"><text:span text:style-name="T1">. </text:span></text:span><text:bookmark text:name="en-KJV-23339"/><text:span text:style-name="Strong_20_Emphasis"><text:span text:style-name="T1">22Many will say to me in that day, Lord, Lord, have we not prophesied in thy name? and in thy name have cast out devils? and in thy name done many wonderful works?</text:span></text:span></text:p>
      <text:p text:style-name="P2"><text:bookmark text:name="en-KJV-23340"/><text:span text:style-name="Strong_20_Emphasis"><text:span text:style-name="T4">23And then will I profess unto them, I never knew you: depart from me, ye that work iniquity</text:span></text:span><text:span text:style-name="Strong_20_Emphasis"><text:span text:style-name="T1">.</text:span></text:span></text:p>
      <text:p text:style-name="Text_20_body"><text:span text:style-name="Strong_20_Emphasis">20:17</text:span><text:span text:style-name="Strong_20_Emphasis"><text:span text:style-name="T1"> And Jesus going up to Jerusalem took the twelve disciples apart in the way, and said unto them, 20:18 Behold, we go up to Jerusalem; and the Son of man shall be betrayed unto the chief priests and unto the scribes, and they shall condemn him to death, 20:19 And shall deliver him to the Gentiles to mock, and to scourge, and to crucify him: and the third day he shall rise again.</text:span></text:span></text:p>
      <text:p text:style-name="Text_20_body">The time is now coming for our Lord to be sacrificed and he begins to teach his disciple what must soon come to pass.</text:p>
      <text:p text:style-name="Text_20_body"><text:span text:style-name="Strong_20_Emphasis">20:20</text:span><text:span text:style-name="Strong_20_Emphasis"><text:span text:style-name="T1"> Then came to him the mother of Zebedees children with her sons, worshipping him, and desiring a certain thing of him. 20:21 And he said unto her, What wilt thou? She saith unto him, Grant that these my two sons may sit, the one on thy right hand, and the other on the left, in thy kingdom.</text:span></text:span></text:p>
      <text:p text:style-name="Text_20_body">Once again politics and who will be the greatest enters the picture:  This seems to be a continual issue within the COG to this very day.  And it separates out the self seeking, from those seeking God’s ways.</text:p>
      <text:p text:style-name="Text_20_body">Remember that these men are still very carnal, not having God’s spirit given to them until after Christ returns from the Father.  Therefore while Christ can teach much, they can understand only in a limited manner.</text:p>
      <text:p text:style-name="Text_20_body">When the spirit is given, then it calls to remembrance the teaching that they have received, and gives <text:soft-page-break/>them the understanding.</text:p>
      <text:p text:style-name="Text_20_body">Those self seeking power folks in the COG groups have either never been converted, or have quenched God’s spirit through their pursuit of personal advantage and not focusing of the things and ways of God.  the godly person will serve God and the flock diligently; rebuking sin and teaching repentance and the way into the Kingdom of God; he will not exalt himself, but will trust in Christ to take care of all his needs.</text:p>
      <text:p text:style-name="P2"><text:span text:style-name="Strong_20_Emphasis">John 14:25  </text:span><text:span text:style-name="Strong_20_Emphasis"><text:span text:style-name="T1">These things have I spoken unto you, being yet present with you. </text:span></text:span><text:bookmark text:name="en-KJV-26695"/><text:span text:style-name="Strong_20_Emphasis"><text:span text:style-name="T1">26But the Comforter, which is the Holy Ghost, whom the Father will send in my name, he shall teach you all things, and bring all things to your remembrance, whatsoever I have said unto you.</text:span></text:span></text:p>
      <text:p text:style-name="Text_20_body"><text:span text:style-name="Strong_20_Emphasis">20:22 </text:span><text:span text:style-name="Strong_20_Emphasis"><text:span text:style-name="T1">But Jesus answered and said, Ye know not what ye ask. Are ye able to drink of the cup that I shall drink of, and to be baptized with the baptism that I am baptized with? They say unto him, We are able. 20:23 And he saith unto them, Ye shall drink indeed of my cup, and be baptized with the baptism that I am baptized with: but to sit on my right hand, and on my left, is not mine to give, but it shall be given to them for whom it is prepared of my Father.</text:span></text:span></text:p>
      <text:p text:style-name="Text_20_body">The response to the men’s mother is that her two sons will be martyred and who sits on the right and left of Christ is in the Father’s hands.  We know already that these men will each rule one of the tribes of Israel; and it is apparent from the vision on the mount, that Moses and Elijah will be at the right and left hand of Christ.</text:p>
      <text:p text:style-name="Text_20_body"><text:span text:style-name="Strong_20_Emphasis">20:24 </text:span><text:span text:style-name="Strong_20_Emphasis"><text:span text:style-name="T1">And when the ten heard it, they were moved with indignation against the two brethren. 20:25 But Jesus called them unto him, and said, Ye know that the princes of the Gentiles exercise dominion over them, and they that are great exercise authority upon them.</text:span></text:span></text:p>
      <text:p text:style-name="Text_20_body"><text:span text:style-name="Strong_20_Emphasis"><text:span text:style-name="T1">20:26 But it shall not be so among you: but whosoever will be great among you, let him be your minister; 20:27 And whosoever will be chief among you, let him be your servant: 20:28 Even as the Son of man came not to be ministered unto, but to minister, and to give his life a ransom for many.</text:span></text:span></text:p>
      <text:p text:style-name="Text_20_body">Yet again it is explained to these men that the greatest is he who is the greatest servant of God and his lock.  Elders and leaders are FORBIDDEN to rule with rigor like Pharaoh and the rulers of this world.  See how this issue continued almost throughout the ministry of Christ since the first calling of the disciples?  And it continues right through the last Passover; only being resolved among these men when they receive God’s spirit and finally understand what is required of them.</text:p>
      <text:p text:style-name="Text_20_body"><text:span text:style-name="Strong_20_Emphasis">20:29 </text:span><text:span text:style-name="Strong_20_Emphasis"><text:span text:style-name="T1">And as they departed from Jericho, a great multitude followed him. 20:30 And, behold, two blind men sitting by the way side, when they heard that Jesus passed by, cried out, saying, Have mercy on us, O Lord, thou son of David. 20:31 And the multitude rebuked them, because they should hold their peace: but they cried the more, saying, Have mercy on us, O Lord, thou son of David. 20:32 And Jesus stood still, and called them, and said, What will ye that I shall do unto you?  20:33 They say unto him, Lord, that our eyes may be opened. 20:34 So Jesus had compassion on them, and touched their eyes: and immediately their eyes received sight, and they followed him.</text:span></text:span></text:p>
      <text:p text:style-name="Text_20_body"><text:span text:style-name="Strong_20_Emphasis">Mat 21:1 </text:span><text:span text:style-name="Strong_20_Emphasis"><text:span text:style-name="T1">And when they drew nigh unto Jerusalem, and were come to Bethphage, unto the mount of Olives, then sent Jesus two disciples,21:2 Saying unto them, Go into the village over against you, and straightway ye shall find an ass tied, and a colt with her: loose them, and bring </text:span></text:span><text:soft-page-break/><text:span text:style-name="Strong_20_Emphasis"><text:span text:style-name="T1">them unto me. 21:3 And if any man say ought unto you, ye shall say, The Lord hath need of them; and straightway he will send them. 21:4 All this was done, that it might be fulfilled which was spoken by the prophet, saying, 21:5 Tell ye the daughter of Sion, Behold, thy King cometh unto thee, meek, and sitting upon an ass, and a colt the foal of an ass.</text:span></text:span></text:p>
      <text:p text:style-name="P2"><text:span text:style-name="Strong_20_Emphasis">Zech 9:9  </text:span><text:span text:style-name="Strong_20_Emphasis"><text:span text:style-name="T1"> Rejoice greatly, O daughter of Zion; shout, O daughter of Jerusalem: behold, thy King cometh unto thee: he is just, and having salvation; lowly, and riding upon an ass, and upon a colt the foal of an ass.</text:span></text:span></text:p>
      <text:p text:style-name="Text_20_body"><text:span text:style-name="Strong_20_Emphasis">21:6 </text:span><text:span text:style-name="Strong_20_Emphasis"><text:span text:style-name="T1">And the disciples went, and did as Jesus commanded them, 21:7 And brought the ass, and the colt, and put on them their clothes, and they set him thereon. 21:8 And a very great multitude spread their garments in the way; others cut down branches from the trees, and strawed them in the way. 21:9 And the multitudes that went before, and that followed, cried, saying, Hosanna to the son of David: Blessed</text:span></text:span> [Salvation] <text:span text:style-name="Strong_20_Emphasis"><text:span text:style-name="T1">is he that cometh in the name of the Lord; Hosanna in the highest.</text:span></text:span></text:p>
      <text:p text:style-name="Text_20_body">Christ is making it obvious by these actions to the spiritually minded that he is Messiah; and the people thought that the Kingdom was to be set up immediately.  The city was then all in a stir about what was happening, setting the stage for Christ’s entry into the Temple and casting out the evil doers.</text:p>
      <text:p text:style-name="Text_20_body">because of the multitudes of the people calling for his coronation’ none dared to oppose him openly.  yet they plotted secretly lest the privileged position of the Scribes, Sadducee’s and Pharisees under the Romans should be upset.</text:p>
      <text:p text:style-name="Text_20_body">Notice the politics here.  They had disagreed and sought to resist Christ all along and now they faced him becoming King over themselves.  they felt compelled to act against him to save their own positions.  Rather than repent, they defended their positions and went on the attack.</text:p>
      <text:p text:style-name="Text_20_body"><text:span text:style-name="Strong_20_Emphasis">21:10 </text:span><text:span text:style-name="Strong_20_Emphasis"><text:span text:style-name="T1">And when he was come into Jerusalem, all the city was moved, saying, Who is this?  21:11 And the multitude said, This is Jesus the prophet of Nazareth of Galilee.</text:span></text:span></text:p>
      <text:p text:style-name="Text_20_body"><text:span text:style-name="Strong_20_Emphasis">21:12 </text:span><text:span text:style-name="Strong_20_Emphasis"><text:span text:style-name="T1">And Jesus went into the temple of God, and cast out all them that sold and bought in the temple, and overthrew the tables of the moneychangers, and the seats of them that sold doves, 21:13 And said unto them, It is written, My house shall be called the house of prayer; but ye have made it a den of thieves.</text:span></text:span></text:p>
      <text:p text:style-name="Text_20_body"><text:span text:style-name="Strong_20_Emphasis">21:14 </text:span><text:span text:style-name="Strong_20_Emphasis"><text:span text:style-name="T1">And the blind and the lame came to him in the temple; and he healed them. 21:15 And when the chief priests and scribes saw the wonderful things that he did, and the children crying in the temple, and saying, Hosanna </text:span></text:span>[Salvation]  <text:span text:style-name="Strong_20_Emphasis"><text:span text:style-name="T1">to the son of David</text:span></text:span> [saying "son of David"] amounted to acknowledging him as rightful king]<text:span text:style-name="Strong_20_Emphasis"><text:span text:style-name="T1"> ; they were sore displeased, 21:16 And said unto him, Hearest thou what these say? And Jesus saith unto them, Yea; have ye never read, Out of the mouth of babes and sucklings thou hast perfected praise?  21:17 And he left them, and went out of the city into Bethany; and he lodged there.</text:span></text:span></text:p>
      <text:p text:style-name="Text_20_body"><text:span text:style-name="Strong_20_Emphasis">21:18</text:span><text:span text:style-name="Strong_20_Emphasis"><text:span text:style-name="T1"> Now in the morning as he returned into the city, he hungered. 21:19 And when he saw a fig tree in the way, he came to it, and found nothing thereon, but leaves only, and said unto it, Let no fruit grow on thee henceforward for ever. And presently the fig tree withered away.</text:span></text:span></text:p>
      <text:p text:style-name="Text_20_body">This was not done out of an unwarranted anger against a mere tree.  This was done as an object lesson that the tree [person] who does not bear fruit will not enter the kingdom in the resurrection of first <text:soft-page-break/>fruits; ND as a lesson in the power of faith.</text:p>
      <text:p text:style-name="Text_20_body"><text:span text:style-name="Strong_20_Emphasis">21:20 </text:span><text:span text:style-name="Strong_20_Emphasis"><text:span text:style-name="T1">And when the disciples saw it, they marvelled, saying, How soon is the fig tree withered away!  21:21 Jesus answered and said unto them, Verily I say unto you, If ye have faith, and doubt not, ye shall not only do this which is done to the fig tree, but also if ye shall say unto this mountain, Be thou removed, and be thou cast into the sea; it shall be done. 21:22 And all things, whatsoever ye shall ask in prayer, believing, ye shall receive.</text:span></text:span></text:p>
      <text:p text:style-name="Text_20_body">We must believe, and we can believe and KNOW that our prayer is hear IF we keep all of the commandments and do what is pleasing in God’s sight.  If we tolerate sin, or compromise with God’s commandments, or if we are just lukewarm; our prayers WILL NOT be heard.</text:p>
      <text:p text:style-name="P2"><text:span text:style-name="Strong_20_Emphasis">1 John 3:22   </text:span><text:span text:style-name="Strong_20_Emphasis"><text:span text:style-name="T1">And whatsoever we ask, we receive of him, because we keep his commandments, and do those things that are pleasing in his sight.</text:span></text:span></text:p>
      <text:p text:style-name="Text_20_body"><text:span text:style-name="Strong_20_Emphasis">21:23</text:span><text:span text:style-name="Strong_20_Emphasis"><text:span text:style-name="T1"> And when he was come into the temple, the chief priests and the elders of the people came unto him as he was teaching, and said, By what authority doest thou these things? and who gave thee this authority?  21:24 And Jesus answered and said unto them, I also will ask you one thing, which if ye tell me, I in like wise will tell you by what authority I do these things.21:25 The baptism of John, whence was it? from heaven, or of men?</text:span></text:span></text:p>
      <text:p text:style-name="Text_20_body"><text:span text:style-name="Strong_20_Emphasis"><text:span text:style-name="T1">And they reasoned with themselves, saying, If we shall say, From heaven; he will say unto us, Why did ye not then believe him?  21:26 But if we shall say, Of men; we fear the people; for all hold John as a prophet. 21:27 And they answered Jesus, and said, We cannot tell. And he said unto them, Neither tell I you by what authority I do these things.</text:span></text:span></text:p>
      <text:p text:style-name="Text_20_body"><text:span text:style-name="Strong_20_Emphasis">21:28 </text:span><text:span text:style-name="Strong_20_Emphasis"><text:span text:style-name="T1">But what think ye? A certain man had two sons; and he came to the first, and said, Son, go work to day in my vineyard. 21:29 He answered and said, I will not: but afterward he repented, and went. 21:30 And he came to the second, and said likewise. And he answered and said, I go, sir: and went not.</text:span></text:span></text:p>
      <text:p text:style-name="Text_20_body">Speaking to the Chief Priests of the Church of God of that day; Christ challenges them and then declares that the sinners will enter the Kingdom before them.  Why?  because they will repent and turn to the Eternal with all their hearts; knowing their guilt an shame, and how much they have been forgive.</text:p>
      <text:p text:style-name="Text_20_body"><text:span text:style-name="Strong_20_Emphasis">21:31 </text:span><text:span text:style-name="Strong_20_Emphasis"><text:span text:style-name="T1">Whether of them twain did the will of his father? They say unto him, The first. Jesus saith unto them, Verily I say unto you, That the publicans and the harlots go into the kingdom of God before you</text:span></text:span>.</text:p>
      <text:p text:style-name="Text_20_body">The Chief Priests; which answers to the leaders of the major COG Groups today; could NOT enter God’s kingdom because they were already righteous in their own eyes and had need of nothing, Rev 3: Just like many leaders and their followers today.</text:p>
      <text:p text:style-name="Text_20_body"><text:span text:style-name="Strong_20_Emphasis">21:32</text:span> For John came unto you in the way of righteousness, and ye believed him not: but the publicans and the harlots believed him: and ye, when ye had seen it, repented not afterward, that ye might believe him.</text:p>
      <text:p text:style-name="Text_20_body">They did not repent at the warnings and they did not repent when the warnings came to pass; and Jerusalem was destroyed some 30 years later.</text:p>
      <text:p text:style-name="Text_20_body"><text:soft-page-break/>Today it is the lowly in the faith who are turning back to godly zeal; while the great in their own eyes, refuse to repent.</text:p>
      <text:p text:style-name="Text_20_body">I HOPE and PRAY with ALL my heart; and I am fully persuaded that many of today’s leader and elders are better than that; and WILL repent when the warnings are fulfilled and the tribulation comes upon them.</text:p>
      <text:p text:style-name="Text_20_body"><text:span text:style-name="Strong_20_Emphasis">21:33 </text:span><text:span text:style-name="Strong_20_Emphasis"><text:span text:style-name="T1">Hear another parable: There was a certain householder, which planted a vineyard, and hedged it round about, and digged a winepress in it, and built a tower, and let it out to husbandmen, and went into a far country: 21:34 And when the time of the fruit drew near, he sent his servants to the husbandmen, that they might receive the fruits of it.</text:span></text:span></text:p>
      <text:p text:style-name="Text_20_body"><text:span text:style-name="Strong_20_Emphasis"><text:span text:style-name="T1">21:35 And the husbandmen took his servants, and beat one, and killed another, and stoned another. 21:36 Again, he sent other servants more than the first: and they did unto them likewise.</text:span></text:span></text:p>
      <text:p text:style-name="Text_20_body"><text:span text:style-name="Strong_20_Emphasis"><text:span text:style-name="T1">21:37 But last of all he sent unto them his son, saying, They will reverence my son. 21:38 But when the husbandmen saw the son, they said among themselves, This is the heir; come, let us kill him, and let us seize on his inheritance. 21:39 And they caught him, and cast him out of the vineyard, and slew him.</text:span></text:span></text:p>
      <text:p text:style-name="Text_20_body"><text:span text:style-name="Strong_20_Emphasis">21:40 </text:span><text:span text:style-name="Strong_20_Emphasis"><text:span text:style-name="T1">When the lord therefore of the vineyard cometh, what will he do unto those husbandmen?  21:41 They say unto him, He will miserably destroy those wicked men, and will let out his vineyard unto other husbandmen, which shall render him the fruits in their seasons.</text:span></text:span></text:p>
      <text:p text:style-name="Text_20_body">You leaders and elders and brethren who condemn those seeking God with all their hearts and mock their zeal for God and his law:  What will God do with you, when he rises up in his majestic power to deliver his little children of light?</text:p>
      <text:p text:style-name="Text_20_body">He will give the Kingdom to THEM, and you will not be among the chosen; unless you repent quickly.</text:p>
      <text:p text:style-name="Text_20_body"><text:span text:style-name="Strong_20_Emphasis">21:42</text:span> Jesus saith unto them, Did ye never read in the scriptures, The stone which the builders rejected, the same is become the head of the corner: this is the Lord’s doing, and it is marvellous in our eyes?<text:span text:style-name="Strong_20_Emphasis">21:43</text:span> Therefore say I unto you, The kingdom of God shall be taken from you, and given to a nation bringing forth the fruits thereof. <text:span text:style-name="Strong_20_Emphasis">21:44</text:span> And whosoever shall fall on this stone shall be broken: but on whomsoever it shall fall, it will grind him to powder.</text:p>
      <text:p text:style-name="Text_20_body">You, who are confident that you have accepted that Stone; who pay lipservice to that Stone, while making his instructions and commandments of no effect by your traditions:  you are deceiving yourselves; for it is the DOER of the Word that shall have Christ’s sacrifice applied to himself; NOT just the hearer and those who say “yes, Father” and then does not obey!</text:p>
      <text:p text:style-name="Text_20_body"><text:span text:style-name="Strong_20_Emphasis">21:45 </text:span><text:span text:style-name="Strong_20_Emphasis"><text:span text:style-name="T1">And when the chief priests and Pharisees had heard his parables, they perceived that he spake of them. 21:46 But when they sought to lay hands on him, they feared the multitude, because they took him for a prophet.</text:span></text:span></text:p>
      <text:p text:style-name="Text_20_body">Their fear of the people causes them to plot in secret to turn the people against him.  Is it not the same today?  Fear of this world; instead of a real and genuine respect and fear of God; and a lust for mammon has led to much politicking, as many leaders work to be the “nice guy” to the brethren and this world,  by NOT condemning and rebuking sin!  That has led to our lack of respect for the commandments of God, turning us into a lukewarm  people who compromise with God and his Word.</text:p>
      <text:h text:style-name="Heading_20_2" text:outline-level="2"><text:soft-page-break/><text:a xlink:type="simple" xlink:href="http://theshininglight.info/?p=7157">The Teachings of Christ: Part 11</text:a></text:h>
      <text:p text:style-name="P7"/>
      <text:p text:style-name="Text_20_body"><text:span text:style-name="Strong_20_Emphasis">22:1 </text:span><text:span text:style-name="Strong_20_Emphasis"><text:span text:style-name="T1">And Jesus answered and spake unto them again by parables, and said, 22:2 The kingdom of heaven is like unto a certain king, which made a marriage for his son, 22:3 And sent forth his servants to call them that were bidden to the wedding: and they would not come. 22:4 Again, he sent forth other servants, saying, Tell them which are bidden, Behold, I have prepared my dinner: my oxen and my fatlings are killed, and all things are ready: come unto the marriage.</text:span></text:span></text:p>
      <text:p text:style-name="Text_20_body"><text:span text:style-name="Strong_20_Emphasis">22:5 </text:span><text:span text:style-name="Strong_20_Emphasis"><text:span text:style-name="T1">But they made light of it, and went their ways, one to his farm, another to his merchandise: 22:6 And the remnant took his servants, and entreated them spitefully, and slew them. 22:7 But when the king heard thereof, he was wroth: and he sent forth his armies, and destroyed those murderers, and burned up their city. 22:8 Then saith he to his servants, The wedding is ready, but they which were bidden were not worthy.</text:span></text:span></text:p>
      <text:p text:style-name="Text_20_body"><text:span text:style-name="Strong_20_Emphasis">22:9 </text:span><text:span text:style-name="Strong_20_Emphasis"><text:span text:style-name="T1">Go ye therefore into the highways, and as many as ye shall find, bid to the marriage. 22:10 So those servants went out into the highways, and gathered together all as many as they found, both bad and good: and the wedding was furnished with guests.</text:span></text:span></text:p>
      <text:p text:style-name="Text_20_body">This is a message that only those of the called out who prove themselves faithful to their father will be CHOSEN to rise up in the resurrection of first fruits to the Wedding Feast.</text:p>
      <text:p text:style-name="Text_20_body">We DO NOT have it made, just because we are baptized or in some particular group!  We much overcome in a continual struggle against our natures; replacing our carnal natures with the nature of our Father.  We do that through continual earnest study, prayer and deep consideration; through DOING the things that we learn, applying God’s word in our lives; through Christ-like obedience of the Father WITOUT compromise!</text:p>
      <text:p text:style-name="Text_20_body">The WAY INTO the Kingdom of God; the way INTO Salvation; is through the Door of Jesus Christ; and the key to that door is repentance and a diligent effort to overcome.</text:p>
      <text:p text:style-name="Text_20_body"><text:span text:style-name="Strong_20_Emphasis">22:11 </text:span><text:span text:style-name="Strong_20_Emphasis"><text:span text:style-name="T1">And when the king came in to see the guests, he saw there a man which had not on a wedding garment: 22:12 And he saith unto him, Friend, how camest thou in hither not having a wedding garment? And he was speechless.</text:span></text:span></text:p>
      <text:p text:style-name="Text_20_body">The wedding garment is the raiment of righteousness; if one is not clothed with the righteousness of Christ; through passionate love and obedience to the Father and all of his commandments; one cannot enter the Wedding Feast of the Lamb.</text:p>
      <text:p text:style-name="P2"><text:span text:style-name="Strong_20_Emphasis">Rev 19:7  </text:span><text:span text:style-name="Strong_20_Emphasis"><text:span text:style-name="T1">Let us be glad and rejoice, and give honour to him: for the marriage of the Lamb is come, and his wife hath made herself ready. </text:span></text:span><text:bookmark text:name="en-KJV-31026"/><text:span text:style-name="Strong_20_Emphasis"><text:span text:style-name="T1">8And to her was granted that she should be arrayed in fine linen, clean and white: for the fine linen is the righteousness of saints.</text:span></text:span></text:p>
      <text:p text:style-name="Text_20_body"><text:span text:style-name="Strong_20_Emphasis">22:13 </text:span><text:span text:style-name="Strong_20_Emphasis"><text:span text:style-name="T1">Then said the king to the servants, Bind him hand and foot, and take him away, and cast him into outer darkness, there shall be weeping and gnashing of teeth.</text:span></text:span></text:p>
      <text:p text:style-name="Text_20_body"><text:span text:style-name="Strong_20_Emphasis">22:14 </text:span><text:span text:style-name="Strong_20_Emphasis"><text:span text:style-name="T4">For many are called, but few are chosen. </text:span></text:span></text:p>
      <text:p text:style-name="Text_20_body">Only the diligent overcomer, who focuses on the will and law of the Father; who WITHOUT compromise internalizes the very nature of Christ and the Father; totally rejecting sin:  Will be among <text:soft-page-break/>the chosen.</text:p>
      <text:p text:style-name="Text_20_body">The Father and Christ are full of mercy and will quickly forgive the repentant, but THEY WILL NOT tolerate any sin; for sin destroys the people that they love so very much.</text:p>
      <text:p text:style-name="Text_20_body">To illustrate the point:  Would a good parent feed his children a cup of arsenic each week?  Of course no, because that is a poison!  God expects elders to feed his flock of the good pasture of his word; and NOT the poison of  compromise with that Good Word!  To allow compromise with the commandments, is to feed the flock POISEN!  To teach tolerance for sin, teaches men to tolerate poison;  in God’s temple, his people.</text:p>
      <text:p text:style-name="Text_20_body">Oh, but a little compromise here or there “for the good of the flock” will not hurt them!  Have you not read that the sinner is to be rejected form the body for the good of the body and the good of the sinner that he might be brought to repentance: for a little tolerated sin poisons the whole body?</text:p>
      <text:p text:style-name="P2"><text:span text:style-name="Strong_20_Emphasis">1 Cor 5   </text:span><text:span text:style-name="Strong_20_Emphasis"><text:span text:style-name="T1">It is reported commonly that there is fornication among you, and such fornication as is not so much as named among the Gentiles, that one should have his father’s wife. </text:span></text:span><text:bookmark text:name="en-KJV-28457"/><text:span text:style-name="Strong_20_Emphasis"><text:span text:style-name="T1">2And ye are puffed up, and have not rather mourned, that he that hath done this deed might be taken away from among you.</text:span></text:span></text:p>
      <text:p text:style-name="P2"><text:bookmark text:name="en-KJV-28458"/><text:span text:style-name="Strong_20_Emphasis"><text:span text:style-name="T1">3For I verily, as absent in body, but present in spirit, have judged already, as though I were present, concerning him that hath so done this deed,</text:span></text:span></text:p>
      <text:p text:style-name="P2"><text:bookmark text:name="en-KJV-28459"/><text:span text:style-name="Strong_20_Emphasis"><text:span text:style-name="T1">4In the name of our Lord Jesus Christ, when ye are gathered together, and my spirit, with the power of our Lord Jesus Christ, </text:span></text:span><text:bookmark text:name="en-KJV-28460"/><text:span text:style-name="Strong_20_Emphasis"><text:span text:style-name="T1">5To deliver such an one unto Satan for the destruction of the flesh, that the spirit may be saved in the day of the Lord Jesus.</text:span></text:span></text:p>
      <text:p text:style-name="P2"><text:bookmark text:name="en-KJV-28461"/><text:span text:style-name="Strong_20_Emphasis"><text:span text:style-name="T1">6Your glorying is not good. Know ye not that a little leaven leaveneth the whole lump?</text:span></text:span></text:p>
      <text:p text:style-name="Text_20_body"><text:span text:style-name="Strong_20_Emphasis">22:15 </text:span><text:span text:style-name="Strong_20_Emphasis"><text:span text:style-name="T1">Then went the Pharisees, and took counsel how they might entangle him in his talk. 22:16 And they sent out unto him their disciples with the Herodians, saying, Master, we know that thou art true, and teachest the way of God in truth, neither carest thou for any man: for thou regardest not the person of men.</text:span></text:span></text:p>
      <text:p text:style-name="Text_20_body"><text:span text:style-name="Strong_20_Emphasis"><text:span text:style-name="T1">22:17 Tell us therefore, What thinkest thou? Is it lawful to give tribute unto Caesar, or not?  22:18 But Jesus perceived their wickedness, and said, Why tempt ye me, ye hypocrites?  22:19 Shew me the tribute money. And they brought unto him a penny.</text:span></text:span></text:p>
      <text:p text:style-name="Text_20_body"><text:span text:style-name="Strong_20_Emphasis"><text:span text:style-name="T1">22:20 And he saith unto them, Whose is this image and superscription?22:21 They say unto him, Caesar’s. Then saith he unto them, Render therefore unto Caesar the things which are Caesar’s; and unto God the things that are God’s.</text:span></text:span></text:p>
      <text:p text:style-name="Text_20_body"><text:span text:style-name="Strong_20_Emphasis"><text:span text:style-name="T1">22:22 When they had heard these words, they marvelled, and left him, and went their way.</text:span></text:span></text:p>
      <text:p text:style-name="Text_20_body">God’s Kingdom is not of this world.  We are IN the world, yet not OF the world.  As long as we are IN this world, we are to be subject to its authorities and powers; while still and always putting God FIRST.  And IF a law is made that requires us to break any of God’s commandments, we are to flee that nation and go to another city or nation, as our first choice.</text:p>
      <text:p text:style-name="P2"><text:span text:style-name="Strong_20_Emphasis">Mat 10:23   </text:span><text:span text:style-name="Strong_20_Emphasis"><text:span text:style-name="T1">But when they persecute you in this city, flee ye into another: for verily I say unto you, Ye shall not have gone over the cities of Israel, till the Son of man be come.</text:span></text:span></text:p>
      <text:p text:style-name="Text_20_body"><text:span text:style-name="Strong_20_Emphasis">22:23 </text:span><text:span text:style-name="Strong_20_Emphasis"><text:span text:style-name="T1">The same day came to him the Sadducees, which say that there is no resurrection, and </text:span></text:span><text:soft-page-break/><text:span text:style-name="Strong_20_Emphasis"><text:span text:style-name="T1">asked him, 22:24 Saying, Master, Moses said, If a man die, having no children, his brother shall marry his wife, and raise up seed unto his brother. 22:25 Now there were with us seven brethren: and the first, when he had married a wife, deceased, and, having no issue, left his wife unto his brother: 22:26 Likewise the second also, and the third, unto the seventh. 22:27 And last of all the woman died also. 22:28 Therefore in the resurrection whose wife shall she be of the seven?  for they all had her.</text:span></text:span></text:p>
      <text:p text:style-name="Text_20_body">Christ answers this question according to a resurrection to spirit.  It is an interesting question when referenced to a resurrection to physical lifer.  In that case however the answer is also clear:  all marriages end at death, therefore those in a resurrection to the flesh; are free from past marriage.</text:p>
      <text:p text:style-name="Text_20_body"><text:span text:style-name="Strong_20_Emphasis">22:29 </text:span><text:span text:style-name="Strong_20_Emphasis"><text:span text:style-name="T1">Jesus answered and said unto them, Ye do err, not knowing the scriptures, nor the power of God. 22:30 For in the resurrection they neither marry, nor are given in marriage, but are as the angels of God in heaven. 22:31 But as touching the resurrection of the dead, have ye not read that which was spoken unto you by God, saying, 22:32 I am the God of Abraham, and the God of Isaac, and the God of Jacob?  God is not the God of the dead, but of the living.</text:span></text:span></text:p>
      <text:p text:style-name="Text_20_body"><text:span text:style-name="Strong_20_Emphasis">22:33 </text:span><text:span text:style-name="Strong_20_Emphasis"><text:span text:style-name="T1">And when the multitude heard this, they were astonished at his doctrine.</text:span></text:span></text:p>
      <text:p text:style-name="Text_20_body">Can the dead worship God?   Can the dead learn anything?   Can the dead save the living?</text:p>
      <text:p text:style-name="Text_20_body"><text:span text:style-name="Strong_20_Emphasis">22:34 </text:span><text:span text:style-name="Strong_20_Emphasis"><text:span text:style-name="T1">But when the Pharisees had heard that he had put the Sadducees to silence, they were gathered together. 22:35 Then one of them, which was a lawyer, asked him a question, tempting him, and saying, 22:36 Master, which is the great commandment in the law?</text:span></text:span></text:p>
      <text:p text:style-name="Text_20_body"><text:span text:style-name="Strong_20_Emphasis">22:37</text:span> <text:span text:style-name="Strong_20_Emphasis"><text:span text:style-name="T5">Jesus said unto him, Thou shalt love the Lord thy God with all thy heart, and with all thy soul, and with all thy mind.</text:span></text:span></text:p>
      <text:p text:style-name="Text_20_body"><text:span text:style-name="Strong_20_Emphasis">22:38 </text:span><text:span text:style-name="Strong_20_Emphasis"><text:span text:style-name="T5">This is the first and great commandment. 22:39 And the second is like unto it, Thou shalt love thy neighbour as thyself. 22:40 On these two commandments hang all the law and the prophets.</text:span></text:span></text:p>
      <text:p text:style-name="Text_20_body">To love God comes first: Why?  Because God is love and loving him and his law, is the foundation of loving humanity!</text:p>
      <text:p text:style-name="Text_20_body">If we love God; then we will love his law, for his law in BOTH letter and spirit, is the nature of God.</text:p>
      <text:p text:style-name="Text_20_body">The letter being a school to bring man to an understanding of the spirit and intent of that law; to give men an understanding of the very nature of God.  God’s commandments, coupled with repentance and reconciliation of forgiveness and the addition of understanding through his spirit; is the means by which man can internalize God’s nature in place of his carnal nature.</text:p>
      <text:p text:style-name="Text_20_body">To compromise with God’s commandments is to reject internalizing the very nature of God within us; compromise rejects the lead of God’s spirit and thereby quenches that spirit if we do not quickly repent.</text:p>
      <text:p text:style-name="Text_20_body"><text:span text:style-name="Strong_20_Emphasis"> 22:41 </text:span><text:span text:style-name="Strong_20_Emphasis"><text:span text:style-name="T1">While the Pharisees were gathered together, Jesus asked them,22:42 Saying, What think ye of Christ? whose son is he? They say unto him, The son of David.</text:span></text:span></text:p>
      <text:p text:style-name="Text_20_body">This is a little awkward here.  The Pharisees did not accept Yeshua as Christ and were asking him what he thought of the still coming [to them] Messiah.</text:p>
      <text:p text:style-name="Text_20_body"><text:span text:style-name="Strong_20_Emphasis">22:43 </text:span><text:span text:style-name="Strong_20_Emphasis"><text:span text:style-name="T1">He saith unto them, How then doth David in spirit call him Lord, saying, 22:44 The LORD said unto my Lord, Sit thou on my right hand, till I make thine enemies thy footstool?  22:45 If </text:span></text:span><text:soft-page-break/><text:span text:style-name="Strong_20_Emphasis"><text:span text:style-name="T1">David then call him Lord, how is he his son?  22:46 And no man was able to answer him a word, neither durst any man from that day forth ask him any more questions.</text:span></text:span></text:p>
      <text:p text:style-name="Text_20_body">Christ was the God of David and was called Lord by David; yet he was also the descendant of David via Miriam.  This proves that Christ was the God of Israel and the very Creator, as well as the sacrificial Passover Lamb of God who gave himself FOR HIS creation!</text:p>
      <text:p text:style-name="Text_20_body"><text:span text:style-name="Strong_20_Emphasis">23:1 </text:span><text:span text:style-name="Strong_20_Emphasis"><text:span text:style-name="T1">Then spake Jesus to the multitude, and to his disciples, 23:2Saying The scribes and the Pharisees sit in Moses’ seat: 23:3 All therefore whatsoever they bid you observe, that observe and do; but do not ye after their works: for they say, and do not. 23:4 For they bind heavy burdens and grievous to be borne, and lay them on men’s shoulders; but they themselves will not move them with one of their fingers.</text:span></text:span></text:p>
      <text:p text:style-name="Text_20_body">With the death of the husband of Israel; the marriage between Israel and Christ ended and so did the authority of the Mosaic Priesthood and the Pharisees!</text:p>
      <text:p text:style-name="Text_20_body">When Christ ascended to heaven and was accepted as a sacrifice for us; and became our High Priest and King of the world in waiting;  the Mosaic priesthood was superseded by a reestablishment of th High Priesthood of Melchizedek.</text:p>
      <text:p text:style-name="Text_20_body">From that time on; neither Levi, nor the Jews; have any lawful spiritual authority.  they have rejected the only lawful authority in existence at this time and forever more; which is the authority of our eternal High Priest Jesus Christ.</text:p>
      <text:p text:style-name="Text_20_body">Sadly, many of  those men claiming to be converted in this day; do not understand this truth and claim to be some kind of spiritual Levites.  there is no such thing as a spiritual Levite.  The Levitical service was physical service in a physical tabernacle or physical temple.  In the Kingdom when a new physical temple is built, Levites will again serve in that physical temple; doing those physical things necessary for that physical temple service.  yet they will also be converted to Christ at that time.</text:p>
      <text:p text:style-name="Text_20_body">The true Priesthood of that of our High Priest Jesus Christ and those called out with the potential to become priests of Christ forever in the coming Kingdom of God.  All of us are in training to become priests forever in that spiritual priesthood of Jesus Christ [Melchizedek].</text:p>
      <text:p text:style-name="Text_20_body">We are not to rely on apostate Christ rejecting and true priesthood rejecting Rabbins; for our religion!  We are to rely on the example and teachings of our Lord; Jesus Christ and the whole body of scriptures that was inspired by HIM!</text:p>
      <text:p text:style-name="Text_20_body">Sadly, today many would be like these Pharisees; and many do indeed bind heavy burdens on the brethren that they would not lift a finger to bear themselves.  This varies in intensity by each group as do all these other condemnations.  Did David Pack sell his house and donate all his money to the church as he called on all his brethren to do?  Did Herbert Armstrong give his all to the effort; or did he live like a Qatari potentate?</text:p>
      <text:p text:style-name="Text_20_body"><text:span text:style-name="Strong_20_Emphasis">23:5 </text:span><text:span text:style-name="Strong_20_Emphasis"><text:span text:style-name="T1">But all their works they do for to be seen of men: they make broad their phylacteries, and enlarge the borders of their garments,23:6 And love the uppermost rooms at feasts, and the chief seats in the synagogues, 23:7 And greetings in the markets, and to be called of men, Rabbi, Rabbi.</text:span></text:span></text:p>
      <text:p text:style-name="Text_20_body">Sound familiar?  Just substitute the word Mr. for Rabbi; or maybe apostle or prophet;  Oh how we love titles and the chief seats today.</text:p>
      <text:p text:style-name="Text_20_body"><text:soft-page-break/><text:span text:style-name="Strong_20_Emphasis">23:8 </text:span><text:span text:style-name="Strong_20_Emphasis"><text:span text:style-name="T1">But be not ye called Rabbi: for one is your Master, even Christ; and all ye are brethren. 23:9 And call no man your father upon the earth: for one is your Father, which is in heaven. 23:10 Neither be ye called masters: for one is your Master, even Christ.</text:span></text:span></text:p>
      <text:p text:style-name="Text_20_body">It was always customary to call everyone brothers and sisters, including elders until HWA came along.  Elders were introduced as elder ******, or brother ******;  until HWA introduced his business approach of layers of authority between the people and himself; with himself between all others and God; his Roman Catholic pyramid system that Christ says he hates.</text:p>
      <text:p text:style-name="P2"><text:span text:style-name="Strong_20_Emphasis">1 Ti 2:5  </text:span><text:span text:style-name="Strong_20_Emphasis"><text:span text:style-name="T1"> For there is one God, and one mediator between God and men, the man Christ Jesus; </text:span></text:span><text:bookmark text:name="en-KJV-29723"/><text:span text:style-name="Strong_20_Emphasis"><text:span text:style-name="T1">6Who gave himself a ransom for all, to be testified in due time.</text:span></text:span></text:p>
      <text:p text:style-name="Text_20_body">The Roman Catholic idea of a pyramidal structure of layers of authority between men and God is an abomination to God.  It is the job of ALL elders to focus all people on the Father and Christ:  NEVER to come between the people and God; but to act as facilitators in helping men to focus DIRECTLY on their Father through their ONLY High Priest and Mediator; Jesus Christ!</text:p>
      <text:p text:style-name="Text_20_body">I once read Bob Thiel saying that we are to understand the scriptures as explained by Herbert W Armstrong!</text:p>
      <text:p text:style-name="Text_20_body">That is a false witness and is the EXACT OPPOSITE of the truth!</text:p>
      <text:p text:style-name="Text_20_body">We are to prove the words of ALL men by the Word of Almighty God!   We are NOT to interpret God’s Word by the words of men; but to prove the words of men by the Word of Almighty God!</text:p>
      <text:p text:style-name="Text_20_body"><text:span text:style-name="Strong_20_Emphasis">23:11 </text:span><text:span text:style-name="Strong_20_Emphasis"><text:span text:style-name="T1">But he that is greatest among you shall be your servant.</text:span></text:span></text:p>
      <text:p text:style-name="Text_20_body">We are all to desire to serve our God and not to exalt ourselves.  God will exalt or abase as HE sees fit.</text:p>
      <text:p text:style-name="Text_20_body"><text:span text:style-name="Strong_20_Emphasis">23:12</text:span><text:span text:style-name="Strong_20_Emphasis"><text:span text:style-name="T1"> </text:span></text:span><text:span text:style-name="Strong_20_Emphasis"><text:span text:style-name="T4">And whosoever shall exalt himself shall be abased; and he that shall humble himself shall be exalted.</text:span></text:span></text:p>
      <text:p text:style-name="Text_20_body"><text:span text:style-name="Strong_20_Emphasis">23:13</text:span><text:span text:style-name="Strong_20_Emphasis"><text:span text:style-name="T1"> But woe unto you, scribes and Pharisees, hypocrites! for ye shut up the kingdom of heaven against men: for ye neither go in yourselves, neither suffer ye them that are entering to go in.</text:span></text:span></text:p>
      <text:p text:style-name="Text_20_body">How?  By paying lipservice to the law while making it of no effect by the traditions of men and through compromise in its practical application.</text:p>
      <text:p text:style-name="Text_20_body"><text:span text:style-name="Strong_20_Emphasis">23:14 </text:span><text:span text:style-name="Strong_20_Emphasis"><text:span text:style-name="T1">Woe unto you, scribes and Pharisees, hypocrites! for ye devour widows’ houses, and for a pretence make long prayer: therefore ye shall receive the greater damnation.</text:span></text:span></text:p>
      <text:p text:style-name="Text_20_body">Demanding money of poor widows, and making a show of prayer.</text:p>
      <text:p text:style-name="Text_20_body"><text:span text:style-name="Strong_20_Emphasis">23:15 </text:span><text:span text:style-name="Strong_20_Emphasis"><text:span text:style-name="T1">Woe unto you, scribes and Pharisees, hypocrites! for ye compass sea and land to make one proselyte, and when he is made, ye make him twofold more the child of hell than yourselves.</text:span></text:span></text:p>
      <text:p text:style-name="Text_20_body">How?  By teaching them to obey men, organizations and your traditions, instead of focusing them on repentance and diligent passionate obedience of God’s commandments.</text:p>
      <text:p text:style-name="Text_20_body"><text:span text:style-name="Strong_20_Emphasis">23:16 </text:span><text:span text:style-name="Strong_20_Emphasis"><text:span text:style-name="T1">Woe unto you, ye blind guides, which say, Whosoever shall swear by the temple, it is nothing; but whosoever shall swear by the gold of the temple, he is a debtor!  23:17 Ye fools and blind: for whether is greater, the gold, or the temple that sanctifieth the gold?  23:18And, Whosoever shall swear by the altar, it is nothing; but whosoever sweareth by the gift that is upon it, he is guilty.</text:span></text:span></text:p>
      <text:p text:style-name="Text_20_body"><text:soft-page-break/><text:span text:style-name="Strong_20_Emphasis">23:19 </text:span><text:span text:style-name="Strong_20_Emphasis"><text:span text:style-name="T1">Ye fools and blind: for whether is greater, the gift, or the altar that sanctifieth the gift?  23:20 Whoso therefore shall swear by the altar, sweareth by it, and by all things thereon.</text:span></text:span></text:p>
      <text:p text:style-name="Text_20_body">You exalt mammon and  numbers above repentance,  faith and obedience to God.</text:p>
      <text:p text:style-name="Text_20_body"><text:span text:style-name="Strong_20_Emphasis">23:21 </text:span><text:span text:style-name="Strong_20_Emphasis"><text:span text:style-name="T1">And whoso shall swear by the temple, sweareth by it, and by him that dwelleth therein. 23:22 And he that shall swear by heaven, sweareth by the throne of God, and by him that sitteth thereon.</text:span></text:span></text:p>
      <text:p text:style-name="Text_20_body">The important thing is NOT the numbers of responses, but the quality of the message!  the important thing is not the building [the organization] but serving and obeying the Eternal God on his throne, sitting in absolute authority over your deeds and very thoughts!   The God who shall most certainly judge us by our works; whether of faithful uncompromising obedience; or of compromising with HIS Word!</text:p>
      <text:p text:style-name="Text_20_body"><text:span text:style-name="Strong_20_Emphasis">23:23 </text:span><text:span text:style-name="Strong_20_Emphasis"><text:span text:style-name="T1">Woe unto you, scribes and Pharisees, hypocrites! for ye pay tithe of mint and anise and cummin, and have omitted the weightier matters of the law, judgment, mercy, and faith: these ought ye to have done, and not to leave the other undone.</text:span></text:span></text:p>
      <text:p text:style-name="Text_20_body">Demanding every last cent that can be demanded or extorted, while ignoring and not teaching repentance form evil doing, and faith, mercy and sound judgment based on the basics of God’s word and commandments.</text:p>
      <text:p text:style-name="Text_20_body">We are to be merciful to the poor in their needs; we are to be merciful to the repentant instead of condemning them for being over righteous; we re to preach a message of warning and repentance and the mercy of God who gave his only begotten son that sinners might be reconciled to the Father.</text:p>
      <text:p text:style-name="Text_20_body"><text:span text:style-name="Strong_20_Emphasis">23:24 </text:span><text:span text:style-name="Strong_20_Emphasis"><text:span text:style-name="T1">Ye blind guides, which strain at a gnat, and swallow a camel.</text:span></text:span></text:p>
      <text:p text:style-name="Text_20_body">This is a figure of speech that simply means that we strain at the little unimportant things like money and numbers; and neglect the really important things like zeal for our god.</text:p>
      <text:p text:style-name="Text_20_body"><text:span text:style-name="Strong_20_Emphasis">23:25 </text:span><text:span text:style-name="Strong_20_Emphasis"><text:span text:style-name="T1">Woe unto you, scribes and Pharisees, hypocrites! for ye make clean the outside of the cup and of the platter, but within they are full of extortion and excess. 23:26 Thou blind Pharisee, cleanse first that which is within the cup and platter, that the outside of them may be clean also.23:27 Woe unto you, scribes and Pharisees, hypocrites! for ye are like unto whited sepulchres, which indeed appear beautiful outward, but are within full of dead men’s bones, and of all uncleanness. 23:28 Even so ye also outwardly appear righteous unto men, but within ye are full of hypocrisy and iniquity.</text:span></text:span></text:p>
      <text:p text:style-name="Text_20_body">We have no business reaching out to the world, while we are full of sin inside ourselves and our organizations.  We need to clean up our own spiritual lives and get right with God.  We need to rekindle our passionate  zeal for God and his commandments; we need to get rid of those traditions not consistent with scripture; we need to start practicing what we preach, and to start setting a godly example instead of acting so shamefully.  We need to stop exalting men and organizations above God; equating loyalty to men as being equal to loyalty to God.  We need to repent and turn to our God with passionate enthusiastic zeal; and then we need to begin to preach the Gospel of warning and repentance that Christ has commanded us to preach.</text:p>
      <text:p text:style-name="Text_20_body"><text:span text:style-name="Strong_20_Emphasis">23:29 </text:span><text:span text:style-name="Strong_20_Emphasis"><text:span text:style-name="T1">Woe unto you, scribes and Pharisees, hypocrites! because ye build the tombs of the prophets, and garnish the sepulchres of the righteous, 23:30 And say, If we had been in the days </text:span></text:span><text:soft-page-break/><text:span text:style-name="Strong_20_Emphasis"><text:span text:style-name="T1">of our fathers, we would not have been partakers with them in the blood of the prophets.</text:span></text:span></text:p>
      <text:p text:style-name="Text_20_body">We honour the prophets and ancient men of God while persecuting those who are today filled with a similar zeal.  Showing ourselves that we are no better than they which persecuted the saints of old.</text:p>
      <text:p text:style-name="Text_20_body"><text:span text:style-name="Strong_20_Emphasis">23:31 </text:span><text:span text:style-name="Strong_20_Emphasis"><text:span text:style-name="T1">Wherefore ye be witnesses unto yourselves, that ye are the children of them which killed the prophets.23:32 Fill ye up then the measure of your fathers.</text:span></text:span></text:p>
      <text:p text:style-name="Text_20_body">nd persecute the zealous as they did.</text:p>
      <text:p text:style-name="Text_20_body"><text:span text:style-name="Strong_20_Emphasis">23:33 </text:span><text:span text:style-name="Strong_20_Emphasis"><text:span text:style-name="T1">Ye serpents, ye generation of vipers, how can ye escape the damnation of hell?  23:34 Wherefore, behold, I send unto you prophets, and wise men, and scribes: and some of them ye shall kill and crucify; and some of them shall ye scourge in your synagogues, and persecute them from city to city: 23:35 That upon you may come all the righteous blood shed upon the earth, from the blood of righteous Abel unto the blood of Zacharias son of Barachias, whom ye slew between the temple and the altar.</text:span></text:span></text:p>
      <text:p text:style-name="Text_20_body">Those who do such things are likened to vipers who hide along the path waiting to strike the unwary.  Wen a person goes to them with questions they reason with them that they should not be zealous like the Mighty men of God, but should be lukewarm as themselves, then then make note to persecute such zeal by calling the zealous Pharisaical, when it is they themselves who are Pharisaical; filled with zeal for their own groups and traditions, while being lukewarm and compromising with the Word of God.</text:p>
      <text:p text:style-name="Text_20_body">Since Cain slew Abel it has ever been thus; that the faithless and compromised; have always persecuted the faithful and zealous.  Those who exalt the Lord their God; will face resistance for outside and from inside these organizations,</text:p>
      <text:p text:style-name="Text_20_body">Such people should REJOICE for they are being tempered and tested to become pillars in the Temple of The Great God for all eternity.  they stand on the foundation of the Word of Almighty God without turning, no matter what the stress; and will be made fit by God to stand on that sure foundation helping to hold up the entire family of God for all eternity!</text:p>
      <text:p text:style-name="Text_20_body"><text:span text:style-name="Strong_20_Emphasis">23:36 </text:span><text:span text:style-name="Strong_20_Emphasis"><text:span text:style-name="T1">Verily I say unto you, All these things shall come upon this generation.</text:span></text:span></text:p>
      <text:p text:style-name="Text_20_body">These persecutions did come upon the saints by the religious establishment of the day, and have continued to this day.</text:p>
      <text:p text:style-name="Text_20_body"><text:span text:style-name="Strong_20_Emphasis">23:37 </text:span><text:span text:style-name="Strong_20_Emphasis"><text:span text:style-name="T1">O Jerusalem, Jerusalem, thou that killest the prophets, and stonest them which are sent unto thee, how often would I have gathered thy children together, even as a hen gathereth her chickens under her wings, and ye would not!  23:38 Behold, your house is left unto you desolate.</text:span></text:span></text:p>
      <text:p text:style-name="Text_20_body">This is about the city, Jerusalem and figuratively about the faithless who persecute the faithful  today and throughout history.  Christ would have saved them, if only they would accept his deliverance and turn to him away from sin and compromise with the Faher’s law.  Both Jerusalem and the faithless COG Groups and people, will be made desolate in the tribulation; it is then that they will repent and turn to the ONLY one that can truly save!</text:p>
      <text:p text:style-name="Text_20_body"><text:span text:style-name="Strong_20_Emphasis">23:39 </text:span><text:span text:style-name="Strong_20_Emphasis"><text:span text:style-name="T1">For I say unto you, Ye shall not see me henceforth, till ye shall say, Blessed is he that cometh in the name of the Lord.</text:span></text:span></text:p>
      <text:p text:style-name="Text_20_body">When you see Christ come;  Jerusalem, and those who persecuted the saints; will be in a humbled and repentant attitude, and will no longer reject him and his teachings; instead they shall declare and shout <text:soft-page-break/>for joy at his appearance; crying out “Blessed is he that comes in the name of the Lord”!</text:p>
      <text:h text:style-name="Heading_20_2" text:outline-level="2"><text:a xlink:type="simple" xlink:href="http://theshininglight.info/?p=7163">The Teachings of Christ: Part 12</text:a></text:h>
      <text:p text:style-name="Text_20_body"><text:span text:style-name="Strong_20_Emphasis"><text:span text:style-name="T11">The Teachings of Christ</text:span></text:span></text:p>
      <text:p text:style-name="Text_20_body"><text:span text:style-name="Strong_20_Emphasis">Mat 24:1 </text:span><text:span text:style-name="Strong_20_Emphasis"><text:span text:style-name="T1">And Jesus went out, and departed from the temple: and his disciples came to him for to shew him the buildings of the temple. 24:2 And Jesus said unto them, See ye not all these things? verily I say unto you, There shall not be left here one stone upon another, that shall not be thrown down.</text:span></text:span></text:p>
      <text:p text:style-name="Text_20_body"><text:span text:style-name="Strong_20_Emphasis">24:3 </text:span><text:span text:style-name="Strong_20_Emphasis"><text:span text:style-name="T1">And as he sat upon the mount of Olives, the disciples came unto him privately, saying, Tell us, when shall these things be? and what shall be the sign of thy coming, and of the end of the world? </text:span></text:span></text:p>
      <text:p text:style-name="Text_20_body">The words recorded by Daniel were still sealed and these disciples knew nothing about any great tribulation.  They were NOT asking about any great tribulation.  They thought that the Kingdom would come in their lifetimes.  The question here is a most pertinent one for them; they wanted to know when the Kingdom would be established and when they would receive their kingdoms with Christ.</text:p>
      <text:p text:style-name="Text_20_body"><text:span text:style-name="Strong_20_Emphasis">24:4 </text:span><text:span text:style-name="Strong_20_Emphasis"><text:span text:style-name="T1">And Jesus answered and said unto them, Take heed that no man deceive you. 24:5 For many shall come in my name, saying, I am Christ; and shall deceive many. 24:6 And ye shall hear of wars and rumours of wars: see that ye be not troubled: for all these things must come to pass, but the end is not yet. 24:7 For nation shall rise against nation, and kingdom against kingdom: and there shall be famines, and pestilences, and earthquakes, in divers places. 24:8 All these are the beginning of sorrows.</text:span></text:span></text:p>
      <text:p text:style-name="Text_20_body">All these things have been well taught and there is no need for me to comment further.  This is a matter of historical reality.</text:p>
      <text:p text:style-name="Text_20_body"><text:span text:style-name="Strong_20_Emphasis">24:9 </text:span><text:span text:style-name="Strong_20_Emphasis"><text:span text:style-name="T1">Then shall they deliver you up to be afflicted, and shall kill you: and ye shall be hated of all nations for my name’s sake. 24:10 And then shall many be offended, and shall betray one another, and shall hate one another. 24:11 And many false prophets shall rise, and shall deceive many.</text:span></text:span></text:p>
      <text:p text:style-name="Text_20_body">These things have also been from the beginning.</text:p>
      <text:p text:style-name="Text_20_body"><text:span text:style-name="Strong_20_Emphasis">24:12 </text:span><text:span text:style-name="Strong_20_Emphasis"><text:span text:style-name="T1">And because iniquity shall abound, the love of many shall wax cold. 24:13 But he that shall endure unto the end, the same shall be saved.</text:span></text:span></text:p>
      <text:p text:style-name="Text_20_body">Now we are getting close to the end time.  Because of the overspreading of abominations and the pressures and temptations of this world the love of many for the commandments and things of God will grow cold.  Today the COG Groups are a mixture of a certain coldness for God and his commandments; coupled with a certain heat and zeal for their traditions and their own physical organizations and leaders.</text:p>
      <text:p text:style-name="Text_20_body">They have a zeal for men and organizations and their “work”; and they have no zeal for God and his ways.  They equate loyalty to their leaders and groups as loyalty to God; they equate their traditions as equal to or grater than God’s commandments.</text:p>
      <text:p text:style-name="Text_20_body">We call such a mixture of cold and hot: lukewarm!</text:p>
      <text:p text:style-name="Text_20_body"><text:soft-page-break/>Only those who do NOT grow cold for the things of God; only those who continue in enthusiastic zeal for God and his commandments, with an enduring HOT love for God and his ways to the very end; shall be saved in the resurrection of first fruits.</text:p>
      <text:p text:style-name="Text_20_body"><text:span text:style-name="Strong_20_Emphasis">24:14 </text:span><text:span text:style-name="Strong_20_Emphasis"><text:span text:style-name="T1">And this gospel of the kingdom shall be preached in all the world for a witness unto all nations; and then shall the end come.</text:span></text:span></text:p>
      <text:p text:style-name="Text_20_body">The Gospel being preached, is NOT the sign of the beginning of any great tribulation;  indeed the true Gospel is not, and has not; been preached for decades.  The  preaching of the ture Gospel by God’s two prophets and by his mighty angels; will herald the coming of Christ with his saints, the Kingdom of God and the end of this age!  This will take place DURING the tribulation and NOT before the tribulation begins.</text:p>
      <text:p text:style-name="Text_20_body"><text:span text:style-name="Strong_20_Emphasis">24:15 </text:span><text:span text:style-name="Strong_20_Emphasis"><text:span text:style-name="T1">When ye therefore shall see the abomination of desolation, spoken of by Daniel the prophet, stand in the holy place, (whoso readeth, let him understand:)</text:span></text:span></text:p>
      <text:p text:style-name="Text_20_body">This abomination is set up as pope in Rome and then goes to the Holy Place [the whole Mount is Holy] triggering the tribulation.</text:p>
      <text:p text:style-name="Text_20_body">When the abomination [the final false prophet]  is set up in Rome, he has only a total of 1,335 days before he is destroyed, Dan 12; Rev 19:20.</text:p>
      <text:p text:style-name="Text_20_body">1,335 minus 1,260 for the tribulation, leaves the start of the tribulation at 75 days after the final abomination is set up in the papacy in Rome.</text:p>
      <text:p text:style-name="Text_20_body">When you see the abomination set up in Rome, and recognize him by his miracles and his call for a new Europe; then know that the tribulation is imminent and will begin when he goes to the Mount.</text:p>
      <text:p text:style-name="Text_20_body"><text:span text:style-name="Strong_20_Emphasis">24:16</text:span><text:span text:style-name="Strong_20_Emphasis"><text:span text:style-name="T1"> Then let them which be in Judaea flee into the mountains: 24:17 Let him which is on the housetop not come down to take any thing out of his house: 24:18 Neither let him which is in the field return back to take his clothes. 24:19 And woe unto them that are with child, and to them that give suck in those days!  24:20 But pray ye that your flight be not in the winter, neither on the sabbath day: 24:21 For then shall be great tribulation, such as was not since the beginning of the world to this time, no, nor ever shall be.</text:span></text:span></text:p>
      <text:p text:style-name="Text_20_body">It is when this final false prophet is set up in Rome and then goes to the Holy Place about 75 days later; that the great tribulation will begin; immediately, at that time, so quickly that one should not even go home to fetch his coat!  This we have on the direct authority of Jesus Christ.</text:p>
      <text:p text:style-name="Text_20_body">This statement is repeated in a slightly different context by the apostle Paul.</text:p>
      <text:p text:style-name="P2"><text:span text:style-name="Strong_20_Emphasis">1 Thess 5:3   </text:span><text:span text:style-name="Strong_20_Emphasis"><text:span text:style-name="T1">For when they shall say, Peace and safety; then sudden destruction cometh upon them, as travail upon a woman with child; and they shall not escape.</text:span></text:span></text:p>
      <text:p text:style-name="P2"><text:bookmark text:name="en-KJV-29626"/><text:span text:style-name="Strong_20_Emphasis"><text:span text:style-name="T1">4But ye, brethren, are not in darkness, that that day should overtake you as a thief. </text:span></text:span><text:bookmark text:name="en-KJV-29627"/><text:span text:style-name="Strong_20_Emphasis"><text:span text:style-name="T1">5Ye are all the children of light, and the children of the day: we are not of the night, nor of darkness.</text:span></text:span></text:p>
      <text:p text:style-name="P2"><text:bookmark text:name="en-KJV-29628"/><text:span text:style-name="Strong_20_Emphasis"><text:span text:style-name="T1">6Therefore let us not sleep, as do others; but let us watch and be sober.</text:span></text:span></text:p>
      <text:p text:style-name="Text_20_body">If we add Christ’s words to Paul’s we can see that the proclamation that peace has been achieved; and the abomination going to the Holy Place; both happen at the same time.</text:p>
      <text:p text:style-name="Text_20_body"><text:span text:style-name="Strong_20_Emphasis">24:22</text:span> And except those days should be shortened, there should no flesh be saved: but for the elect’s <text:soft-page-break/>sake those days shall be shortened.</text:p>
      <text:p text:style-name="Text_20_body">This is another ambiguous KJV term and simply means that if those days were to last longer than the number allotted by God; all life would be destroyed.</text:p>
      <text:p text:style-name="Text_20_body">Vast armies are gathered against the false prophet abomination, and the beast making their last stand against the Asian millions and this final battle will result in the destruction of all life if Christ did not return and intervene at that moment.</text:p>
      <text:p text:style-name="Text_20_body">Al te world’s nations will know this and will therefore be glad and receive the Kingdom of God as a great deliverance; AFTER these armies are destroyed and the earth is saved from complete destruction.</text:p>
      <text:p text:style-name="Text_20_body"><text:span text:style-name="Strong_20_Emphasis">24:23 </text:span><text:span text:style-name="Strong_20_Emphasis"><text:span text:style-name="T1">Then if any man shall say unto you, Lo, here is Christ, or there; believe it not. 24:24 For there shall arise false Christs, and false prophets, and shall shew great signs and wonders; insomuch that, if it were possible, they shall deceive the very elect. 24:25 Behold, I have told you before. 24:26 Wherefore if they shall say unto you, Behold, he is in the desert; go not forth: behold, he is in the secret chambers; believe it not.</text:span></text:span></text:p>
      <text:p text:style-name="Text_20_body">There are some who actually believe that Christ has already come and is hiding himself away; don’t you believe it!</text:p>
      <text:p text:style-name="Text_20_body"><text:span text:style-name="Strong_20_Emphasis">24:27</text:span><text:span text:style-name="Strong_20_Emphasis"><text:span text:style-name="T1"> For as the lightning cometh out of the east, and shineth even unto the west; so shall also the coming of the Son of man be.</text:span></text:span></text:p>
      <text:p text:style-name="Text_20_body">There will be NO secret about his coming!  When he comes WITH his saints, everyone will know it!</text:p>
      <text:p text:style-name="Text_20_body"><text:span text:style-name="Strong_20_Emphasis">24:28 </text:span><text:span text:style-name="Strong_20_Emphasis"><text:span text:style-name="T1">For wheresoever the carcase is, there will the eagles be gathered together</text:span></text:span>.</text:p>
      <text:p text:style-name="Text_20_body">This is an illustrative statement; meaning that the intelligent false teachers, sent by Satan; will congregate about the saints and being full of guile and sly deceit; will seek to gain personal advantage and feed upon and make merchandise of God’s elect.</text:p>
      <text:p text:style-name="Text_20_body">Somewhat like the American gangster who said; “I rob banks because that’s where the money is”.  Many false teachers will gather around the flock to feed themselves on the Father’s sheep.  Using them, taking advantage of them, and leading them astray like wolves hiding in sheep’s clothing.  the ONLY protection the sheep have is to prove all things by the word of God, and cleave to that Good Shepherd with all their strength.</text:p>
      <text:p text:style-name="Text_20_body"><text:span text:style-name="Strong_20_Emphasis">24:29</text:span><text:span text:style-name="Strong_20_Emphasis"><text:span text:style-name="T1"> Immediately after the tribulation of those days shall the sun be darkened, and the moon shall not give her light, and the stars shall fall from heaven, and the powers of the heavens shall be shaken: 24:30And then shall appear the sign of the Son of man in heaven: and then shall all the tribes of the earth mourn, and they shall see the Son of man coming in the clouds of heaven with power and great glory. 24:31 And he shall send his angels with a great sound of a trumpet, and they shall gather together his elect from the four winds, from one end of heaven to the other.</text:span></text:span></text:p>
      <text:p text:style-name="Text_20_body">This happens when the seventh trump of Rev BEGINS to sound.</text:p>
      <text:p text:style-name="P2"><text:span text:style-name="Strong_20_Emphasis">Rev 10:7   </text:span><text:span text:style-name="Strong_20_Emphasis"><text:span text:style-name="T1">But in the days of the voice of the seventh angel, when he shall begin to sound, the mystery of God should be finished, as he hath declared to his servants the prophets.</text:span></text:span></text:p>
      <text:p text:style-name="Text_20_body">This is the final answer to the question being asked:  When are you setting up the Kingdom?</text:p>
      <text:p text:style-name="Text_20_body"><text:span text:style-name="Strong_20_Emphasis">*********************************</text:span></text:p>
      <text:p text:style-name="Text_20_body"><text:soft-page-break/><text:span text:style-name="Strong_20_Emphasis">24:32 </text:span><text:span text:style-name="Strong_20_Emphasis"><text:span text:style-name="T1">Now learn a parable of the fig tree; When his branch is yet tender, and putteth forth leaves, ye know that summer is nigh: 24:33So likewise ye, when ye shall see all these things, know that it is near, even at the doors. 24:34 Verily I say unto you, This generation shall not pass, till all these things be fulfilled.</text:span></text:span></text:p>
      <text:p text:style-name="Text_20_body">The term “This generation shall not pass, till all these things be fulfilled” has been taken out of context and attacked.  I have put it into its para-graphical context above.  The statement says that when the signs are evident; the events WILL take place and there will be NO delay.</text:p>
      <text:p text:style-name="Text_20_body">The Kingdom will come within then generation: that the abomination spoken of by Daniel is set u,p and goes to the Holy Place!  Note the Dan was sealed until the end; therefore Christ did not reference the days of Daniel but merely said “that generation”.  It was decades later when the Revelation was given to John.</text:p>
      <text:p text:style-name="Text_20_body"><text:span text:style-name="Strong_20_Emphasis">24:35 </text:span><text:span text:style-name="Strong_20_Emphasis"><text:span text:style-name="T1">Heaven and earth shall pass away, but my words shall not pass away. 24:36 But of that day and hour knoweth no man, no, not the angels of heaven, but my Father only. 24:37 But as the days of Noe were, so shall also the coming of the Son of man be.</text:span></text:span></text:p>
      <text:p text:style-name="Text_20_body">Nothing can change these signs or warnings; this WILL happen at the appointed time!  Bo one except the Father knew the timing of these things at the time that Christ was speaking.  However as we approach that appointed time; and the abomination is set up the Father reveals the timing; by unsealing and giving understanding of Daniel and the prophets.</text:p>
      <text:p text:style-name="P2"><text:span text:style-name="Strong_20_Emphasis">Dan 12:10   </text:span><text:span text:style-name="Strong_20_Emphasis"><text:span text:style-name="T1">Many shall be purified, and made white, and tried; but the wicked shall do wickedly: and none of the wicked shall understand; but the wise shall understand.</text:span></text:span></text:p>
      <text:p text:style-name="Text_20_body"><text:span text:style-name="Strong_20_Emphasis">24:38 </text:span><text:span text:style-name="Strong_20_Emphasis"><text:span text:style-name="T1">For as in the days that were before the flood they were eating and drinking, marrying and giving in marriage, until the day that Noe entered into the ark, 24:39 And knew not until the flood came, and took them all away; so shall also the coming of the Son of man be.</text:span></text:span></text:p>
      <text:p text:style-name="Text_20_body">The wicked, compromising and faithless shall NOT understand.</text:p>
      <text:p text:style-name="Text_20_body"><text:span text:style-name="Strong_20_Emphasis">24:40</text:span><text:span text:style-name="Strong_20_Emphasis"><text:span text:style-name="T1"> Then shall two be in the field; the one shall be taken, and the other left. 24:41 Two women shall be grinding at the mill; the one shall be taken, and the other left. 24:42 Watch therefore: for ye know not what hour your Lord doth come.</text:span></text:span></text:p>
      <text:p text:style-name="Text_20_body">This is not a reference to half the world being saved in the resurrection; of to half of the called, being in the resurrection.  This is a simple illustration that none who are not ready; who are not HOT and zealous for God and his commandments will be taken to a refuge or be in that resurrection to spirit.</text:p>
      <text:p text:style-name="Text_20_body">As in the days of Noah, those doing their own thing, focusing on worldly matters, compromising with God’s commandments to avoid persecution etc will not be taken to safety; and if they do not repent they will not be in the resurrection of first fruits.</text:p>
      <text:p text:style-name="Text_20_body"><text:span text:style-name="Strong_20_Emphasis">24:43 </text:span><text:span text:style-name="Strong_20_Emphasis"><text:span text:style-name="T1">But know this, that if the goodman of the house had known in what watch the thief would come, he would have watched, and would not have suffered his house to be broken up. 24:44 Therefore be ye also ready: for in such an hour as ye think not the Son of man cometh.</text:span></text:span></text:p>
      <text:p text:style-name="Text_20_body">If a person knows when these things were coming, he should surely be diligently watchful and properly prepared; armed with the full armour of God; and diligently seeking God and passionately faithful to all of God’s commandments, putting our trust in the ONLY God who can save us.</text:p>
      <text:p text:style-name="Text_20_body"><text:soft-page-break/><text:span text:style-name="Strong_20_Emphasis">24:45 </text:span><text:span text:style-name="Strong_20_Emphasis"><text:span text:style-name="T1">Who then is a faithful and wise servant, whom his lord hath made ruler over his household, to give them meat in due season?  24:46Blessed is that servant, whom his lord when he cometh shall find so doing. 24:47 Verily I say unto you, That he shall make him ruler over all his goods.</text:span></text:span></text:p>
      <text:p text:style-name="Text_20_body">If Christ when he comes, finds us diligent servants; DOING as he has commanded without compromise in Christ-like zeal for the Father and his commandments;  he will make us stewards over all his Kingdom.</text:p>
      <text:p text:style-name="Text_20_body"><text:span text:style-name="Strong_20_Emphasis">24:48</text:span><text:span text:style-name="Strong_20_Emphasis"><text:span text:style-name="T1"> But and if that evil servant shall say in his heart, My lord delayeth his coming; 24:49 And shall begin to smite his fellowservants, and to eat and drink with the drunken; 24:50 The lord of that servant shall come in a day when he looketh not for him, and in an hour that he is not aware of, 24:51 And shall cut him asunder, and appoint him his portion with the hypocrites: there shall be weeping and gnashing of teeth.</text:span></text:span></text:p>
      <text:p text:style-name="Text_20_body">Those who compromise and refuse to preach the outreach message of Warning and Repentance, of the WAY INTO the Kingdom; who teach tolerance for sin; who compromise with the commandments of God; who are focused on this world and personal advantage instead of on how to please God; those who idolize men and organizations:  Will NOT be in the resurrection of first fruits; will NOT be among the chosen:  They will be caught by surprise; and will not be ready nor caught DOING the things of God; instead caught in their evil deeds!</text:p>
      <text:p text:style-name="Text_20_body"><text:span text:style-name="Strong_20_Emphasis"><text:span text:style-name="T8">THE TEN VIRGINS</text:span></text:span></text:p>
      <text:p text:style-name="Text_20_body"><text:span text:style-name="Strong_20_Emphasis">25:1 </text:span><text:span text:style-name="Strong_20_Emphasis"><text:span text:style-name="T1">Then shall the kingdom of heaven be likened unto ten virgins, which took their lamps, and went forth to meet the bridegroom. 25:2 And five of them were wise, and five were foolish. 25:3 They that were foolish took their lamps, and took no oil with them: 25:4 But the wise took oil in their vessels with their lamps. 25:5 While the bridegroom tarried, they all slumbered and slept.</text:span></text:span></text:p>
      <text:p text:style-name="Text_20_body">Oil is symbolic of God’s spirit which is only given to those who obey God and in direct proportion to our obedience and our commandment KEEPING.  When we compromise with God’s law we quench and drive out his spirit for the spirit and very nature of God will not go against itself.</text:p>
      <text:p text:style-name="Text_20_body">The virgins have all been slumbering at this day, and the call has now gone out to WAKE UP and prepare to meet our Lord.  The wise are preparing and filling themselves with the oil of God through repentance and the zealous seeking of God and the DOING of his will.  The foolish do not believe the wake up call, and will not prepare themselves with God’s Holy Oil.</text:p>
      <text:p text:style-name="Text_20_body"><text:span text:style-name="Strong_20_Emphasis">25:6 </text:span><text:span text:style-name="Strong_20_Emphasis"><text:span text:style-name="T1">And at midnight there was a cry made, Behold, the bridegroom cometh; go ye out to meet him. 25:7 Then all those virgins arose, and trimmed their lamps. 25:8 And the foolish said unto the wise, Give us of your oil; for our lamps are gone out. 25:9 But the wise answered, saying, Not so; lest there be not enough for us and you: but go ye rather to them that sell, and buy for yourselves.</text:span></text:span></text:p>
      <text:p text:style-name="Text_20_body">It is now midnight, the time is close at hand.  The foolish must then acquire their own in in the crucible of great tribulation; while the faithful and diligent continue to grow as they prepare to meet their Master.</text:p>
      <text:p text:style-name="Text_20_body">Jesus Christ later councils these people to:</text:p>
      <text:p text:style-name="P2"><text:span text:style-name="Strong_20_Emphasis">Rev 3:17 </text:span> <text:span text:style-name="Strong_20_Emphasis"><text:span text:style-name="T1">Because thou sayest, I am rich, and increased with goods, and have need of nothing; and knowest not that thou art wretched, and miserable, and poor, and blind, and naked:</text:span></text:span></text:p>
      <text:p text:style-name="P2"><text:bookmark text:name="en-KJV-30765"/><text:soft-page-break/><text:span text:style-name="Strong_20_Emphasis"><text:span text:style-name="T1">18I counsel thee to buy of me gold</text:span></text:span> [the true riches of the righteousness and commandments of God]<text:span text:style-name="Strong_20_Emphasis"><text:span text:style-name="T1"> tried in the fire, that thou mayest be rich; and white raiment </text:span></text:span>[of the righteousness of the commandments of God]<text:span text:style-name="Strong_20_Emphasis"><text:span text:style-name="T1"> , that thou mayest be clothed, and that the shame of thy nakedness </text:span></text:span>[wickedness]<text:span text:style-name="Strong_20_Emphasis"><text:span text:style-name="T1">  do not appear; and anoint thine eyes with eyesalve</text:span></text:span> [God's spirit of spiritual insight]<text:span text:style-name="Strong_20_Emphasis"><text:span text:style-name="T1"> , that thou mayest see.</text:span></text:span></text:p>
      <text:p text:style-name="P2"><text:bookmark text:name="en-KJV-30766"/><text:span text:style-name="Strong_20_Emphasis"><text:span text:style-name="T1">19As many as I love, I rebuke and chasten: be zealous therefore, and repent.</text:span></text:span></text:p>
      <text:p text:style-name="Text_20_body"><text:span text:style-name="Strong_20_Emphasis">25:10 </text:span><text:span text:style-name="Strong_20_Emphasis"><text:span text:style-name="T1">And while they went to buy, the bridegroom came; and they that were ready went in with him to the marriage: and the door was shut. 25:11 Afterward came also the other virgins, saying, Lord, Lord, open to us. 25:12 But he answered and said, Verily I say unto you, I know you not.</text:span></text:span></text:p>
      <text:p text:style-name="Text_20_body">We cannot say that half a church organization will be ready because we have no way of knowing exactly how many in that organization are truly converted in the first place. It is likely that the majority in certain organizations are not converted, and only there for social reasons or out of following a dominating leader instead of out of a deep love for God and his law. We need only remember the fruits of our lack of zeal for God and his commandments n WCG.  We are doing the same thing in exalting corporations above zeal for God and the same deeds will have the same poor fruits.  These things are known only to God.</text:p>
      <text:p text:style-name="Text_20_body"><text:span text:style-name="Strong_20_Emphasis">25:13 </text:span><text:span text:style-name="Strong_20_Emphasis"><text:span text:style-name="T1">Watch therefore, for ye know neither the day nor the hour wherein the Son of man cometh.</text:span></text:span></text:p>
      <text:p text:style-name="Text_20_body">Be watchful always for we know not the day of our own death; and the coming of Christ for his saints will catch all those not watching for or expecting his coming, catching very many by surprise as well.</text:p>
      <text:p text:style-name="Text_20_body"><text:span text:style-name="Strong_20_Emphasis"><text:span text:style-name="T8">THE TALENTS</text:span></text:span></text:p>
      <text:p text:style-name="Text_20_body"><text:span text:style-name="Strong_20_Emphasis">25:14 </text:span><text:span text:style-name="Strong_20_Emphasis"><text:span text:style-name="T1">For the kingdom of heaven is as a man travelling into a far country, who called his own servants, and delivered unto them his goods. 25:15 And unto one he gave five talents, to another two, and to another one; to every man according to his several ability; and straightway took his journey.</text:span></text:span></text:p>
      <text:p text:style-name="Text_20_body"><text:span text:style-name="Strong_20_Emphasis"><text:span text:style-name="T1">25:16 Then he that had received the five talents went and traded with the same, and made them other five talents. 25:17 And likewise he that had received two, he also gained other two. 25:18 But he that had received one went and digged in the earth, and hid his lord’s money.</text:span></text:span></text:p>
      <text:p text:style-name="Text_20_body"><text:span text:style-name="Strong_20_Emphasis"><text:span text:style-name="T1">25:19 After a long time the lord of those servants cometh, and reckoneth with them.</text:span></text:span></text:p>
      <text:p text:style-name="Text_20_body"><text:span text:style-name="Strong_20_Emphasis"><text:span text:style-name="T1">25:20 And so he that had received five talents came and brought other five talents, saying, Lord, thou deliveredst unto me five talents: behold, I have gained beside them five talents more. 25:21 His lord said unto him, Well done, thou good and faithful servant: thou hast been faithful over a few things, I will make thee ruler over many things: enter thou into the joy of thy lord.</text:span></text:span></text:p>
      <text:p text:style-name="Text_20_body"><text:span text:style-name="Strong_20_Emphasis"><text:span text:style-name="T1">25:22 He also that had received two talents came and said, Lord, thou deliveredst unto me two talents: behold, I have gained two other talents beside them. 25:23 His lord said unto him, Well done, good and faithful servant; thou hast been faithful over a few things, I will make thee ruler over many things: enter thou into the joy of thy lord.</text:span></text:span></text:p>
      <text:p text:style-name="Text_20_body"><text:span text:style-name="Strong_20_Emphasis"><text:span text:style-name="T1">25:24 Then he which had received the one talent came and said, Lord, I knew thee that thou art an hard man, reaping where thou hast not sown, and gathering where thou hast not strawed: 25:25 And I was afraid, and went and hid thy talent in the earth: lo, there thou hast that is thine.</text:span></text:span></text:p>
      <text:p text:style-name="Text_20_body"><text:soft-page-break/><text:span text:style-name="Strong_20_Emphasis"><text:span text:style-name="T1">25:26 His lord answered and said unto him, Thou wicked and slothful servant, thou knewest that I reap where I sowed not, and gather where I have not strawed: 25:27 Thou oughtest therefore to have put my money to the exchangers, and then at my coming I should have received mine own with usury.</text:span></text:span></text:p>
      <text:p text:style-name="Text_20_body"><text:span text:style-name="Strong_20_Emphasis"><text:span text:style-name="T1">25:28 Take therefore the talent from him, and give it unto him which hath ten talents</text:span></text:span>.</text:p>
      <text:p text:style-name="Text_20_body"><text:span text:style-name="Strong_20_Emphasis">25:29 </text:span><text:span text:style-name="Strong_20_Emphasis"><text:span text:style-name="T1">For unto every one that hath shall be given, and he shall have abundance: but from him that hath not shall be taken away even that which he hath. 25:30 And cast ye the unprofitable servant into outer darkness: there shall be weeping and gnashing of teeth.</text:span></text:span></text:p>
      <text:p text:style-name="Text_20_body">Brethren, we have been deceived and distracted into doing a business model work to bring in new folks our own way; instead of preaching a Gospel of Warning and Repentance, so that God could use that message to call men to himself.  We have destroyed the quality of our message to reap a harvest of tares into our organizations; who understand  little and are willing to DO less.  We are calling men TO US, instead of being a means for God to call men to HIMSELF!</text:p>
      <text:p text:style-name="Text_20_body">This has resulted in a watered down, sin tolerating, leader exalting; system of idolatry and physical focus which had quenched God’s spirit and destroyed our OIL, so that our light barely flickers.</text:p>
      <text:p text:style-name="Text_20_body">We are to USE the talents that God has given us; and that is not talking about our natural talents; no it is talking about the gifts and fruits of his spirit.  We are to diligently consider the law of God day and night and to always be focused on him and his ways.  We are to FOLLOW God’s spirit as it leads us into further understanding, and we are to diligently seek more spiritual understanding through study and the active DOING of what we do know.  We are NOT to get into a “I know it all spiritually and have need of nothing” attitude that is Laodicea, Rev 3.  THAT IS BURYING OUR TALENT!.</text:p>
      <text:p text:style-name="Text_20_body"><text:span text:style-name="Strong_20_Emphasis">25:31 </text:span><text:span text:style-name="Strong_20_Emphasis"><text:span text:style-name="T1">When the Son of man shall come in his glory, and all the holy angels with him, then shall he sit upon the throne of his glory: 25:32And before him shall be gathered all nations: and he shall separate them one from another, as a shepherd divideth his sheep from the goats: 25:33 And he shall set the sheep on his right hand, but the goats on the left.</text:span></text:span></text:p>
      <text:p text:style-name="Text_20_body">When Christ comes he shall judge between he who is a faithful and productive servant; and he who is complacent and self satisfied; who relies on his own understanding and has no need to obey his God.</text:p>
      <text:p text:style-name="Text_20_body"><text:span text:style-name="Strong_20_Emphasis">25:34 </text:span><text:span text:style-name="Strong_20_Emphasis"><text:span text:style-name="T1">Then shall the King say unto them on his right hand, Come, ye blessed of my Father, inherit the kingdom prepared for you from the foundation of the world: 25:35 For I was an hungred, and ye gave me meat: I was thirsty, and ye gave me drink: I was a stranger, and ye took me in: 25:36 Naked, and ye clothed me: I was sick, and ye visited me: I was in prison, and ye came unto me.</text:span></text:span></text:p>
      <text:p text:style-name="Text_20_body"><text:span text:style-name="Strong_20_Emphasis"><text:span text:style-name="T1">25:37 Then shall the righteous answer him, saying, Lord, when saw we thee an hungred, and fed thee? or thirsty, and gave thee drink?  25:38When saw we thee a stranger, and took thee in? or naked, and clothed thee?  25:39 Or when saw we thee sick, or in prison, and came unto thee?  25:40 And the King shall answer and say unto them, Verily I say unto you, Inasmuch as ye have done it unto one of the least of these my brethren, ye have done it unto me.</text:span></text:span></text:p>
      <text:p text:style-name="Text_20_body">This is speaking in metaphors and is talking about BOTH physical service and spiritual service to Christ and the flock of Christ  Do we feed the flock with spiritual meat in due season?  Do we teach the way to peace, harmony and unity with God?  Do we teach the way INTO God’s Kingdom and eternal <text:soft-page-break/>life?</text:p>
      <text:p text:style-name="Text_20_body">Or do we keep the sheep OUIT of the Kingdom by teaching them to commit idolatry and put us first?  Or teach men to tolerate sin?  Or to allow and actually teach to compromise with god’s commandments?  Or do we keep men OUT of God’s Kingdom by teaching complacency, lukewarmness for God’s commandments and self satisfaction”  Do we teach repentance and rebuke sin, or do we tolerate sin to play politics, to be popular and look like a nice guy?</text:p>
      <text:p text:style-name="Text_20_body">UIf you rebuke sin, you may offend, yet you may also save a life if the sinner repents!  Which is more important to God?</text:p>
      <text:p text:style-name="Text_20_body"><text:span text:style-name="Strong_20_Emphasis">25:41 </text:span><text:span text:style-name="Strong_20_Emphasis"><text:span text:style-name="T1">Then shall he say also unto them on the left hand, Depart from me, ye cursed, into everlasting fire, prepared for the devil and his angels: 25:42 For I was an hungred, and ye gave me no meat: I was thirsty, and ye gave me no drink: 25:43 I was a stranger, and ye took me not in: naked, and ye clothed me not: sick, and in prison, and ye visited me not.</text:span></text:span></text:p>
      <text:p text:style-name="Text_20_body"><text:span text:style-name="Strong_20_Emphasis"><text:span text:style-name="T1">25:44 Then shall they also answer him, saying, Lord, when saw we thee an hungred, or athirst, or a stranger, or naked, or sick, or in prison, and did not minister unto thee?  25:45 Then shall he answer them, saying, Verily I say unto you, Inasmuch as ye did it not to one of the least of these, ye did it not to me.</text:span></text:span></text:p>
      <text:p text:style-name="Text_20_body">Those who do not please God by faithful obedience to the two Great Commandments:  Who do not put God first in all things and keep all of his commandments; who are not diligent to learn and DO the things of God:  Are demonstrating by their actions, that they love worldl;iness more than they love godliness, and will be judged on their works.</text:p>
      <text:p text:style-name="Text_20_body">This is talking about zeal for God and the spiritual food; the Bread of Life and the Living Waters of our espoused Husband; not just about giving physical sustenance [although that too is important]</text:p>
      <text:p text:style-name="Text_20_body"><text:span text:style-name="Strong_20_Emphasis">25:46 </text:span><text:span text:style-name="Strong_20_Emphasis"><text:span text:style-name="T1">And these shall go away into everlasting punishment: but the righteous into life eternal.</text:span></text:span></text:p>
      <text:p text:style-name="Text_20_bod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The Shining Light <text:date style:data-style-name="N37" text:date-value="2012-03-15T12:10:43" text:fixed="true">03/15/12</text:date></text:p>
      </style:header>
      <style:footer>
        <text:p text:style-name="MP1"><text:page-number text:select-page="current">86</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09:49:16.20</meta:creation-date>
    <dc:date>2012-03-28T08:45:08.17</dc:date>
    <meta:editing-duration>PT4H37M31S</meta:editing-duration>
    <meta:editing-cycles>23</meta:editing-cycles>
    <meta:generator>OpenOffice.org/3.3$Win32 OpenOffice.org_project/330m20$Build-9567</meta:generator>
    <meta:document-statistic meta:table-count="0" meta:image-count="2" meta:object-count="0" meta:page-count="90" meta:paragraph-count="1226" meta:word-count="51567" meta:character-count="277601"/>
  </office:meta>
</office:document-meta>
</file>